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7902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013in" fo:text-indent="0.689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letter-spacing="0.0416in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right="-0.0013in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margin-right="-0.0013in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margin-right="-0.0013in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margin-right="-0.0013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0" style:parent-style-name="Normal" style:family="paragraph">
      <style:paragraph-properties fo:text-align="justify"/>
      <style:text-properties style:font-name-asian="Calibri"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4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6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style:font-name="Times New Roman Bold" style:font-weight-complex="bold"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line-height-at-least="0.2291in" fo:text-indent="0.4923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style:line-height-at-least="0.2291in" fo:text-indent="0.4923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style:line-height-at-least="0.2291in" fo:text-indent="0.4923in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style:line-height-at-least="0.2291in" fo:text-indent="0.4923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style:line-height-at-least="0.2291in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 fo:text-indent="0.4923in"/>
    </style:style>
    <style:style style:name="T159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 style:line-height-at-least="0.2291in" fo:text-indent="0.4923in"/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164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165" style:parent-style-name="DefaultParagraphFont" style:family="text">
      <style:text-properties style:font-name-asian="Calibri" style:font-weight-complex="bold" style:font-size-complex="12pt" fo:background-color="#FFFFFF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name-asian="Calibri" style:font-weight-complex="bold" style:font-size-complex="12pt" fo:background-color="#FFFFFF"/>
    </style:style>
    <style:style style:name="T168" style:parent-style-name="DefaultParagraphFont" style:family="text">
      <style:text-properties style:font-name-asian="Calibri" style:font-weight-complex="bold" style:font-size-complex="12pt" fo:background-color="#FFFFFF"/>
    </style:style>
    <style:style style:name="P169" style:parent-style-name="Normal" style:family="paragraph">
      <style:paragraph-properties fo:text-align="justify" style:line-height-at-least="0.2291in" fo:text-indent="0.4923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style:line-height-at-least="0.2291in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style:line-height-at-least="0.2291in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line-height-at-least="0.2291in" fo:text-indent="0.4923in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FF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line-height-at-least="0.2291in" fo:text-indent="0.4923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style:line-height-at-least="0.2291in" fo:text-indent="0.4923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line-height-at-least="0.2291in"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style:line-height-at-least="0.2291in" fo:text-indent="0.4923in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style:line-height-at-least="0.2291in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line-height-at-least="0.2291in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line-height-at-least="0.2291in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style:line-height-at-least="0.2291in" fo:text-indent="0.4923in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style:line-height-at-least="0.2291in" fo:text-indent="0.4923in"/>
    </style:style>
    <style:style style:name="P229" style:parent-style-name="Normal" style:family="paragraph">
      <style:paragraph-properties fo:text-align="center" style:line-height-at-least="0.2291in" fo:text-indent="0.4923in"/>
    </style:style>
    <style:style style:name="T230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center" style:line-height-at-least="0.2291in" fo:text-indent="0.4923in"/>
      <style:text-properties fo:font-weight="bold" style:font-weight-asian="bold" style:font-weight-complex="bold" fo:text-transform="uppercase" style:font-size-complex="12pt"/>
    </style:style>
    <style:style style:name="P232" style:parent-style-name="Normal" style:family="paragraph">
      <style:paragraph-properties fo:text-align="justify" style:line-height-at-least="0.2291in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line-height-at-least="0.2291in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line-height-at-least="0.2291in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line-height-at-least="0.2291in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line-height-at-least="0.2291in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line-height-at-least="0.2291in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line-height-at-least="0.2291in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line-height-at-least="0.2291in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 style:line-height-at-least="0.2291in" fo:text-indent="0.4923in"/>
    </style:style>
    <style:style style:name="T276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 style:line-height-at-least="0.2291in" fo:text-indent="0.4923in"/>
    </style:style>
    <style:style style:name="T278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 style:line-height-at-least="0.2291in" fo:text-indent="0.4923in"/>
      <style:text-properties fo:font-weight="bold" style:font-weight-asian="bold" style:font-weight-complex="bold" fo:text-transform="uppercase" style:font-size-complex="12pt"/>
    </style:style>
    <style:style style:name="P280" style:parent-style-name="Normal" style:family="paragraph">
      <style:paragraph-properties fo:text-align="justify" style:line-height-at-least="0.2291in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line-height-at-least="0.2291in"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style:line-height-at-least="0.2291in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line-height-at-least="0.2291in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style:line-height-at-least="0.2291in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line-height-at-least="0.2291in" fo:text-indent="0.4923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style:line-height-at-least="0.2291in" fo:text-indent="0.4923in"/>
    </style:style>
    <style:style style:name="P321" style:parent-style-name="Normal" style:family="paragraph">
      <style:paragraph-properties fo:text-align="center" style:line-height-at-least="0.2291in" fo:text-indent="0.4923in"/>
    </style:style>
    <style:style style:name="T322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323" style:parent-style-name="Normal" style:family="paragraph">
      <style:paragraph-properties style:line-height-at-least="0.2291in" fo:text-indent="0.4923in"/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14</text:span></text:p>
      <text:p text:style-name="P7"/>
      <text:p text:style-name="P8"><text:span text:style-name="T9">Įsakymas paskelbtas: TAR 2017-02-28, i. k. 2017-0320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14"/>
      <text:p text:style-name="P15">VALSTYBINIO TURIZMO DEPARTAMENTO</text:p>
      <text:p text:style-name="P16">PRIE ŪKIO MINISTERIJOS</text:p>
      <text:p text:style-name="P17">DIREKTORIUS</text:p>
      <text:p text:style-name="P18"/>
      <text:p text:style-name="P19"><text:span text:style-name="T20">ĮSAKYMAS</text:span></text:p>
      <text:p text:style-name="P21">DĖL teisės aktų, reguliuojančių VALSTYBINIO TURIZMO departamento prie ūkio ministerijos veiklą ir įtvirtinančių atitinkamų priežiūros sričių reikalavimus, sąrašo patvirtinimo<text:s/></text:p>
      <text:p text:style-name="P22"/>
      <text:p text:style-name="P23">2017 m. vasario 27 d. Nr. V-45</text:p>
      <text:p text:style-name="P24">Vilnius</text:p>
      <text:p text:style-name="P25"/>
      <text:p text:style-name="P26"/>
      <text:p text:style-name="P27"><text:span text:style-name="T28">Vadovaudamasi Lietuvos Respublikos vie</text:span><text:span text:style-name="T29">šojo administravimo įstatymo<text:s/></text:span><text:span text:style-name="T30">36</text:span><text:span text:style-name="T31">5</text:span><text:span text:style-name="T32"> straipsnio 2 dalies 1 punktu ir Teisės aktų, reguliuojančių ūkio subjektų priežiūrą atliekančių institucijų veiklą ir įtvirtinančių atitinkamų priežiūros sričių reikalavimus, sąrašo rengimo ir skelbimo rekomendacijomis, pat</text:span><text:span text:style-name="T33">virtintomis Lietuvos Respublikos teisingumo ministro 2010 m. lapkričio 10 d. įsakymu Nr. 1R-247 „Dėl Teisės aktų, reguliuojančių ūkio subjektų priežiūrą atliekančių institucijų veiklą ir įtvirtinančių atitinkamų priežiūros sričių reikalavimus, sąrašo rengi</text:span><text:span text:style-name="T34">mo ir skelbimo rekomendacijų patvirtinimo“:</text:span></text:p>
      <text:p text:style-name="P35">1.<text:tab/>T v i r t i n u pridedamą Teisės aktų, reguliuojančių Valstybinio turizmo departamento prie Ūkio ministerijos veiklą ir įtvirtinančių atitinkamų priežiūros sričių reikalavimus, sąrašą (toliau – Sąrašas).<text:s/></text:p>
      <text:p text:style-name="P36"><text:span text:style-name="T37">2</text:span><text:span text:style-name="T38">.</text:span><text:span text:style-name="T39"><text:tab/></text:span>N u s t a t a u,<text:s/><text:span text:style-name="T40">kad šis įsakymas ir<text:s/></text:span><text:span text:style-name="T41">juo tvirtinamas Sąrašas laikomas viešai paskelbta konsultacija pagal Lietuvos Respublikos v</text:span><text:span text:style-name="T42">iešojo administravimo įstatymo</text:span><text:span text:style-name="T43"> </text:span><text:span text:style-name="T44">36</text:span><text:span text:style-name="T45">3</text:span><text:span text:style-name="T46"> straipsnį.</text:span></text:p>
      <text:p text:style-name="P47"><text:span text:style-name="T48">3</text:span><text:span text:style-name="T49">.</text:span><text:span text:style-name="T50"><text:tab/></text:span>P r i p a ž į s t u netekusiu galios Valstybinio turizmo<text:s/>departamento prie Ūkio ministerijos direktoriaus 2015 m. vasario 5 d. įsakymą Nr. V-25 „Dėl teisės aktų, reguliuojančių Valstybinio turizmo departamento prie Ūkio ministerijos veiklą ir įtvirtinančių atitinkamų priežiūros sričių reikalavimus, sąrašą veiklą<text:s/>ir įtvirtinančių atitinkamų priežiūros sričių reikalavimus, sąrašą patvirtinimo“.</text:p>
      <text:p text:style-name="P51"><text:span text:style-name="T52">4</text:span><text:span text:style-name="T53">.<text:s/></text:span><text:span text:style-name="T54">Pavedu</text:span><text:span text:style-name="T55">Turizmo veiklos priežiūros skyriui paskelbti šį įsakymą Teisės aktų registre<text:s/></text:span><text:span text:style-name="T56">ir<text:s/></text:span><text:span text:style-name="T57">Valstybinio turizmo departamento prie Ūkio ministerijos interneto svetainėje</text:span><text:span text:style-name="T58">.</text:span></text:p>
      <text:p text:style-name="P59"/>
      <text:p text:style-name="P60"/>
      <text:p text:style-name="P61"/>
      <text:p text:style-name="P62"><text:span text:style-name="T63">Direktorė</text:span><text:span text:style-name="T64"><text:tab/>Jurgita Kazlauskienė</text:span></text:p>
      <text:p text:style-name="P65"/>
      <text:soft-page-break/>
      <text:p text:style-name="P66">PATVIRTINTA</text:p>
      <text:p text:style-name="P67">Valstybinio turizmo departamento prie Ūkio ministerijos direktoriaus</text:p>
      <text:p text:style-name="P68">2017 m. vasario 27 d. įsakymu<text:s/></text:p>
      <text:p text:style-name="P69">Nr. V-45</text:p>
      <text:p text:style-name="P70"/>
      <text:p text:style-name="P71"><text:span text:style-name="T72">Teisės aktų, reguliuojančių valstybinio turizmo departamento prie ūkio ministerijos veiklą ir<text:s/></text:span><text:span text:style-name="T73">įtvirtinančių atitinkamų priežiūros sričių reikalavimus, są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teisės aktų, reguliuojančių valstybinio turizmo departamento prie ūkio ministerijos veiklą, sąrašas</text:span></text:p>
      <text:p text:style-name="P80"/>
      <text:p text:style-name="P81"><text:span text:style-name="T82">1</text:span><text:span text:style-name="T83">. Lietuvos Respublikos turizmo įstatymas.</text:span></text:p>
      <text:p text:style-name="P84"><text:span text:style-name="T85">2</text:span><text:span text:style-name="T86">. Lietuvos Respublikos<text:s/></text:span><text:span text:style-name="T87">ūkio ministro 2011 m. gruodžio 20 d. įsakymas Nr. 4-951 „Dėl Valstybinio turizmo departamento prie Ūkio ministerijos nuostatų patvirtinimo“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teisės aktų, įtvirtinančių<text:s/></text:span><text:span text:style-name="T94">atitinkamos</text:span><text:span text:style-name="T95"><text:s/>priežiūros srities reikalavimus, sąrašas</text:span></text:p>
      <text:p text:style-name="P96"/>
      <text:p text:style-name="P97"><text:span text:style-name="T98">Bendrieji<text:s/></text:span><text:span text:style-name="T99">teisės aktai, taikomi visoms priežiūros sritims</text:span></text:p>
      <text:p text:style-name="P100"/>
      <text:p text:style-name="P101"><text:span text:style-name="T102">3</text:span><text:span text:style-name="T103">. Lietuvos Respublikos administracinių nusižengimų kodeksas.</text:span></text:p>
      <text:p text:style-name="P104"><text:span text:style-name="T105">4</text:span><text:span text:style-name="T106">. Lietuvos Respublikos turizmo įstatymas.</text:span></text:p>
      <text:p text:style-name="P107"><text:span text:style-name="T108">5</text:span><text:span text:style-name="T109">. Lietuvos Respublikos ekonominių ir kitų tarptautinių sankcijų įgyvendinimo įstatymas.</text:span></text:p>
      <text:p text:style-name="P110"><text:span text:style-name="T111">6</text:span><text:span text:style-name="T112">. Lietuvos Respublikos Vyriausybės 2004 m. gruodžio 30 d. nutarimas Nr. 1679 „Dėl tarptautinių sankcijų įgyvendinimo priežiūros tvarkos aprašo patvirtinimo“.</text:span></text:p>
      <text:p text:style-name="P113"><text:span text:style-name="T114">7</text:span><text:span text:style-name="T115">. Lietuvos Respublikos Vyriausybės 2015 m. birželio 22 d. nutarimas Nr. 640 „Dėl Administ</text:span><text:span text:style-name="T116">racinio nusižengimo protokolo, nutarimo administracinio nusižengimo byloje, nutarimo dėl administracinio nusižengimo, kai protokolas nesurašomas, formų ir jų pildymo taisyklių patvirtinimo“.</text:span></text:p>
      <text:p text:style-name="P117">Punkto pakeitimai:</text:p>
      <text:p text:style-name="P118"><text:span text:style-name="T119">Nr.<text:s/></text:span><text:a xlink:href="https://www.e-tar.lt/portal/legalAct.html?documentId=9db99e50985111e78871f4322bb82f27" office:target-frame-name="_top" xlink:show="replace"><text:span text:style-name="T120">V-173</text:span></text:a><text:span text:style-name="T121">, 2017-09-12, paskelbta TAR 2017-09-13, i. k. 2017-14554</text:span></text:p>
      <text:p text:style-name="Normal"/>
      <text:p text:style-name="P122"><text:span text:style-name="T123">8</text:span><text:span text:style-name="T124">. Lietuvos Respublikos Vyriausybės 2016 m. gruodžio 28 d. nutarimas Nr. 1278 „Dėl administracinių</text:span><text:span text:style-name="T125"><text:s/>teisės pažeidimų registro reorganizavimo ir administracinių nusižengimų registro nuostatų<text:s/></text:span><text:span text:style-name="T126">patvirtinimo“.</text:span></text:p>
      <text:p text:style-name="P127"><text:span text:style-name="T128">9</text:span><text:span text:style-name="T129">. Valstybinio turizmo departamento prie Ūkio ministerijos direktoriaus 2005 m. gegužės 9 d. įsakymas Nr. V-32 „Dėl Nurodymų dėl tarptautinių poli</text:span><text:span text:style-name="T130">tinių ir visuomeninių sankcijų įgyvendinimo turizmo srityje priežiūros patvirtinimo“.<text:s/></text:span></text:p>
      <text:p text:style-name="P131"><text:span text:style-name="T132">10</text:span><text:span text:style-name="T133">. Valstybinio turizmo departamento prie Ūkio ministerijos direktoriaus <text:s/>2015 m. vasario 27 d. įsakymas Nr. V-42 „Dėl asmenų konsultavimo Valstybiniame turizmo depa</text:span><text:span text:style-name="T134">rtamente prie Ūkio ministerijos tvarkos aprašo patvirtinimo“.</text:span></text:p>
      <text:p text:style-name="P135"><text:span text:style-name="T136">11</text:span><text:span text:style-name="T137">. Valstybinio turizmo departamento prie Ūkio ministerijos direktoriaus <text:s/>2016 m. gegužės <text:s/>4 d. įsakymas Nr. V-82 „Dėl asmenų prašymų, skundų, pranešimų nagrinėjimo ir jų aptarnavimo Valstyb</text:span><text:span text:style-name="T138">iniame turizmo departamente prie Ūkio ministerijos taisyklių patvirtinimo“.</text:span></text:p>
      <text:p text:style-name="P139"><text:span text:style-name="T140">12</text:span><text:span text:style-name="T141">. Valstybinio turizmo departamento prie Ūkio ministerijos direktoriaus<text:s/></text:span><text:span text:style-name="T142">2017 m. vasario <text:s/>10 įsakymas Nr. V-35 „Dėl įgaliojimų surašyti administracinių nusižengimų protokolus i</text:span><text:span text:style-name="T143">r nagrinėti administracinių nusižengimų bylas suteikimo“.</text:span></text:p>
      <text:p text:style-name="P144"><text:span text:style-name="T145">12</text:span><text:span text:style-name="T146">1</text:span><text:span text:style-name="T147">.</text:span><text:span text:style-name="T148"><text:s text:c="2"/></text:span><text:span text:style-name="T149">Valstybinio turizmo departamento prie Ūkio ministerijos direktoriaus 2017 m. liepos 28 d. įsakymas Nr. V-142 „Dėl T</text:span><text:span text:style-name="T150">urizmo paslaugų teikėjų veiklos neplaninių patikrinimų, vykdant turizmo r</text:span><text:span text:style-name="T151">inkos priežiūrą, taisyklių<text:s/></text:span><text:span text:style-name="T152">patvirtinimo“.</text:span><text:s/></text:p>
      <text:p text:style-name="P153">Papildyta punktu:</text:p>
      <text:p text:style-name="P154"><text:span text:style-name="T155">Nr.<text:s/></text:span><text:a xlink:href="https://www.e-tar.lt/portal/legalAct.html?documentId=9db99e50985111e78871f4322bb82f27" office:target-frame-name="_top" xlink:show="replace"><text:span text:style-name="T156">V-173</text:span></text:a><text:span text:style-name="T157">, 2017-09-12, paskelbta TAR 2017-09-13, i. k. 2017-14554</text:span></text:p>
      <text:p text:style-name="Normal"/>
      <text:p text:style-name="P158"><text:span text:style-name="T159">Kelionių organizavimo<text:s/></text:span><text:span text:style-name="T160">paslaugų teikimas</text:span></text:p>
      <text:p text:style-name="P161"/>
      <text:p text:style-name="P162"><text:span text:style-name="T163">13</text:span><text:span text:style-name="T164">. 1990</text:span><text:span text:style-name="T165"><text:s/>m. birželio 13 d. Tarybos direktyva Nr. 90/314/EEB dėl kelionių, atostogų ir organizuotų išvykų paketų.</text:span></text:p>
      <text:p text:style-name="P166"><text:span text:style-name="T167">14</text:span><text:span text:style-name="T168">. Lietuvos Respublikos civilinis kodeksas.</text:span></text:p>
      <text:p text:style-name="P169"><text:span text:style-name="T170">15</text:span><text:span text:style-name="T171">. Lietuvos Respublikos Vyriausybės 2003 m. birželio 12 d.<text:s/></text:span><text:span text:style-name="T172">nutarimas Nr. 756 „Dėl kelionių organizatoriaus prievolių įvykdymo užtikrinimo tvarkos aprašo patvirtinimo“.</text:span></text:p>
      <text:p text:style-name="P173"><text:span text:style-name="T174">16</text:span><text:span text:style-name="T175">.<text:s/></text:span><text:span text:style-name="T176">Lietuvos Respublikos Vyriausybės 2015 m. gruodžio 16 d. nutarimas Nr. 1319 „Dėl kelionių organizatorių rizikos veiksnių nustatymo ir stebės</text:span><text:span text:style-name="T177">enos tvarkos aprašo patvirtinimo“. <text:s/></text:span></text:p>
      <text:p text:style-name="P178"><text:span text:style-name="T179">17</text:span><text:span text:style-name="T180">. Lietuvos Respublikos ūkio ministro 2015 m. gruodžio 23 d. įsakymas Nr. 4-833 „Dėl kelionių organizatorių kontrolės (įskaitant finansinės) tvarkos aprašo patvirtinimo“.</text:span></text:p>
      <text:p text:style-name="P181"><text:span text:style-name="T182">18</text:span><text:span text:style-name="T183">.</text:span><text:span text:style-name="T184"><text:s/></text:span><text:span text:style-name="T185">Lietuvos Respublikos ūkio ministro<text:s/></text:span><text:span text:style-name="T186">2016 m. rugpjūčio 4 d. įsakymas Nr. 4-513 „Dėl turistų grąžinimo į pradinę jų išvykimo vietą tvarkos aprašo patvirtinimo“.</text:span></text:p>
      <text:p text:style-name="P187"><text:span text:style-name="T188">19</text:span><text:span text:style-name="T189">. Valstybinės vartotojų teisių apsaugos tarnybos direktoriaus ir Valstybinio turizmo departamento prie Ūkio ministerijos direkt</text:span><text:span text:style-name="T190">oriaus 2007 m. rugpjūčio 20 d. įsakymas Nr. V-34/1-122 „Dėl t</text:span><text:span text:style-name="T191">uristų prašymų nagrinėjimo tvarkos aprašo patvirtinimo“</text:span><text:span text:style-name="T192">.</text:span></text:p>
      <text:p text:style-name="P193"><text:span text:style-name="T194">20</text:span><text:span text:style-name="T195">.</text:span><text:span text:style-name="T196"><text:s/>Valstybinio turizmo departamento prie Ūkio ministerijos direktoriaus 2003 m. kovo 26 d. įsakymas Nr. 18-V „Dėl Turizmo paslaugų teikimo sutarties standartinių sąlygų“.</text:span></text:p>
      <text:p text:style-name="P197"><text:span text:style-name="T198">21</text:span><text:span text:style-name="T199">. Valstybinio turizmo departamento prie Ūkio ministerijos direktoriaus <text:s/>2014 m. g</text:span><text:span text:style-name="T200">ruodžio 29 d. įsakymas Nr. V-305 „Dėl Kelionių organizatoriaus licencijavimo tvarkos aprašo patvirtinimo“.</text:span></text:p>
      <text:p text:style-name="P201"><text:span text:style-name="T202">22.</text:span><text:span text:style-name="T203"><text:s/>Neteko galios nuo 2017-09-14</text:span></text:p>
      <text:p text:style-name="P204">Punkto naikinimas:</text:p>
      <text:p text:style-name="P205"><text:span text:style-name="T206">Nr.<text:s/></text:span><text:a xlink:href="https://www.e-tar.lt/portal/legalAct.html?documentId=9db99e50985111e78871f4322bb82f27" office:target-frame-name="_top" xlink:show="replace"><text:span text:style-name="T207">V-173</text:span></text:a><text:span text:style-name="T208">, 2017-09-12, paskelbta TAR 2017-09-13, i. k. 2017-14554</text:span></text:p>
      <text:p text:style-name="Normal"/>
      <text:p text:style-name="P209"><text:span text:style-name="T210">23</text:span><text:span text:style-name="T211">. Valstybinio turizmo departamento prie Ūkio ministerijos direktoriaus 2015 m. vasario 27 d. įsakymas Nr. V-43 „Dėl Kelionių organizatoriaus pažymėjimų išdavimo, jų galiojimo susta</text:span><text:span text:style-name="T212">bdymo, atnaujinimo ir panaikinimo komisijos nuostatų patvirtinimo“.</text:span></text:p>
      <text:p text:style-name="P213"><text:span text:style-name="T214">24</text:span><text:span text:style-name="T215">. Valstybinio turizmo departamento prie Ūkio ministerijos direktoriaus 2015 m. liepos  23 d. įsakymas Nr. V-186 „Dėl finansų įstaigos garantijos pavyzdinės formos patvirtinimo“.</text:span></text:p>
      <text:p text:style-name="P216"><text:span text:style-name="T217">25</text:span><text:span text:style-name="T218">. Valstybinio turizmo departamento prie Ūkio ministerijos direktoriaus 2016 m. sausio 5 d. įsakymas Nr. V-1 „Dėl kelionių organizatorių priežiūrai teikiamos informacijos deklaracijos formų patvirtinimo“.</text:span></text:p>
      <text:p text:style-name="P219"><text:span text:style-name="T220">26</text:span><text:span text:style-name="T221">. Valstybinio turizmo departamento prie Ūkio</text:span><text:span text:style-name="T222"><text:s/>ministerijos direktoriaus 2016 m. sausio 7 d. įsakymas Nr. V-3 „Dėl duomenų, patvirtinančių kelionių organizatoriaus<text:s/></text:span><text:span text:style-name="T223">prievolių<text:s/></text:span><text:soft-page-break/><text:span text:style-name="T224">įvykdymo užtikrinimo sumą, lentelės formos ir turisto prašymo dėl nuostolių atlyginimo pavyzdinės formos patvirtinimo“.</text:span></text:p>
      <text:p text:style-name="P225"><text:span text:style-name="T226">27</text:span><text:span text:style-name="T227">. Valstybinio turizmo departamento prie Ūkio ministerijos direktoriaus 2016 m. gegužės 23 d. įsakymas Nr. V-95 „Dėl Kelionių organizavimo paslaugų kontrolinio klausimyno patvirtinimo“.<text:s/></text:span></text:p>
      <text:p text:style-name="P228"/>
      <text:p text:style-name="P229"><text:span text:style-name="T230">Apgyvendinimo paslaugų teikimas ir šių paslaugų klasifikavimas</text:span></text:p>
      <text:p text:style-name="P231"/>
      <text:p text:style-name="P232"><text:span text:style-name="T233">28</text:span><text:span text:style-name="T234">.<text:s/></text:span><text:span text:style-name="T235">Lietuvos Respublikos visuomenės sveikatos priežiūros įstatymas.</text:span></text:p>
      <text:p text:style-name="P236"><text:span text:style-name="T237">29</text:span><text:span text:style-name="T238">. Valstybinio turizmo departamento prie Ūkio ministerijos direktoriaus <text:s/>2003 m. kovo  26 d. įsakymas Nr. 21-V „Dėl Kempingų klasifikavimo reikalavimų patvirtinimo“.</text:span></text:p>
      <text:p text:style-name="P239"><text:span text:style-name="T240">30</text:span><text:span text:style-name="T241">. Valstybinio turizmo departamento prie Ūkio ministerijos direktoriaus <text:s/>2003 m. kovo  26 d. įsakymas Nr. 22-V „Dėl Apgyvendinimo paslaugų klasifikavimo komisijos nuostatų patvirtinimo“.</text:span></text:p>
      <text:p text:style-name="P242"><text:span text:style-name="T243">31</text:span><text:span text:style-name="T244">. Valstybinio turizmo departamento prie Ūkio ministerijos direkt</text:span><text:span text:style-name="T245">oriaus <text:s/>2006 m. gegužės <text:s/>4 d. įsakymas Nr. V-38 „Dėl Apgyvendinimo paslaugų klasifikavimo ekspertų darbo organizavimo nuostatų patvirtinimo“.</text:span></text:p>
      <text:p text:style-name="P246"><text:span text:style-name="T247">32</text:span><text:span text:style-name="T248">. Valstybinio turizmo departamento prie Ūkio ministerijos direktoriaus <text:s/>2011 m. lapkričio 21 d. įsakymas Nr.</text:span><text:span text:style-name="T249"><text:s/>V-141 „Dėl Apgyvendinimo rūšių aprašo patvirtinimo“.</text:span></text:p>
      <text:p text:style-name="P250"><text:span text:style-name="T251">33</text:span><text:span text:style-name="T252">. Valstybinio turizmo departamento prie Ūkio ministerijos direktoriaus <text:s/>2011 m. gruodžio 5 d. įsakymas Nr. V-154 „Dėl Apgyvendinamų valstybių narių ir kitų valstybių piliečių registravimo tvarkos<text:s/></text:span><text:span text:style-name="T253">aprašo patvirtinimo“.<text:s/></text:span></text:p>
      <text:p text:style-name="P254"><text:span text:style-name="T255">34</text:span><text:span text:style-name="T256">. Valstybinio turizmo departamento prie Ūkio ministerijos direktoriaus <text:s/>2013 m. vasario 28 d. įsakymas Nr. V-50 „Dėl viešbučių ir motelių klasifikavimo reikalavimų patvirtinimo“.<text:s/></text:span></text:p>
      <text:p text:style-name="P257"><text:span text:style-name="T258">35</text:span><text:span text:style-name="T259">. Valstybinio turizmo departamento prie Ū</text:span><text:span text:style-name="T260">kio ministerijos direktoriaus <text:s/>2014 m. spalio  30 d. įsakymas Nr. V-229 „Dėl Svečių namų klasifikavimo reikalavimų patvirtinimo“.</text:span></text:p>
      <text:p text:style-name="P261"><text:span text:style-name="T262">36</text:span><text:span text:style-name="T263">. Valstybinio turizmo departamento prie Ūkio ministerijos direktoriaus <text:s/>2016 m. liepos 28 d. įsakymas Nr. V-149 „Dėl apg</text:span><text:span text:style-name="T264">yvendinimo paslaugų klasifikavimo komisijos sudėties patvirtinimo“.</text:span></text:p>
      <text:p text:style-name="P265"><text:span text:style-name="T266">37</text:span><text:span text:style-name="T267">. Valstybinio turizmo departamento prie Ūkio ministerijos direktoriaus <text:s/>2017 m. birželio 29 d. įsakymas Nr. V-125 „Dėl Apgyvendinimo paslaugų klasifikavimo ekspertų sąrašo patvirtini</text:span><text:span text:style-name="T268">mo</text:span><text:span text:style-name="T269">“.</text:span></text:p>
      <text:p text:style-name="P270">Punkto pakeitimai:</text:p>
      <text:p text:style-name="P271"><text:span text:style-name="T272">Nr.<text:s/></text:span><text:a xlink:href="https://www.e-tar.lt/portal/legalAct.html?documentId=9db99e50985111e78871f4322bb82f27" office:target-frame-name="_top" xlink:show="replace"><text:span text:style-name="T273">V-173</text:span></text:a><text:span text:style-name="T274">, 2017-09-12, paskelbta TAR 2017-09-13, i. k. 2017-14554</text:span></text:p>
      <text:p text:style-name="Normal"/>
      <text:p text:style-name="P275"><text:span text:style-name="T276">Gido profesinės kvalifikacijos pripažinimas, gido pažymėjimų išdavimas<text:s/></text:span></text:p>
      <text:p text:style-name="P277"><text:span text:style-name="T278">ir gido paslaugų teikimas</text:span></text:p>
      <text:p text:style-name="P279"/>
      <text:p text:style-name="P280"><text:span text:style-name="T281">38</text:span><text:span text:style-name="T282">. Valstybinio turizmo departamento prie Ūkio ministerijos direktoriaus <text:s/>2005 m. gruodžio 29 d. įsakymas Nr. V-99 „Dėl Profesinės kvalifikacijos vertini</text:span><text:span text:style-name="T283">mo ir pripažinimo komisijos nuostatų patvirtinimo“.</text:span></text:p>
      <text:p text:style-name="P284"><text:span text:style-name="T285">39</text:span><text:span text:style-name="T286">. Valstybinio turizmo departamento prie Ūkio ministerijos direktoriaus <text:s/>2011 m. lapkričio 17 d. įsakymas Nr. V-135 „Dėl Gidų profesinės kvalifikacijos reikalavimų ir pažymėjimų išdavimo tvarkos apra</text:span><text:span text:style-name="T287">šo patvirtinimo ir Valstybinio turizmo departamento prie<text:s/></text:span><text:soft-page-break/><text:span text:style-name="T288">Ūkio ministerijos direktoriaus 2008 m. gruodžio 15 d. įsakymo Nr. V-90 „Dėl Kvalifikacinių reikalavimų gido kategorijai bei gido ir kelionių vadovo pažymėjimams gauti ir pažymėjimo išdavimo (panaikin</text:span><text:span text:style-name="T289">imo) tvarkos aprašo patvirtinimo“ panaikinimo“.<text:s/></text:span></text:p>
      <text:p text:style-name="P290"><text:span text:style-name="T291">40</text:span><text:span text:style-name="T292">. Valstybinio turizmo departamento prie Ūkio ministerijos direktoriaus 2017 m. birželio 28 d. įsakymas Nr. V-119 „Dėl Muziejų, gamtos ir kultūros paveldo objektų ir vietovių, kuriose ekskursijos galimo</text:span><text:span text:style-name="T293">s tik su gidu, turinčiu gido pažymėjimą, sąrašo patvirtinimo“.</text:span></text:p>
      <text:p text:style-name="P294">Punkto pakeitimai:</text:p>
      <text:p text:style-name="P295"><text:span text:style-name="T296">Nr.<text:s/></text:span><text:a xlink:href="https://www.e-tar.lt/portal/legalAct.html?documentId=9db99e50985111e78871f4322bb82f27" office:target-frame-name="_top" xlink:show="replace"><text:span text:style-name="T297">V-173</text:span></text:a><text:span text:style-name="T298">, 2017-09-12, paskelbta TAR 2017-09-13, i. k. 2017-14554</text:span></text:p>
      <text:p text:style-name="Normal"/>
      <text:p text:style-name="P299"><text:span text:style-name="T300">41</text:span><text:span text:style-name="T301">. V</text:span><text:span text:style-name="T302">alstybinio turizmo departamento prie Ūkio ministerijos direktoriaus <text:s/>2012 m. kovo  19 d. įsakymas Nr. V-54 „Dėl Trečiųjų šalių piliečių gidų profesinės kvalifikacijos pripažinimo tvarkos aprašo patvirtinimo“.</text:span></text:p>
      <text:p text:style-name="P303"><text:span text:style-name="T304">42</text:span><text:span text:style-name="T305">. Valstybinio turizmo departamento prie Ū</text:span><text:span text:style-name="T306">kio ministerijos direktoriaus 2012 m. gruodžio 14 d. įsakymas Nr. V-235 „Dėl pavyzdinės gidų rengimo programos patvirtinimo ir Valstybinio turizmo departamento prie Valdymo reformų ir savivaldybių reikalų ministerijos direktoriaus 1998 m. spalio 7 d. įsaky</text:span><text:span text:style-name="T307">mo Nr. 41 pripažinimo netekusiu galios“.</text:span></text:p>
      <text:p text:style-name="P308"><text:span text:style-name="T309">43</text:span><text:span text:style-name="T310">. Valstybinio turizmo departamento prie Ūkio ministerijos direktoriaus 2015 m. lapkričio 23 d. įsakymas Nr. V-295 „Dėl<text:s/></text:span><text:span text:style-name="T311">profesinės kvalifikacijos vertinimo ir pripažinimo komisijos sudarymo“.</text:span></text:p>
      <text:p text:style-name="P312"><text:span text:style-name="T313">44</text:span><text:span text:style-name="T314">. Valstybinio turizmo departamento prie Ūkio ministerijos direktoriaus <text:s/>2016 m. gegužės 23 d. įsakymas Nr. V-92 „Dėl Gido profesinės kvalifikacijos pripažinimo norint dirbti pagal gido profesiją ar laikinai ir kartais teikti gido paslaugas Lietuvos Respubl</text:span><text:span text:style-name="T315">ikoje tvarkos aprašo patvirtinimo“.<text:s/></text:span></text:p>
      <text:p text:style-name="P316"><text:span text:style-name="T317">45</text:span><text:span text:style-name="T318">. Valstybinio turizmo departamento prie Ūkio ministerijos direktoriaus <text:s/>2016 m. spalio 27 d. įsakymas Nr. V-195 „Dėl gidų asmens duomenų tvarkymo Valstybiniame turizmo departamente prie Ūkio ministerijos taisyklių</text:span><text:span text:style-name="T319"><text:s/>patvirtinimo“.</text:span></text:p>
      <text:p text:style-name="P320"/>
      <text:p text:style-name="P321"><text:span text:style-name="T322">Turizmo informacijos centro ženklo naudojimas</text:span></text:p>
      <text:p text:style-name="P323"/>
      <text:p text:style-name="P324"><text:span text:style-name="T325">46</text:span><text:span text:style-name="T326">. Valstybinio turizmo departamento prie Ūkio ministerijos direktoriaus <text:s/>2011 m. lapkričio 17 d. įsakymas Nr. V-137<text:s/></text:span><text:span text:style-name="T327">„Dėl Turizmo informacijos centro ženklo naudojimo tvarkos patvirtin</text:span><text:span text:style-name="T328">imo ir dėl Valstybinio turizmo departamento prie Ūkio ministerijos 2003 m. kovo 26 d. direktoriaus įsakymo Nr. 19-V „Dėl Turizmo informacijos centro ženklo naudojimo tvarkos“ pripažinimo negaliojančiu“.</text:span></text:p>
      <text:p text:style-name="P329">Punkto pakeitimai:</text:p>
      <text:p text:style-name="P330"><text:span text:style-name="T331">Nr.<text:s/></text:span><text:a xlink:href="https://www.e-tar.lt/portal/legalAct.html?documentId=9db99e50985111e78871f4322bb82f27" office:target-frame-name="_top" xlink:show="replace"><text:span text:style-name="T332">V-173</text:span></text:a><text:span text:style-name="T333">, 2017-09-12, paskelbta TAR 2017-09-13, i. k. 2017-14554</text:span></text:p>
      <text:p text:style-name="Normal"/>
      <text:p text:style-name="P334"><text:span text:style-name="T335">_____________________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Valstybinis turizmo departamentas prie Ūkio ministerijos, Įsakymas</text:span></text:p>
      <text:p text:style-name="P345"><text:span text:style-name="T346">Nr.<text:s/></text:span><text:a xlink:href="https://www.e-tar.lt/portal/legalAct.html?documentId=9db99e50985111e78871f4322bb82f27" office:target-frame-name="_top" xlink:show="replace"><text:span text:style-name="T347">V-173</text:span></text:a><text:span text:style-name="T348">, 2017-09-12, paskelbta TAR 2017-09-13, i. k. 2017-14554</text:span></text:p>
      <text:p text:style-name="P349"><text:span text:style-name="T350">Dėl Valstybinio turizmo departamento prie Ūkio ministerijos direktoriaus 2017 m. vasario 27 d. įsa</text:span><text:span text:style-name="T351">kymo Nr. V-45 „Dėl Teisės aktų, reguliuojančių Valstybinio turizmo departamento prie Ūkio ministerijos veiklą ir įtvirtinančių atitinkamų priežiūros sričių reikalavimus, sąraš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tr2</meta:initial-creator>
    <dc:creator>adlibuser</dc:creator>
    <meta:creation-date>2017-09-14T05:14:00Z</meta:creation-date>
    <dc:date>2017-09-14T05:14:00Z</dc:date>
    <meta:print-date>2015-02-05T11:48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740" meta:character-count="13819" meta:row-count="380" meta:non-whitespace-character-count="12181"/>
  </office:meta>
</office:document-meta>
</file>