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size="10pt" style:font-size-asian="10pt" fo:language="en" fo:country="GB" style:language-asian="ar" style:country-asian="SA"/>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keep-with-next="always" fo:text-align="center"/>
      <style:text-properties fo:font-weight="bold" style:font-weight-asian="bold" style:language-asian="ar" style:country-asian="SA" fo:hyphenate="false"/>
    </style:style>
    <style:style style:name="P19" style:parent-style-name="Normal" style:family="paragraph">
      <style:paragraph-properties fo:keep-with-next="always" fo:text-align="center"/>
      <style:text-properties fo:font-weight="bold" style:font-weight-asian="bold" style:language-asian="ar" style:country-asian="SA" fo:hyphenate="false"/>
    </style:style>
    <style:style style:name="P20" style:parent-style-name="Normal" style:family="paragraph">
      <style:paragraph-properties fo:text-align="center" fo:margin-right="-0.0013in">
        <style:tab-stops>
          <style:tab-stop style:type="left" style:position="6.2986in"/>
        </style:tab-stops>
      </style:paragraph-properties>
      <style:text-properties style:language-asian="ar" style:country-asian="SA" fo:hyphenate="false"/>
    </style:style>
    <style:style style:name="P21"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2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fo:margin-right="-0.0013in">
        <style:tab-stops>
          <style:tab-stop style:type="left" style:position="6.2986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6.6%"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P48" style:parent-style-name="Normal" style:family="paragraph">
      <style:paragraph-properties fo:text-align="justify" fo:line-height="150%"/>
      <style:text-properties fo:hyphenate="false"/>
    </style:style>
    <style:style style:name="P49" style:parent-style-name="Normal" style:family="paragraph">
      <style:paragraph-properties fo:text-align="justify" fo:line-height="150%"/>
      <style:text-properties style:language-asian="ar" style:country-asian="SA" fo:hyphenate="false"/>
    </style:style>
    <style:style style:name="P50" style:parent-style-name="Normal" style:family="paragraph">
      <style:paragraph-properties fo:text-align="justify" fo:margin-left="3.6in" fo:text-indent="0.3375in">
        <style:tab-stops/>
      </style:paragraph-properties>
    </style:style>
    <style:style style:name="P51" style:parent-style-name="Normal" style:master-page-name="MPF1" style:family="paragraph">
      <style:paragraph-properties fo:break-before="page" fo:text-align="justify" fo:margin-left="3.6in" fo:text-indent="0.3375in" style:page-number="1">
        <style:tab-stops/>
      </style:paragraph-properties>
      <style:text-properties fo:font-size="10pt" style:font-size-asian="10pt"/>
    </style:style>
    <style:style style:name="P58" style:parent-style-name="Normal" style:family="paragraph">
      <style:paragraph-properties fo:margin-left="3.6in" fo:text-indent="0.3375in">
        <style:tab-stops/>
      </style:paragraph-properties>
      <style:text-properties fo:font-size="10pt" style:font-size-asian="10pt"/>
    </style:style>
    <style:style style:name="P59" style:parent-style-name="Normal" style:family="paragraph">
      <style:paragraph-properties fo:margin-left="3.6in" fo:text-indent="0.3375in">
        <style:tab-stops/>
      </style:paragraph-properties>
      <style:text-properties fo:font-size="10pt" style:font-size-asian="10pt"/>
    </style:style>
    <style:style style:name="P60" style:parent-style-name="Normal" style:family="paragraph">
      <style:paragraph-properties fo:margin-left="3.6in" fo:text-indent="0.3375in">
        <style:tab-stops/>
      </style:paragraph-properties>
      <style:text-properties fo:font-size="10pt" style:font-size-asian="10pt"/>
    </style:style>
    <style:style style:name="P61" style:parent-style-name="Normal" style:family="paragraph">
      <style:paragraph-properties fo:text-align="center" fo:text-indent="0.7312in"/>
      <style:text-properties fo:font-size="10pt" style:font-size-asian="10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left="0.2958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left="0.2958in">
        <style:tab-stops/>
      </style:paragraph-properties>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3743in"/>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0.0986in" fo:text-indent="0.401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375in"/>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5in"/>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margin-left="1.7722in" fo:text-indent="-1.7722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50%" fo:text-indent="0.5in"/>
      <style:text-properties fo:font-weight="bold" style:font-weight-asian="bold"/>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9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5in"/>
      <style:text-properties fo:font-weight="bold" style:font-weight-asian="bold"/>
    </style:style>
    <style:style style:name="P207" style:parent-style-name="Normal" style:family="paragraph">
      <style:paragraph-properties fo:keep-with-next="alway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text-align="justify" fo:line-height="150%" fo:text-indent="0.5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fo:letter-spacing="-0.0027in" style:language-asian="ar" style:country-asian="SA"/>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fo:background-color="#FFFFFF"/>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keep-with-next="always" fo:text-align="justify" fo:line-height="150%"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keep-with-next="always" fo:text-align="justify" fo:line-height="150%" fo:text-indent="0.5in"/>
    </style:style>
    <style:style style:name="P238" style:parent-style-name="Normal" style:family="paragraph">
      <style:paragraph-properties fo:keep-with-next="always" fo:text-align="justify" fo:line-height="150%" fo:text-indent="0.5in"/>
    </style:style>
    <style:style style:name="P239" style:parent-style-name="Normal" style:family="paragraph">
      <style:paragraph-properties fo:keep-with-next="always" fo:text-align="justify" fo:line-height="150%" fo:text-indent="0.5in"/>
    </style:style>
    <style:style style:name="T240" style:parent-style-name="DefaultParagraphFont" style:family="text">
      <style:text-properties fo:color="#000000" fo:letter-spacing="-0.0027in" style:language-asian="ar" style:country-asian="SA"/>
    </style:style>
    <style:style style:name="T241" style:parent-style-name="DefaultParagraphFont" style:family="text">
      <style:text-properties fo:color="#000000" fo:letter-spacing="-0.0027in" style:language-asian="ar" style:country-asian="SA"/>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fo:color="#000000" fo:letter-spacing="-0.0027in" style:language-asian="ar" style:country-asian="SA"/>
    </style:style>
    <style:style style:name="T245" style:parent-style-name="DefaultParagraphFont" style:family="text">
      <style:text-properties style:font-name-complex="Calibri"/>
    </style:style>
    <style:style style:name="P246" style:parent-style-name="Normal" style:family="paragraph">
      <style:paragraph-properties fo:keep-with-next="always" fo:text-align="justify" fo:line-height="150%" fo:text-indent="0.5in"/>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fo:color="#000000" fo:letter-spacing="-0.0027in" style:language-asian="ar" style:country-asian="SA"/>
    </style:style>
    <style:style style:name="T250" style:parent-style-name="DefaultParagraphFont" style:family="text">
      <style:text-properties fo:color="#000000" fo:letter-spacing="-0.0027in" style:language-asian="ar" style:country-asian="SA"/>
    </style:style>
    <style:style style:name="T251" style:parent-style-name="DefaultParagraphFont" style:family="text">
      <style:text-properties style:font-name-complex="Calibri"/>
    </style:style>
    <style:style style:name="P252" style:parent-style-name="Normal" style:family="paragraph">
      <style:paragraph-properties fo:keep-with-next="always" fo:text-align="justify" fo:line-height="150%" fo:text-indent="0.5in"/>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P25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style:style>
    <style:style style:name="P26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8" style:parent-style-name="DefaultParagraphFont" style:family="text">
      <style:text-properties style:font-name-complex="Calibri"/>
    </style:style>
    <style:style style:name="T269" style:parent-style-name="DefaultParagraphFont" style:family="text">
      <style:text-properties style:font-name-complex="Calibri"/>
    </style:style>
    <style:style style:name="T270" style:parent-style-name="DefaultParagraphFont" style:family="text">
      <style:text-properties style:font-name-complex="Calibri"/>
    </style:style>
    <style:style style:name="P27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5in"/>
      <style:text-properties fo:font-weight="bold" style:font-weight-asian="bold"/>
    </style:style>
    <style:style style:name="P372" style:parent-style-name="Normal" style:family="paragraph">
      <style:paragraph-properties fo:text-align="justify" fo:line-height="150%"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90"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center" fo:margin-right="-0.0006in"/>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margin-right="-0.0006in"/>
      <style:text-properties fo:font-weight="bold" style:font-weight-asian="bold"/>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P437" style:parent-style-name="Normal" style:family="paragraph">
      <style:paragraph-properties fo:text-align="center" fo:margin-right="-0.0006in"/>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justify" fo:line-height="150%" fo:margin-right="-0.0006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margin-right="-0.0006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style>
    <style:style style:name="P492" style:parent-style-name="Normal" style:family="paragraph">
      <style:paragraph-properties fo:text-indent="0.5in"/>
    </style:style>
    <style:style style:name="P493" style:parent-style-name="Normal" style:family="paragraph">
      <style:paragraph-properties fo:text-align="center" fo:line-height="150%" fo:text-indent="0.5in"/>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text-indent="0.5in"/>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Calibri" style:font-name-complex="Calibri" fo:color="#000000" fo:font-size="11pt" style:font-size-asian="11pt" style:font-size-complex="11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5902in"/>
      <style:text-properties fo:font-weight="bold" style:font-weight-asian="bold"/>
    </style:style>
    <style:style style:name="P5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30" style:parent-style-name="Normal" style:family="paragraph">
      <style:paragraph-properties fo:text-align="center" fo:line-height="150%" fo:text-indent="0.4923in">
        <style:tab-stops>
          <style:tab-stop style:type="left" style:position="0.4923in"/>
          <style:tab-stop style:type="left" style:position="0.7875in"/>
        </style:tab-stops>
      </style:paragraph-properties>
    </style:style>
    <style:style style:name="P531" style:parent-style-name="Normal" style:family="paragraph">
      <style:text-properties fo:hyphenate="false"/>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8-27 iki 2022-06-09</text:span></text:p>
      <text:p text:style-name="P9"/>
      <text:p text:style-name="P10"><text:span text:style-name="T11">Sprendimas paskelbtas: TAR 2021-01-19, i. k. 2021-00808</text:span></text:p>
      <text:p text:style-name="P12"/>
      <text:p text:style-name="P13"/>
      <text:p text:style-name="P14"/>
      <text:p text:style-name="P15"><text:span text:style-name="T1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h text:style-name="P18" text:outline-level="2">LIETUVOS RESPUBLIKOS</text:h>
      <text:h text:style-name="P19" text:outline-level="2">VYRIAUSIOJI RINKIMŲ KOMISIJA</text:h>
      <text:p text:style-name="P20"/>
      <text:p text:style-name="P21"/>
      <text:p text:style-name="P22">Sprendimas</text:p>
      <text:p text:style-name="P23">Dėl IŠANKSTINIO BALSAVIMO TVARKOS APRAŠO PATVIRTINIMO</text:p>
      <text:p text:style-name="P24"/>
      <text:p text:style-name="P25">2020 m. gegužės 14 d. Nr. Sp-69</text:p>
      <text:p text:style-name="P26">Vilnius</text:p>
      <text:p text:style-name="P27"/>
      <text:p text:style-name="P28"><text:span text:style-name="T29">Lietuvos Respublikos vyriausioji rinkimų komisija, vadovaudamasi<text:s/></text:span><text:span text:style-name="T30">Lietuvos Respublikos Prezidento rinkimų įstatymo 57 ir 61–65 straipsniais, Lietuvos Respublikos Seimo rinkimų 67, 67</text:span><text:span text:style-name="T31">1</text:span><text:span text:style-name="T32"><text:s/>ir 71–74 straipsniais, Lietuvos</text:span><text:span text:style-name="T33"><text:s/>Respublikos savivaldybių tarybų rinkimų įstatymo 64–69<text:s/></text:span><text:soft-page-break/><text:span text:style-name="T34">straipsniais, Lietuvos Respublikos rinkimų į Europos Parlamentą įstatymo 67, 68 ir 72–75 straipsniais</text:span><text:span text:style-name="T35"><text:s/>ir Lietuvos Respublikos referendumo įstatymo 56, 60–64 straipsniais,</text:span><text:span text:style-name="T36"><text:s/></text:span><text:span text:style-name="T37">nusprendži</text:span><text:span text:style-name="T38">a:</text:span></text:p>
      <text:p text:style-name="P39"><text:span text:style-name="T40">1</text:span><text:span text:style-name="T41">.<text:s/></text:span><text:span text:style-name="T42">Patvirtinti Išankstinio balsavimo tvarkos aprašą (pridedama).</text:span></text:p>
      <text:p text:style-name="P43"><text:span text:style-name="T44">2</text:span><text:span text:style-name="T45">. Pripažinti netekusiu galios Lietuvos Respublikos vyriausiosios rinkimų komisijos 2018 m. gruodžio 18 d. sprendimą Nr. Sp-210 „Dėl Išankstinio balsavimo tvarkos patvirtinimo“.<text:s/></text:span></text:p>
      <text:p text:style-name="P46"/>
      <text:p text:style-name="P47"/>
      <text:p text:style-name="P48"/>
      <text:p text:style-name="P49">Pirmininkė<text:tab/><text:tab/><text:tab/><text:s text:c="62"/>Laura Matjošaitytė</text:p>
      <text:p text:style-name="P50"/>
      <text:soft-page-break/>
      <text:p text:style-name="P51">PATVIRTINTA</text:p>
      <text:p text:style-name="P58">Lietuvos Respublikos<text:s/></text:p>
      <text:p text:style-name="P59">vyriausiosios rinkimų komisijos</text:p>
      <text:p text:style-name="P60">2020 m. gegužės 14 d. sprendimu Nr. Sp-69</text:p>
      <text:p text:style-name="P61"/>
      <text:p text:style-name="P62"/>
      <text:p text:style-name="P63"><text:span text:style-name="T64">IŠANKSTINIO BALSAVIMO TVARKOS</text:span><text:s/><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Išankstinio balsavimo tvarkos apraše (toliau – Aprašas) nustatoma išankstinio balsavimo procedūra, veiksmai ir jiems atlikti naudojami rinkimų (referendumo) dokumentai; išankstinio balsavimo vykdymo tvarka; rinkimų (referendumo) agitacijos apribojimai vykdant išankstinį balsavimą; savo ir kitų savivaldybių (apygardų) rinkėjų, balsavusių toje savivaldybėje (apygardoje), užpildytų išorinių balsavimo vokų saugojimo ir jų persiuntimo pagal rinkėjo adresą tvarka.<text:s/></text:p>
      <text:p text:style-name="P74"><text:span text:style-name="T75">2</text:span>. Aprašas yra skirtas savivaldybių (apygardų) rinkimų (referendumo) ir apylinkių rinkimų (referendumo) komisijų nariams, kurie vykdo balsavimą iš anksto savivaldybėse, specialiuose balsavimo punktuose ir namuose, ir įstaigų, kuriose yra sudaryti specialūs balsavimo punktai, vadovams.</text:p>
      <text:p text:style-name="P76"><text:span text:style-name="T77">3</text:span><text:span text:style-name="T78">.</text:span><text:span text:style-name="T79"><text:s/></text:span><text:span text:style-name="T80">Išank</text:span><text:span text:style-name="T81">stinis balsavimas</text:span><text:s/>– tai balsavimas ne rinkimų (referendumo) dieną: balsavimas iš anksto savivaldybėse, specialiuose balsavimo punktuose ir namuose.</text:p>
      <text:p text:style-name="P82"/>
      <text:p text:style-name="P83"><text:span text:style-name="T84">II</text:span><text:span text:style-name="T85"><text:s/>SKYRIUS</text:span></text:p>
      <text:p text:style-name="P86"><text:span text:style-name="T87">IŠANKSTINIO BALSAVIMO PROCEDŪRA (VEIKSMAI)</text:span></text:p>
      <text:p text:style-name="P88"/>
      <text:p text:style-name="P89"><text:span text:style-name="T90">I</text:span><text:span text:style-name="T91"><text:s/>SKIRSNIS</text:span></text:p>
      <text:p text:style-name="P92"><text:span text:style-name="T93">IŠANKSTINIO BALSAVIMO DOKUMENTA</text:span><text:span text:style-name="T94">I</text:span></text:p>
      <text:p text:style-name="P95"/>
      <text:p text:style-name="P96">4. Išankstinio balsavimo dokumentai (toliau – balsavimo dokumentai):</text:p>
      <text:p text:style-name="P97">4.1.<text:s/><text:span text:style-name="T98">Išankstinio balsavimo lakštas</text:span><text:s/>(toliau – lakštas) (1 priedas) – dokumentas, kurį rinkėjui, balsuojančiam ne rinkimų (referendumo) dieną (iš anksto savivaldybėse, specialiuose balsavimo punktuose ir namuose), atspausdina rinkimų (referendumo) komisija iš Vyriausiosios rinkimų komisijos<text:s/>informacinės sistemos (toliau – VRKIS). Rinkimų (referendumo) komisija privalo jį pateikti rinkėjui. Balsuojant ne rinkimų (referendumo) dieną, lakštas yra būtinas.</text:p>
      <text:p text:style-name="P99">Lakštą sudaro trys dalys:</text:p>
      <text:p text:style-name="P100">Pirmojoje dalyje pateikiama informacija apie rinkėją ir jam išduotus balsavimo dokumentus. Ši dalis po balsavimo saugoma rinkimų (referendumo) komisijoje.</text:p>
      <text:soft-page-break/>
      <text:p text:style-name="P101">Antroji dalis – užpildyto išorinio balsavimo voko priėmimo kvitas, išduodamas rinkėjui, jam pateikus po balsavimo užklijuotą išorinį balsavimo voką.</text:p>
      <text:p text:style-name="P102">Trečioji dalis –<text:s/>informacinis rinkėjo lapelis, kartu su balsavimo dokumentais atiduodamas rinkėjui, kurį jis įdeda į išorinį balsavimo voką.</text:p>
      <text:p text:style-name="P103">Rinkimų (referendumo) komisijos narys balsavimo metu lakšto dalis (pridėjęs liniuotę) atplėšia – pirmiausia atplėšiama trečioji dalis (informacinis rinkėjo lapelis), po to – antroji.</text:p>
      <text:p text:style-name="P104">4.2.<text:span text:style-name="T105"><text:s/></text:span><text:span text:style-name="T106">Vidinis balsavimo vokas</text:span><text:s/>(2 priedas) yra skirtas rinkėjui įdėti balsavimo biuletenį (biuletenius).</text:p>
      <text:p text:style-name="P107">4.3.<text:s/><text:span text:style-name="T108">Išorinis balsavimo vokas</text:span><text:s/>(3 priedas) yra skirtas rinkėjui įdėti informacinį rinkėjo lapelį ir vidinį balsavimo voką su jame esančiu biuleteniu (biuleteniais).</text:p>
      <text:p text:style-name="P109">4.4.<text:s/><text:span text:style-name="T110">Specialus ženklas</text:span><text:s/>(4 priedas) yra<text:span text:style-name="T111"><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text:s/><text:soft-page-break/>naujas). Priklijavus ženklą, reikia jį iš viršaus prispausti. Didesnė ženklo dalis klijuojama išorinio balsavimo voko<text:s/>atvarto viduryje, dvi mažesnės – pirmojoje ir antrojoje lakšto dalyse.</text:p>
      <text:p text:style-name="P112">4.5.<text:s/><text:span text:style-name="T113">Rinkimų (referendumo) biuletenis</text:span><text:s/>(biuleteniai) – balsavimo dokumentas, nustatytas (nustatyti) pagal atitinkamus rinkimus ar referendumą. Biuleteniai turi būti antspauduoti arba savivaldybės (apygardos) rinkimų (referendumo), arba apylinkės rinkimų (referendumo) komisijų, arba Vyriausiosios rinkimų komisijos (toliau – VRK) antspaudu.<text:s/></text:p>
      <text:p text:style-name="P114">5. Rinkimų (referendumo) biuletenių, išorinių ir vidinių balsavimo vokų ir specialių ženklų išoriniams vokams užklijuoti apskaita prilyginama griežtos atskaitomybės blankų apskaitai. Balsavimo dokumentų apskaitą tvarko savivaldybės (apygardos) ar apylinkės<text:s/>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15"/>
      <text:p text:style-name="P116"><text:span text:style-name="T117">II</text:span><text:span text:style-name="T118"><text:s/>SKIRSNIS</text:span></text:p>
      <text:p text:style-name="P119"><text:span text:style-name="T120">BALSAVIMO DOKUMENTŲ IŠDAVIMAS RINKĖJUI, BALSAVIMAS IR BALSAVIMO DOKUMENTŲ PRIĖMIMAS</text:span></text:p>
      <text:p text:style-name="P121"/>
      <text:p text:style-name="P122">6. Rinkėjas rinkimų (referendumo) komisijos nariui pateikia pasą ar kitą jo asmens tapatybę patvirtinantį dokumentą, kuriame yra rinkėjo asmens<text:s/>kodas ir nuotrauka (asmens tapatybės kortelę,<text:s/><text:soft-page-break/>vairuotojo, pensininko arba studento pažymėjimą), ir lakštą, kuris jam atspausdinamas atvykus balsuoti.</text:p>
      <text:p text:style-name="P123">7. Nustačius asmens tapatybę, dokumentas iš karto grąžinamas rinkėjui.<text:s/></text:p>
      <text:p text:style-name="P124">8. Rinkimų (referendumo) komisijos narys, prieš išduodamas balsavimo dokumentus, atlieka tokius veiksmus:</text:p>
      <text:p text:style-name="P125">8.1. pagal lakšto duomenis ant išorinio balsavimo voko užrašo savivaldybės (apygardos) ir rinkimų (referendumo) apylinkės pavadinimus ir jų numerius;</text:p>
      <text:p text:style-name="P126">8.2. pridėjęs liniuotę, nuplėšia informacinį rinkėjo lapelį.<text:s/></text:p>
      <text:p text:style-name="P127">9. Rinkimų (referendumo) komisijos narys išduoda rinkėjui balsavimo dokumentus:</text:p>
      <text:p text:style-name="P128">9.1. rinkimų (referendumo) komisijos (savivaldybės (apygardos) ar apylinkės) antspaudu antspauduotą rinkimų (referendumo)<text:s/>biuletenį (biuletenius);</text:p>
      <text:p text:style-name="P129">9.2. vidinį ir išorinį (išorinį – su užrašytais savivaldybės (apygardos) ir rinkimų (referendumo) apylinkės pavadinimais ir jų numeriais) balsavimo vokus;</text:p>
      <text:p text:style-name="P130">9.3. informacinį rinkėjo lapelį (paaiškina, kad informacinis rinkėjo<text:s/>lapelis įdedamas į išorinį balsavimo voką kartu su užpildytu vidiniu balsavimo voku, arba informacinį rinkėjo lapelį rinkėjo akivaizdoje pats įdeda į išorinį balsavimo voką), atkreipia dėmesį į tai, kad balsavimo procedūra<text:s/><text:soft-page-break/>raštu ir grafiškai yra pateikta<text:s/>ant išorinio balsavimo voko ir paprašo po balsavimo grąžinti užpildytą ir užklijuotą išorinį balsavimo voką;</text:p>
      <text:p text:style-name="P131">9.4. rinkimų (referendumo) komisijos narys, išdavęs rinkėjui balsavimo dokumentus, paprašo rinkėjo už juos pasirašyti (lakšto pirmojoje dalyje)<text:s/>ir pasirašo pats.</text:p>
      <text:p text:style-name="P132">10. Rinkėjas balsuoja asmeniškai ir slaptai specialiai tam skirtoje vietoje.</text:p>
      <text:p text:style-name="P133">11. Užklijuotą išorinį balsavimo voką su jame esančiu informaciniu rinkėjo lapeliu ir užklijuotu vidiniu balsavimo voku, kuriame yra rinkimų (referendumo) biuletenis (biuleteniai), rinkėjas įteikia rinkimų (referendumo) komisijos nariui, išdavusiam balsavimo dokumentus.</text:p>
      <text:p text:style-name="P134">12. Priimti iš rinkėjo neužklijuotą išorinį balsavimo voką griežtai draudžiama.</text:p>
      <text:p text:style-name="P135">13. Rinkimų (referendumo) komisijos narys išorinio balsavimo voko atvarto viduryje užklijuoja specialų ženklą (didesnę specialaus ženklo dalį).</text:p>
      <text:p text:style-name="P136">14. Specialaus ženklo kitas dvi (mažesnes) dalis užklijuoja pirmojoje ir antrojoje lakšto dalyse specialiai tam skirtose vietose.<text:s/></text:p>
      <text:p text:style-name="P137"><text:span text:style-name="T138">15</text:span><text:span text:style-name="T139">. Balsavimo voko priėmimo kvito (antroji lakšto dalis) dalyje<text:s/></text:span>rinkimų (referendumo)<text:s/><text:span text:style-name="T140">komisijos narys parašo savo vardą, pavardę ir pasirašo.</text:span></text:p>
      <text:p text:style-name="P141">16. Rinkimų (referendumo) komisijos narys atplėšia lakšto antrąją dalį – voko priėmimo kvitą – ir išduoda rinkėjui.</text:p>
      <text:p text:style-name="P142">17. Iš rinkėjo priimtas išorinis balsavimo vokas įmetamas į balsadėžę (balsuojant iš anksto savivaldybėje) arba padedamas į tam skirtą saugią vietą (vykdant balsavimą namuose, specialiuose balsavimo punktuose).</text:p>
      <text:p text:style-name="P143">18. Po balsavimo lakštų pirmosios<text:s/>dalys saugomos rinkimų (referendumo) komisijoje. Balsavimą vykdę rinkimų (referendumo) komisijos nariai jas pateikia:</text:p>
      <text:p text:style-name="P144">18.1. savivaldybių (apygardų) ir apylinkių rinkimų (referendumo) komisijų nariai, kurie vykdė balsavimą iš anksto, – savivaldybės (apygardos) rinkimų (referendumo) komisijos pirmininkui;</text:p>
      <text:p text:style-name="P145">18.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punktuose, nedelsdamas pateikia juos savivaldybės (apygardos) rinkimų (referendumo) komisijos pirmininkui.</text:p>
      <text:p text:style-name="P146">19. Iš VRKIS atspausdintas vardinis rinkėjo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text:s/><text:soft-page-break/>ženklo numerio įrašymą į elektroninį rinkėjų sąrašą prie balsavusio rinkėjo. Tokiu būdu yra užbaigiamas išankstiniame balsavime dalyvavusių rinkėjų elektroninis žymėjimas, t. y. patvirtinama, kad rinkėjas balsavo iš anksto – ar savivaldybėje, ar specialiame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47"/>
      <text:p text:style-name="P148"><text:span text:style-name="T149">III</text:span><text:span text:style-name="T150"><text:s/>SKYRIUS</text:span></text:p>
      <text:p text:style-name="P151"><text:span text:style-name="T152">RINKIMŲ (REFERENDUMO) AGITACIJOS APRIBOJIMAI VYKDANT IŠANKSTINĮ BALSAVIMĄ IR BALSAVIMO SUSTABDYMAS</text:span></text:p>
      <text:p text:style-name="P153"/>
      <text:p text:style-name="P154">20. Bet kam draudžiama naudotis tarnybine padėtimi valstybės ar<text:s/>savivaldybių institucijose, įstaigose ar organizacijose, taip pat valstybinėse ar savivaldybių visuomenės informavimo priemonėse, vykdant bet kokią rinkimų (referendumo) agitaciją, pavesti tai daryti kitiems asmenims ar kaip nors kitaip, naudojantis tarnybine padėtimi, bandyti paveikti rinkėjų valią. Valstybės, savivaldybių pareigūnams<text:span text:style-name="T155">, valstybės tarnautojams</text:span><text:s/>draudžiama, naudojantis tarnybine<text:s/><text:soft-page-break/>padėtimi, sudaryti sau, kandidatams, politinei<text:s/><text:span text:style-name="T156">partijai, visuomeniniam rinkimų komitetui, iniciatyvinei grupei ar op</text:span><text:span text:style-name="T157">onentams<text:s/></text:span>išskirtines rinkimų (referendumo) agitacijos sąlygas. Tai<text:s/><text:span text:style-name="T158">pažeidęs asmuo</text:span><text:s/>gali būti traukiamas administracinėn arba baudžiamojon atsakomybėn Lietuvos Respublikos įstatymų nustatyta tvarka.</text:p>
      <text:p text:style-name="P159">21. Jeigu rinkėjams balsuojant išankstinio balsavimo metu yra pažeidžiami rinkimų įstatymų ar Referendumo įstatymo (toliau – įstatymai) reikalavimai (trukdoma balsuoti asmeniškai ir slaptai, vykdoma rinkimų (referendumo) agitacija, siūlomas užmokestis, rinkėjai vaišinami arba kitaip paperkami balsuoti už kurį<text:s/>nors kandidatų sąrašą, kandidatą ar referendumo iniciatyvą), tai pastebėjęs rinkimų (referendumo) komisijos narys<text:span text:style-name="T160"><text:s/></text:span>nedelsdamas apie tai turi pranešti policijai ir savivaldybės (apygardos) ar apylinkės rinkimų (referendumo) komisijos pirmininkui. Balsavimo dokumentų išdavimas rinkėjams sustabdomas, iki bus nutrauktas įstatymų pažeidimas ir bus sudarytos sąlygos balsuoti įstatymų nustatyta tvarka.</text:p>
      <text:p text:style-name="P161">22. Būtina iš anksto numatyti, kokių veiksmų reikėtų imtis paaiškėjus, kad balsuojant yra pažeidžiami įstatymų<text:s/>reikalavimai ir vykdomi neteisėti veiksmai.<text:s/></text:p>
      <text:p text:style-name="P162"><text:span text:style-name="T163">23</text:span><text:span text:style-name="T164">. VRK pirmininkas, jo įgaliotas šios komisijos narys (</text:span>savivaldybės (apygardos)<text:s/><text:span text:style-name="T165">kuratorius) ar<text:s/></text:span>savivaldybės (apygardos)<text:s/><text:span text:style-name="T166">rinkimų (referendumo) komisijos pirmininkas, VRK nustatyta tvarka nustatę rinkėjų pap</text:span><text:span text:style-name="T167">irkimo, pavėžėjimo balsuoti, skatinimo balsuoti už atlygį ar kitus rinkėjų teises<text:s/></text:span><text:soft-page-break/><text:span text:style-name="T168">šiurkščiai pažeidžiančius atvejus, privalo sustabdyti balsavimą, iki pažeidimai bus pašalinti ir rinkimus bus galima vykdyti laisvai ir demokratiškai pagal<text:s/></text:span>į<text:span text:style-name="T169">statymų reikalavi</text:span><text:span text:style-name="T170">mus.<text:s/></text:span></text:p>
      <text:p text:style-name="P171"><text:span text:style-name="T172">24</text:span><text:span text:style-name="T173">.<text:s/></text:span>Asmuo, stabdantis balsavimą iš anksto savivaldybėje, garsiai patalpoje, kurioje vyksta balsavimas, rinkimų (referendumo) komisijos nariams, patalpoje esantiems rinkėjams ir stebėtojams paskelbia apie balsavimo iš anksto sustabdymą. Balsavimo<text:s/>procedūrą pradėjusiems rinkėjams leidžiama baigti atlikti visus balsavimo veiksmus. Rinkėjai, nepradėję balsavimo procedūros, paprašomi išeiti iš patalpos, iki bus pašalinti pažeidimai ir asmuo, sustabdęs balsavimą iš anksto savivaldybėje, paskelbs apie nurodyto balsavimo atnaujinimą.</text:p>
      <text:p text:style-name="P174">25. Pašalinus visas rinkėjų teises pažeidžiančias aplinkybes, balsavimas iš anksto savivaldybėje tęsiamas tik kai balsavimą sustabdęs asmuo garsiai balsavimo patalpoje rinkimų (referendumo) komisijos nariams praneša apie balsavimo iš anksto savivaldybėje atnaujinimą ir leidžia rinkėjams balsuoti.<text:s/></text:p>
      <text:p text:style-name="P175"/>
      <text:p text:style-name="P176"><text:span text:style-name="T177">IV</text:span><text:span text:style-name="T178"><text:s/>SKYRIUS</text:span></text:p>
      <text:p text:style-name="P179"><text:span text:style-name="T180">IŠANKSTINIO BALSAVIMO BŪDAI</text:span></text:p>
      <text:p text:style-name="P181"/>
      <text:p text:style-name="P182"><text:span text:style-name="T183">I</text:span><text:span text:style-name="T184"><text:s/>SKIRSNIS</text:span></text:p>
      <text:p text:style-name="P185"><text:span text:style-name="T186">BALSAVIMAS IŠ ANKSTO SAVIVALDYBĖJE</text:span></text:p>
      <text:p text:style-name="P187"/>
      <text:p text:style-name="P188">26. Balsavimą iš anksto savivaldybėje organizuoja savivaldybės (apygardos) rinkimų (referendumo) komisija. Balsavimą iš anksto savivaldybėje prižiūri savivaldybės (apygardos) rinkimų (referendumo) komisijos pirmininkas ar jo pavedimu savivaldybės (apygardos) rinkimų (referendumo) komisijos narys.</text:p>
      <text:p text:style-name="P189">27. Balsavimas iš anksto savivaldybėje vyksta nuo 8 iki 20 valandos<text:s/>paskutinį trečiadienį ir ketvirtadienį iki rinkimų (referendumo) dienos savivaldybės pastate. Jeigu į rinkimų apygardą įeina kelių savivaldybių teritorijos (Seimo rinkimuose), balsavimas iš anksto savivaldybėje organizuojamas visose šiose savivaldybėse (sąrašas pridedamas).</text:p>
      <text:p text:style-name="P190">28. Balsavimas iš anksto savivaldybėje vyksta iš anksto parengtose ir balsavimui tinkamose patalpose, esančiose pastate, kuriame yra tos savivaldybės mero (administracijos direktoriaus) darbo vieta. Patalpas reikia parinkti atsižvelgiant į tai, kad į jas būtų patogu patekti neįgaliesiems, ir į numatomą balsuosiančių iš anksto rinkėjų skaičių. Šalia esančiose patalpose neturi vykti jokie renginiai. Balsavimo iš anksto patalpa turi atitikti balsavimo patalpoms nustatytus reikalavimus.<text:s/></text:p>
      <text:p text:style-name="P191">29. Savivaldybės (apygardos) rinkimų (referendumo) komisijos pirmininkas, siekdamas užtikrinti, kad balsavimas vyktų sklandžiai, skiria pakankamą rinkimų (referendumo) komisijos narių skaičių balsavimo dokumentams išduoti ir prižiūrėti, kad būtų balsuojama nepažeidžiant įstatymų reikalavimų.</text:p>
      <text:p text:style-name="P192">30.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š anksto įrašo specialaus ženklo, kuris priklijuotas lakšto pirmojoje dalyje, numerį. Esant mažam rinkėjų srautui, savivaldybės (apygardos) rinkimų (referendumo) komisija organizuoja darbą jai patogiu būdu.</text:p>
      <text:p text:style-name="P193">31. Lakštų atspausdinimo ir išdavimo darbo vieta turi būti aprūpinta kompiuteriu ir spausdintuvu (pagal savivaldybėje (apygardoje) numatomą balsuojančiųjų rinkėjų skaičių jų turi būti pakankamai).<text:s/></text:p>
      <text:p text:style-name="P194">32.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text:s/><text:span text:style-name="T195">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96">33. Rinkimų (referendumo) komisijos narių, kurie išduos ir priims balsavimo dokumentus, darbo vieta turi būti įrengta taip, kad rinkimų (referendumo) komisijos narys galėtų patogiai ir saugiai išduoti rinkėjui balsavimo dokumentus ir priimti užpildytą užklijuotą išorinį balsavimo voką.<text:s/></text:p>
      <text:p text:style-name="P197">34. Rinkimų (referendumo) komisijos nariai, kurie išduos ir priims balsavimo dokumentus, taip pat ir balsavimo patalpoje esantys rinkimų (referendumo) komisijos nariai, privalo segėti rinkimų (referendumo) komisijos nario pažymėjimą.</text:p>
      <text:p text:style-name="P198">35.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99">36. Pasibaigus balsavimui iš anksto savivaldybėje (tai daroma po pirmos ir antros balsavimo dienos), gauti užpildyti užklijuoti išoriniai balsavimo vokai suskaičiuojami – nustatomas bendras gautų išorinių balsavimo vokų skaičius, po to vokai sugrupuojami – į<text:s/>savo ir kitų savivaldybių<text:s/><text:soft-page-break/>(apygardų) balsavusių rinkėjų ir saugomi iki perdavimo paslaugų teikėjui, kaip nustatyta Aprašo V skyriuje.<text:s/></text:p>
      <text:p text:style-name="P200"/>
      <text:p text:style-name="P201"><text:span text:style-name="T202">II</text:span><text:span text:style-name="T203"><text:s/>SKIRSNIS</text:span></text:p>
      <text:p text:style-name="P204"><text:span text:style-name="T205">BALSAVIMAS SPECIALIUOSE BALSAVIMO PUNKTUOSE</text:span></text:p>
      <text:p text:style-name="P206"/>
      <text:p text:style-name="P207"><text:span text:style-name="T208">37</text:span><text:span text:style-name="T209">. Šis Aprašo skirsnis skiriamas ne tik rinkimų<text:s/></text:span><text:span text:style-name="T210">(referendumo) komisijų nariams, bet ir įstaigų, kuriose yra sudaryti specialūs balsavimo punktai (toliau – specialūs punktai), vadovams.</text:span></text:p>
      <text:p text:style-name="P211"><text:span text:style-name="T212">38</text:span><text:span text:style-name="T213">. Balsuoti specialiuose punktuose gali rinkėjai, kurie dėl sveikatos būklės ar amžiaus yra sveikatos priežiūros (</text:span><text:span text:style-name="T214">išskyrus ambulatorines), socialinės rūpybos ar globos įstaigose arba atlieka privalomąją karo tarnybą ir todėl negali atvykti balsuoti į rinkimų (referendumo) apylinkę, arba atlieka tikrąją karo tarnybą,<text:s/></text:span><text:span text:style-name="T215">arba atlieka arešto ar laisvės atėmimo bausmę, arba<text:s/></text:span><text:span text:style-name="T216">yra areštinėse, tardymo izoliatoriuose (sulaikymo namuose). Lietuvos teritorijoje sudarytuose specialiuose punktuose balsuojama<text:s/></text:span><text:span text:style-name="T217">paskutinį trečiadienį, ketvirtadienį ar penktadienį iki rinkimų (referendumo) dienos apylinkės rinkimų (referendumo) komisijos n</text:span><text:span text:style-name="T218">urodytomis (suderinus su įstaigos vadovu) darbo valandomis. Rekomenduojama, kad balsavimas vyktų trečiadienį ir ketvirtadienį, o<text:s/></text:span><text:soft-page-break/><text:span text:style-name="T219">penktadienį būtų balsuojama tik ypatingu atveju, kadangi penktadienį vyksta išorinių balsavimo vokų perdavimas paslaugų teikėju</text:span><text:span text:style-name="T220">i.</text:span></text:p>
      <text:p text:style-name="P221">39.<text:s/><text:span text:style-name="T222">Darbo laiko grafikas perduodamas įstaigų, kuriose vyksta balsavimas specialiuose punktuose, vadovams</text:span><text:s/>ir skelbiamas viešai.</text:p>
      <text:p text:style-name="P223"><text:span text:style-name="T224">40</text:span><text:span text:style-name="T225">. Savivaldybės (apygardos) rinkimų (referendumo) komisijos pirmininkas arba jo įgaliotas nurodytos komisijos narys s</text:span><text:span text:style-name="T226">udaro 37 punkte nurodytų įstaigų vadovų teikimu specialių punktų sąrašą pagal formą P2 (6 priedas), jį tvirtina ir</text:span><text:span text:style-name="T227"><text:s/>ne vėliau kaip likus 15 dienų iki rinkimų (referendumo) dienos<text:s/></text:span><text:span text:style-name="T228">pasirašytą</text:span><text:span text:style-name="T229"><text:s/></text:span><text:span text:style-name="T230">savivaldybės (apygardos) rinkimų (referendumo) komisijos</text:span><text:span text:style-name="T231"><text:s/>pirmininko</text:span><text:span text:style-name="T232"><text:s/>pateikia VRK.<text:s/></text:span></text:p>
      <text:p text:style-name="P233">41. Už balsavimo specialiuose punktuose organizavimą ir vykdymą<text:s/><text:span text:style-name="T234">atsako tos apylinkės, kurios teritorijoje tas specialus punktas yra, rinkimų (referendumo) komisijos pirmininkas. Jeigu rinkimų (referendumo) apylinkės teritorijoje yra kel</text:span><text:span text:style-name="T235">etas specialių punktų, savivaldybės<text:s/></text:span><text:soft-page-break/><text:span text:style-name="T236">(apygardos) rinkimų (referendumo) komisijos pirmininkas gali pavesti balsavimą specialiuose punktuose organizuoti ir vykdyti kitai rinkimų (referendumo) apylinkei.<text:s/></text:span></text:p>
      <text:p text:style-name="P237">42. Už balsavimo specialiuose punktuose organizavimo ir vykdymo priežiūrą atsako savivaldybės (apygardos) rinkimų (referendumo) komisijos pirmininkas arba jo įgaliotas rinkimų (referendumo) komisijos narys.</text:p>
      <text:p text:style-name="P238">43. Savivaldybės (apygardos) rinkimų (referendumo) komisijos pirmininkas organizuoja darbą taip,<text:s/>kad:</text:p>
      <text:p text:style-name="P239"><text:span text:style-name="T240">43.1</text:span><text:span text:style-name="T241">.<text:s/></text:span>būtų<text:span text:style-name="T242"><text:s/></text:span>laiku<text:span text:style-name="T243"><text:s/>VRKIS</text:span><text:span text:style-name="T244"><text:s/>sudarytas<text:s/></text:span><text:span text:style-name="T245">įstaigų, kuriose veiks specialūs punktai, registras;</text:span></text:p>
      <text:p text:style-name="P246"><text:span text:style-name="T247">43.2</text:span><text:span text:style-name="T248">.</text:span><text:s/>būtų<text:span text:style-name="T249"><text:s/></text:span>laiku<text:span text:style-name="T250"><text:s/>sudaryti ir įkelti į<text:s/></text:span><text:span text:style-name="T251">VRKIS rinkėjų, balsuosiančių specialiuose punktuose, sąrašai;</text:span></text:p>
      <text:p text:style-name="P252"><text:span text:style-name="T253">43.3</text:span><text:span text:style-name="T254">. kontroliuoja, kad būtų laiku atspausdinti<text:s/></text:span><text:span text:style-name="T255">vardiniai lakštai ir jie pateikti įstaigos, kuriose veiks specialūs punktai, atsakingam darbuotojui, o po balsavimo specialiuose punktuose specialaus ženklo numeriai laiku įkelti į elektroninį rinkėjų sąrašą;</text:span></text:p>
      <text:p text:style-name="P256"><text:span text:style-name="T257">43.4</text:span><text:span text:style-name="T258">. likus ne mažiau kaip 2 dienoms iki ba</text:span><text:span text:style-name="T259">lsavimo specialiuose punktuose pradžios būtų išduoti (pasirašytinai) balsavimo dokumentai (rinkimų (referendumo) biuleteniai (savo ir kitų savivaldybių (apygardų), vokai (išoriniai ir vidiniai), specialūs ženklai, taip pat kandidatų sąrašų bukletai (rinkim</text:span><text:span text:style-name="T260">ų programų leidiniai) toms rinkimų (referendumo) apylinkėms, kuriose vyks<text:s/></text:span><text:soft-page-break/><text:span text:style-name="T261">balsavimas specialiuose punktuose. Pagal iš VRKIS suformuotą ataskaitą savivaldybės (apygardos) rinkimų (referendumo) komisijos pirmininkas nustato, kiek ir kokių kitų savivaldybių (</text:span><text:span text:style-name="T262">apygardų) biuletenių reikia išduoti tai rinkimų (referendumo) apylinkei.<text:s/></text:span>Pateikiamų rinkimų (referendumo) biuletenių skaičius turi būti 30 proc. didesnis, negu nurodytas poreikis ataskaitoje pagal specialius punktus.<text:span text:style-name="T263"><text:s/>Savivaldybės (apygardos) rinkimų (refer</text:span><text:span text:style-name="T264">endumo) komisija išduoda neantspauduotus biuletenius (juos antspauduoja apylinkės rinkimų (referendumo) komisija savo antspaudu). Visi rinkimų (referendumo) biuleteniai ir kiti balsavimo dokumentai, kurie skiriami balsavimui specialiuose punktuose, yra įtr</text:span><text:span text:style-name="T265">aukti į savivaldybės (apygardos) rinkimų (referendumo) komisijos apskaitą. Po balsavimo specialiame punkte apylinkės rinkimų (referendumo) komisijos pirmininkas visus nepanaudotus, sugadintus rinkimų (referendumo) balsavimo biuletenius, jų šakneles ir kitu</text:span><text:span text:style-name="T266">s sugadintus ir (ar) nepanaudotus balsavimo dokumentus grąžina savivaldybės (apygardos) rinkimų (referendumo) komisijai (pasirašytinai);</text:span></text:p>
      <text:p text:style-name="P267"><text:span text:style-name="T268">43.5</text:span><text:span text:style-name="T269">. priima ir saugo užpildytus išorinius balsavimo vokus, kuriuos pateikia po galutinio balsavimo specialiuose pu</text:span><text:span text:style-name="T270">nktuose apylinkių rinkimų (referendumo) komisijų pirmininkai.<text:s/></text:span></text:p>
      <text:p text:style-name="P271"><text:span text:style-name="T272">44</text:span><text:span text:style-name="T273">. Įstaigų, kuriose yra sudaryti specialūs punktai,</text:span><text:span text:style-name="T274"><text:s/>vadovai<text:s/></text:span><text:span text:style-name="T275">privalo:</text:span></text:p>
      <text:p text:style-name="P276"><text:span text:style-name="T277">44.1</text:span><text:span text:style-name="T278">. skirti balsavimui specialiuose punktuose tinkamas patalpas ir įrengti jose tinkamas balsuoti vietas</text:span>, kuriose<text:s/>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79"><text:span text:style-name="T280">44.2</text:span><text:span text:style-name="T281">.</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82">;</text:span></text:p>
      <text:p text:style-name="P283"><text:span text:style-name="T284">44.3</text:span><text:span text:style-name="T285">. paskirti atsakingą už balsavimo organizavimą specialiame punkte įstaigos darbuotoją, kuris privalo:</text:span></text:p>
      <text:p text:style-name="P286"><text:span text:style-name="T287">44.3.1</text:span><text:span text:style-name="T288">. sudaryti specialiame punkte balsuosiančių rinkėjų sąrašą, kuriame turi būti nurodyta rinkėjo asmens kodas, vardas ir pavardė, ir el</text:span><text:span text:style-name="T289">ektroniniu paštu šį sąrašą perduoti savivaldybės (apygardos) rinkimų (referendumo) komisijai;</text:span></text:p>
      <text:p text:style-name="P290"><text:span text:style-name="T291">44.3.2</text:span><text:span text:style-name="T292">. iš<text:s/></text:span><text:span text:style-name="T293">savivaldybės (apygardos)<text:s/></text:span><text:span text:style-name="T294">(arba apylinkės)<text:s/></text:span><text:span text:style-name="T295">rinkimų (referendumo) komisijos</text:span><text:span text:style-name="T296"><text:s/>gauti atspausdintus vardinius lakštus ir užtikrinti, kad šie lakštai būtų</text:span><text:span text:style-name="T297"><text:s/>įteikti rinkėjams prieš balsavimą;</text:span></text:p>
      <text:p text:style-name="P298"><text:span text:style-name="T299">44.3.3</text:span><text:span text:style-name="T300">. iš anksto pranešti rinkėjams apie specialaus punkto darbo vietą ir laiką, taip pat sudaryti rinkėjams sąlygas į jį atvykti.</text:span></text:p>
      <text:p text:style-name="P301">45. Apylinkės rinkimų (referendumo) komisijos pirmininkas:</text:p>
      <text:p text:style-name="P302">45.1. skiria<text:s/>pakankamą skaičių komisijos narių (bet ne mažiau kaip 2 narius, kurie vykdys balsavimą specialiame punkte, savivaldybės (apygardos) rinkimų (referendumo) komisijai pateikia jų vardus, pavardes ir kontaktus (telefoną ir el. paštą);</text:p>
      <text:p text:style-name="P303">45.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304">45.3. prieš prasidedant balsavimui patikrina, kaip parengtos specialių punktų patalpos, arba paveda tai padaryti komisijos nariams;</text:p>
      <text:p text:style-name="P305">45.4. patikrina, kad įstaigų, kuriose yra įkurti specialūs punktai, skelbimų lentoje būtų iškabinta informacija apie specialaus punkto darbo laiką, vietą.<text:s/></text:p>
      <text:p text:style-name="P306">46. Balsavimui specialiuose punktuose turi būti pasirengta likus vienai dienai iki balsavimo pradžios.</text:p>
      <text:p text:style-name="P307">47. Balsavimas specialiuose punktuose vykdomas pagal Aprašo II skyriuje nustatytą tvarką.</text:p>
      <text:p text:style-name="P308"><text:span text:style-name="T309">48</text:span><text:span text:style-name="T310">. Balsavimą specialiuose punktuose gali stebėti rinkimų (referendumo) stebėtojai, turintys rinkimų (referendumo) stebėtojo pažymėjimą stebėti rinkimus (referendumą) bet kurioje rinkimų (referendumo) apylinkėje.</text:span></text:p>
      <text:p text:style-name="P311">49. Rinkėjas, kuris dėl neįgalumo, ligos ar kitokių priežasčių pats negali atlikti balsavimo veiksmų (užpildyti rinkimo (referendumo) biuletenių, įdėti jų į vokus (vidinį ir išorinį), jo prašymu juos atlieka rinkėjo pasirinktas asmuo, išskyrus rinkimų<text:s/>(referendumo) komisijos narį, rinkimų (referendumo) stebėtoją. Šis asmuo rinkimo (referendumo) biuletenį privalo užpildyti rinkėjo akivaizdoje pagal jo nurodymą ir išsaugoti balsavimo paslaptį.</text:p>
      <text:p text:style-name="P312">50. Sveikatos priežiūros (išskyrus ambulatorines), socialinės rūpybos ir globos įstaigose pas rinkėjus, turinčius judėjimo negalią, atvyksta ne mažiau kaip 2 apylinkės rinkimų (referendumo) komisijos nariai, rinkimų (referendumo) stebėtojai (jeigu šie pageidauja).<text:s/></text:p>
      <text:p text:style-name="P313">51.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 balsavimas vykdomas ligonio, negalinčio judėti ir atvykti į balsavimo patalpą, palatoje). Rinkėjams draudžiama išsinešti iš specialaus punkto rinkimų (referendumo) biuletenius, balsavimo vokus (vidinį ir išorinį) ar juos perduoti kitiems asmenims.</text:p>
      <text:p text:style-name="P314"><text:span text:style-name="T315">52</text:span><text:span text:style-name="T316">. Po įvykdyto balsavimo specialiuose punktuose rinkimų (referendumo) komisijos nariai užpildytus išorinius balsavimo vokus, užpildytų lakštų pirmąsias dalis ir kitus nepanaudotus ir (ar) sugadintus balsavimo dokumentus perduoda apylinkės rinkimų (refe</text:span><text:span text:style-name="T317">rendumo) komisijos pirmininkui.</text:span></text:p>
      <text:p text:style-name="P318">53.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319">54.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20"/>
      <text:p text:style-name="P321"><text:span text:style-name="T322">BALSAVIMO SPECIALIUOSE PUNKTUOSE ORGANIZAVIMAS VYKDANT NAUJUS AR PAKARTOTINIUS RINKIMUS</text:span></text:p>
      <text:p text:style-name="P323"/>
      <text:p text:style-name="P324"><text:span text:style-name="T325">55</text:span><text:span text:style-name="T326">. Vykdant naujus (pakartotinius) savivaldybių tarybų rinkimus, specialiuose punktuose turinčių teisę balsuoti rinkėjų balsavimą tose savivaldybėse, kuriose rinkimų komisijos nesudaromos, organizuoja VRK ir savivaldybės, kurioje paskelbti nauji (pakartotini</text:span><text:span text:style-name="T327">ai) rinkimai, rinkimų komisija. VRK nustato, kokiose Lietuvos Respublikos įstaigose pagal įstatymus gali būti sudaryti specialūs punktai ir<text:s/></text:span>ne vėliau kaip iki rinkimų dienos likus 15 dienų<text:s/><text:span text:style-name="T328">sudaro specialių punktų sąrašą. Įstaigos, kurioje bus sudaromas spe</text:span><text:span text:style-name="T329">cialus punktas, vadovas privalo skirti:</text:span></text:p>
      <text:p text:style-name="P330"><text:span text:style-name="T331">55.1</text:span><text:span text:style-name="T332">. balsavimui tinkamas patalpas ir įrengti jose tinkamas balsuoti vietas, kuriose rinkėjas galėtų netrukdomas ir slaptai užpildyti rinkimų biuletenį;<text:s/></text:span></text:p>
      <text:p text:style-name="P333"><text:span text:style-name="T334">55.2</text:span><text:span text:style-name="T335">. už balsavimo organizavimą atsakingą įstaigos<text:s/></text:span><text:span text:style-name="T336">darbuotoją, kuris privalo:</text:span></text:p>
      <text:p text:style-name="P337"><text:span text:style-name="T338">55.2.1</text:span><text:span text:style-name="T339">. sudaryti rinkėjų, savo gyvenamąją vietą deklaravusių toje savivaldybėje, kurioje paskelbti rinkimai, sąrašą (rinkėjo asmens kodas, vardas, pavardė) ir elektroniniu paštu jį perduoti savivaldybės rinkimų komisijai;</text:span></text:p>
      <text:p text:style-name="P340"><text:span text:style-name="T341">55.</text:span><text:span text:style-name="T342">2.2</text:span><text:span text:style-name="T343">. iš savivaldybės rinkimų komisijos gautus vardinius lakštus įteikti rinkėjams prieš balsavimą;</text:span></text:p>
      <text:p text:style-name="P344"><text:span text:style-name="T345">55.2.3</text:span><text:span text:style-name="T346">. iš anksto pranešti rinkėjams apie specialaus punkto darbo vietą ir laiką, taip pat sudaryti rinkėjams sąlygas į jį atvykti.</text:span></text:p>
      <text:p text:style-name="P347"><text:span text:style-name="T348">Gautus iš tų įstaig</text:span><text:span text:style-name="T349">ų balsuosiančių rinkėjų sąrašus savivaldybės rinkimų komisija įkelia į VRKIS, atspausdina ir išsiunčia įstaigos vadovo paskirtam atsakingam darbuotojui vardinius lakštus, įstaigos vadovo teikimu nustato balsavimo dieną ir specialaus punkto darbo laiką. Bal</text:span><text:span text:style-name="T350">savimą specialiame punkte vykdo savivaldybės rinkimų komisija ar jos pirmininko pavedimu apylinkės rinkimų komisija.</text:span><text:s/></text:p>
      <text:p text:style-name="P351">Punkto pakeitimai:</text:p>
      <text:p text:style-name="P352"><text:span text:style-name="T353">Nr.<text:s/></text:span><text:a xlink:href="https://www.e-tar.lt/portal/legalAct.html?documentId=1f751f207ce011eb9601893677bfd7d8" office:target-frame-name="_top" xlink:show="replace"><text:span text:style-name="T354">Sp-61</text:span></text:a><text:span text:style-name="T355">, 2021-0</text:span><text:span text:style-name="T356">3-04, paskelbta TAR 2021-03-05, i. k. 2021-04638</text:span></text:p>
      <text:p text:style-name="Normal"/>
      <text:p text:style-name="P357"><text:span text:style-name="T358">56</text:span><text:span text:style-name="T359">. Balsavimas vykdomas Aprašo II ir III skyriuose nustatyta tvarka.</text:span></text:p>
      <text:p text:style-name="P360">Punkto pakeitimai:</text:p>
      <text:p text:style-name="P361"><text:span text:style-name="T362">Nr.<text:s/></text:span><text:a xlink:href="https://www.e-tar.lt/portal/legalAct.html?documentId=1f751f207ce011eb9601893677bfd7d8" office:target-frame-name="_top" xlink:show="replace"><text:span text:style-name="T363">Sp-61</text:span></text:a><text:span text:style-name="T364">, 2021-</text:span><text:span text:style-name="T365">03-04, paskelbta TAR 2021-03-05, i. k. 2021-04638</text:span></text:p>
      <text:p text:style-name="Normal"/>
      <text:p text:style-name="P366"><text:span text:style-name="T367">III</text:span><text:span text:style-name="T368"><text:s/>SKIRSNIS</text:span></text:p>
      <text:p text:style-name="P369"><text:span text:style-name="T370">BALSAVIMAS NAMUOSE</text:span></text:p>
      <text:p text:style-name="P371"/>
      <text:p text:style-name="P372"><text:span text:style-name="T373">57</text:span><text:span text:style-name="T374">. Pagal įstatymus balsuoti namuose gali tik šie rinkėjai: neįgalieji; dėl ligos laikinai nedarbingi rinkėjai; sukakę 70 metų ir vyresni rinkėjai.</text:span></text:p>
      <text:p text:style-name="P375"><text:span text:style-name="T376">58</text:span><text:span text:style-name="T377">. Kiekvienas rinkėjas, norėdamas pasinaudoti savo teise balsuoti namuose, privalo užpildyti rinkėjo prašymą balsuoti namuose P6 formą (7 priedas) ir jį laiku pateikti apylinkės rinkimų (referendumo) komisijai.<text:s/></text:span></text:p>
      <text:p text:style-name="P378"><text:span text:style-name="T379">59</text:span><text:span text:style-name="T380">. Balsavimas namuose vyksta paskutinį p</text:span><text:span text:style-name="T381">enktadienį ir šeštadienį iki rinkimų (referendumo) dienos. Šiomis dienomis balsuoja šios rinkimų (referendumo) apylinkės rinkėjai, įrašyti į namuose balsuojančių rinkimų (referendumo) apylinkės rinkėjų sąrašą.</text:span></text:p>
      <text:p text:style-name="P382"><text:span text:style-name="T383">60</text:span><text:span text:style-name="T384">. Rinkėjai, kurie laikinai apsistojo rin</text:span><text:span text:style-name="T385">kimų (referendumo) teritorijai priskirtu adresu ir nėra įrašyti į šios rinkimų (referendumo) apylinkės rinkėjų sąrašą, bet yra įrašyti į namuose balsuojančių savivaldybės (apygardos) rinkėjų sąrašą, balsuoja paskutinį ketvirtadienį iki rinkimų dienos.</text:span></text:p>
      <text:p text:style-name="P386"><text:span text:style-name="T387">61</text:span><text:span text:style-name="T388">. Komisijos nariai balsavimą namuose vykdo pagal Aprašo II skyriuje nustatytą tvarką.</text:span></text:p>
      <text:p text:style-name="P389"/>
      <text:p text:style-name="P390"><text:span text:style-name="T391">RINKĖJO PRAŠYMAS BALSUOTI NAMUOSE</text:span></text:p>
      <text:p text:style-name="P392"/>
      <text:p text:style-name="P393">62. Apylinkės rinkimų (referendumo) komisijos narys, platindamas rinkėjams pranešimus apie rinkimus (referendumą), privalo<text:s/>juos įteikti asmeniškai tiems rinkėjams, kurie turi teisę balsuoti namuose (pagal išankstinio rinkėjų sąrašo duomenis). Įteikdamas tokiam rinkėjui pranešimą apie rinkimus, apylinkės rinkimų (referendumo) komisijos narys pirmiausia privalo jo paklausti, ar<text:s/>rinkėjas pasinaudos šia teise, ir informuoti, kaip jis tai gali įgyvendinti. Jei rinkėjas pasirenka galimybę balsuoti namuose, apylinkės rinkimų (referendumo) komisijos narys jam įteikia rinkėjo prašymo balsuoti namuose P6 formą.</text:p>
      <text:p text:style-name="P394"><text:span text:style-name="T395">63</text:span><text:span text:style-name="T396">. Įteikęs rinkėjo pr</text:span><text:span text:style-name="T397">ašymo balsuoti namuose P6 formą, apylinkės rinkimų (referendumo) komisijos narys paaiškina, kaip ją užpildyti (rinkėjas privalo prašyme įrašyti savo vardą, pavardę, gyvenamosios vietos adresą, prašymo užpildymo datą ir pasirašyti). Jeigu rinkėjas pageidauj</text:span><text:span text:style-name="T398">a, apylinkės rinkimų (referendumo) komisijos narys turi palaukti tol, kol prašymas bus užpildytas, ir šį prašymą pasiimti. Jeigu rinkėjas pageidauja prašymą pildyti vėliau, apylinkės rinkimų (referendumo) komisijos narys turi paaiškinti, kad ne vėliau kaip</text:span><text:span text:style-name="T399"><text:s/>paskutinį trečiadienį iki rinkimų (referendumo) dienos prašymą būtina pristatyti į apylinkės rinkimų (referendumo) komisiją.</text:span></text:p>
      <text:p text:style-name="P400"><text:span text:style-name="T401">64</text:span><text:span text:style-name="T402">. Apylinkės rinkimų (referendumo) komisijos narys taip pat turi išsiaiškinti, ar yra asmenų, turinčių teisę balsuoti namuose</text:span><text:span text:style-name="T403">, laikinai apsistojusių rinkimų (referendumo) teritorijai priskirtu adresu ir neįrašytų į šios rinkimų (referendumo) apylinkės rinkėjų sąrašą. Šie asmenys taip pat pildo rinkėjo prašymą balsuoti namuose (P6 formą). Jeigu rinkėjas pageidauja prašymą pildyti</text:span><text:span text:style-name="T404"><text:s/>vėliau, apylinkės rinkimų (referendumo) komisijos narys turi paaiškinti, kad ne vėliau kaip paskutinį antradienį iki rinkimų dienos, prašymą būtina pristatyti į apylinkės rinkimų (referendumo ) arba į savivaldybės (apygardos) rinkimų (referendumo) komisij</text:span><text:span text:style-name="T405">ą.</text:span></text:p>
      <text:p text:style-name="P406"><text:span text:style-name="T407">65</text:span><text:span text:style-name="T408">. Rinkėjas, kuris dėl neįgalumo pats negali užpildyti rinkėjo prašymo balsuoti namuose (P6 formos) ar jo įteikti apylinkės rinkimų (referendumo) komisijai, gali pavesti savo šeimos nariui, kaimynui ar juo besirūpinančiam asmeniui už jį atlikti šiu</text:span><text:span text:style-name="T409">os veiksmus. Jie rinkėjo prašymą užpildo ir pasirašo, o antroje prašymo pusėje nurodo savo vardą, pavardę ir pasirašo.</text:span></text:p>
      <text:p text:style-name="P410">66.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411"><text:s/>(</text:span>P6 formų)<text:span text:style-name="T412"><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413">67.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414">68. Apylinkės rinkimų (referendumo) komisijos pirmininkas, gavęs informaciją iš tarnybos,<text:span text:style-name="T415"><text:s/></text:span>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416">69. Sprendimai dėl užpildytų rinkėjų prašymų balsuoti namuose (P6 formų) pažymimi elektroninėje rinkėjų sąrašų tvarkymo posistemėje.<text:s/></text:p>
      <text:p text:style-name="P417"/>
      <text:p text:style-name="P418"><text:span text:style-name="T419">NAMUOSE BALSUOJANČIŲ RINKĖJŲ SĄRAŠŲ SUDARYMAS</text:span></text:p>
      <text:p text:style-name="P420"/>
      <text:p text:style-name="P421">70. Balsuojančių namuose rinkėjų sąrašas (forma P1) (8 priedas) sudaromas elektroninėje rinkėjų sąrašų tvarkymo posistemėje ir atspausdinamas.<text:s/></text:p>
      <text:p text:style-name="P422"><text:span text:style-name="T423">71</text:span><text:span text:style-name="T424">. Į tos rinkimų (referendumo) apylinkės rinkėjų sąrašą įrašytų namuose balsuojančių rinkėjų sąrašą paskutinį</text:span><text:span text:style-name="T425"><text:s/>ketvirtadienį iki rinkimų (referendumo) dienos tvirtina apylinkės rinkimų (referendumo) komisija.<text:s/></text:span></text:p>
      <text:p text:style-name="P426"><text:span text:style-name="T427">72</text:span><text:span text:style-name="T428">. Sąrašą rinkėjų (forma P1b) (9 priedas), kurie gyvena ar apsistojo rinkimų (referendumo) apylinkės teritorijai priskirtu adresu, bet yra įrašyti į ki</text:span><text:span text:style-name="T429">tos rinkimų (referendumo) apylinkės (savivaldybės (apygardos) rinkėjų sąrašus ir juos tikslinant nebuvo įrašyti į šios rinkimų (referendumo) apylinkės rinkėjų sąrašą, sudaro (jeigu yra tokių rinkėjų, sąrašas sudaromas ne elektroninėje rinkėjų sąrašų tvarky</text:span><text:span text:style-name="T430">mo posistemėje, o pagal formą užpildomas kompiuteriu) ir paskutinį trečiadienį iki rinkimų dienos tvirtina savivaldybės (apygardos) rinkimų (referendumo) komisija.</text:span></text:p>
      <text:p text:style-name="P431"><text:span text:style-name="T432">73</text:span><text:span text:style-name="T433">. Tame pačiame apylinkės rinkimų (referendumo) komisijos posėdyje patvirtinamas sąraša</text:span><text:span text:style-name="T434">s (forma P1a) (10 priedas) rinkėjų, kurių prašymai balsuoti namuose nėra tenkinami (sąrašas sudaromas ne elektroninėje rinkėjų sąrašų tvarkymo posistemėje, o pagal formą užpildomas kompiuteriu). Apie tai, kad prašymas netenkinamas ir rinkėjui nebus sudaryt</text:span><text:span text:style-name="T435">a galimybė balsuoti namuose, rinkėjui pranešama asmeniškai, nurodant atsisakymo patenkinti prašymą priežastį.</text:span></text:p>
      <text:p text:style-name="P436"/>
      <text:p text:style-name="P437"><text:span text:style-name="T438">PASIRENGIMAS BALSUOTI IR BALSAVIMO NAMUOSE VYKDYMAS</text:span></text:p>
      <text:p text:style-name="P439"/>
      <text:p text:style-name="P440"/>
      <text:p text:style-name="P441"><text:span text:style-name="T442">74</text:span><text:span text:style-name="T443">. Patvirtinus namuose balsuojančių rinkėjų sąrašą, apylinkės rinkimų<text:s/></text:span><text:span text:style-name="T444">(referendumo) komisijos pirmininkas sudaro komisijos narių grupes (po du skirtingų partijų atstovus). Atsižvelgiant į namuose balsuojančių rinkėjų skaičių, komisijos narių grupių sudaroma tiek, kad komisijos narių grupės suspėtų pas rinkėjus nuvykti iki 20</text:span><text:span text:style-name="T445"><text:s/>valandos (jeigu sudaromas P1b sąrašas, savivaldybės (apygardos) rinkimų (referendumo) komisijos pirmininkas taip pat paskiria du komisijos narius arba paveda tai atlikti apylinkės rinkimų (referendumo) komisijai).</text:span></text:p>
      <text:p text:style-name="P446"><text:span text:style-name="T447">75</text:span><text:span text:style-name="T448">. Konkretų rinkimų (referendumo) ko</text:span><text:span text:style-name="T449">misijos narių atvykimo į namus pas rinkėjus grafiką tvirtina apylinkės ar savivaldybės (apygardos) rinkimų (referendumo) komisijos pirmininkas ne vėliau kaip atitinkamai paskutinį trečiadienį ar ketvirtadienį iki rinkimų (referendumo) dienos 12 valandos (f</text:span><text:span text:style-name="T450">orma P7) (11 priedas). Šis grafikas yra viešas, jo kopija iškabinama apylinkės (savivaldybės (apygardos) rinkimų (referendumo) komisijos skelbimų lentoje grafiko patvirtinimo dieną.</text:span></text:p>
      <text:p text:style-name="P451">76. Balsavimo namuose apskaitai yra naudojamas išankstinio balsavimo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komisijos narių grupėms priskirtus aplankyti balsuojančius namuose rinkėjus.</text:p>
      <text:p text:style-name="P452"><text:span text:style-name="T453">77</text:span><text:span text:style-name="T454">. Prieš balsavimą apylinkės rinkimų (referendumo) pirmininkas komisijos nariams, vykdantiems balsavimą namuose, išduoda balsavimo dokumentus: apylinkės rinkimų (r</text:span><text:span text:style-name="T455">eferendumo) komisijos antspaudu antspauduotus rinkimų (referendumo) biuletenius (kandidatų sąrašų bukletus (rinkimų programų leidinius), išorinius ir vidinius vokus, specialius ženklus, balsuojančių namuose rinkėjų sąrašo kopiją, vardinius lakštus. Apylink</text:span><text:span text:style-name="T456">ės rinkimų (referendumo) komisijos pirmininkas privalo tvarkyti visų balsavimo dokumentų išdavimo ir gavimo apskaitą.</text:span></text:p>
      <text:p text:style-name="P457"><text:span text:style-name="T458">78</text:span><text:span text:style-name="T459">. Kartu su rinkimų (referendumo) komisijos nariais pas rinkėjus, balsuojančius namuose, gali vykti ir rinkimų (referendumo) stebėtoj</text:span><text:span text:style-name="T460">ai. Tos rinkimų (referendumo) apylinkės komisijos pirmininkas ir nariai privalo užtikrinti rinkimų (referendumo) stebėtojo teisę stebėti balsavimą namuose. Jeigu rinkimų (referendumo) stebėtojams neleidžiama stebėti balsavimą namuose, balsavimas nevykdomas</text:span><text:span text:style-name="T461">, o rinkėjui pranešama, kad jis gali atvykti balsuoti į apylinkę rinkimų (referendumo) dieną. Rinkimų (referendumo) komisijos nariai, lankydamiesi rinkėjų namuose, privalo segėti rinkimų (referendumo) komisijos nario pažymėjimą, o rinkimų (referendumo) ste</text:span><text:span text:style-name="T462">bėtojai – stebėtojo pažymėjimą.</text:span></text:p>
      <text:p text:style-name="P463">79. Rinkėjui balsuojant namuose, draudžiama daryti poveikį rinkėjo apsisprendimui ar skubinti jį balsuoti, ar balsuoti už rinkėją.</text:p>
      <text:p text:style-name="P464">80. Rinkimų (referendumo) komisijos narių grupės, baigusios balsavimą namuose, iki 21<text:s/>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465">81.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66">82.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text:s/>balsavusių rinkėjų elektroninis žymėjimas.</text:p>
      <text:p text:style-name="P467">83. Apylinkės rinkimų (referendumo) komisijos pirmininkas privalo užtikrinti gautų savo rinkimų (referendumo) apylinkės išorinių balsavimo vokų apsaugą iki balsų skaičiavimo rinkimų (referendumo) dieną.</text:p>
      <text:p text:style-name="P468">84.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s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469"/>
      <text:p text:style-name="P470"><text:span text:style-name="T471">V</text:span><text:span text:style-name="T472"><text:s/>SKYRIUS</text:span></text:p>
      <text:p text:style-name="P473"><text:span text:style-name="T474">UŽPILDYTŲ IŠORINIŲ BALSAVIMO VOKŲ SAUGOJIMAS IR PERSIUNTIMAS</text:span></text:p>
      <text:p text:style-name="P475"/>
      <text:p text:style-name="P476">85. Užpildyti rinkėjų išoriniai balsavimo vokai saugomi kaip griežtos atskaitomybės balsavimo dokumentai.</text:p>
      <text:p text:style-name="P477">86. Už rinkėjų užpildytų išorinių balsavimo vokų, kurie gaunami balsuojant<text:s/>namuose, saugojimą atsako apylinkės rinkimų (referendumo) komisijos pirmininkas, jie saugomi iki rinkimų (referendumo) dienos balsavimo pabaigos ir pridedami skaičiuojant rinkimų (referendumo) dienos balsus.</text:p>
      <text:p text:style-name="P478">87.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479">88. Savo savivaldybės (apygardos) išoriniai balsavimo vokai paskirstomi pagal apylinkes ir saugomi iki rinkimų (referendumo) dienos, iki juos savivaldybės (apygardos) rinkimų (referendumo) komisijos nariai rinkimų (referendumo) dieną išvežios į apylinkes.</text:p>
      <text:p text:style-name="P480">89. Kitų savivaldybių (apygardų) rinkėjų išoriniai balsavimo vokai saugomi iki paskutinio penktadienio iki rinkimų (referendumo) dienos, iki jie bus perduoti paslaugų teikėjui.</text:p>
      <text:p text:style-name="P481"/>
      <text:p text:style-name="P482"><text:span text:style-name="T483">VOKŲ PARUOŠIMAS PERDUOTI IR JŲ PERDAVIMAS PASLAUGŲ TEIKĖJUI</text:span></text:p>
      <text:p text:style-name="P484"/>
      <text:p text:style-name="P485">90.<text:span text:style-name="T486"><text:s/>Paketas</text:span><text:s/>– specialus pakavimo vokas (plastikinis), kurį iš rinkėjų užpildytų išorinių balsavimo vokų toje savivaldybėje (apygardoje) suformuoja tos savivaldybės (apygardos) rinkimų (referendumo) komisija kiekvienai konkrečiai savivaldybei (apygardai).<text:s/><text:span text:style-name="T487">Siunta-maišas</text:span><text:s/>– iš paketų sudaryta siunta, kurią dalyvaujant paslaugų teikėjui suformuoja kiekviena savivaldybės (apygardos) rinkimų (referendumo) komisija ir<text:s/>perduoda jį atvykusiam paslaugų teikėjui.<text:s/></text:p>
      <text:p text:style-name="P488">91.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bet ne vėliau kaip iki 18 valandos, siunta-maišas perduodamas paslaugos teikėjui (prieš tai iš anksto suderinus konkretų laiką).</text:p>
      <text:p text:style-name="P489">92.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a savo savivaldybės (apygardos) pavadinimas ir numeris, tai yra savivaldybės (apygardos) rinkimų (referendumo) komisijos, kuri suformavo paketą.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text:s/>(apygardos) balsavo daug rinkėjų, formuojami du ar daugiau paketų.<text:s/></text:p>
      <text:p text:style-name="P490">93. Atvykus paslaugų teikėjui, jam dalyvaujant iš jau paruoštų kitoms savivaldybėms (apygardoms) paketų formuojama<text:s/><text:span text:style-name="T491">siunta-maišas</text:span><text:s/>ir surašomas perdavimo aktas (forma P3) (12 priedas) 2<text:s/>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92"/>
      <text:p text:style-name="P493"><text:span text:style-name="T494">SIUNTOS PRIĖMIMAS IŠ PASLAUGŲ TEIKĖJO</text:span></text:p>
      <text:p text:style-name="P495"/>
      <text:p text:style-name="P496">94.<text:span text:style-name="T497"><text:s/>Siunta</text:span><text:s/>– paketų siunta, kurią suformuoja paslaugų teikėjas kiekvienai konkrečiai savivaldybei (apygardai) iš kitose savivaldybėse (apygardose) paimtų siuntose-maišuose esančių paketų.<text:s/></text:p>
      <text:p text:style-name="P498"><text:span text:style-name="T499">95</text:span><text:span text:style-name="T500">. Siuntą paslaugų teikėjas įteikia savivaldybių (apygardų) rinkimų (referendumo) komi</text:span><text:span text:style-name="T501">sijoms rinkimų (referendumo) dieną nuo 8 valandos ir ne vėliau kaip iki 11 valandos pagal paslaugų teikėjo nustatytą priėmimo–perdavimo aktą. Akte turi būti nurodomas siuntos svoris ir joje esančių paketų, skirtų tai savivaldybei (apygardai), skaičius ir s</text:span><text:span text:style-name="T502">kiltis pastaboms apie siuntos pristatymą. Siunta pasveriama paslaugų teikėjo svarstyklėmis, atidaroma, sutikrinama, ar siuntos svoris ir paketų skaičius atitinka skaičių, nurodytą priėmimo–perdavimo akte, ar nėra pažeisti paketai ir ant jų užklijuoti speci</text:span><text:span text:style-name="T503">alūs ženklai, ar nepateko kitai savivaldybei (apygardai) adresuotų paketų. Jeigu randami pažeidimai, jie detaliai aprašomi akte. Jeigu randamas paketas (išorinis balsavimo vokas), kuris priklauso kitai savivaldybei (apygardai), jis iš karto grąžinamas pasl</text:span><text:span text:style-name="T504">augų teikėjui, išskyrus atvejus, jei paketas (išorinis balsavimo vokas) priklauso gretimai savivaldybei (apygardai) ir jį gali ant paketo (išorinio balsavimo voko) nurodytai savivaldybei (apygardai) pristatyti savivaldybės (apygardos) rinkimų (referendumo)</text:span><text:span text:style-name="T505"><text:s/>komisija, kuri per klaidą gavo šį paketą (išorinį balsavimo voką). Jei paketas (išorinis balsavimo vokas) grąžinamas paslaugų teikėjui, jis paketą (išorinį balsavimo voką)</text:span><text:span text:style-name="T506"><text:s/></text:span><text:span text:style-name="T507">ant jo nurodytai savivaldybei (apygardai) privalo pristatyti ne vėliau kaip kitą di</text:span><text:span text:style-name="T508">eną po rinkimų (referendumo) dienos (pirmadienį) 15 valandos. Savivaldybės (apygardos) rinkimų (referendumo) komisija, gavusi jai skirtą paketą (išorinį balsavimo voką) jau pasibaigus balsavimui rinkimų (referendumo) apylinkėse, suskaičiuoja išoriniuose ba</text:span><text:span text:style-name="T509">lsavimo vokuose rinkėjų balsus ir juos įtraukia į savivaldybės (apygardos) rekomenduojamos apylinkės,</text:span><text:span text:style-name="T510"><text:s/></text:span><text:span text:style-name="T511">kurioje gali balsuoti į gyvenamosios vietos neturinčių asmenų apskaitą įtraukti rinkėjai, balsų skaičiavimo protokolą.<text:s/></text:span><text:span text:style-name="T512">Jei savivaldybės (apygardos)<text:s/></text:span><text:span text:style-name="T513">rinkimų (referendumo) komisija gauna tik vieno rinkėjo voką, tokiu atveju balsas neskaičiuojamas ir protokolas nerašomas, kad nebūtų atskleistas balsavimo slaptumas. Jei paketas (išorinis balsavimo vokas)</text:span><text:span text:style-name="T514"><text:s/></text:span><text:span text:style-name="T515">pristatomas rinkimų (referendumo) dieną iki balsavi</text:span><text:span text:style-name="T516">mo pabaigos, tokiu atveju savivaldybės (apygardos) rinkimų (referendumo) komisija balsavimo vokus nedelsdama pristato į atitinkamą rinkimų (referendumo) apylinkę.</text:span></text:p>
      <text:p text:style-name="P517">Punkto pakeitimai:</text:p>
      <text:p text:style-name="P518"><text:span text:style-name="T519">Nr.<text:s/></text:span><text:a xlink:href="https://www.e-tar.lt/portal/legalAct.html?documentId=cbeec0405a2a11eb9dc7b575f08e8bea" office:target-frame-name="_top" xlink:show="replace"><text:span text:style-name="T520">Sp-194</text:span></text:a><text:span text:style-name="T521">, 2020-09-17, paskelbta TAR 2021-01-20, i. k. 2021-00856</text:span></text:p>
      <text:p text:style-name="Normal"/>
      <text:p text:style-name="P522">96. Savivaldybės (apygardos) rinkimų (referendumo) komisijos pirmininkas gautą iš paslaugų teikėjo priėmimo–perdavimo aktą pateikia kartu su balsų skaičiavimo<text:s/>protokolais po rinkimų VRK.</text:p>
      <text:p text:style-name="P523"/>
      <text:p text:style-name="P524"><text:span text:style-name="T525">IŠORINIŲ BALSAVIMO VOKŲ PAKETŲ PARUOŠIMAS IR PRISTATYMAS APYLINKIŲ RINKIMŲ KOMISIJOMS</text:span></text:p>
      <text:p text:style-name="P526"/>
      <text:p text:style-name="P527">97.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528">98. Savivaldybės (apygardos) rinkimų (referendumo) komisijos pirmininkas sudaro<text:s/>gautų iš rinkėjų išorinių balsavimo vokų apskaitos suvestinę pagal rinkimų (referendumo) apylinkes (forma P9) (13 priedas).</text:p>
      <text:p text:style-name="P529">99. Savivaldybės (apygardos) rinkimų (referendumo) komisijos pirmininkas organizuoja ir užtikrina, kad išoriniai balsavimo vokai<text:s/>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dvi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530">________________________</text:p>
      <text:p text:style-name="P531"/>
      <text:p text:style-name="Normal"/>
      <text:p text:style-name="Normal"/>
      <text:p text:style-name="Normal"/>
      <text:p text:style-name="P532">Priedų pakeitimai:</text:p>
      <text:p text:style-name="Normal"/>
      <text:p text:style-name="P533">7_ P6 prasymas bals namuose</text:p>
      <text:p text:style-name="P534">Priedo pakeitimai:</text:p>
      <text:p text:style-name="P535"><text:span text:style-name="T536">Nr.<text:s/></text:span><text:a xlink:href="https://www.e-tar.lt/portal/legalAct.html?documentId=d9c0d550064b11ec9f09e7df20500045" office:target-frame-name="_top" xlink:show="replace"><text:span text:style-name="T537">Sp-213</text:span></text:a><text:span text:style-name="T538">, 2021-08-26, paskelbta TAR 2021-08-26, i. k.<text:s/></text:span><text:span text:style-name="T539">2021-18003</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ioji rinkimų komisija, Sprendimas</text:span></text:p>
      <text:p text:style-name="P549"><text:span text:style-name="T550">Nr.<text:s/></text:span><text:a xlink:href="https://www.e-tar.lt/portal/legalAct.html?documentId=cbeec0405a2a11eb9dc7b575f08e8bea" office:target-frame-name="_top" xlink:show="replace"><text:span text:style-name="T551">Sp-194</text:span></text:a><text:span text:style-name="T552">, 2020-09-17, paskelbta TAR 2021-01-20, i. k. 2021-00856</text:span></text:p>
      <text:p text:style-name="P553"><text:span text:style-name="T554">Dėl Vyriausiosios rinkimų komisijos 2020 m. gegužės 14 d. sprendimo Nr. Sp-69 „Dėl Išankstinio balsavimo tvarkos aprašo patvirtinimo“ pakeitimo</text:span></text:p>
      <text:p text:style-name="P555"/>
      <text:p text:style-name="P556"><text:span text:style-name="T557">2.</text:span></text:p>
      <text:p text:style-name="P558"><text:span text:style-name="T559">Lietuvos Respublikos vyriausioji rinkimų komisija, Sprendimas</text:span></text:p>
      <text:p text:style-name="P560"><text:span text:style-name="T561">Nr.<text:s/></text:span><text:a xlink:href="https://www.e-tar.lt/portal/legalAct.html?documentId=1f751f207ce011eb9601893677bfd7d8" office:target-frame-name="_top" xlink:show="replace"><text:span text:style-name="T562">Sp-61</text:span></text:a><text:span text:style-name="T563">, 2021-03-04, paskelbta TAR 2021-03-05, i. k. 2021-04638</text:span></text:p>
      <text:p text:style-name="P564"><text:span text:style-name="T565">Dėl Vyriausiosios rinkimų komisijos 2020 m. gegužės 14 d. sprendimo Nr. Sp-69 „Dėl Išankstinio balsavimo tvarkos aprašo patvirtinimo“ pak</text:span><text:span text:style-name="T566">eitimo</text:span></text:p>
      <text:p text:style-name="P567"/>
      <text:p text:style-name="P568"><text:span text:style-name="T569">3.</text:span></text:p>
      <text:p text:style-name="P570"><text:span text:style-name="T571">Lietuvos Respublikos vyriausioji rinkimų komisija, Sprendimas</text:span></text:p>
      <text:p text:style-name="P572"><text:span text:style-name="T573">Nr.<text:s/></text:span><text:a xlink:href="https://www.e-tar.lt/portal/legalAct.html?documentId=d9c0d550064b11ec9f09e7df20500045" office:target-frame-name="_top" xlink:show="replace"><text:span text:style-name="T574">Sp-213</text:span></text:a><text:span text:style-name="T575">, 2021-08-26, paskelbta TAR 2021-08-26, i. k. 2021-18003</text:span></text:p>
      <text:p text:style-name="P576"><text:span text:style-name="T577">Dėl Vyriausiosios<text:s/></text:span><text:span text:style-name="T578">rinkimų komisijos 2020 m. gegužės 14 d. sprendimo Nr. Sp-69 „Dėl Išankstinio balsav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fo:font-size="10pt" style:font-size-asian="10pt" style:language-asian="ar" style:country-asian="SA"/>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2-06-10T07:34:00Z</meta:creation-date>
    <dc:date>2022-06-10T07:34:00Z</dc:date>
    <meta:print-date>2018-12-11T11:58:00Z</meta:print-date>
    <meta:template xlink:href="Normal.dotm" xlink:type="simple"/>
    <meta:editing-cycles>2</meta:editing-cycles>
    <meta:editing-duration>PT0S</meta:editing-duration>
    <meta:document-statistic meta:page-count="19" meta:paragraph-count="227" meta:word-count="6763" meta:character-count="51583" meta:row-count="1126" meta:non-whitespace-character-count="45047"/>
  </office:meta>
</office:document-meta>
</file>