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size="10pt" style:font-size-asian="10pt" fo:language="en" fo:country="GB" style:language-asian="ar" style:country-asian="SA"/>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keep-with-next="always" fo:text-align="center"/>
      <style:text-properties fo:font-weight="bold" style:font-weight-asian="bold" style:language-asian="ar" style:country-asian="SA" fo:hyphenate="false"/>
    </style:style>
    <style:style style:name="P19" style:parent-style-name="Normal" style:family="paragraph">
      <style:paragraph-properties fo:keep-with-next="always" fo:text-align="center"/>
      <style:text-properties fo:font-weight="bold" style:font-weight-asian="bold" style:language-asian="ar" style:country-asian="SA" fo:hyphenate="false"/>
    </style:style>
    <style:style style:name="P20" style:parent-style-name="Normal" style:family="paragraph">
      <style:paragraph-properties fo:text-align="center" fo:margin-right="-0.0013in">
        <style:tab-stops>
          <style:tab-stop style:type="left" style:position="6.2986in"/>
        </style:tab-stops>
      </style:paragraph-properties>
      <style:text-properties style:language-asian="ar" style:country-asian="SA" fo:hyphenate="false"/>
    </style:style>
    <style:style style:name="P21"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2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fo:margin-right="-0.0013in">
        <style:tab-stops>
          <style:tab-stop style:type="left" style:position="6.2986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text-position="super 66.6%"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277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P47" style:parent-style-name="Normal" style:family="paragraph">
      <style:paragraph-properties fo:text-align="justify" fo:line-height="150%"/>
      <style:text-properties fo:hyphenate="false"/>
    </style:style>
    <style:style style:name="P48" style:parent-style-name="Normal" style:family="paragraph">
      <style:paragraph-properties fo:text-align="justify" fo:line-height="150%"/>
      <style:text-properties style:language-asian="ar" style:country-asian="SA" fo:hyphenate="false"/>
    </style:style>
    <style:style style:name="P49" style:parent-style-name="Normal" style:family="paragraph">
      <style:paragraph-properties fo:text-align="justify" fo:margin-left="3.6in" fo:text-indent="0.3375in">
        <style:tab-stops/>
      </style:paragraph-properties>
    </style:style>
    <style:style style:name="P50" style:parent-style-name="Normal" style:master-page-name="MPF1" style:family="paragraph">
      <style:paragraph-properties fo:break-before="page" fo:text-align="justify" fo:margin-left="3.6in" fo:text-indent="0.3375in" style:page-number="1">
        <style:tab-stops/>
      </style:paragraph-properties>
      <style:text-properties fo:font-size="10pt" style:font-size-asian="10pt"/>
    </style:style>
    <style:style style:name="P57" style:parent-style-name="Normal" style:family="paragraph">
      <style:paragraph-properties fo:margin-left="3.6in" fo:text-indent="0.3375in">
        <style:tab-stops/>
      </style:paragraph-properties>
      <style:text-properties fo:font-size="10pt" style:font-size-asian="10pt"/>
    </style:style>
    <style:style style:name="P58" style:parent-style-name="Normal" style:family="paragraph">
      <style:paragraph-properties fo:margin-left="3.6in" fo:text-indent="0.3375in">
        <style:tab-stops/>
      </style:paragraph-properties>
      <style:text-properties fo:font-size="10pt" style:font-size-asian="10pt"/>
    </style:style>
    <style:style style:name="P59" style:parent-style-name="Normal" style:family="paragraph">
      <style:paragraph-properties fo:margin-left="3.6in" fo:text-indent="0.3375in">
        <style:tab-stops/>
      </style:paragraph-properties>
      <style:text-properties fo:font-size="10pt" style:font-size-asian="10pt"/>
    </style:style>
    <style:style style:name="P60" style:parent-style-name="Normal" style:family="paragraph">
      <style:paragraph-properties fo:text-align="center" fo:text-indent="0.7312in"/>
      <style:text-properties fo:font-size="10pt" style:font-size-asian="10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95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2958in">
        <style:tab-stops/>
      </style:paragraph-properties>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line-height="150%" fo:text-indent="0.5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3743in"/>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margin-left="0.0986in" fo:text-indent="0.401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375in"/>
      <style:text-properties fo:font-weight="bold" style:font-weight-asian="bold"/>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text-indent="0.5in"/>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margin-left="1.7722in" fo:text-indent="-1.7722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fo:text-indent="0.5in"/>
      <style:text-properties fo:font-weight="bold" style:font-weight-asian="bold"/>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9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19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5in"/>
      <style:text-properties fo:font-weight="bold" style:font-weight-asian="bold"/>
    </style:style>
    <style:style style:name="P205" style:parent-style-name="Normal" style:family="paragraph">
      <style:paragraph-properties fo:keep-with-next="alway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justify" fo:line-height="150%" fo:text-indent="0.5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fo:letter-spacing="-0.0027in" style:language-asian="ar" style:country-asian="SA"/>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keep-with-next="alway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text-align="justify" fo:line-height="150%" fo:text-indent="0.5in"/>
    </style:style>
    <style:style style:name="P234" style:parent-style-name="Normal" style:family="paragraph">
      <style:paragraph-properties fo:keep-with-next="always" fo:text-align="justify" fo:line-height="150%" fo:text-indent="0.5in"/>
    </style:style>
    <style:style style:name="P235" style:parent-style-name="Normal" style:family="paragraph">
      <style:paragraph-properties fo:keep-with-next="always" fo:text-align="justify" fo:line-height="150%" fo:text-indent="0.5in"/>
    </style:style>
    <style:style style:name="T236" style:parent-style-name="DefaultParagraphFont" style:family="text">
      <style:text-properties fo:color="#000000" fo:letter-spacing="-0.0027in" style:language-asian="ar" style:country-asian="SA"/>
    </style:style>
    <style:style style:name="T237" style:parent-style-name="DefaultParagraphFont" style:family="text">
      <style:text-properties fo:color="#000000" fo:letter-spacing="-0.0027in" style:language-asian="ar" style:country-asian="SA"/>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fo:color="#000000" fo:letter-spacing="-0.0027in" style:language-asian="ar" style:country-asian="SA"/>
    </style:style>
    <style:style style:name="T241" style:parent-style-name="DefaultParagraphFont" style:family="text">
      <style:text-properties style:font-name-complex="Calibri"/>
    </style:style>
    <style:style style:name="P242" style:parent-style-name="Normal" style:family="paragraph">
      <style:paragraph-properties fo:keep-with-next="always" fo:text-align="justify" fo:line-height="150%" fo:text-indent="0.5in"/>
    </style:style>
    <style:style style:name="T243" style:parent-style-name="DefaultParagraphFont" style:family="text">
      <style:text-properties style:font-name-complex="Calibri"/>
    </style:style>
    <style:style style:name="T244" style:parent-style-name="DefaultParagraphFont" style:family="text">
      <style:text-properties style:font-name-complex="Calibri"/>
    </style:style>
    <style:style style:name="T245" style:parent-style-name="DefaultParagraphFont" style:family="text">
      <style:text-properties fo:color="#000000" fo:letter-spacing="-0.0027in" style:language-asian="ar" style:country-asian="SA"/>
    </style:style>
    <style:style style:name="T246" style:parent-style-name="DefaultParagraphFont" style:family="text">
      <style:text-properties fo:color="#000000" fo:letter-spacing="-0.0027in" style:language-asian="ar" style:country-asian="SA"/>
    </style:style>
    <style:style style:name="T247" style:parent-style-name="DefaultParagraphFont" style:family="text">
      <style:text-properties style:font-name-complex="Calibri"/>
    </style:style>
    <style:style style:name="P248" style:parent-style-name="Normal" style:family="paragraph">
      <style:paragraph-properties fo:keep-with-next="always" fo:text-align="justify" fo:line-height="150%" fo:text-indent="0.5in"/>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style:style>
    <style:style style:name="P25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53" style:parent-style-name="DefaultParagraphFont" style:family="text">
      <style:text-properties style:font-name-complex="Calibri"/>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style:style>
    <style:style style:name="T256" style:parent-style-name="DefaultParagraphFont" style:family="text">
      <style:text-properties style:font-name-complex="Calibri"/>
    </style:style>
    <style:style style:name="T257" style:parent-style-name="DefaultParagraphFont" style:family="text">
      <style:text-properties style:font-name-complex="Calibri"/>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style:style>
    <style:style style:name="T260" style:parent-style-name="DefaultParagraphFont" style:family="text">
      <style:text-properties style:font-name-complex="Calibri"/>
    </style:style>
    <style:style style:name="T261" style:parent-style-name="DefaultParagraphFont" style:family="text">
      <style:text-properties style:font-name-complex="Calibri"/>
    </style:style>
    <style:style style:name="P26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3" style:parent-style-name="DefaultParagraphFont" style:family="text">
      <style:text-properties style:font-name-complex="Calibri"/>
    </style:style>
    <style:style style:name="T264" style:parent-style-name="DefaultParagraphFont" style:family="text">
      <style:text-properties style:font-name-complex="Calibri"/>
    </style:style>
    <style:style style:name="T265" style:parent-style-name="DefaultParagraphFont" style:family="text">
      <style:text-properties style:font-name-complex="Calibri"/>
    </style:style>
    <style:style style:name="P26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29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923in"/>
    </style:style>
    <style:style style:name="P307" style:parent-style-name="Normal" style:family="paragraph">
      <style:paragraph-properties fo:text-align="justify" fo:line-height="150%" fo:text-indent="0.4923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5in"/>
      <style:text-properties fo:font-weight="bold" style:font-weight-asian="bold"/>
    </style:style>
    <style:style style:name="P328" style:parent-style-name="Normal" style:family="paragraph">
      <style:paragraph-properties fo:text-align="justify" fo:line-height="150%"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348"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center" fo:margin-right="-0.0006in"/>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fo:margin-right="-0.0006in"/>
      <style:text-properties fo:font-weight="bold" style:font-weight-asian="bold"/>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s>
      </style:paragraph-properties>
    </style:style>
    <style:style style:name="P395" style:parent-style-name="Normal" style:family="paragraph">
      <style:paragraph-properties fo:text-align="center" fo:margin-right="-0.0006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justify" fo:line-height="150%" fo:margin-right="-0.0006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right="-0.0006in"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923in"/>
        </style:tab-stops>
      </style:paragraph-properties>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center"/>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style>
    <style:style style:name="P451" style:parent-style-name="Normal" style:family="paragraph">
      <style:paragraph-properties fo:text-indent="0.5in"/>
    </style:style>
    <style:style style:name="P452" style:parent-style-name="Normal" style:family="paragraph">
      <style:paragraph-properties fo:text-align="center" fo:line-height="150%" fo:text-indent="0.5in"/>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text-indent="0.5in"/>
      <style:text-properties fo:font-weight="bold" style:font-weight-asian="bold"/>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alibri" style:font-name-complex="Calibri" fo:color="#000000" fo:font-size="11pt" style:font-size-asian="11pt" style:font-size-complex="11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text-indent="0.5902in"/>
      <style:text-properties fo:font-weight="bold" style:font-weight-asian="bold"/>
    </style:style>
    <style:style style:name="P4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88" style:parent-style-name="Normal" style:family="paragraph">
      <style:paragraph-properties fo:text-align="center" fo:line-height="150%" fo:text-indent="0.4923in">
        <style:tab-stops>
          <style:tab-stop style:type="left" style:position="0.4923in"/>
          <style:tab-stop style:type="left" style:position="0.7875in"/>
        </style:tab-stops>
      </style:paragraph-properties>
    </style:style>
    <style:style style:name="P489" style:parent-style-name="Normal" style:family="paragraph">
      <style:text-properties fo:hyphenate="false"/>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1-21 iki 2021-03-05</text:span></text:p>
      <text:p text:style-name="P9"/>
      <text:p text:style-name="P10"><text:span text:style-name="T11">Sprendimas paskelbtas: TAR 2021-01-19, i. k. 2021-00808</text:span></text:p>
      <text:p text:style-name="P12"/>
      <text:p text:style-name="P13"/>
      <text:p text:style-name="P14"/>
      <text:p text:style-name="P15"><text:span text:style-name="T16"><draw:frame draw:z-index="0" draw:id="id0" draw:style-name="a0" draw:name="Picture 1" text:anchor-type="as-char" svg:x="0in" svg:y="0in" svg:width="0.47431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text:p>
      <text:p text:style-name="P19">VYRIAUSIOJI RINKIMŲ KOMISIJA</text:p>
      <text:p text:style-name="P20"/>
      <text:p text:style-name="P21"/>
      <text:p text:style-name="P22">Sprendimas</text:p>
      <text:p text:style-name="P23">Dėl IŠANKSTINIO BALSAVIMO TVARKOS APRAŠO PATVIRTINIMO</text:p>
      <text:p text:style-name="P24"/>
      <text:p text:style-name="P25">2020 m. gegužės 14 d. Nr. Sp-69</text:p>
      <text:p text:style-name="P26">Vilnius</text:p>
      <text:p text:style-name="P27"/>
      <text:p text:style-name="P28"><text:span text:style-name="T29">Lietuvos Respublikos vyriausioji rinkimų komisija, vadovaudamasi<text:s/></text:span><text:span text:style-name="T30">Lietuvos Respublikos Prezidento rinkimų įstatymo 57 ir 61–65 straipsniais, Lietuvos Respublikos Seimo rinkimų 67, 67</text:span><text:span text:style-name="T31">1</text:span><text:span text:style-name="T32"><text:s/>ir 71–74 straipsniais, Lietuvos</text:span><text:span text:style-name="T33"><text:s/>Respublikos savivaldybių tarybų rinkimų įstatymo 64–69 straipsniais, Lietuvos Respublikos rinkimų į Europos Parlamentą įstatymo 67, 68 ir 72–75 straipsniais</text:span><text:span text:style-name="T34"><text:s/>ir Lietuvos Respublikos referendumo įstatymo 56, 60–64 straipsniais,</text:span><text:span text:style-name="T35"><text:s/></text:span><text:span text:style-name="T36">nusprendži</text:span><text:span text:style-name="T37">a:</text:span></text:p>
      <text:p text:style-name="P38"><text:span text:style-name="T39">1</text:span><text:span text:style-name="T40">.<text:s/></text:span><text:span text:style-name="T41">Patvirtinti Išankstinio balsavimo tvarkos aprašą (pridedama).</text:span></text:p>
      <text:p text:style-name="P42"><text:span text:style-name="T43">2</text:span><text:span text:style-name="T44">. Pripažinti netekusiu galios Lietuvos Respublikos vyriausiosios rinkimų komisijos 2018 m. gruodžio 18 d. sprendimą Nr. Sp-210 „Dėl Išankstinio balsavimo tvarkos patvirtinimo“.<text:s/></text:span></text:p>
      <text:p text:style-name="P45"/>
      <text:p text:style-name="P46"/>
      <text:p text:style-name="P47"/>
      <text:p text:style-name="P48">Pirmininkė<text:tab/><text:tab/><text:tab/><text:s text:c="62"/>Laura Matjošaitytė</text:p>
      <text:p text:style-name="P49"/>
      <text:soft-page-break/>
      <text:p text:style-name="P50">PATVIRTINTA</text:p>
      <text:p text:style-name="P57">Lietuvos Respublikos<text:s/></text:p>
      <text:p text:style-name="P58">vyriausiosios rinkimų komisijos</text:p>
      <text:p text:style-name="P59">2020 m. gegužės 14 d. sprendimu Nr. Sp-69</text:p>
      <text:p text:style-name="P60"/>
      <text:p text:style-name="P61"/>
      <text:p text:style-name="P62"><text:span text:style-name="T63">IŠANKSTINIO BALSAVIMO TVARKOS</text:span><text:s/><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1. Išankstinio balsavimo tvarkos apraše (toliau – Aprašas) nustatoma išankstinio balsavimo procedūra, veiksmai ir jiems atlikti naudojami rinkimų (referendumo) dokumentai; išankstinio balsavimo vykdymo tvarka; rinkimų (referendumo) agitacijos apribojimai vykdant išankstinį balsavimą; savo ir kitų savivaldybių (apygardų) rinkėjų, balsavusių toje savivaldybėje (apygardoje), užpildytų išorinių balsavimo vokų saugojimo ir jų persiuntimo pagal rinkėjo adresą tvarka.<text:s/></text:p>
      <text:p text:style-name="P73"><text:span text:style-name="T74">2</text:span>. Aprašas yra skirtas savivaldybių (apygardų) rinkimų (referendumo) ir apylinkių rinkimų (referendumo) komisijų nariams, kurie vykdo balsavimą iš anksto savivaldybėse, specialiuose balsavimo punktuose ir namuose, ir įstaigų, kuriose yra sudaryti specialūs balsavimo punktai, vadovams.</text:p>
      <text:p text:style-name="P75"><text:span text:style-name="T76">3</text:span><text:span text:style-name="T77">.</text:span><text:span text:style-name="T78"><text:s/></text:span><text:span text:style-name="T79">Išank</text:span><text:span text:style-name="T80">stinis balsavimas</text:span><text:s/>– tai balsavimas ne rinkimų (referendumo) dieną: balsavimas iš anksto savivaldybėse, specialiuose balsavimo punktuose ir namuose.</text:p>
      <text:p text:style-name="P81"/>
      <text:p text:style-name="P82"><text:span text:style-name="T83">II</text:span><text:span text:style-name="T84"><text:s/>SKYRIUS</text:span></text:p>
      <text:p text:style-name="P85"><text:span text:style-name="T86">IŠANKSTINIO BALSAVIMO PROCEDŪRA (VEIKSMAI)</text:span></text:p>
      <text:p text:style-name="P87"/>
      <text:p text:style-name="P88"><text:span text:style-name="T89">I</text:span><text:span text:style-name="T90"><text:s/>SKIRSNIS</text:span></text:p>
      <text:p text:style-name="P91"><text:span text:style-name="T92">IŠANKSTINIO BALSAVIMO DOKUMENTA</text:span><text:span text:style-name="T93">I</text:span></text:p>
      <text:p text:style-name="P94"/>
      <text:p text:style-name="P95">4. Išankstinio balsavimo dokumentai (toliau – balsavimo dokumentai):</text:p>
      <text:p text:style-name="P96">4.1.<text:s/><text:span text:style-name="T97">Išankstinio balsavimo lakštas</text:span><text:s/>(toliau – lakštas) (1 priedas) – dokumentas, kurį rinkėjui, balsuojančiam ne rinkimų (referendumo) dieną (iš anksto savivaldybėse, specialiuose balsavimo punktuose ir namuose), atspausdina rinkimų (referendumo) komisija iš Vyriausiosios rinkimų komisijos<text:s/>informacinės sistemos (toliau – VRKIS). Rinkimų (referendumo) komisija privalo jį pateikti rinkėjui. Balsuojant ne rinkimų (referendumo) dieną, lakštas yra būtinas.</text:p>
      <text:p text:style-name="P98">Lakštą sudaro trys dalys:</text:p>
      <text:p text:style-name="P99">Pirmojoje dalyje pateikiama informacija apie rinkėją ir jam išduotus balsavimo dokumentus. Ši dalis po balsavimo saugoma rinkimų (referendumo) komisijoje.</text:p>
      <text:p text:style-name="P100">Antroji dalis – užpildyto išorinio balsavimo voko priėmimo kvitas, išduodamas rinkėjui, jam pateikus po balsavimo užklijuotą išorinį balsavimo voką.</text:p>
      <text:p text:style-name="P101">Trečioji dalis –<text:s/>informacinis rinkėjo lapelis, kartu su balsavimo dokumentais atiduodamas rinkėjui, kurį jis įdeda į išorinį balsavimo voką.</text:p>
      <text:soft-page-break/>
      <text:p text:style-name="P102">Rinkimų (referendumo) komisijos narys balsavimo metu lakšto dalis (pridėjęs liniuotę) atplėšia – pirmiausia atplėšiama trečioji dalis (informacinis rinkėjo lapelis), po to – antroji.</text:p>
      <text:p text:style-name="P103">4.2.<text:span text:style-name="T104"><text:s/></text:span><text:span text:style-name="T105">Vidinis balsavimo vokas</text:span><text:s/>(2 priedas) yra skirtas rinkėjui įdėti balsavimo biuletenį (biuletenius).</text:p>
      <text:p text:style-name="P106">4.3.<text:s/><text:span text:style-name="T107">Išorinis balsavimo vokas</text:span><text:s/>(3 priedas) yra skirtas rinkėjui įdėti informacinį rinkėjo lapelį ir vidinį balsavimo voką su jame esančiu biuleteniu (biuleteniais).</text:p>
      <text:p text:style-name="P108">4.4.<text:s/><text:span text:style-name="T109">Specialus ženklas</text:span><text:s/>(4 priedas) yra<text:span text:style-name="T110"><text:s/></text:span>skirtas išorinio balsavimo voko apsaugai. Jį sudaro trys dalys – viena didesnė ir dvi mažesnės. Visos dalys turi tą patį individualų numerį. Specialaus ženklo naudojimo tvarka: ženklas nuimamas dalimis; ženklo dalis nuimama nuo silikoninio popieriaus, imant jį už kraštelio taip, kad kuo mažiau būtų prisiliečiama prie jo antroje pusėje esančio klijų sluoksnio, ir iš karto dedamas į tiksliai tai daliai numatytą vietą. Bet koks ženklo priklijavimo pataisymas negalimas, nes ženklas negrįžtamai sugadinamas (sugadinus ženklą, klijuojamas naujas). Priklijavus ženklą, reikia jį iš viršaus prispausti. Didesnė ženklo dalis klijuojama išorinio balsavimo voko<text:s/>atvarto viduryje, dvi mažesnės – pirmojoje ir antrojoje lakšto dalyse.</text:p>
      <text:p text:style-name="P111">4.5.<text:s/><text:span text:style-name="T112">Rinkimų (referendumo) biuletenis</text:span><text:s/>(biuleteniai) – balsavimo dokumentas, nustatytas (nustatyti) pagal atitinkamus rinkimus ar referendumą. Biuleteniai turi būti antspauduoti arba savivaldybės (apygardos) rinkimų (referendumo), arba apylinkės rinkimų (referendumo) komisijų, arba Vyriausiosios rinkimų komisijos (toliau – VRK) antspaudu.<text:s/></text:p>
      <text:p text:style-name="P113">5. Rinkimų (referendumo) biuletenių, išorinių ir vidinių balsavimo vokų ir specialių ženklų išoriniams vokams užklijuoti apskaita prilyginama griežtos atskaitomybės blankų apskaitai. Balsavimo dokumentų apskaitą tvarko savivaldybės (apygardos) ar apylinkės<text:s/>rinkimų (referendumo) komisijos pirmininkas. Balsavimo dokumentai išduodami ir priimami pasirašytinai (pagal rinkimų (referendumo) dokumentų perdavimo aktą (forma P4) (5 priedas) arba laisvos formos pildomą rinkimų (referendumo) dokumentų apskaitos žurnalą).<text:s/></text:p>
      <text:p text:style-name="P114"/>
      <text:p text:style-name="P115"><text:span text:style-name="T116">II</text:span><text:span text:style-name="T117"><text:s/>SKIRSNIS</text:span></text:p>
      <text:p text:style-name="P118"><text:span text:style-name="T119">BALSAVIMO DOKUMENTŲ IŠDAVIMAS RINKĖJUI, BALSAVIMAS IR BALSAVIMO DOKUMENTŲ PRIĖMIMAS</text:span></text:p>
      <text:p text:style-name="P120"/>
      <text:p text:style-name="P121">6. Rinkėjas rinkimų (referendumo) komisijos nariui pateikia pasą ar kitą jo asmens tapatybę patvirtinantį dokumentą, kuriame yra rinkėjo asmens<text:s/>kodas ir nuotrauka (asmens tapatybės kortelę, vairuotojo, pensininko arba studento pažymėjimą), ir lakštą, kuris jam atspausdinamas atvykus balsuoti.</text:p>
      <text:p text:style-name="P122">7. Nustačius asmens tapatybę, dokumentas iš karto grąžinamas rinkėjui.<text:s/></text:p>
      <text:p text:style-name="P123">8. Rinkimų (referendumo) komisijos narys, prieš išduodamas balsavimo dokumentus, atlieka tokius veiksmus:</text:p>
      <text:p text:style-name="P124">8.1. pagal lakšto duomenis ant išorinio balsavimo voko užrašo savivaldybės (apygardos) ir rinkimų (referendumo) apylinkės pavadinimus ir jų numerius;</text:p>
      <text:p text:style-name="P125">8.2. pridėjęs liniuotę, nuplėšia informacinį rinkėjo lapelį.<text:s/></text:p>
      <text:p text:style-name="P126">9. Rinkimų (referendumo) komisijos narys išduoda rinkėjui balsavimo dokumentus:</text:p>
      <text:p text:style-name="P127">9.1. rinkimų (referendumo) komisijos (savivaldybės (apygardos) ar apylinkės) antspaudu antspauduotą rinkimų (referendumo)<text:s/>biuletenį (biuletenius);</text:p>
      <text:p text:style-name="P128">9.2. vidinį ir išorinį (išorinį – su užrašytais savivaldybės (apygardos) ir rinkimų (referendumo) apylinkės pavadinimais ir jų numeriais) balsavimo vokus;</text:p>
      <text:p text:style-name="P129">9.3. informacinį rinkėjo lapelį (paaiškina, kad informacinis rinkėjo<text:s/>lapelis įdedamas į išorinį balsavimo voką kartu su užpildytu vidiniu balsavimo voku, arba informacinį rinkėjo lapelį rinkėjo akivaizdoje pats įdeda į išorinį balsavimo voką), atkreipia dėmesį į tai, kad balsavimo procedūra raštu ir grafiškai yra pateikta<text:s/>ant išorinio balsavimo voko ir paprašo po balsavimo grąžinti užpildytą ir užklijuotą išorinį balsavimo voką;</text:p>
      <text:p text:style-name="P130">9.4. rinkimų (referendumo) komisijos narys, išdavęs rinkėjui balsavimo dokumentus, paprašo rinkėjo už juos pasirašyti (lakšto pirmojoje dalyje)<text:s/>ir pasirašo pats.</text:p>
      <text:p text:style-name="P131">10. Rinkėjas balsuoja asmeniškai ir slaptai specialiai tam skirtoje vietoje.</text:p>
      <text:p text:style-name="P132">11. Užklijuotą išorinį balsavimo voką su jame esančiu informaciniu rinkėjo lapeliu ir užklijuotu vidiniu balsavimo voku, kuriame yra rinkimų (referendumo) biuletenis (biuleteniai), rinkėjas įteikia rinkimų (referendumo) komisijos nariui, išdavusiam balsavimo dokumentus.</text:p>
      <text:p text:style-name="P133">12. Priimti iš rinkėjo neužklijuotą išorinį balsavimo voką griežtai draudžiama.</text:p>
      <text:p text:style-name="P134">13. Rinkimų (referendumo) komisijos narys išorinio balsavimo voko atvarto viduryje užklijuoja specialų ženklą (didesnę specialaus ženklo dalį).</text:p>
      <text:p text:style-name="P135">14. Specialaus ženklo kitas dvi (mažesnes) dalis užklijuoja pirmojoje ir antrojoje lakšto dalyse specialiai tam skirtose vietose.<text:s/></text:p>
      <text:p text:style-name="P136"><text:span text:style-name="T137">15</text:span><text:span text:style-name="T138">. Balsavimo voko priėmimo kvito (antroji lakšto dalis) dalyje<text:s/></text:span>rinkimų (referendumo)<text:s/><text:span text:style-name="T139">komisijos narys parašo savo vardą, pavardę ir pasirašo.</text:span></text:p>
      <text:p text:style-name="P140">16. Rinkimų (referendumo) komisijos narys atplėšia lakšto antrąją dalį – voko priėmimo kvitą – ir išduoda rinkėjui.</text:p>
      <text:p text:style-name="P141">17. Iš rinkėjo priimtas išorinis balsavimo vokas įmetamas į balsadėžę (balsuojant iš anksto savivaldybėje) arba padedamas į tam skirtą saugią vietą (vykdant balsavimą namuose, specialiuose balsavimo punktuose).</text:p>
      <text:p text:style-name="P142">18. Po balsavimo lakštų pirmosios<text:s/>dalys saugomos rinkimų (referendumo) komisijoje. Balsavimą vykdę rinkimų (referendumo) komisijos nariai jas pateikia:</text:p>
      <text:p text:style-name="P143">18.1. savivaldybių (apygardų) ir apylinkių rinkimų (referendumo) komisijų nariai, kurie vykdė balsavimą iš anksto, – savivaldybės (apygardos) rinkimų (referendumo) komisijos pirmininkui;</text:p>
      <text:p text:style-name="P144">18.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punktuose, nedelsdamas pateikia juos savivaldybės (apygardos) rinkimų (referendumo) komisijos pirmininkui.</text:p>
      <text:p text:style-name="P145">19. Iš VRKIS atspausdintas vardinis rinkėjo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 ženklo numerio įrašymą į elektroninį rinkėjų sąrašą prie balsavusio rinkėjo. Tokiu būdu yra užbaigiamas išankstiniame balsavime dalyvavusių rinkėjų elektroninis žymėjimas, t. y. patvirtinama, kad rinkėjas balsavo iš anksto – ar savivaldybėje, ar specialiame punkte, ar namuose. Rinkimų (referendumo) komisijų pirmininkai yra atsakingi, kad tą dieną balsavusių rinkėjų specialaus ženklo numerio įrašymas būtų atliktas iki tos pačios dienos 24 valandos, kad būtų galima suformuoti ataskaitas apie balsavusiųjų skaičių tą dieną pagal balsavimo būdus. Kitą dieną, iki 10 valandos, VRK suformuoja pagal balsavimo būdus vakar balsavusių rinkėjų ataskaitas ir skelbia balsavimo rezultatus interneto svetainėje.</text:p>
      <text:p text:style-name="P146"/>
      <text:p text:style-name="P147"><text:span text:style-name="T148">III</text:span><text:span text:style-name="T149"><text:s/>SKYRIUS</text:span></text:p>
      <text:p text:style-name="P150"><text:span text:style-name="T151">RINKIMŲ (REFERENDUMO) AGITACIJOS APRIBOJIMAI VYKDANT IŠANKSTINĮ BALSAVIMĄ IR BALSAVIMO SUSTABDYMAS</text:span></text:p>
      <text:p text:style-name="P152"/>
      <text:p text:style-name="P153">20. Bet kam draudžiama naudotis tarnybine padėtimi valstybės ar<text:s/>savivaldybių institucijose, įstaigose ar organizacijose, taip pat valstybinėse ar savivaldybių visuomenės informavimo priemonėse, vykdant bet kokią rinkimų (referendumo) agitaciją, pavesti tai daryti kitiems asmenims ar kaip nors kitaip, naudojantis tarnybine padėtimi, bandyti paveikti rinkėjų valią. Valstybės, savivaldybių pareigūnams<text:span text:style-name="T154">, valstybės tarnautojams</text:span><text:s/>draudžiama, naudojantis tarnybine padėtimi, sudaryti sau, kandidatams, politinei<text:s/><text:span text:style-name="T155">partijai, visuomeniniam rinkimų komitetui, iniciatyvinei grupei ar op</text:span><text:span text:style-name="T156">onentams<text:s/></text:span>išskirtines rinkimų (referendumo) agitacijos sąlygas. Tai<text:s/><text:span text:style-name="T157">pažeidęs asmuo</text:span><text:s/>gali būti traukiamas administracinėn arba baudžiamojon atsakomybėn Lietuvos Respublikos įstatymų nustatyta tvarka.</text:p>
      <text:p text:style-name="P158">21. Jeigu rinkėjams balsuojant išankstinio balsavimo metu yra pažeidžiami rinkimų įstatymų ar Referendumo įstatymo (toliau – įstatymai) reikalavimai (trukdoma balsuoti asmeniškai ir slaptai,<text:s/><text:soft-page-break/>vykdoma rinkimų (referendumo) agitacija, siūlomas užmokestis, rinkėjai vaišinami arba kitaip paperkami balsuoti už kurį<text:s/>nors kandidatų sąrašą, kandidatą ar referendumo iniciatyvą), tai pastebėjęs rinkimų (referendumo) komisijos narys<text:span text:style-name="T159"><text:s/></text:span>nedelsdamas apie tai turi pranešti policijai ir savivaldybės (apygardos) ar apylinkės rinkimų (referendumo) komisijos pirmininkui. Balsavimo dokumentų išdavimas rinkėjams sustabdomas, iki bus nutrauktas įstatymų pažeidimas ir bus sudarytos sąlygos balsuoti įstatymų nustatyta tvarka.</text:p>
      <text:p text:style-name="P160">22. Būtina iš anksto numatyti, kokių veiksmų reikėtų imtis paaiškėjus, kad balsuojant yra pažeidžiami įstatymų<text:s/>reikalavimai ir vykdomi neteisėti veiksmai.<text:s/></text:p>
      <text:p text:style-name="P161"><text:span text:style-name="T162">23</text:span><text:span text:style-name="T163">. VRK pirmininkas, jo įgaliotas šios komisijos narys (</text:span>savivaldybės (apygardos)<text:s/><text:span text:style-name="T164">kuratorius) ar<text:s/></text:span>savivaldybės (apygardos)<text:s/><text:span text:style-name="T165">rinkimų (referendumo) komisijos pirmininkas, VRK nustatyta tvarka nustatę rinkėjų pap</text:span><text:span text:style-name="T166">irkimo, pavėžėjimo balsuoti, skatinimo balsuoti už atlygį ar kitus rinkėjų teises šiurkščiai pažeidžiančius atvejus, privalo sustabdyti balsavimą, iki pažeidimai bus pašalinti ir rinkimus bus galima vykdyti laisvai ir demokratiškai pagal<text:s/></text:span>į<text:span text:style-name="T167">statymų reikalavi</text:span><text:span text:style-name="T168">mus.<text:s/></text:span></text:p>
      <text:p text:style-name="P169"><text:span text:style-name="T170">24</text:span><text:span text:style-name="T171">.<text:s/></text:span>Asmuo, stabdantis balsavimą iš anksto savivaldybėje, garsiai patalpoje, kurioje vyksta balsavimas, rinkimų (referendumo) komisijos nariams, patalpoje esantiems rinkėjams ir stebėtojams paskelbia apie balsavimo iš anksto sustabdymą. Balsavimo<text:s/>procedūrą pradėjusiems rinkėjams leidžiama baigti atlikti visus balsavimo veiksmus. Rinkėjai, nepradėję balsavimo procedūros, paprašomi išeiti iš patalpos, iki bus pašalinti pažeidimai ir asmuo, sustabdęs balsavimą iš anksto savivaldybėje, paskelbs apie nurodyto balsavimo atnaujinimą.</text:p>
      <text:p text:style-name="P172">25. Pašalinus visas rinkėjų teises pažeidžiančias aplinkybes, balsavimas iš anksto savivaldybėje tęsiamas tik kai balsavimą sustabdęs asmuo garsiai balsavimo patalpoje rinkimų (referendumo) komisijos nariams praneša apie balsavimo iš anksto savivaldybėje atnaujinimą ir leidžia rinkėjams balsuoti.<text:s/></text:p>
      <text:p text:style-name="P173"/>
      <text:p text:style-name="P174"><text:span text:style-name="T175">IV</text:span><text:span text:style-name="T176"><text:s/>SKYRIUS</text:span></text:p>
      <text:p text:style-name="P177"><text:span text:style-name="T178">IŠANKSTINIO BALSAVIMO BŪDAI</text:span></text:p>
      <text:p text:style-name="P179"/>
      <text:p text:style-name="P180"><text:span text:style-name="T181">I</text:span><text:span text:style-name="T182"><text:s/>SKIRSNIS</text:span></text:p>
      <text:p text:style-name="P183"><text:span text:style-name="T184">BALSAVIMAS IŠ ANKSTO SAVIVALDYBĖJE</text:span></text:p>
      <text:p text:style-name="P185"/>
      <text:p text:style-name="P186">26. Balsavimą iš anksto savivaldybėje organizuoja savivaldybės (apygardos) rinkimų (referendumo) komisija. Balsavimą iš anksto savivaldybėje prižiūri savivaldybės (apygardos) rinkimų (referendumo) komisijos pirmininkas ar jo pavedimu savivaldybės (apygardos) rinkimų (referendumo) komisijos narys.</text:p>
      <text:p text:style-name="P187">27. Balsavimas iš anksto savivaldybėje vyksta nuo 8 iki 20 valandos<text:s/>paskutinį trečiadienį ir ketvirtadienį iki rinkimų (referendumo) dienos savivaldybės pastate. Jeigu į rinkimų apygardą įeina<text:s/><text:soft-page-break/>kelių savivaldybių teritorijos (Seimo rinkimuose), balsavimas iš anksto savivaldybėje organizuojamas visose šiose savivaldybėse (sąrašas pridedamas).</text:p>
      <text:p text:style-name="P188">28. Balsavimas iš anksto savivaldybėje vyksta iš anksto parengtose ir balsavimui tinkamose patalpose, esančiose pastate, kuriame yra tos savivaldybės mero (administracijos direktoriaus) darbo vieta. Patalpas reikia parinkti atsižvelgiant į tai, kad į jas būtų patogu patekti neįgaliesiems, ir į numatomą balsuosiančių iš anksto rinkėjų skaičių. Šalia esančiose patalpose neturi vykti jokie renginiai. Balsavimo iš anksto patalpa turi atitikti balsavimo patalpoms nustatytus reikalavimus.<text:s/></text:p>
      <text:p text:style-name="P189">29. Savivaldybės (apygardos) rinkimų (referendumo) komisijos pirmininkas, siekdamas užtikrinti, kad balsavimas vyktų sklandžiai, skiria pakankamą rinkimų (referendumo) komisijos narių skaičių balsavimo dokumentams išduoti ir prižiūrėti, kad būtų balsuojama nepažeidžiant įstatymų reikalavimų.</text:p>
      <text:p text:style-name="P190">30.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š anksto įrašo specialaus ženklo, kuris priklijuotas lakšto pirmojoje dalyje, numerį. Esant mažam rinkėjų srautui, savivaldybės (apygardos) rinkimų (referendumo) komisija organizuoja darbą jai patogiu būdu.</text:p>
      <text:p text:style-name="P191">31. Lakštų atspausdinimo ir išdavimo darbo vieta turi būti aprūpinta kompiuteriu ir spausdintuvu (pagal savivaldybėje (apygardoje) numatomą balsuojančiųjų rinkėjų skaičių jų turi būti pakankamai).<text:s/></text:p>
      <text:p text:style-name="P192">32.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text:s/><text:span text:style-name="T193">Rinkėjo puslapis</text:span><text:s/>atsispausdintą informacinę kortelę, rinkėjui ji negrąžinama (kortelės surenkamos ir po rinkimų sudedamos 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194">33. Rinkimų (referendumo) komisijos narių, kurie išduos ir priims balsavimo dokumentus, darbo vieta turi būti įrengta taip, kad rinkimų (referendumo) komisijos narys galėtų patogiai ir saugiai išduoti rinkėjui balsavimo dokumentus ir priimti užpildytą užklijuotą išorinį balsavimo voką.<text:s/></text:p>
      <text:p text:style-name="P195">34. Rinkimų (referendumo) komisijos nariai, kurie išduos ir priims balsavimo dokumentus, taip pat ir balsavimo patalpoje esantys rinkimų (referendumo) komisijos nariai, privalo segėti rinkimų (referendumo) komisijos nario pažymėjimą.</text:p>
      <text:p text:style-name="P196">35. Savivaldybės (apygardos) rinkimų (referendumo) komisijos pirmininkas organizuoja balsavusių rinkėjų specialaus ženklo, esančio lakšto pirmojoje dalyje, įrašymą į VRKIS taip, kad jis būtų baigtas iki tos dienos 24 valandos. Savivaldybės (apygardos) rinkimų (referendumo) komisijos pirmininkas gali pradėti balsavusių rinkėjų specialių ženklų numerių įrašymą į VRKIS balsavimo dienos metu, reguliariai surinkdamas iš rinkimų (referendumo) komisijos narių, kurie vykdo balsavimą, jau balsavusių rinkėjų lakštų pirmąsias dalis. Lakštų dalys saugomos savivaldybės (apygardos) rinkimų (referendumo) komisijoje.</text:p>
      <text:p text:style-name="P197">36. Pasibaigus balsavimui iš anksto savivaldybėje (tai daroma po pirmos ir antros balsavimo dienos), gauti užpildyti užklijuoti išoriniai balsavimo vokai suskaičiuojami – nustatomas bendras gautų išorinių balsavimo vokų skaičius, po to vokai sugrupuojami – į<text:s/>savo ir kitų savivaldybių (apygardų) balsavusių rinkėjų ir saugomi iki perdavimo paslaugų teikėjui, kaip nustatyta Aprašo V skyriuje.<text:s/></text:p>
      <text:p text:style-name="P198"/>
      <text:p text:style-name="P199"><text:span text:style-name="T200">II</text:span><text:span text:style-name="T201"><text:s/>SKIRSNIS</text:span></text:p>
      <text:p text:style-name="P202"><text:span text:style-name="T203">BALSAVIMAS SPECIALIUOSE BALSAVIMO PUNKTUOSE</text:span></text:p>
      <text:p text:style-name="P204"/>
      <text:p text:style-name="P205"><text:span text:style-name="T206">37</text:span><text:span text:style-name="T207">. Šis Aprašo skirsnis skiriamas ne tik rinkimų<text:s/></text:span><text:span text:style-name="T208">(referendumo) komisijų nariams, bet ir įstaigų, kuriose yra sudaryti specialūs balsavimo punktai (toliau – specialūs punktai), vadovams.</text:span></text:p>
      <text:p text:style-name="P209"><text:span text:style-name="T210">38</text:span><text:span text:style-name="T211">. Balsuoti specialiuose punktuose gali rinkėjai, kurie dėl sveikatos būklės ar amžiaus yra sveikatos priežiūros (</text:span><text:span text:style-name="T212">išskyrus ambulatorines), socialinės rūpybos ar globos įstaigose arba atlieka privalomąją karo tarnybą ir todėl negali atvykti balsuoti į rinkimų (referendumo) apylinkę, arba atlieka tikrąją karo tarnybą,<text:s/></text:span><text:span text:style-name="T213">arba atlieka arešto ar laisvės atėmimo bausmę, arba<text:s/></text:span><text:span text:style-name="T214">yra areštinėse, tardymo izoliatoriuose (sulaikymo namuose). Lietuvos teritorijoje sudarytuose specialiuose punktuose balsuojama<text:s/></text:span><text:span text:style-name="T215">paskutinį trečiadienį, ketvirtadienį ar penktadienį iki rinkimų (referendumo) dienos apylinkės rinkimų (referendumo) komisijos n</text:span><text:span text:style-name="T216">urodytomis (suderinus su įstaigos vadovu) darbo valandomis. Rekomenduojama, kad balsavimas vyktų trečiadienį ir ketvirtadienį, o penktadienį būtų balsuojama tik ypatingu atveju, kadangi penktadienį vyksta išorinių balsavimo vokų perdavimas paslaugų teikėju</text:span><text:span text:style-name="T217">i.</text:span></text:p>
      <text:p text:style-name="P218">39.<text:s/><text:span text:style-name="T219">Darbo laiko grafikas perduodamas įstaigų, kuriose vyksta balsavimas specialiuose punktuose, vadovams</text:span><text:s/>ir skelbiamas viešai.</text:p>
      <text:p text:style-name="P220"><text:span text:style-name="T221">40</text:span><text:span text:style-name="T222">. Savivaldybės (apygardos) rinkimų (referendumo) komisijos pirmininkas arba jo įgaliotas nurodytos komisijos narys s</text:span><text:span text:style-name="T223">udaro 37 punkte nurodytų įstaigų vadovų teikimu specialių punktų sąrašą pagal formą P2 (6 priedas), jį tvirtina ir</text:span><text:span text:style-name="T224"><text:s/>ne vėliau kaip likus 15 dienų iki rinkimų (referendumo) dienos<text:s/></text:span><text:span text:style-name="T225">pasirašytą</text:span><text:span text:style-name="T226"><text:s/></text:span><text:span text:style-name="T227">savivaldybės (apygardos) rinkimų (referendumo) komisijos</text:span><text:span text:style-name="T228"><text:s/>pirmininko</text:span><text:span text:style-name="T229"><text:s/>pateikia VRK.<text:s/></text:span></text:p>
      <text:p text:style-name="P230">41. Už balsavimo specialiuose punktuose organizavimą ir vykdymą<text:s/><text:span text:style-name="T231">atsako tos apylinkės, kurios teritorijoje tas specialus punktas yra, rinkimų (referendumo) komisijos pirmininkas. Jeigu rinkimų (referendumo) apylinkės teritorijoje yra kel</text:span><text:span text:style-name="T232">etas specialių punktų, savivaldybės (apygardos) rinkimų (referendumo) komisijos pirmininkas gali pavesti balsavimą specialiuose punktuose organizuoti ir vykdyti kitai rinkimų (referendumo) apylinkei.<text:s/></text:span></text:p>
      <text:p text:style-name="P233">42. Už balsavimo specialiuose punktuose organizavimo ir vykdymo priežiūrą atsako savivaldybės (apygardos) rinkimų (referendumo) komisijos pirmininkas arba jo įgaliotas rinkimų (referendumo) komisijos narys.</text:p>
      <text:p text:style-name="P234">43. Savivaldybės (apygardos) rinkimų (referendumo) komisijos pirmininkas organizuoja darbą taip,<text:s/>kad:</text:p>
      <text:p text:style-name="P235"><text:span text:style-name="T236">43.1</text:span><text:span text:style-name="T237">.<text:s/></text:span>būtų<text:span text:style-name="T238"><text:s/></text:span>laiku<text:span text:style-name="T239"><text:s/>VRKIS</text:span><text:span text:style-name="T240"><text:s/>sudarytas<text:s/></text:span><text:span text:style-name="T241">įstaigų, kuriose veiks specialūs punktai, registras;</text:span></text:p>
      <text:p text:style-name="P242"><text:span text:style-name="T243">43.2</text:span><text:span text:style-name="T244">.</text:span><text:s/>būtų<text:span text:style-name="T245"><text:s/></text:span>laiku<text:span text:style-name="T246"><text:s/>sudaryti ir įkelti į<text:s/></text:span><text:span text:style-name="T247">VRKIS rinkėjų, balsuosiančių specialiuose punktuose, sąrašai;</text:span></text:p>
      <text:p text:style-name="P248"><text:span text:style-name="T249">43.3</text:span><text:span text:style-name="T250">. kontroliuoja, kad būtų laiku atspausdinti<text:s/></text:span><text:span text:style-name="T251">vardiniai lakštai ir jie pateikti įstaigos, kuriose veiks specialūs punktai, atsakingam darbuotojui, o po balsavimo specialiuose punktuose specialaus ženklo numeriai laiku įkelti į elektroninį rinkėjų sąrašą;</text:span></text:p>
      <text:p text:style-name="P252"><text:span text:style-name="T253">43.4</text:span><text:span text:style-name="T254">. likus ne mažiau kaip 2 dienoms iki ba</text:span><text:span text:style-name="T255">lsavimo specialiuose punktuose pradžios būtų išduoti (pasirašytinai) balsavimo dokumentai (rinkimų (referendumo) biuleteniai (savo ir kitų savivaldybių (apygardų), vokai (išoriniai ir vidiniai), specialūs ženklai, taip pat kandidatų sąrašų bukletai (rinkim</text:span><text:span text:style-name="T256">ų programų leidiniai) toms rinkimų (referendumo) apylinkėms, kuriose vyks balsavimas specialiuose punktuose. Pagal iš VRKIS suformuotą ataskaitą savivaldybės (apygardos) rinkimų (referendumo) komisijos pirmininkas nustato, kiek ir kokių kitų savivaldybių (</text:span><text:span text:style-name="T257">apygardų) biuletenių reikia išduoti tai rinkimų (referendumo) apylinkei.<text:s/></text:span>Pateikiamų rinkimų (referendumo) biuletenių skaičius turi būti 30 proc. didesnis, negu nurodytas poreikis ataskaitoje pagal specialius punktus.<text:span text:style-name="T258"><text:s/>Savivaldybės (apygardos) rinkimų (refer</text:span><text:span text:style-name="T259">endumo) komisija išduoda neantspauduotus biuletenius (juos antspauduoja apylinkės rinkimų (referendumo) komisija savo antspaudu). Visi rinkimų (referendumo) biuleteniai ir kiti balsavimo dokumentai, kurie skiriami balsavimui specialiuose punktuose, yra įtr</text:span><text:span text:style-name="T260">aukti į savivaldybės (apygardos) rinkimų (referendumo) komisijos apskaitą. Po balsavimo specialiame punkte apylinkės rinkimų (referendumo) komisijos pirmininkas visus nepanaudotus, sugadintus rinkimų (referendumo) balsavimo biuletenius, jų šakneles ir kitu</text:span><text:span text:style-name="T261">s sugadintus ir (ar) nepanaudotus balsavimo dokumentus grąžina savivaldybės (apygardos) rinkimų (referendumo) komisijai (pasirašytinai);</text:span></text:p>
      <text:p text:style-name="P262"><text:span text:style-name="T263">43.5</text:span><text:span text:style-name="T264">. priima ir saugo užpildytus išorinius balsavimo vokus, kuriuos pateikia po galutinio balsavimo specialiuose pu</text:span><text:span text:style-name="T265">nktuose apylinkių rinkimų (referendumo) komisijų pirmininkai.<text:s/></text:span></text:p>
      <text:p text:style-name="P266"><text:span text:style-name="T267">44</text:span><text:span text:style-name="T268">. Įstaigų, kuriose yra sudaryti specialūs punktai,</text:span><text:span text:style-name="T269"><text:s/>vadovai<text:s/></text:span><text:span text:style-name="T270">privalo:</text:span></text:p>
      <text:p text:style-name="P271"><text:span text:style-name="T272">44.1</text:span><text:span text:style-name="T273">. skirti balsavimui specialiuose punktuose tinkamas patalpas ir įrengti jose tinkamas balsuoti vietas</text:span>, kuriose<text:s/>rinkėjas galėtų netrukdomas ir slaptai užpildyti rinkimų (referendumo) biuletenius ir įdėti juos į vidinį balsavimo voką. Įstaigos vadovas taip pat turi pasirūpinti, kad turintiems judėjimo negalią rinkėjams būtų sudarytos sąlygos balsuoti slaptai ir nevaržant jų valios;</text:p>
      <text:p text:style-name="P274"><text:span text:style-name="T275">44.2</text:span><text:span text:style-name="T276">.</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77">;</text:span></text:p>
      <text:p text:style-name="P278"><text:span text:style-name="T279">44.3</text:span><text:span text:style-name="T280">. paskirti atsakingą už balsavimo organizavimą specialiame punkte įstaigos darbuotoją, kuris privalo:</text:span></text:p>
      <text:p text:style-name="P281"><text:span text:style-name="T282">44.3.1</text:span><text:span text:style-name="T283">. sudaryti specialiame punkte balsuosiančių rinkėjų sąrašą, kuriame turi būti nurodyta rinkėjo asmens kodas, vardas ir pavardė, ir el</text:span><text:span text:style-name="T284">ektroniniu paštu šį sąrašą perduoti savivaldybės (apygardos) rinkimų (referendumo) komisijai;</text:span></text:p>
      <text:p text:style-name="P285"><text:span text:style-name="T286">44.3.2</text:span><text:span text:style-name="T287">. iš<text:s/></text:span><text:span text:style-name="T288">savivaldybės (apygardos)<text:s/></text:span><text:span text:style-name="T289">(arba apylinkės)<text:s/></text:span><text:span text:style-name="T290">rinkimų (referendumo) komisijos</text:span><text:span text:style-name="T291"><text:s/>gauti atspausdintus vardinius lakštus ir užtikrinti, kad šie lakštai būtų</text:span><text:span text:style-name="T292"><text:s/>įteikti rinkėjams prieš balsavimą;</text:span></text:p>
      <text:p text:style-name="P293"><text:span text:style-name="T294">44.3.3</text:span><text:span text:style-name="T295">. iš anksto pranešti rinkėjams apie specialaus punkto darbo vietą ir laiką, taip pat sudaryti rinkėjams sąlygas į jį atvykti.</text:span></text:p>
      <text:p text:style-name="P296">45. Apylinkės rinkimų (referendumo) komisijos pirmininkas:</text:p>
      <text:p text:style-name="P297">45.1. skiria<text:s/>pakankamą skaičių komisijos narių (bet ne mažiau kaip 2 narius, kurie vykdys balsavimą specialiame punkte, savivaldybės (apygardos) rinkimų (referendumo) komisijai pateikia jų vardus, pavardes ir kontaktus (telefoną ir el. paštą);</text:p>
      <text:p text:style-name="P298">45.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299">45.3. prieš prasidedant balsavimui patikrina, kaip parengtos specialių punktų patalpos, arba paveda tai padaryti komisijos nariams;</text:p>
      <text:p text:style-name="P300">45.4. patikrina, kad įstaigų, kuriose yra įkurti specialūs punktai, skelbimų lentoje būtų iškabinta informacija apie specialaus punkto darbo laiką, vietą.<text:s/></text:p>
      <text:p text:style-name="P301">46. Balsavimui specialiuose punktuose turi būti pasirengta likus vienai dienai iki balsavimo pradžios.</text:p>
      <text:p text:style-name="P302">47. Balsavimas specialiuose punktuose vykdomas pagal Aprašo II skyriuje nustatytą tvarką.</text:p>
      <text:p text:style-name="P303"><text:span text:style-name="T304">48</text:span><text:span text:style-name="T305">. Balsavimą specialiuose punktuose gali stebėti rinkimų (referendumo) stebėtojai, turintys rinkimų (referendumo) stebėtojo pažymėjimą stebėti rinkimus (referendumą) bet kurioje rinkimų (referendumo) apylinkėje.</text:span></text:p>
      <text:p text:style-name="P306">49. Rinkėjas, kuris dėl neįgalumo, ligos ar kitokių priežasčių pats negali atlikti balsavimo veiksmų (užpildyti rinkimo (referendumo) biuletenių, įdėti jų į vokus (vidinį ir išorinį), jo prašymu juos atlieka rinkėjo pasirinktas asmuo, išskyrus rinkimų<text:s/>(referendumo) komisijos narį, rinkimų (referendumo) stebėtoją. Šis asmuo rinkimo (referendumo) biuletenį privalo užpildyti rinkėjo akivaizdoje pagal jo nurodymą ir išsaugoti balsavimo paslaptį.</text:p>
      <text:p text:style-name="P307">50. Sveikatos priežiūros (išskyrus ambulatorines), socialinės rūpybos ir globos įstaigose pas rinkėjus, turinčius judėjimo negalią, atvyksta ne mažiau kaip 2 apylinkės rinkimų (referendumo) komisijos nariai, rinkimų (referendumo) stebėtojai (jeigu šie pageidauja).<text:s/></text:p>
      <text:p text:style-name="P308">51. Rinkimų (referendumo) komisijos nariams, kurie išduoda balsavimo dokumentus, draudžiama daryti poveikį rinkėjui, jo apsisprendimui ar skubinti jį balsuoti, taip pat priimti iš rinkėjų neužklijuotus išorinius balsavimo vokus, išduoti rinkėjams balsavimo dokumentus kitose vietose (išskyrus atvejus, jei balsavimas vykdomas ligonio, negalinčio judėti ir atvykti į balsavimo patalpą, palatoje). Rinkėjams draudžiama išsinešti iš specialaus punkto rinkimų (referendumo) biuletenius, balsavimo vokus (vidinį ir išorinį) ar juos perduoti kitiems asmenims.</text:p>
      <text:p text:style-name="P309"><text:span text:style-name="T310">52</text:span><text:span text:style-name="T311">. Po įvykdyto balsavimo specialiuose punktuose rinkimų (referendumo) komisijos nariai užpildytus išorinius balsavimo vokus, užpildytų lakštų pirmąsias dalis ir kitus nepanaudotus ir (ar) sugadintus balsavimo dokumentus perduoda apylinkės rinkimų (refe</text:span><text:span text:style-name="T312">rendumo) komisijos pirmininkui.</text:span></text:p>
      <text:p text:style-name="P313">53. Apylinkės rinkimų (referendumo) komisijos pirmininkas, gavęs po balsavimo specialiame punkte lakštų pirmąsias dalis, kuriose yra užklijuota specialaus ženklo numeruota dalis, organizuoja specialaus ženklo numerio įrašymą į elektroninį rinkėjų sąrašą prie balsavusio rinkėjo. Specialaus ženklo numeriai turi būti įkelti į VRKIS tą pačią balsavimo dieną iki 24 valandos. Tokiu būdu yra užbaigiamas specialiame punkte tą dieną balsavusių rinkėjų elektroninis žymėjimas.<text:s/></text:p>
      <text:p text:style-name="P314">54. Apylinkės rinkimų (referendumo) komisijos pirmininkas po galutinio balsavimo specialiame punkte visus užpildytus išorinius balsavimo vokus kartu su kitais grąžintinais balsavimo dokumentais kuo skubiau perduoda savivaldybės (apygardos) rinkimų (referendumo) komisijos pirmininkui.</text:p>
      <text:p text:style-name="P315"/>
      <text:p text:style-name="P316"><text:span text:style-name="T317">BALSAVIMO SPECIALIUOSE PUNKTUOSE ORGANIZAVIMAS VYKDANT NAUJUS AR PAKARTOTINIUS RINKIMUS</text:span></text:p>
      <text:p text:style-name="P318"/>
      <text:p text:style-name="P319">55. Vykdant naujus (pakartotinius) savivaldybių tarybų rinkimus, specialiuose punktuose turinčių teisę balsuoti rinkėjų balsavimą<text:s/>tose savivaldybėse, kuriose rinkimų komisijos nesudaromos, organizuoja VRK. VRK nustato, kokiose Lietuvos Respublikos įstaigose pagal įstatymus gali būti sudaryti specialūs punktai. Įstaigų, kuriose numatoma sudaryti specialius punktus, vadovų teikimu VRK<text:s/>sudaro specialių punktų sąrašą, patvirtina paskirtus atsakingus<text:s/><text:soft-page-break/>asmenis, iš kurių toje įstaigoje bus sudaryta rinkimų komisija (iš 3 asmenų), kuri organizuos ir vykdys balsavimą, organizuoja mokymus šiems asmenims ir teikia metodinę pagalbą. Gautus iš tų įstaigų balsuosiančių rinkėjų sąrašus VRK įkelia į VRKIS, atspausdina ir išsiunčia vardinius lakštus, įstaigos vadovo teikimu nustato balsavimo dieną ir specialaus punkto darbo laiką. VRK ne mažiau kaip prieš 2 dienas pateikia atsakingam asmeniui balsavimui<text:s/>reikalingus balsavimo dokumentus (VRK antspaudu antspauduotus rinkimų biuletenius, vidinius ir išorinius balsavimo vokus, specialius ženklus).</text:p>
      <text:p text:style-name="P320">56. Balsavimas vykdomas pagal Apyrašo II ir III skyriuose nustatytą tvarką. Už balsavimo organizavimą ir vykdymą atsako tos įstaigos vadovas arba jo įgaliotas asmuo. Po balsavimo tą pačią dieną atsakingas asmuo elektroniniu paštu persiunčia VRK pirmąsias lakštų dalis, VRK įrašo specialaus ženklo numerį į elektroninį rinkėjų sąrašą prie balsavusio rinkėjo. Po galutinio balsavimo grąžina VRK visus sugadintus ir (ar) nepanaudotus balsavimo dokumentus.<text:s/></text:p>
      <text:p text:style-name="P321"/>
      <text:p text:style-name="P322"><text:span text:style-name="T323">III</text:span><text:span text:style-name="T324"><text:s/>SKIRSNIS</text:span></text:p>
      <text:p text:style-name="P325"><text:span text:style-name="T326">BALSAVIMAS NAMUOSE</text:span></text:p>
      <text:p text:style-name="P327"/>
      <text:p text:style-name="P328"><text:span text:style-name="T329">57</text:span><text:span text:style-name="T330">. Pagal įsta</text:span><text:span text:style-name="T331">tymus balsuoti namuose gali tik šie rinkėjai: neįgalieji; dėl ligos laikinai nedarbingi rinkėjai; sukakę 70 metų ir vyresni rinkėjai.</text:span></text:p>
      <text:p text:style-name="P332"><text:span text:style-name="T333">58</text:span><text:span text:style-name="T334">. Kiekvienas rinkėjas, norėdamas pasinaudoti savo teise balsuoti namuose, privalo užpildyti rinkėjo prašymą balsuoti</text:span><text:span text:style-name="T335"><text:s/>namuose P6 formą (7 priedas) ir jį laiku pateikti apylinkės rinkimų (referendumo) komisijai.<text:s/></text:span></text:p>
      <text:p text:style-name="P336"><text:span text:style-name="T337">59</text:span><text:span text:style-name="T338">. Balsavimas namuose vyksta paskutinį penktadienį ir šeštadienį iki rinkimų (referendumo) dienos. Šiomis dienomis balsuoja šios rinkimų (referendumo) apyli</text:span><text:span text:style-name="T339">nkės rinkėjai, įrašyti į namuose balsuojančių rinkimų (referendumo) apylinkės rinkėjų sąrašą.</text:span></text:p>
      <text:p text:style-name="P340"><text:span text:style-name="T341">60</text:span><text:span text:style-name="T342">. Rinkėjai, kurie laikinai apsistojo rinkimų (referendumo) teritorijai priskirtu adresu ir nėra įrašyti į šios rinkimų (referendumo) apylinkės rinkėjų sąraš</text:span><text:span text:style-name="T343">ą, bet yra įrašyti į namuose balsuojančių savivaldybės (apygardos) rinkėjų sąrašą, balsuoja paskutinį ketvirtadienį iki rinkimų dienos.</text:span></text:p>
      <text:p text:style-name="P344"><text:span text:style-name="T345">61</text:span><text:span text:style-name="T346">. Komisijos nariai balsavimą namuose vykdo pagal Aprašo II skyriuje nustatytą tvarką.</text:span></text:p>
      <text:p text:style-name="P347"/>
      <text:p text:style-name="P348"><text:span text:style-name="T349">RINKĖJO PRAŠYMAS BALSUOTI</text:span><text:span text:style-name="T350"><text:s/>NAMUOSE</text:span></text:p>
      <text:p text:style-name="P351"/>
      <text:p text:style-name="P352">62. Apylinkės rinkimų (referendumo) komisijos narys, platindamas rinkėjams pranešimus apie rinkimus (referendumą), privalo juos įteikti asmeniškai tiems rinkėjams, kurie turi teisę balsuoti namuose (pagal išankstinio rinkėjų sąrašo duomenis).<text:s/>Įteikdamas tokiam rinkėjui pranešimą apie rinkimus, apylinkės rinkimų (referendumo) komisijos narys pirmiausia privalo jo paklausti, ar rinkėjas pasinaudos šia teise, ir informuoti, kaip jis tai gali įgyvendinti. Jei rinkėjas<text:s/><text:soft-page-break/>pasirenka galimybę balsuoti namuose, apylinkės rinkimų (referendumo) komisijos narys jam įteikia rinkėjo prašymo balsuoti namuose P6 formą.</text:p>
      <text:p text:style-name="P353"><text:span text:style-name="T354">63</text:span><text:span text:style-name="T355">. Įteikęs rinkėjo prašymo balsuoti namuose P6 formą, apylinkės rinkimų (referendumo) komisijos narys paaiškina, kaip ją užpildyti (rinkėjas</text:span><text:span text:style-name="T356"><text:s/>privalo prašyme įrašyti savo vardą, pavardę, gyvenamosios vietos adresą, prašymo užpildymo datą ir pasirašyti). Jeigu rinkėjas pageidauja, apylinkės rinkimų (referendumo) komisijos narys turi palaukti tol, kol prašymas bus užpildytas, ir šį prašymą pasiim</text:span><text:span text:style-name="T357">ti. Jeigu rinkėjas pageidauja prašymą pildyti vėliau, apylinkės rinkimų (referendumo) komisijos narys turi paaiškinti, kad ne vėliau kaip paskutinį trečiadienį iki rinkimų (referendumo) dienos prašymą būtina pristatyti į apylinkės rinkimų (referendumo) kom</text:span><text:span text:style-name="T358">isiją.</text:span></text:p>
      <text:p text:style-name="P359"><text:span text:style-name="T360">64</text:span><text:span text:style-name="T361">. Apylinkės rinkimų (referendumo) komisijos narys taip pat turi išsiaiškinti, ar yra asmenų, turinčių teisę balsuoti namuose, laikinai apsistojusių rinkimų (referendumo) teritorijai priskirtu adresu ir neįrašytų į šios rinkimų (referendumo) ap</text:span><text:span text:style-name="T362">ylinkės rinkėjų sąrašą. Šie asmenys taip pat pildo rinkėjo prašymą balsuoti namuose (P6 formą). Jeigu rinkėjas pageidauja prašymą pildyti vėliau, apylinkės rinkimų (referendumo) komisijos narys turi paaiškinti, kad ne vėliau kaip paskutinį antradienį iki r</text:span><text:span text:style-name="T363">inkimų dienos, prašymą būtina pristatyti į apylinkės rinkimų (referendumo ) arba į savivaldybės (apygardos) rinkimų (referendumo) komisiją.</text:span></text:p>
      <text:p text:style-name="P364"><text:span text:style-name="T365">65</text:span><text:span text:style-name="T366">. Rinkėjas, kuris dėl neįgalumo pats negali užpildyti rinkėjo prašymo balsuoti namuose (P6 formos) ar jo įteik</text:span><text:span text:style-name="T367">ti apylinkės rinkimų (referendumo) komisijai, gali pavesti savo šeimos nariui, kaimynui ar juo besirūpinančiam asmeniui už jį atlikti šiuos veiksmus. Jie rinkėjo prašymą užpildo ir pasirašo, o antroje prašymo pusėje nurodo savo vardą, pavardę ir pasirašo.</text:span></text:p>
      <text:p text:style-name="P368">66. Apylinkės rinkimų (referendumo) komisijos narys, apylinkės rinkimų (referendumo) komisijos pirmininkui grąžindamas neįteiktus pranešimus apie rinkimus (referendumą) ir pagalbinius-išankstinius rinkėjų sąrašus, praneša apie rinkėjo prašymo balsuoti<text:s/>namuose<text:span text:style-name="T369"><text:s/>(</text:span>P6 formų)<text:span text:style-name="T370"><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371">67. Apylinkės rinkimų (referendumo) komisijos pirmininkas yra atsakingas, kad visi apylinkės rinkimų (referendumo) komisijos nariai, įteikiantys rinkėjams pranešimus apie rinkimus (referendumą), turėtų pakankamai<text:s/>rinkėjo prašymo balsuoti namuose P6 formų.</text:p>
      <text:p text:style-name="P372">68. Apylinkės rinkimų (referendumo) komisijos pirmininkas, gavęs informaciją iš tarnybos,<text:span text:style-name="T373"><text:s/></text:span>teikiančios paslaugas trumpuoju telefono numeriu 1855, arba paties rinkėjo, arba artimųjų pranešimą telefonu apie<text:s/>rinkėją, turintį teisę ir pageidaujantį balsuoti namuose, privalo pasirūpinti, kad šiam rinkėjui būtų įteiktas rinkėjo prašymas balsuoti namuose (P6 forma).</text:p>
      <text:p text:style-name="P374">69. Sprendimai dėl užpildytų rinkėjų prašymų balsuoti namuose (P6 formų) pažymimi elektroninėje<text:s/>rinkėjų sąrašų tvarkymo posistemėje.<text:s/></text:p>
      <text:p text:style-name="P375"/>
      <text:p text:style-name="P376"><text:span text:style-name="T377">NAMUOSE BALSUOJANČIŲ RINKĖJŲ SĄRAŠŲ SUDARYMAS</text:span></text:p>
      <text:p text:style-name="P378"/>
      <text:p text:style-name="P379">70. Balsuojančių namuose rinkėjų sąrašas (forma P1) (8 priedas) sudaromas elektroninėje rinkėjų sąrašų tvarkymo posistemėje ir atspausdinamas.<text:s/></text:p>
      <text:p text:style-name="P380"><text:span text:style-name="T381">71</text:span><text:span text:style-name="T382">. Į tos rin</text:span><text:span text:style-name="T383">kimų (referendumo) apylinkės rinkėjų sąrašą įrašytų namuose balsuojančių rinkėjų sąrašą paskutinį ketvirtadienį iki rinkimų (referendumo) dienos tvirtina apylinkės rinkimų (referendumo) komisija.<text:s/></text:span></text:p>
      <text:p text:style-name="P384"><text:span text:style-name="T385">72</text:span><text:span text:style-name="T386">. Sąrašą rinkėjų (forma P1b) (9 priedas), kurie gyven</text:span><text:span text:style-name="T387">a ar apsistojo rinkimų (referendumo) apylinkės teritorijai priskirtu adresu, bet yra įrašyti į kitos rinkimų (referendumo) apylinkės (savivaldybės (apygardos) rinkėjų sąrašus ir juos tikslinant nebuvo įrašyti į šios rinkimų (referendumo) apylinkės rinkėjų<text:s/></text:span><text:span text:style-name="T388">sąrašą, sudaro (jeigu yra tokių rinkėjų, sąrašas sudaromas ne elektroninėje rinkėjų sąrašų tvarkymo posistemėje, o pagal formą užpildomas kompiuteriu) ir paskutinį trečiadienį iki rinkimų dienos tvirtina savivaldybės (apygardos) rinkimų (referendumo) komis</text:span><text:span text:style-name="T389">ija.</text:span></text:p>
      <text:p text:style-name="P390"><text:span text:style-name="T391">73</text:span><text:span text:style-name="T392">. Tame pačiame apylinkės rinkimų (referendumo) komisijos posėdyje patvirtinamas sąrašas (forma P1a) (10 priedas) rinkėjų, kurių prašymai balsuoti namuose nėra tenkinami (sąrašas sudaromas ne elektroninėje rinkėjų sąrašų tvarkymo posistemėje, o p</text:span><text:span text:style-name="T393">agal formą užpildomas kompiuteriu). Apie tai, kad prašymas netenkinamas ir rinkėjui nebus sudaryta galimybė balsuoti namuose, rinkėjui pranešama asmeniškai, nurodant atsisakymo patenkinti prašymą priežastį.</text:span></text:p>
      <text:p text:style-name="P394"/>
      <text:p text:style-name="P395"><text:span text:style-name="T396">PASIRENGIMAS BALSUOTI IR BALSAVIMO NAMUOSE V</text:span><text:span text:style-name="T397">YKDYMAS</text:span></text:p>
      <text:p text:style-name="P398"/>
      <text:p text:style-name="P399"/>
      <text:p text:style-name="P400"><text:span text:style-name="T401">74</text:span><text:span text:style-name="T402">. Patvirtinus namuose balsuojančių rinkėjų sąrašą, apylinkės rinkimų (referendumo) komisijos pirmininkas sudaro komisijos narių grupes (po du skirtingų partijų atstovus). Atsižvelgiant į namuose balsuojančių rinkėjų skaičių, komisijos narių</text:span><text:span text:style-name="T403"><text:s/>grupių sudaroma tiek, kad komisijos narių grupės suspėtų pas rinkėjus nuvykti iki 20 valandos (jeigu sudaromas P1b sąrašas, savivaldybės (apygardos) rinkimų (referendumo) komisijos pirmininkas taip pat paskiria du komisijos narius arba paveda tai atlikti<text:s/></text:span><text:span text:style-name="T404">apylinkės rinkimų (referendumo) komisijai).</text:span></text:p>
      <text:p text:style-name="P405"><text:span text:style-name="T406">75</text:span><text:span text:style-name="T407">. Konkretų rinkimų (referendumo) komisijos narių atvykimo į namus pas rinkėjus grafiką tvirtina apylinkės ar savivaldybės (apygardos) rinkimų (referendumo) komisijos pirmininkas ne vėliau kaip atitinkamai p</text:span><text:span text:style-name="T408">askutinį trečiadienį ar ketvirtadienį iki rinkimų (referendumo) dienos 12 valandos (forma P7) (11 priedas). Šis grafikas yra viešas, jo kopija iškabinama apylinkės (savivaldybės (apygardos) rinkimų (referendumo) komisijos skelbimų lentoje grafiko patvirtin</text:span><text:span text:style-name="T409">imo dieną.</text:span></text:p>
      <text:p text:style-name="P410">76. Balsavimo namuose apskaitai yra naudojamas išankstinio balsavimo lakštas. Juos atspausdina apylinkės rinkimų (referendumo) komisijos pirmininkas ar jo įgaliotas asmuo iš VRKIS pagal sudarytą ir patvirtintą namuose balsuojančių rinkėjų sąrašą. Atspausdintus vardinius lakštus apylinkės rinkimų (referendumo) komisija sugrupuoja pagal komisijos narių grupėms priskirtus aplankyti balsuojančius namuose rinkėjus.</text:p>
      <text:p text:style-name="P411"><text:span text:style-name="T412">77</text:span><text:span text:style-name="T413">. Prieš balsavimą apylinkės rinkimų (referendumo) pirmininkas komisijos naria</text:span><text:span text:style-name="T414">ms, vykdantiems balsavimą namuose, išduoda balsavimo dokumentus: apylinkės rinkimų (referendumo) komisijos antspaudu antspauduotus rinkimų (referendumo) biuletenius (kandidatų sąrašų bukletus (rinkimų programų leidinius), išorinius ir vidinius vokus, speci</text:span><text:span text:style-name="T415">alius ženklus, balsuojančių namuose rinkėjų sąrašo kopiją, vardinius lakštus. Apylinkės rinkimų (referendumo) komisijos pirmininkas privalo tvarkyti visų balsavimo dokumentų išdavimo ir gavimo apskaitą.</text:span></text:p>
      <text:p text:style-name="P416"><text:span text:style-name="T417">78</text:span><text:span text:style-name="T418">. Kartu su rinkimų (referendumo) komisijos nari</text:span><text:span text:style-name="T419">ais pas rinkėjus, balsuojančius namuose, gali vykti ir rinkimų (referendumo) stebėtojai. Tos rinkimų (referendumo) apylinkės komisijos pirmininkas ir nariai privalo užtikrinti rinkimų (referendumo) stebėtojo teisę stebėti balsavimą namuose. Jeigu rinkimų (</text:span><text:span text:style-name="T420">referendumo) stebėtojams neleidžiama stebėti balsavimą namuose, balsavimas nevykdomas, o rinkėjui pranešama, kad jis gali atvykti balsuoti į apylinkę rinkimų (referendumo) dieną. Rinkimų (referendumo) komisijos nariai, lankydamiesi rinkėjų namuose, privalo</text:span><text:span text:style-name="T421"><text:s/>segėti rinkimų (referendumo) komisijos nario pažymėjimą, o rinkimų (referendumo) stebėtojai – stebėtojo pažymėjimą.</text:span></text:p>
      <text:p text:style-name="P422">79. Rinkėjui balsuojant namuose, draudžiama daryti poveikį rinkėjo apsisprendimui ar skubinti jį balsuoti, ar balsuoti už rinkėją.</text:p>
      <text:p text:style-name="P423">80. Rinkimų (referendumo) komisijos narių grupės, baigusios balsavimą namuose, iki 21 valandos perduoda apylinkės rinkimų (referendumo) pirmininkui išorinius balsavimo vokus su rinkėjų užpildytais rinkimų (referendumo) biuleteniais, užpildytų lakštų pirmąsias dalis, pagal dokumentų grąžinimo aktą grąžina nepanaudotus ir (ar) sugadintus rinkimų (referendumo) biuletenius ir kitus balsavimo dokumentus.</text:p>
      <text:p text:style-name="P424">81. Apylinkės rinkimų (referendumo) komisija, patikrinusi gautus balsavimo dokumentus, sprendžia, ar<text:s/>balsavimas namuose atitiko įstatymų reikalavimus. Jeigu nustatomi pažeidimai, apylinkės rinkimų (referendumo) komisijos pirmininkas praneša apie tai savivaldybės (apygardos) rinkimų (referendumo) komisijai, o ši informuoja VRK.</text:p>
      <text:p text:style-name="P425">82. Tos dienos balsavimo<text:s/>namuose duomenis apylinkės rinkimų (referendumo) pirmininkas (ar jo įgaliotas asmuo) įkelia į VRKIS 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426">83. Apylinkės rinkimų (referendumo) komisijos pirmininkas privalo užtikrinti gautų savo rinkimų (referendumo) apylinkės<text:s/>išorinių balsavimo vokų apsaugą iki balsų skaičiavimo rinkimų (referendumo) dieną.</text:p>
      <text:p text:style-name="P427">84. Jeigu savivaldybėje (apygardoje) buvo sudarytas P1b sąrašas, pagal kurį rinkėjai balsavo paskutinį ketvirtadienį iki rinkimų (referendumo) dienos, apie balsavusiųjų<text:s/>skaičių (taip pat šių asmenų vardus, pavardes, asmens kodus ir lakštuose įrašytus specialių ženklų numerius) savivaldybės (apygardos) rinkimų (referendumo) komisijos pirmininkas tą pačią dieną iki 16 valandos elektroniniu paštu privalo pranešti VRK, kuri duomenis įkels į VRKIS. Gautus savo savivaldybės (apygardos) rinkėjų išorinius balsavimo vokus saugo iki rinkimų (referendumo) dienos ir perduoda atitinkamoms rinkimų (referendumo) apylinkėms, o gauti kitų savivaldybių (apygardų) išoriniai balsavimo vokai pridedami prie tos savivaldybės (apygardos) formuojamo paketo.</text:p>
      <text:p text:style-name="P428"/>
      <text:p text:style-name="P429"><text:span text:style-name="T430">V</text:span><text:span text:style-name="T431"><text:s/>SKYRIUS</text:span></text:p>
      <text:p text:style-name="P432"><text:span text:style-name="T433">UŽPILDYTŲ IŠORINIŲ BALSAVIMO VOKŲ SAUGOJIMAS IR PERSIUNTIMAS</text:span></text:p>
      <text:p text:style-name="P434"/>
      <text:p text:style-name="P435">85. Užpildyti rinkėjų išoriniai balsavimo vokai saugomi kaip griežtos atskaitomybės balsavimo dokumentai.</text:p>
      <text:p text:style-name="P436">86. Už rinkėjų užpildytų išorinių balsavimo vokų, kurie gaunami balsuojant namuose, saugojimą atsako apylinkės rinkimų (referendumo) komisijos pirmininkas, jie saugomi iki rinkimų (referendumo) dienos balsavimo pabaigos ir pridedami skaičiuojant rinkimų<text:s/>(referendumo) dienos balsus.</text:p>
      <text:p text:style-name="P437">87. Už rinkėjų išorinių balsavimo vokų, kurie gaunami balsuojant iš anksto savivaldybėje ir specialiuose punktuose, saugojimą atsako savivaldybės (apygardos) rinkimų (referendumo) komisijos pirmininkas. Šiais balsavimo būdais gautus išorinius balsavimo vokus savivaldybės (apygardos) rinkimų (referendumo) komisija suskirsto į dvi dalis: savo savivaldybės (apygardos) ir kitų savivaldybių (apygardų).<text:s/></text:p>
      <text:p text:style-name="P438">88. Savo savivaldybės (apygardos) išoriniai balsavimo vokai paskirstomi<text:s/>pagal apylinkes ir saugomi iki rinkimų (referendumo) dienos, iki juos savivaldybės (apygardos) rinkimų (referendumo) komisijos nariai rinkimų (referendumo) dieną išvežios į apylinkes.</text:p>
      <text:p text:style-name="P439">89. Kitų savivaldybių (apygardų) rinkėjų išoriniai balsavimo vokai saugomi iki paskutinio penktadienio iki rinkimų (referendumo) dienos, iki jie bus perduoti paslaugų teikėjui.</text:p>
      <text:p text:style-name="P440"/>
      <text:p text:style-name="P441"><text:span text:style-name="T442">VOKŲ PARUOŠIMAS PERDUOTI IR JŲ PERDAVIMAS PASLAUGŲ TEIKĖJUI</text:span></text:p>
      <text:p text:style-name="P443"/>
      <text:p text:style-name="P444">90.<text:span text:style-name="T445"><text:s/>Paketas</text:span><text:s/>– specialus pakavimo vokas (plastikinis), kurį iš rinkėjų užpildytų<text:s/>išorinių balsavimo vokų toje savivaldybėje (apygardoje) suformuoja tos savivaldybės (apygardos) rinkimų<text:s/><text:soft-page-break/>(referendumo) komisija kiekvienai konkrečiai savivaldybei (apygardai).<text:s/><text:span text:style-name="T446">Siunta-maišas</text:span><text:s/>– iš paketų sudaryta siunta, kurią dalyvaujant paslaugų teikėjui suformuoja kiekviena savivaldybės (apygardos) rinkimų (referendumo) komisija ir perduoda jį atvykusiam paslaugų teikėjui.<text:s/></text:p>
      <text:p text:style-name="P447">91. Savivaldybės (apygardos) rinkimų (referendumo) komisijos pirmininkas atsako už paketų kitoms savivaldybėms (apygardoms) suformavimą pagal nustatytus reikalavimus ir darbą organizuoja taip, kad paketai būtų suformuoti iki paskutinio penktadienio iki rinkimų (referendumo) dienos. Jeigu balsavimas specialiuose punktuose baigiamas ketvirtadienį, paketai baigiami formuoti ketvirtadienį. Penktadienį nuo 8 valandos, bet ne vėliau kaip iki 18 valandos, siunta-maišas perduodamas paslaugos teikėjui (prieš tai iš anksto suderinus konkretų laiką).</text:p>
      <text:p text:style-name="P448">92.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 savivaldybei (apygardai) skirti vokai, užrašomas jų skaičius, o jo apačioje smulkiu šriftu užrašoma savo savivaldybės (apygardos) pavadinimas ir numeris, tai yra savivaldybės (apygardos) rinkimų (referendumo) komisijos, kuri suformavo paketą.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449">93. Atvykus paslaugų teikėjui, jam dalyvaujant iš jau paruoštų kitoms savivaldybėms (apygardoms) paketų formuojama<text:s/><text:span text:style-name="T450">siunta-maišas</text:span><text:s/>ir surašomas perdavimo aktas (forma P3) (12 priedas) 2 egzemplioriais. Iš eilės pagal savivaldybes (apygardas) imami paketai, patikrinami paketo užrašai ir specialūs ženklai bei jų numeriai, paketai dedami į siuntą-maišą. Suformuota<text:s/>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451"/>
      <text:p text:style-name="P452"><text:span text:style-name="T453">SIUNTOS PRIĖMIMAS IŠ PASLAUGŲ TEIKĖJO</text:span></text:p>
      <text:p text:style-name="P454"/>
      <text:p text:style-name="P455">94.<text:span text:style-name="T456"><text:s/>Siunta</text:span><text:s/>– paketų siunta, kurią suformuoja paslaugų teikėjas kiekvienai konkrečiai savivaldybei (apygardai) iš kitose savivaldybėse (apygardose) paimtų siuntose-maišuose esančių paketų.<text:s/></text:p>
      <text:p text:style-name="P457"><text:span text:style-name="T458">95</text:span><text:span text:style-name="T459">.<text:s/></text:span><text:span text:style-name="T460">Siuntą paslaugų teikėjas įteikia savivaldybių (apygardų) rinkimų (referendumo) komisijoms rinkimų (referendumo) dieną nuo 8 valandos ir ne vėliau kaip iki 11 valandos pagal paslaugų teikėjo nustatytą priėmimo–perdavimo aktą. Akte turi būti nurodomas siunto</text:span><text:span text:style-name="T461">s svoris ir joje esančių paketų, skirtų tai savivaldybei (apygardai), skaičius ir skiltis pastaboms apie siuntos pristatymą. Siunta pasveriama paslaugų teikėjo svarstyklėmis, atidaroma, sutikrinama, ar siuntos svoris ir paketų skaičius atitinka skaičių, nu</text:span><text:span text:style-name="T462">rodytą priėmimo–perdavimo akte, ar nėra pažeisti paketai ir ant jų užklijuoti specialūs ženklai, ar nepateko kitai savivaldybei (apygardai) adresuotų paketų. Jeigu randami pažeidimai, jie detaliai aprašomi akte. Jeigu randamas paketas (išorinis balsavimo v</text:span><text:span text:style-name="T463">okas), kuris priklauso kitai savivaldybei (apygardai), jis iš karto grąžinamas paslaugų teikėjui, išskyrus atvejus, jei paketas (išorinis balsavimo vokas) priklauso gretimai savivaldybei (apygardai) ir jį gali ant paketo (išorinio balsavimo voko) nurodytai</text:span><text:span text:style-name="T464"><text:s/>savivaldybei (apygardai) pristatyti savivaldybės (apygardos) rinkimų (referendumo) komisija, kuri per klaidą gavo šį paketą (išorinį balsavimo voką). Jei paketas (išorinis balsavimo vokas) grąžinamas paslaugų teikėjui, jis paketą (išorinį balsavimo voką)</text:span><text:span text:style-name="T465"><text:s/></text:span><text:span text:style-name="T466">ant jo nurodytai savivaldybei (apygardai) privalo pristatyti ne vėliau kaip kitą dieną po rinkimų (referendumo) dienos (pirmadienį) 15 valandos. Savivaldybės (apygardos) rinkimų (referendumo) komisija, gavusi jai skirtą paketą (išorinį balsavimo voką) jau<text:s/></text:span><text:span text:style-name="T467">pasibaigus balsavimui rinkimų (referendumo) apylinkėse, suskaičiuoja išoriniuose balsavimo vokuose rinkėjų balsus ir juos įtraukia į savivaldybės (apygardos) rekomenduojamos apylinkės,</text:span><text:span text:style-name="T468"><text:s/></text:span><text:span text:style-name="T469">kurioje gali balsuoti į gyvenamosios vietos neturinčių asmenų apskaitą<text:s/></text:span><text:span text:style-name="T470">įtraukti rinkėjai, balsų skaičiavimo protokolą.<text:s/></text:span><text:span text:style-name="T471">Jei savivaldybės (apygardos) rinkimų (referendumo) komisija gauna tik vieno rinkėjo voką, tokiu atveju balsas neskaičiuojamas ir protokolas nerašomas, kad nebūtų atskleistas balsavimo slaptumas. Jei paketas (</text:span><text:span text:style-name="T472">išorinis balsavimo vokas)</text:span><text:span text:style-name="T473"><text:s/></text:span><text:span text:style-name="T474">pristatomas rinkimų (referendumo) dieną iki balsavimo pabaigos, tokiu atveju savivaldybės (apygardos) rinkimų (referendumo) komisija balsavimo vokus nedelsdama pristato į atitinkamą rinkimų (referendumo) apylinkę.</text:span></text:p>
      <text:p text:style-name="P475">Punkto pakeitimai:</text:p>
      <text:p text:style-name="P476"><text:span text:style-name="T477">Nr.<text:s/></text:span><text:a xlink:href="https://www.e-tar.lt/portal/legalAct.html?documentId=cbeec0405a2a11eb9dc7b575f08e8bea" office:target-frame-name="_top" xlink:show="replace"><text:span text:style-name="T478">Sp-194</text:span></text:a><text:span text:style-name="T479">, 2020-09-17, paskelbta TAR 2021-01-20, i. k. 2021-00856</text:span></text:p>
      <text:p text:style-name="Normal"/>
      <text:p text:style-name="P480">96. Savivaldybės (apygardos) rinkimų (referendumo) komisijos pirmininkas gautą iš paslaugų teikėjo priėmimo–perdavimo aktą pateikia kartu su balsų skaičiavimo protokolais po rinkimų VRK.</text:p>
      <text:p text:style-name="P481"/>
      <text:p text:style-name="P482"><text:span text:style-name="T483">IŠORINIŲ BALSAVIMO VOKŲ PAKETŲ PARUOŠIMAS IR PRISTATYMAS APYLINKIŲ RINKIMŲ KOMISIJOMS</text:span></text:p>
      <text:p text:style-name="P484"/>
      <text:p text:style-name="P485">97.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486">98.<text:s/>Savivaldybės (apygardos) rinkimų (referendumo) komisijos pirmininkas sudaro gautų iš rinkėjų išorinių balsavimo vokų apskaitos suvestinę pagal rinkimų (referendumo) apylinkes (forma P9) (13 priedas).</text:p>
      <text:p text:style-name="P487">99. Savivaldybės (apygardos) rinkimų (referendumo) komisijos pirmininkas organizuoja ir užtikrina, kad išoriniai balsavimo vokai saugiai ir laiku rinkimų (referendumo) dieną iki balsavimo pabaigos būtų įteikti rinkimų (referendumo) apylinkėms. Rinkimų (referendumo) dieną jis išduoda savivaldybės (apygardos)<text:s/>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text:s/>pasirašomas, dedamas savivaldybės (apygardos) rinkimų (referendumo) komisijos antspaudas. Perdavimo–priėmimo aktą sudaro dvi dalys. Perduodant išorinius balsavimo vokus apylinkės rinkimų (referendumo) komisijai, abi perdavimo–priėmimo akto dalys baigiamos<text:s/>pildyti ir pasirašomos. Savivaldybės (apygardos) rinkimų (referendumo) komisijos narys pirmąją perdavimo–priėmimo akto dalį grąžina savivaldybės (apygardos) rinkimų (referendumo) komisijos pirmininkui ir praneša apie išorinių balsavimo vokų perdavimą. Antroji perdavimo–priėmimo akto dalis lieka rinkimų (referendumo) apylinkėje.</text:p>
      <text:p text:style-name="P488">________________________</text:p>
      <text:p text:style-name="P489"/>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vyriausioji rinkimų komisija, Sprendimas</text:span></text:p>
      <text:p text:style-name="P499"><text:span text:style-name="T500">Nr.<text:s/></text:span><text:a xlink:href="https://www.e-tar.lt/portal/legalAct.html?documentId=cbeec0405a2a11eb9dc7b575f08e8bea" office:target-frame-name="_top" xlink:show="replace"><text:span text:style-name="T501">Sp-194</text:span></text:a><text:span text:style-name="T502">, 2020-09-17, paskelbta TAR 2021-01-20, i. k. 2021-00856</text:span></text:p>
      <text:p text:style-name="P503"><text:span text:style-name="T504">Dėl Vyriausiosios rinkimų komisijos 2020 m. gegužės 14 d. sprendimo Nr. Sp-69 „Dėl Išankstinio ba</text:span><text:span text:style-name="T505">lsavimo tvarkos aprašo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fo:font-size="10pt" style:font-size-asian="10pt" style:language-asian="ar" style:country-asian="SA"/>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izema</meta:initial-creator>
    <dc:creator>adlibuser</dc:creator>
    <meta:creation-date>2021-03-08T05:49:00Z</meta:creation-date>
    <dc:date>2021-03-08T05:49:00Z</dc:date>
    <meta:print-date>2018-12-11T11:58:00Z</meta:print-date>
    <meta:template xlink:href="Normal.dotm" xlink:type="simple"/>
    <meta:editing-cycles>2</meta:editing-cycles>
    <meta:editing-duration>PT0S</meta:editing-duration>
    <meta:document-statistic meta:page-count="19" meta:paragraph-count="512" meta:word-count="6318" meta:character-count="49718" meta:row-count="1688" meta:non-whitespace-character-count="43912"/>
  </office:meta>
</office:document-meta>
</file>