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ab-stops>
          <style:tab-stop style:type="left" style:position="4.725in"/>
        </style:tab-stops>
      </style:paragraph-properties>
      <style:text-properties style:font-size-complex="12pt"/>
    </style:style>
    <style:style style:name="P21" style:parent-style-name="Normal" style:family="paragraph">
      <style:paragraph-properties fo:text-align="center">
        <style:tab-stops>
          <style:tab-stop style:type="left" style:position="4.725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in">
        <style:tab-stops>
          <style:tab-stop style:type="left" style:position="0.5in"/>
        </style:tab-stops>
      </style:paragraph-properties>
    </style:style>
    <style:style style:name="T26" style:parent-style-name="DefaultParagraphFont" style:family="text">
      <style:text-properties style:font-name-asian="Calibri" style:font-weight-complex="bold" fo:color="#000000"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letter-spacing="0.0583in"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5in">
        <style:tab-stops>
          <style:tab-stop style:type="left" style:position="0.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5in">
        <style:tab-stops>
          <style:tab-stop style:type="left" style:position="0.5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5in">
        <style:tab-stops>
          <style:tab-stop style:type="left" style:position="0.5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in">
        <style:tab-stops>
          <style:tab-stop style:type="left" style:position="0.5in"/>
        </style:tab-stops>
      </style:paragraph-properties>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tyle-complex="italic"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left" style:position="0.827in"/>
        </style:tab-stops>
      </style:paragraph-properties>
    </style:style>
    <style:style style:name="P52" style:parent-style-name="Normal" style:family="paragraph">
      <style:paragraph-properties fo:text-align="justify">
        <style:tab-stops>
          <style:tab-stop style:type="left" style:position="0.827in"/>
        </style:tab-stops>
      </style:paragraph-properties>
    </style:style>
    <style:style style:name="P53" style:parent-style-name="Normal" style:family="paragraph">
      <style:paragraph-properties fo:text-align="justify">
        <style:tab-stops>
          <style:tab-stop style:type="left" style:position="0.827in"/>
        </style:tab-stops>
      </style:paragraph-properties>
    </style:style>
    <style:style style:name="P54" style:parent-style-name="Normal" style:family="paragraph">
      <style:paragraph-properties fo:text-align="justify">
        <style:tab-stops>
          <style:tab-stop style:type="left" style:position="0.82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text-indent="3.5437in" style:page-number="1">
        <style:tab-stops>
          <style:tab-stop style:type="left" style:position="0.8541in"/>
        </style:tab-stops>
      </style:paragraph-properties>
      <style:text-properties style:font-weight-complex="bold" fo:text-transform="uppercase" style:font-size-complex="12pt"/>
    </style:style>
    <style:style style:name="P67" style:parent-style-name="Normal" style:family="paragraph">
      <style:paragraph-properties fo:text-indent="3.5437in">
        <style:tab-stops>
          <style:tab-stop style:type="left" style:position="0.8541in"/>
        </style:tab-stops>
      </style:paragraph-properties>
    </style:style>
    <style:style style:name="T68" style:parent-style-name="DefaultParagraphFont" style:family="text">
      <style:text-properties style:font-weight-complex="bold" fo:text-transform="uppercase"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indent="3.5437in">
        <style:tab-stops>
          <style:tab-stop style:type="left" style:position="0.8541in"/>
        </style:tab-stops>
      </style:paragraph-properties>
      <style:text-properties style:font-weight-complex="bold" style:font-size-complex="12pt"/>
    </style:style>
    <style:style style:name="P71" style:parent-style-name="Normal" style:family="paragraph">
      <style:paragraph-properties fo:text-indent="3.5437in">
        <style:tab-stops>
          <style:tab-stop style:type="left" style:position="0.8541in"/>
        </style:tab-stops>
      </style:paragraph-properties>
      <style:text-properties style:font-weight-complex="bold" style:font-size-complex="12pt"/>
    </style:style>
    <style:style style:name="P72" style:parent-style-name="Normal" style:family="paragraph">
      <style:paragraph-properties fo:text-indent="3.5437in">
        <style:tab-stops>
          <style:tab-stop style:type="left" style:position="0.8541in"/>
        </style:tab-stops>
      </style:paragraph-properties>
      <style:text-properties style:font-weight-complex="bold" style:font-size-complex="12pt"/>
    </style:style>
    <style:style style:name="P73" style:parent-style-name="Normal" style:family="paragraph">
      <style:paragraph-properties fo:text-indent="3.5437in">
        <style:tab-stops>
          <style:tab-stop style:type="left" style:position="0.8541in"/>
        </style:tab-stops>
      </style:paragraph-properties>
      <style:text-properties style:font-weight-complex="bold" style:font-size-complex="12pt"/>
    </style:style>
    <style:style style:name="P74" style:parent-style-name="Normal" style:family="paragraph">
      <style:paragraph-properties>
        <style:tab-stops>
          <style:tab-stop style:type="left" style:position="0.8541in"/>
        </style:tab-stops>
      </style:paragraph-properties>
      <style:text-properties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text-align="center"/>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text-align="center" fo:line-height="150%"/>
      <style:text-properties fo:font-weight="bold" style:font-weight-asian="bold" style:font-weight-complex="bold" fo:text-transform="uppercase"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4604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tab-stops>
          <style:tab-stop style:type="left" style:position="0.4604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tab-stops>
          <style:tab-stop style:type="left" style:position="0.4604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style:style>
    <style:style style:name="P98" style:parent-style-name="Normal" style:family="paragraph">
      <style:paragraph-properties fo:text-align="center">
        <style:tab-stops>
          <style:tab-stop style:type="left" style:position="0.8541in"/>
        </style:tab-stops>
      </style:paragraph-properties>
    </style:style>
    <style:style style:name="T99" style:parent-style-name="DefaultParagraphFont" style:family="text">
      <style:text-properties fo:font-weight="bold" style:font-weight-asian="bold" style:font-weight-complex="bold" fo:text-transform="uppercase" style:font-size-complex="12pt"/>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text-align="center">
        <style:tab-stops>
          <style:tab-stop style:type="left" style:position="0.8541in"/>
        </style:tab-stops>
      </style:paragraph-properties>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justify" fo:line-height="150%" fo:text-indent="0.5in"/>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ab-stops>
          <style:tab-stop style:type="left" style:position="0.8541in"/>
        </style:tab-stops>
      </style:paragraph-properties>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tab-stops>
          <style:tab-stop style:type="left" style:position="0.827in"/>
          <style:tab-stop style:type="left" style:position="5.1187in"/>
        </style:tab-stops>
      </style:paragraph-properties>
    </style:style>
    <style:style style:name="P168" style:parent-style-name="Normal" style:family="paragraph">
      <style:paragraph-properties fo:text-align="center">
        <style:tab-stops>
          <style:tab-stop style:type="left" style:position="0.827in"/>
          <style:tab-stop style:type="left" style:position="5.1187in"/>
        </style:tab-stops>
      </style:paragraph-properties>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7">Suvestinė redakcija nuo 2022-09-27</text:span></text:p>
      <text:p text:style-name="P8"/>
      <text:p text:style-name="P9"><text:span text:style-name="T10">Sprendimas paskelbtas: TAR 2016-08-24, i. k. 2016-22614</text:span></text:p>
      <text:p text:style-name="P11"/>
      <text:p text:style-name="P12"><text:span text:style-name="T13"><draw:frame draw:style-name="a0" draw:name="Paveikslėlis 2" text:anchor-type="as-char" svg:x="0in" svg:y="0in" svg:width="0.54167in" svg:height="0.66667in" style:rel-width="scale" style:rel-height="scale"><draw:image xlink:href="media/image1.png" xlink:type="simple" xlink:show="embed" xlink:actuate="onLoad"/><svg:title/><svg:desc>NEW-4</svg:desc></draw:frame></text:span></text:p>
      <text:p text:style-name="P14">ŠAKIŲ RAJONO SAVIVALDYBĖS TARYBA</text:p>
      <text:p text:style-name="P15"/>
      <text:p text:style-name="P16">SPRENDIMAS</text:p>
      <text:p text:style-name="P17"><text:span text:style-name="T18">DĖL<text:s/></text:span><text:span text:style-name="T19">MOKYKLOMS PRISKIRIAMŲ APTARNAVIMO TERITORIJŲ PATVIRTINIMO</text:span></text:p>
      <text:p text:style-name="P20"/>
      <text:p text:style-name="P21">2016 m. birželio 23 d. Nr. T-234</text:p>
      <text:p text:style-name="P22">Šakiai</text:p>
      <text:p text:style-name="P23"/>
      <text:p text:style-name="P24"/>
      <text:p text:style-name="P25"><text:span text:style-name="T26">V</text:span><text:span text:style-name="T27">adovaudamasi Lietuvos Respublikos<text:s/></text:span><text:span text:style-name="T28">vietos savivaldos įstatymo 6 straipsnio 5 dalimi, 18 straipsnio 1 dalimi, Lietuvos Respublikos š</text:span><text:span text:style-name="T29">vietimo įstatymo 29 straipsnio 3 dalimi ir atsižvelgdama į rajono savivaldybės tarybos 2016 m. birželio 23 d. sprendimu Nr. T-</text:span><text:span text:style-name="T30">233 patvirtintos Priėmimo mokytis pagal pradinio, pagrindinio ir vidurinio ugdymo programas į rajono savivaldybės bendrojo ugdymo mokyklas bei išvykimo iš mokyklos tvarkos aprašo 2 punktu, rajono savivaldybės taryba<text:s/></text:span><text:span text:style-name="T31">nusprendžia:</text:span><text:span text:style-name="T32"><text:s/></text:span><text:span text:style-name="T33"><text:tab/></text:span></text:p>
      <text:p text:style-name="P34"><text:span text:style-name="T35">1</text:span><text:span text:style-name="T36">. Patvirtinti Mokykl</text:span><text:span text:style-name="T37">oms priskiriamas aptarnavimo teritorijas (pridedama).</text:span></text:p>
      <text:p text:style-name="P38"><text:span text:style-name="T39">2</text:span><text:span text:style-name="T40">. Pripažinti netekusiu galios rajono savivaldybės tarybos 2013 m. liepos 25 d. sprendimą Nr. T-288 „Dėl mokykloms priskiriamų teritorijų tvirtinimo“<text:s/></text:span><text:span text:style-name="T41">su visais jo pakeitimais ir papildymais</text:span><text:span text:style-name="T42">.</text:span></text:p>
      <text:p text:style-name="P43"><text:span text:style-name="T44">3</text:span><text:span text:style-name="T45">.<text:s/></text:span><text:span text:style-name="T46">Sprendimas įsigalioja nuo 2016 m. rugsėjo 1 d.</text:span></text:p>
      <text:p text:style-name="P47"><text:span text:style-name="T48">4</text:span><text:span text:style-name="T49">.<text:s/></text:span><text:span text:style-name="T50">Sprendimas gali būti skundžiamas Lietuvos Respublikos administracinių bylų teisenos įstatymo nustatyta tvarka.</text:span></text:p>
      <text:p text:style-name="P51"/>
      <text:p text:style-name="P52"/>
      <text:p text:style-name="P53"/>
      <text:p text:style-name="P54"><text:span text:style-name="T55">Savivaldybės meras</text:span><text:span text:style-name="T56"><text:tab/></text:span><text:span text:style-name="T57"><text:tab/></text:span><text:span text:style-name="T58"><text:tab/></text:span><text:span text:style-name="T59"><text:tab/></text:span><text:span text:style-name="T60"><text:tab/>Juozas Bertašius</text:span></text:p>
      <text:soft-page-break/>
      <text:p text:style-name="P61">PATVIRTINTA</text:p>
      <text:p text:style-name="P67"><text:span text:style-name="T68">Š</text:span><text:span text:style-name="T69">akių rajono savivaldybės tarybos</text:span></text:p>
      <text:p text:style-name="P70">2016 m. birželio 23 d. sprendimu Nr. T-234</text:p>
      <text:p text:style-name="P71">(Šakių rajono savivaldybės tarybos<text:s/></text:p>
      <text:p text:style-name="P72">2022 m. rugsėjo 23 d. sprendimo Nr. T-273</text:p>
      <text:p text:style-name="P73">redakcija)</text:p>
      <text:p text:style-name="P74"/>
      <text:p text:style-name="P75"><text:span text:style-name="T76">Mokykloms priskiriamOs aptarnavimo teritorijOs<text: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Teritorijų priskyrimo principas netaikomas priimant mokytis (ugdytis):</text:span></text:p>
      <text:p text:style-name="P87"><text:span text:style-name="T88">1.1</text:span><text:span text:style-name="T89">. Į rajono bendrojo ugdymo mokyklų 9 (I) – 12 (IV) klases pagal bendrojo ugdymo programas, atsižvelgiant į transporto lengvatų įstatymo reikalavimus.<text:s/></text:span></text:p>
      <text:p text:style-name="P90"><text:span text:style-name="T91">1.2</text:span><text:span text:style-name="T92">. į Marijampolės profesinio rengimo centro Kudirkos Naumiesčio skyrių.</text:span></text:p>
      <text:p text:style-name="P93"><text:span text:style-name="T94">1.3</text:span><text:span text:style-name="T95">. asmenims, turintie</text:span><text:span text:style-name="T96">ms didelių ir labai didelių specialiųjų ugdymosi poreikių, priimant mokytis į Gelgaudiškio „Šaltinio“ specialiojo ugdymo centrą.<text:s/></text:span></text:p>
      <text:p text:style-name="P97"/>
      <text:p text:style-name="P98"><text:span text:style-name="T99">II</text:span><text:span text:style-name="T100"><text:s/>SKYRIUS</text:span></text:p>
      <text:p text:style-name="P101"><text:span text:style-name="T102">Mokyklų teritorijos</text:span></text:p>
      <text:p text:style-name="P103"/>
      <text:p text:style-name="P104"><text:span text:style-name="T105">Griškabūdžio</text:span><text:span text:style-name="T106"><text:s/>gimnazijai pradinio ir pagrindinio ugdymo pakopoms (1–8 klasės) priskiriamos šios teritorijos: Antabūdžio k., Ambrasų k., Baltrušių k., Barzdų mstl., Bažnytgirio k., Bliuviškių k., Buktiškių k., Degutinės k., Galinių k., Gailynų k., Gerulių k., Girinės Ku</text:span><text:span text:style-name="T107">biliškės k., Gražiškių k., Griškabūdžio mstl., Katilių k., Kraujučių k., Laukinės Kubiliškės k., Lypkų k., Kriaučiukų k., Leliokiškės k., Liputiškės k., Margauskų k., Masiauskų k., Mažiškės k., Meškinių k., Mickų k., Miknaičių k., Mozūrų k., Mureikų k., Op</text:span><text:span text:style-name="T108">šrūtų k., Pabalsupių k., Paluobių k., Paplynių k., Patašinės k., Patamošupių k.,Pavaitupių k., Pavišakių k., Pentiškių k., Pentviršių k., Pupių k., Rygiškių k., Rogupių k., Sabijonų k., Savinės vs., Simokų k., Skarbūdžio k., Skirkiškės k., Smilgių k., Spar</text:span><text:span text:style-name="T109">vinių k., Spruktų k., Stainiškės k., Stugučių k., Šedvygų k., Šukėtų k., Šurpaulių k., Urvinių k., Varniškės k., Vidgirių k., Vyžpinių k., Zygmantų k., Zypliškės k., Žališkės k., Žardelių k., Žečkalnių k., Žilių k., Žvirbliškės k., Gudaičių k., Janukiškių<text:s/></text:span><text:span text:style-name="T110">k., Jungbūdžių k., Karnių k., Pavingrupių k., Pieciškių k., Ramoniškių k., Raugalų k., Stoškų k., Trakinių k., Tumpų k., Tupikų k., Valių k., Viltrakių k., Vyžpinių k., Žalvėderių k., Žėglių k., Žvirgždaičių mstl., Žaliašarkių k.</text:span></text:p>
      <text:p text:style-name="P111"><text:span text:style-name="T112">Lukšių Vinco Grybo</text:span><text:span text:style-name="T113"><text:s/>gimnazi</text:span><text:span text:style-name="T114">jai pradinio ir pagrindinio ugdymo pakopoms (1–8 klasės) priskiriamos šios teritorijos: Adomiškių k., Agurkiškės k., Akmenynės k., Akėčių k., Bališkių k., Bartkų k., Beduonės k., Gerdžių k., Germuolių k., Gražiškių k., Kerų k., Klevinių k., Kriauniškės<text:s/></text:span><text:soft-page-break/><text:span text:style-name="T115">k.,</text:span><text:span text:style-name="T116"><text:s/>Kūdros k., Kumpupių k., Kuprių k., Lepšių k., Liepalotų k., Lukšių mstl., Marčiukų k., Matijošiškės k., Miliškių k., Muštinės k., Nykų k., Lazdinės k., <text:s/>Ožkinių k., <text:s/>Pelenių k., Petkūniškės k., Piktšilingių k., Plėgų k., Plynių k., Putriškės k., Pūdymų k.</text:span><text:span text:style-name="T117">, Pūstauniškių k., Ragiškės k., Rugienių k., Sabinės k., Samuolynės k., Skubrų k., Spruktiškės k., Staliorių k., Suopių k., Šiaudinių k., Šilgalių k., Šiopininkų k., Šilvietės k., Šunkarių k., Ūsų k., Vidušilio k., Viktoravos k., Zypliabūdžio k., Zypliškės</text:span><text:span text:style-name="T118"><text:s/>k., Žardvietos k., Žvikinių k.</text:span></text:p>
      <text:p text:style-name="P119"><text:span text:style-name="T120">Kudirkos Naumiesčio Vinco Kudirkos</text:span><text:span text:style-name="T121"><text:s/>gimnazijai pradinio ir pagrindinio ugdymo pakopoms (1–8 klasės) priskiriamos šios teritorijos: Kudirkos Naumiesčio mst., Bartkų k., Bajoraičių k., Būblelių k., Gluobių k., Kubilėlių k., Mei</text:span><text:span text:style-name="T122">štų k., Miknaičių k., Putinų k., Rudžių k., Tarpučių k., Vaitiškių k., Apirbiškių k., Bukšnių k., Gyliškių, Jundilų k., Kasikėnų k., Kaupiškių k., Panovių k., Ročkų k., Turčinų k., Vaišvilų k., Žaltynų k.</text:span></text:p>
      <text:p text:style-name="P123"><text:span text:style-name="T124">Kidulių</text:span><text:span text:style-name="T125"><text:s/>pagrindinei mokyklai pradinio ir pagrindini</text:span><text:span text:style-name="T126">o ugdymo pakopoms (1–8 klasės) priskiriamos šios teritorijos: Aleksandravos k., Bagdžių k., Berckių k., Burbiškių k., Bunikėlių k., Bunikių k., Čiūriškių k., Dagilių k., Degėsių k., Gečių k., Gudlaukio k., Kidulių mstl., Jakaičių k., Judrių k., Jokeliškių<text:s/></text:span><text:span text:style-name="T127">k., Kaimelio k., Karališkių k., Keršių k., Kėpštų k., Kriaušaičių k., Kregždančių k., Kukarskės k., Liaušių k., Limantų k., Maštaičių k., Meškinės k., Mozūriškių k., Palankinės k., Paorijų k., Papiškių k., Piesčių k., Petraičių k., Sutkių k., Šiaudinės k.,</text:span><text:span text:style-name="T128"><text:s/>Šiurpiškių k.,<text:s/></text:span><text:soft-page-break/><text:span text:style-name="T129">Valenčiūnų k., Varčiulių k., Višinskų k., Veršupių k., Voverių k., Zuikinės k., Žygėnų k., Burgaičių k., Grinaičių k., Keršiškių k., Margiškių k., Pervazninkų k., Ramoniškių k., Rėžgalių k., Sudargo k., Banaičių k., Bosų k., Dievaičių k., D</text:span><text:span text:style-name="T130">varciškių k., Iltrakių k., Kirkilų k., Kirslių k., Norkviečių k., Puknių k., Rėžiūkų k., Rociškių k., Sakalų k., Svaiginių k., Žilių k.</text:span></text:p>
      <text:p text:style-name="P131"><text:span text:style-name="T132">Sintautų</text:span><text:span text:style-name="T133"><text:s/>pagrindinei mokyklai pradinio ir pagrindinio ugdymo pakopoms (1–8 klasės) priskiriamos šios teritorijos: Balsel</text:span><text:span text:style-name="T134">iškių k., Barandų k., Bliūkiškių k., Braškių k., Gaisrių k., Gustainiškių k., Ežeriūkų k., Kirmiškių k., Keturnaujienos k., Klepų k., Kulnistų k., Kutų k., Leopolės k., Menkinių k., Pavilktinių k., Pavasijų k., Pikžirnių k., Rūgių k., Santakų k., Sintautų<text:s/></text:span><text:span text:style-name="T135">mstl., Skaistgirių k., Skardupių k., Starkų k., Storiūkų k., Suodžių k., Šarvininkiškės k., Šlamų k., Tarpučių k., Totorviečių k., Urbantų k., Užkertulių k., Užpjaunių k., Užsienių k., Veršių k., Voverių k., Zyplių k.<text:s/></text:span></text:p>
      <text:p text:style-name="P136"><text:span text:style-name="T137">Šakių „Varpo“</text:span><text:span text:style-name="T138"><text:s/>mokyklai pradinio ir pa</text:span><text:span text:style-name="T139">grindinio ugdymo pakopoms (1–8 klasės) priskiriamos šios teritorijos: Aržuolupių k., Ašmučių k., Aukštosios k., Batiškių k., Bedalių k., Bizierių k., Bridžių k., Briedžių k., Būdviečių k., Būtviliškių k., Daugėliškių k., Degučių k., Giedručių k., Girėnų k.</text:span><text:span text:style-name="T140">, Gnievų k., Gulbinų k., Išdagų k., Joniškių k., Juodupėnų k., Juškakaimio k., Kiaulupių k., Kermušėnų k., Kadarinų k., Katinėlių k., Klišių k., Krūtulių k., Kuodžių k., Kumpupių k., Liepoldavos k., Lembūdžių k., Lukšelių k., Matulių k., Melninkų k., Menči</text:span><text:span text:style-name="T141">kių k.,<text:s/></text:span><text:soft-page-break/><text:span text:style-name="T142">Mozūriškių k., Naudžių k., Papartynų k., Pariebių k., Paspirgėlių k., Piliukiškės k., Pyragių k., Plieniškių k., Prancų k., Prūselių k., Pusdešrių k., Rėkelių k., Ritinių k., Rukšnių k., Slavikų mstl., Striūpų k., Stumbriškės k., Šakių mst., Šilgal</text:span><text:span text:style-name="T143">ių k., Šilininkų k., Švarplių k., Šunkarių k., Zajošių k., Vargšų k., Valakbūdžio k., Valių k., Valiulių k., Valenčiūnų k., Vaitiekupių k., Vilkeliškių k., Žirnių k., Baltkojų k., Duobiškėlių k., Duobiškių k., Endrikių k., Gabartų k., Gotlybiškių k., Juniš</text:span><text:span text:style-name="T144">kių k., Kriaučėnų k., Kušlikių k., Liepalotų k., Liukų k., Nartų k., Naudvario k., Skardupių k., Šlišų k., Vabališkių k., Verpikų k., Zubrių k., Žiūrių k., Žiūrkalnio k.</text:span></text:p>
      <text:p text:style-name="P145"><text:span text:style-name="T146">Gelgaudiškio<text:s/></text:span><text:span text:style-name="T147">pagrindinei mokyklai pradinio ir pagrindinio ugdymo pakopoms (1–8 klasės)</text:span><text:span text:style-name="T148"><text:s/>priskiriamos šios teritorijos: Bonkiškės k., Branduoliškių k., Dabitų k., Daugerdiškių k., Daukantiškių k., Dobilaičių k., Elizavos k., Gelgaudiškio mst., Jankūnų k., Jotyškių k., Narkūnų k., Pajotijo k., Pakalniškių k., Skaistakaimio k., Stanaičių k., Ši</text:span><text:span text:style-name="T149">mkų k., Trako k.</text:span></text:p>
      <text:p text:style-name="P150"><text:span text:style-name="T151">Panemunių mokyklos-daugiafunkcio centro Kriūkų<text:s/></text:span><text:span text:style-name="T152">skyriui pradinio ir pagrindinio ugdymo pakopoms (1–8 klasės) priskiriamos teritorijos: Andriūniškės vs., Antūbiškių k., Avilėlių k., Baraviškių k., Bertulių k., Buožių k., Burbų k., Čerbiškės<text:s/></text:span><text:span text:style-name="T153">k., Dainių k., Dauciškių k., Dubiniškių k., Dulinciškių k., Eiciūnų k., Eiginų k., Gegužių k., Gerdžiūnų k., Ilguvos k., Joginiškių k., Jokūbonių k., Juškių k., Juškų k., Klangių k., Kriūkų mstl., Kreivių k., Kulnių k., Kumečių k., Noreikų k., Leoniškių k.</text:span><text:span text:style-name="T154">, Liepalotėlių k., Margavos k., Meškeliūnų k., Mikniškės k., Misiūnų k.,<text:s/></text:span><text:soft-page-break/><text:span text:style-name="T155">Morkų k., Paežerėlių k., Paiždagių k., Pajotulių k., Paluobių k., Padainių k., Patašių k., Paužnykių k., Piesčių k., Pypliškės k., Prasčiūnų k., Puidokų k., Raninės k., Rimašiškių k.,</text:span><text:span text:style-name="T156"><text:s/>Sabališkių k., Senųjų Vedegiškių k., Skardupių k., Sutkų k., Sutkiškių k., Svirgalų k., Šalnynės vs., Šukėtų k., Šukėtėlių k., Tervydonių k., Tūbiškių k., Tūčių k., Urlikiškės k., Zygmantiškės k., Vidgirio k., Žeimio k., Žemosios Panemunės mstl., Žuklijų<text:s/></text:span><text:span text:style-name="T157">k.</text:span></text:p>
      <text:p text:style-name="P158"><text:span text:style-name="T159">Panemunių mokyklos-daugiafunkcio centro Lekėčių<text:s/></text:span><text:span text:style-name="T160">skyriui pradinio ir pagrindinio ugdymo pakopoms (1–8 klasės) priskiriamos teritorijos: Jančių k., Jagėliškių k., Kašelių k., Kretkampio k., Kvietiškių k., Lekėčių mstl., Mikytų k., Naidynės k., Nosiedų k.,</text:span><text:span text:style-name="T161"><text:s/>Novaraisčio k., Pavilkijo k., Pažiegždrių k., Sirvydų k., Šiuoriškių k., Šėtijų k., Tirmėnų k., Versmių k.</text:span></text:p>
      <text:p text:style-name="P162"><text:span text:style-name="T163">Panemunių mokyklos-daugiafunkcio centro Plokščių<text:s/></text:span><text:span text:style-name="T164">skyriui pradinio ir pagrindinio ugdymo pakopoms (1-8 klasės) priskiriamos šios teritorijos: Antaniš</text:span><text:span text:style-name="T165">kių k., Antkalniškių k., Auškadarinų k., Bizierių k., Briedžių k., Buižių k., Bundzų k., <text:s/>Bunikėlių k., Būdelės k., Čebatorių k., Dagilių k., Dėdynų k., Jotijos k., Jotyškių k., Karkazų k., Kedėbliškių k., Kisielių k., Kubilių k., Liepkartų k., Naujeliškių</text:span><text:span text:style-name="T166"><text:s/>k., Naujokaičių k., Mišiurkės k., Obeliškių k., Panykių k., Pajotijų k., Pamiškių k., Pavirangių k., Plokščių mstl., Ropienos k., Siaustuvėlių k., Stulgių k., Šikšnių k., Šileravos k., Šilvėnų k., Tumšų k., Vaiguviškių k., Voniškių k., Vosiškės k.</text:span></text:p>
      <text:p text:style-name="P167"/>
      <text:p text:style-name="P168">_____________________</text:p>
      <text:p text:style-name="P169"/>
      <text:p text:style-name="P170"/>
      <text:p text:style-name="P171"><text:span text:style-name="T172">Pakeitimai:</text:span></text:p>
      <text:p text:style-name="P173"/>
      <text:p text:style-name="P174"><text:span text:style-name="T175">1.</text:span></text:p>
      <text:p text:style-name="P176"><text:span text:style-name="T177">Šakių rajono savivaldybės taryba, Sprendimas</text:span></text:p>
      <text:p text:style-name="P178"><text:span text:style-name="T179">Nr.<text:s/></text:span><text:a xlink:href="https://www.e-tar.lt/portal/legalAct.html?documentId=96d47dd0be0d11e79122ea2db7aeb5f0" office:target-frame-name="_top" xlink:show="replace"><text:span text:style-name="T180">T-323</text:span></text:a><text:span text:style-name="T181">, 2017-10-27, paskelbta TAR 2017-11-02, i. k. 2017-17296</text:span></text:p>
      <text:p text:style-name="P182"><text:span text:style-name="T183">Dėl<text:s/></text:span><text:span text:style-name="T184">rajono savivaldybės tarybos 2016 m. birželio 23 d. sprendimo Nr. T-234 „Dėl mokykloms priskiriamų aptarnavimo teritorijų patvirtinimo“ pakeitimo</text:span></text:p>
      <text:p text:style-name="P185"/>
      <text:p text:style-name="P186"><text:span text:style-name="T187">2.</text:span></text:p>
      <text:p text:style-name="P188"><text:span text:style-name="T189">Šakių rajono savivaldybės taryba, Sprendimas</text:span></text:p>
      <text:p text:style-name="P190"><text:span text:style-name="T191">Nr.<text:s/></text:span><text:a xlink:href="https://www.e-tar.lt/portal/legalAct.html?documentId=bdafba40c22c11e88f64a5ecc703f89b" office:target-frame-name="_top" xlink:show="replace"><text:span text:style-name="T192">T-320</text:span></text:a><text:span text:style-name="T193">, 2018-09-21, paskelbta TAR 2018-09-27, i. k. 2018-15181</text:span></text:p>
      <text:p text:style-name="P194"><text:span text:style-name="T195">Dėl rajono savivaldybės tarybos 2016 m. birželio 23 d. sprendimo Nr. T-234 „Dėl mokykloms priskiriamų aptarnavimo teritorijų patvirtinimo“ pakeitimo</text:span></text:p>
      <text:p text:style-name="P196"/>
      <text:p text:style-name="P197"><text:span text:style-name="T198">3.</text:span></text:p>
      <text:p text:style-name="P199"><text:span text:style-name="T200">Š</text:span><text:span text:style-name="T201">akių rajono savivaldybės taryba, Sprendimas</text:span></text:p>
      <text:p text:style-name="P202"><text:span text:style-name="T203">Nr.<text:s/></text:span><text:a xlink:href="https://www.e-tar.lt/portal/legalAct.html?documentId=070f2d10f3eb11e99681cd81dcdca52c" office:target-frame-name="_top" xlink:show="replace"><text:span text:style-name="T204">T-332</text:span></text:a><text:span text:style-name="T205">, 2019-10-18, paskelbta TAR 2019-10-21, i. k. 2019-16667</text:span></text:p>
      <text:p text:style-name="P206"><text:span text:style-name="T207">Dėl Šakių rajono savivaldybės tarybos 2016 m. bi</text:span><text:span text:style-name="T208">rželio 23 d. sprendimo Nr. T-234 „Dėl mokykloms priskiriamų aptarnavimo teritorijų patvirtinimo“ pakeitimo</text:span></text:p>
      <text:p text:style-name="P209"/>
      <text:p text:style-name="P210"><text:span text:style-name="T211">4.</text:span></text:p>
      <text:p text:style-name="P212"><text:span text:style-name="T213">Šakių rajono savivaldybės taryba, Sprendimas</text:span></text:p>
      <text:p text:style-name="P214"><text:span text:style-name="T215">Nr.<text:s/></text:span><text:a xlink:href="https://www.e-tar.lt/portal/legalAct.html?documentId=47945ed0175f11ebb0038a8cd8ff585f" office:target-frame-name="_top" xlink:show="replace"><text:span text:style-name="T216">T-312</text:span></text:a><text:span text:style-name="T217">, 2020-10-23, paskelbta TAR 2020-10-26, i. k. 2020-22150</text:span></text:p>
      <text:p text:style-name="P218"><text:span text:style-name="T219">Dėl Šakių rajono savivaldybės tarybos 2016 m. birželio 23 d. sprendimo Nr. T-234 „Dėl mokykloms pr</text:span><text:span text:style-name="T220">iskiriamų aptarnavimo teritorijų patvirtinimo“ pakeitimo</text:span></text:p>
      <text:p text:style-name="P221"/>
      <text:p text:style-name="P222"><text:span text:style-name="T223">5.</text:span></text:p>
      <text:soft-page-break/>
      <text:p text:style-name="P224"><text:span text:style-name="T225">Šakių rajono savivaldybės taryba, Sprendimas</text:span></text:p>
      <text:p text:style-name="P226"><text:span text:style-name="T227">Nr.<text:s/></text:span><text:a xlink:href="https://www.e-tar.lt/portal/legalAct.html?documentId=c7de3dc017ab11ec9f09e7df20500045" office:target-frame-name="_top" xlink:show="replace"><text:span text:style-name="T228">T-267</text:span></text:a><text:span text:style-name="T229">, 2021-09-17, paskelbta TAR 2021-09-17, i.<text:s/></text:span><text:span text:style-name="T230">k. 2021-19599</text:span></text:p>
      <text:p text:style-name="P231"><text:span text:style-name="T232">Dėl Šakių rajono savivaldybės tarybos 2016 m. birželio 23 d. sprendimo Nr. T-234 „Dėl mokykloms priskiriamų aptarnavimo teritorijų patvirtinimo“ pakeitimo</text:span></text:p>
      <text:p text:style-name="P233"/>
      <text:p text:style-name="P234"><text:span text:style-name="T235">6.</text:span></text:p>
      <text:p text:style-name="P236"><text:span text:style-name="T237">Šakių rajono savivaldybės taryba, Sprendimas</text:span></text:p>
      <text:p text:style-name="P238"><text:span text:style-name="T239">Nr.<text:s/></text:span><text:a xlink:href="https://www.e-tar.lt/portal/legalAct.html?documentId=f9b089203d8e11edbc04912defe897d1" office:target-frame-name="_top" xlink:show="replace"><text:span text:style-name="T240">T-273</text:span></text:a><text:span text:style-name="T241">, 2022-09-23, paskelbta TAR 2022-09-26, i. k. 2022-19491</text:span></text:p>
      <text:p text:style-name="P242"><text:span text:style-name="T243">Dėl Šakių rajono savivaldybės tarybos 2016 m. birželio 23 d. sprendimo Nr. T-234 „Dėl mokykloms priskiriamų aptarnavimo teritorijų</text:span><text:span text:style-name="T244"><text:s/>patvirtinimo“ pakeitimo</text:span></text:p>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3</text:page-number></text:p>
      </style:header>
      <style:footer>
        <text:p text:style-name="P63"/>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ata Gruzdaitienė</meta:initial-creator>
    <dc:creator>adlibuser</dc:creator>
    <meta:creation-date>2022-10-04T06:15:00Z</meta:creation-date>
    <dc:date>2022-10-04T06:15:00Z</dc:date>
    <meta:print-date>2016-06-23T11:27:00Z</meta:print-date>
    <meta:template xlink:href="Normal.dotm" xlink:type="simple"/>
    <meta:editing-cycles>2</meta:editing-cycles>
    <meta:editing-duration>PT0S</meta:editing-duration>
    <meta:document-statistic meta:page-count="10" meta:paragraph-count="126" meta:word-count="1514" meta:character-count="11805" meta:row-count="306" meta:non-whitespace-character-count="10417"/>
  </office:meta>
</office:document-meta>
</file>