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name-asian="Calibri" style:font-weight-complex="bold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letter-spacing="0.0583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F1" style:family="paragraph">
      <style:paragraph-properties fo:break-before="page" fo:margin-left="3.7409in" style:page-number="1">
        <style:tab-stops>
          <style:tab-stop style:type="left" style:position="-2.8868in"/>
        </style:tab-stops>
      </style:paragraph-properties>
      <style:text-properties style:font-weight-complex="bold" fo:text-transform="uppercase" style:font-size-complex="12pt"/>
    </style:style>
    <style:style style:name="P59" style:parent-style-name="Normal" style:family="paragraph">
      <style:paragraph-properties fo:margin-left="3.7409in">
        <style:tab-stops>
          <style:tab-stop style:type="left" style:position="-2.8868in"/>
        </style:tab-stops>
      </style:paragraph-properties>
    </style:style>
    <style:style style:name="T60" style:parent-style-name="DefaultParagraphFont" style:family="text">
      <style:text-properties style:font-weight-complex="bold" fo:text-transform="uppercase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margin-left="3.7409in">
        <style:tab-stops>
          <style:tab-stop style:type="left" style:position="-2.8868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>
        <style:tab-stops>
          <style:tab-stop style:type="left" style:position="0.854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center">
        <style:tab-stops>
          <style:tab-stop style:type="left" style:position="0.854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4986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854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>
        <style:tab-stops>
          <style:tab-stop style:type="left" style:position="0.8541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</style:tab-stops>
      </style:paragraph-properties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Suvestinė redakcija nuo 2017-11-03 iki 2018-09-27</text:span></text:p>
      <text:p text:style-name="P4"/>
      <text:p text:style-name="P5"><text:span text:style-name="T6">Sprendimas paskelbtas: TAR 2016-08-24, i. k. 2016-22614</text:span></text:p>
      <text:p text:style-name="P7"/>
      <text:p text:style-name="P8"><text:span text:style-name="T9"><draw:frame draw:style-name="a0" draw:name="Paveikslėlis 2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0">ŠAKIŲ RAJONO SAVIVALDYBĖS TARYBA</text:p>
      <text:p text:style-name="P11"/>
      <text:p text:style-name="P12">SPRENDIMAS</text:p>
      <text:p text:style-name="P13"><text:span text:style-name="T14">DĖL<text:s/></text:span><text:span text:style-name="T15">MOKYKLOMS PRISKIRIAMŲ APTARNAVIMO TERITORIJŲ PATVIRTINIMO</text:span></text:p>
      <text:p text:style-name="P16"/>
      <text:p text:style-name="P17">2016 m. birželio 23 d. Nr. T-234</text:p>
      <text:p text:style-name="P18">Šakiai</text:p>
      <text:p text:style-name="P19"/>
      <text:p text:style-name="P20"/>
      <text:p text:style-name="P21"><text:span text:style-name="T22">V</text:span><text:span text:style-name="T23">adovaudamasi Lietuvos Respublikos<text:s/></text:span><text:span text:style-name="T24">vietos savivaldos įstatymo 6 straipsnio 5 dalimi, 18 straipsnio 1 dalimi, Lietuvos Respublikos š</text:span><text:span text:style-name="T25">vietimo įstatymo 29 straipsnio 3 dalimi ir atsižvelgdama į rajono savivaldybės tarybos 2016 m. birželio 23 d. sprend</text:span><text:span text:style-name="T26">imu Nr. T-233 patvirtintos Priėmimo mokytis pagal pradinio, pagrindinio ir vidurinio ugdymo programas į rajono savivaldybės bendrojo ugdymo mokyklas bei išvykimo iš mokyklos tvarkos aprašo 2 punktu, rajono savivaldybės taryba<text:s/></text:span><text:span text:style-name="T27">nusprendžia:</text:span><text:span text:style-name="T28"><text:s/></text:span><text:span text:style-name="T29"><text:tab/></text:span></text:p>
      <text:p text:style-name="P30"><text:span text:style-name="T31">1</text:span><text:span text:style-name="T32">. Patvirti</text:span><text:span text:style-name="T33">nti Mokykloms priskiriamas aptarnavimo teritorijas (pridedama).</text:span></text:p>
      <text:p text:style-name="P34"><text:span text:style-name="T35">2</text:span><text:span text:style-name="T36">. Pripažinti netekusiu galios rajono savivaldybės tarybos 2013 m. liepos 25 d. sprendimą Nr. T-288 „Dėl mokykloms priskiriamų teritorijų tvirtinimo“<text:s/></text:span><text:span text:style-name="T37">su visais jo pakeitimais ir papildymai</text:span><text:span text:style-name="T38">s</text:span><text:span text:style-name="T39">.</text:span></text:p>
      <text:p text:style-name="P40"><text:span text:style-name="T41">3</text:span><text:span text:style-name="T42">. Sprendimas įsigalioja nuo 2016 m. rugsėjo 1 d.</text:span></text:p>
      <text:p text:style-name="P43"><text:span text:style-name="T44">4</text:span><text:span text:style-name="T45">.<text:s/></text:span><text:span text:style-name="T46">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Juozas Bertašius</text:span></text:p>
      <text:soft-page-break/>
      <text:p text:style-name="P57">PATVIRTINTA</text:p>
      <text:p text:style-name="P59"><text:span text:style-name="T60">Š</text:span><text:span text:style-name="T61">akių rajono savivaldybės tarybos</text:span></text:p>
      <text:p text:style-name="P62">2017 m. spalio 27 d. sprendimu Nr. T-323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Teritorijų pri</text:span><text:span text:style-name="T72">skyrimo principas netaikomas priimant mokytis (ugdytis):</text:span></text:p>
      <text:p text:style-name="P73"><text:span text:style-name="T74">1.1</text:span><text:span text:style-name="T75">. į rajono bendrojo ugdymo mokyklų 9 (I) - 12(IV) klases pagal bendrojo ugdymo programas, atsižvelgiant į transporto lengvatų įstatymo reikalavimus.<text:s/></text:span></text:p>
      <text:p text:style-name="P76"><text:span text:style-name="T77">1.2</text:span><text:span text:style-name="T78">. į Šakių „Žiburio" gimnazijos<text:s/></text:span><text:span text:style-name="T79">suaugusiųjų klases pagal vidurinio ugdymo programą.</text:span></text:p>
      <text:p text:style-name="P80"><text:span text:style-name="T81">1.3</text:span><text:span text:style-name="T82">. į Šakių „Varpo“ mokyklos suaugusiųjų klases pagal pradinio ir pagrindinio ugdymo programas.</text:span></text:p>
      <text:p text:style-name="P83"><text:span text:style-name="T84">1.4</text:span><text:span text:style-name="T85">. į Marijampolės profesinio rengimo centro Kudirkos Naumiesčio skyrių.</text:span></text:p>
      <text:p text:style-name="P86"><text:span text:style-name="T87">1.5</text:span><text:span text:style-name="T88">. asmenims, turint</text:span><text:span text:style-name="T89">iems didelių ir labai didelių specialiųjų ugdymosi poreikių, priimant mokytis į Gelgaudiškio „Šaltinio“ specialiojo ugdymo centrą.<text:s/></text:span></text:p>
      <text:p text:style-name="P90"/>
      <text:p text:style-name="P91"><text:span text:style-name="T92">II</text:span><text:span text:style-name="T93">.<text:s/></text:span><text:span text:style-name="T94">Mokyklų teritorijos</text:span></text:p>
      <text:p text:style-name="P95"/>
      <text:p text:style-name="P96"><text:span text:style-name="T97">Griškabūdžio</text:span><text:span text:style-name="T98"><text:s/>gimnazijai pradinio ir pagrindinio ugdymo pakopoms (1-8 klasė) priskiriamos</text:span><text:span text:style-name="T99"><text:s/>šios teritorijos: Antabūdis, Ambrasai, Baltrušiai, Barzdų mstl., Bliuviškiai, Buktiškiai, Degutinė, Galiniai, Geruliai, Gražiškiai, Griškabūdžio mstl., Katiliai, Kraujučiai, Laukinė Kubiliškė, Kriaučiukai, Leliokiškė, Liputiškė, Masiauskai, Mažiškė, Meški</text:span><text:span text:style-name="T100">niai, Mickai, Miknaičiai, Mozūrai, Mureikai, Opšrūtai, Pabalsupiai, Paplyniai, Patašinė, Patamošupiai,Pavaitupiai, Pavišakiai, Pentiškiai, Pupiai, Rygiškiai, Rogupiai, Sabijonai, Simokai, Skarbūdis, Skirkiškė, Sparviniai, Stainiškė, Stugučiai, Šukėtai, Šur</text:span><text:span text:style-name="T101">pauliai, Urviniai,Vidgiriai, Vyžpiniai, Žališkė, Žardeliai, Žečkalniai, Žiliai, Žvirbliškė.</text:span></text:p>
      <text:p text:style-name="P102">Griškabūdžio gimnazijai pagrindinio ugdymo pakopai (5-8 klasės) priskiriama Paluobių mokyklos-daugiafunkcio centro teritorija: Bažnytgiris, Gailynai, Girinė Kubiliškė, Lypkai, Margauskai, Paluobiai, Pentviršiai, Savinė, Smilgiai, Spruktai, Šedvygai, Šukėtai, Varniškė, Zygmantai, Zypliškė.</text:p>
      <text:p text:style-name="P103"><text:span text:style-name="T104">Lukšių Vinco Grybo</text:span><text:span text:style-name="T105"><text:s/>gimnazijai pradinio ir pagrindinio ugdymo pakopoms (1-8 klasė) priskiriamos šios teritorijos: Adomiškiai, Agurk</text:span><text:span text:style-name="T106">iškė, Akmenynė, Akėčiai, Bališkiai, Bartkai, Beduonė, Gerdžiai, Germuoliai, Gražiškiai, Kerai, Kleviniai, Kriauniškė, Kūdros, Kumpupiai, Kupriai, Lepšiai, Liepalotai, Lukšių mstl., Marčiukai, Matijošiškė, Miliškiai, Muštinė, Naikai, Lazdinė, Ožkiniai, Pele</text:span><text:span text:style-name="T107">niai, Petkūniškė, Piktšilingiai, Plėgai, Plyniai, Putriškė, Pūdymai, Pūstauniškiai, Ragiškė, Rugieniai, Sabinė, Samuolynė, Skubrai, Spruktiškė, Stalioriai, Suopiai, Šiaudiniai, Šilgaliai, Šiopininkai, Šilvietė, Šunkariai, Ūsai, Vidušilis, Viktorava, Zyplia</text:span><text:span text:style-name="T108">būdis, Zypliškė, Žardvieta, Žvikiniai.</text:span></text:p>
      <text:soft-page-break/>
      <text:p text:style-name="P109"><text:span text:style-name="T110">Kudirkos Naumiesčio Vinco Kudirkos</text:span><text:span text:style-name="T111"><text:s/>gimnazijai pradinio ir pagrindinio ugdymo pakopoms (1-8 klasė) priskiriamos šios teritorijos: Kudirkos Naumiesčio mst., Bartkai, Bajoraičiai, Būbleliai, Gluobiai, Kubilėliai, Meištai, Miknaičiai, Putinai, Rudžiai, Tarpučiai, Vaitiškiai;</text:span></text:p>
      <text:p text:style-name="P112"><text:span text:style-name="T113">Kudirkos Naumiesči</text:span><text:span text:style-name="T114">o Vinco Kudirkos</text:span><text:span text:style-name="T115"><text:s/>gimnazijos</text:span><text:span text:style-name="T116"><text:s/></text:span><text:span text:style-name="T117">Panovių</text:span><text:span text:style-name="T118"><text:s/>skyriui pradinio pakopoje (1-4 klasėje) priskiriamos šios teritorijos: Apirbiškiai, Bukšniai, Gyliškiai, Jundilai, Kasikėnai, Kaupiškiai, Panoviai, Ročkai, Turčinai, Vaišvilai, Žaltynai;</text:span></text:p>
      <text:p text:style-name="P119">Kudirkos Naumiesčio Vinco Kudirkos gimnazijai pagrindinio ugdymo pakopai (5-8 klasės) priskiriama Panovių skyriaus teritorija: Apirbiškiai, Bukšniai, Gyliškiai, Jundilai, Kasikėnai, Kaupiškiai, Panoviai, Ročkai, Turčinai, Vaišvilai, Žaltynai;</text:p>
      <text:p text:style-name="P120"><text:span text:style-name="T121">Kidulių</text:span><text:span text:style-name="T122"><text:s/>pagrindinei mokyklai pradinio ir pagri</text:span><text:span text:style-name="T123">ndinio ugdymo pakopoje (1-8 klasėse) priskiriamos šios teritorijos: Aleksandrava, Bagdžiai, Berckiai, Burbiškiai, Bunikėliai, Bunikiai, Čiūriškiai, Dagiliai, Degėsiai, Gečiai, Gudlaukis, Kidulių mstl., Jakaičiai, Judriai, Jokeliškiai, Kaimelis, Karališkiai</text:span><text:span text:style-name="T124">, Keršiai, Kėpštai, Kriaušaičiai, Kregždančiai, Kukarskė, Liaušiai, Limantai, Maštaičiai, Meškinė, Mozūriškiai, Palankinė, Paorijai, Papiškiai, Piesčiai, Petraičiai, Sutkiai, Šiaudinė, Šiurpiškiai, Valenčiūnai, Varčiuliai, Višinskai, Veršupiai, Voveriai, Z</text:span><text:span text:style-name="T125">uikinė, Žygėnai;</text:span></text:p>
      <text:p text:style-name="P126"><text:span text:style-name="T127">Kidulių</text:span><text:span text:style-name="T128"><text:s/>pagrindinės mokyklos Sudargo Martyno Sederevičiaus skyriui pradinio ir pagrindinio ugdymo pakopoje (1-8 klasėse) priskiriamos šios teritorijos: Burgaičiai, Grinaičiai, Keršiškiai, Margiškiai, Pervazninkai, Ramoniškiai, Rėžgaliai, S</text:span><text:span text:style-name="T129">udargas, Banaičiai, Bosai, Dievaičiai, Dvarciškiai, Iltrakiai, Kirkilai, Kirsliai, Norkviečiai, Pukniai, Rėžiūkai, Rociškiai, Sakalai, Svaiginiai, Žiliai.</text:span></text:p>
      <text:p text:style-name="P130"><text:span text:style-name="T131">Paluobių</text:span><text:span text:style-name="T132"><text:s/>mokyklai-daugiafunkciam centrui pradinio ugdymo pakopoje (1-4 klasėje) priskiriamos šios ter</text:span><text:span text:style-name="T133">itorijos: Bažnytgiris, Gailynai, Girinė Kubiliškė, Lypkai, Margauskai, Paluobiai, Pentviršiai, Savinė, Smilgiai, Spruktai, Šedvygai, Šukėtai, Varniškė, Zygmantai, Zypliškė;</text:span></text:p>
      <text:p text:style-name="P134"><text:span text:style-name="T135">Sintautų</text:span><text:span text:style-name="T136"><text:s/>pagrindinei mokyklai pradinio ir pagrindinio ugdymo pakopoje (1-8 klasėje)</text:span><text:span text:style-name="T137"><text:s/>priskiriamos šios teritorijos: Balseliškiai, Barandai, Bliūkiškiai, Braškiai, Gaisriai, Gustainiškiai, Ežeriūkai, Kirmiškiai, Keturnaujiena, Klepai, Kulnistai, Kutai, Leopolė, Menkiniai, Pavilktiniai, Pavasijai, Pikžirniai, Rūgiai, Santakai, Sintautų mstl</text:span><text:span text:style-name="T138">., Skaistgiriai, Skardupiai, Starkai, Storiūkai, Suodžiai, Šarvininkiškė, Šlamai, Tarpučiai, Totorviečiai, Urbantai, Užkertuliai, Užpjauniai, Užsieniai, Veršiai, Voveriai, Zypliai;</text:span></text:p>
      <text:p text:style-name="P139"><text:span text:style-name="T140">Slavikų</text:span><text:span text:style-name="T141"><text:s/>pagrindinei mokyklai pradinio ir pagrindinio ugdymo pakopoje (1-8 k</text:span><text:span text:style-name="T142">lasėse) priskiriamos teritorijos: Aukštoji, Būtviliškiai, Juodupėnai, Juškakaimis, Rukšniai, Slavikų mstl., Šilgaliai, Šilininkai, Žiūriai, Žiūrkalnis;</text:span></text:p>
      <text:p text:style-name="P143"><text:span text:style-name="T144">Šakių „Varpo“</text:span><text:span text:style-name="T145"><text:s/>mokyklai pradinio ir pagrindinio ugdymo pakopoje (1-8 klasėse) priskiriamos šios teritorij</text:span><text:span text:style-name="T146">os: Aržuolupiai, Ašmučiai, Batiškiai, Bedaliai, Bizieriai, Bridžiai,<text:s/></text:span><text:soft-page-break/><text:span text:style-name="T147">Briedžiai, Būdviečiai, Daugėliškiai, Degučiai, Giedručiai, Girėnai, Gnievai, Gulbinai, Išdagai, Joniškiai, Kiaulupiai, Kermušėnai, Kadarinai, Katinėliai, Klišiai, Krūtuliai, Kuodžiai, Kum</text:span><text:span text:style-name="T148">pupiai, Liepoldava, Lembūdžiai, Lukšeliai, Matuliai, Melninkai, Menčikiai, Mozūriškiai, Naudžiai, Papartynai, Pariebiai, Paspirgėliai, Piliukiškė, Pyragiai, Plieniškiai, Prancai, Prūseliai, Pusdešriai, Rėkeliai, Ritiniai, Striūpai, Stumbriškė, Šilgaliai, Š</text:span><text:span text:style-name="T149">varpliai, Šunkariai, Zajošiai, Vargšai, Valakbūdis , Valiai, Valiuliai, Valenčiūnai, Vaitiekupiai, Vilkeliškiai, Žirniai.<text:s/></text:span></text:p>
      <text:p text:style-name="P150"><text:span text:style-name="T151">Šakių „Varpo“ mokyklos<text:s/></text:span><text:span text:style-name="T152">Siesartėnų</text:span><text:span text:style-name="T153"><text:s/>skyriui (1-8 klasėse) priskiriami kaimai: Baltkojai, Duobiškėliai, Duobiškiai, Endrikiai, Gabartai, Gotlybiškiai, Juniškiai, Kriaučėnai, Kušlikiai, Liepalotai, Liukai, Nartai, Naudvaris, Skardupiai, Šlišai, Vabališkiai, Verpikai, Zubriai.</text:span></text:p>
      <text:p text:style-name="P154"><text:span text:style-name="T155">Gelgaudiškio<text:s/></text:span><text:span text:style-name="T156">pag</text:span><text:span text:style-name="T157">rindinei mokyklai pradinio ir pagrindinio ugdymo pakopoms (1-8 klasė) priskiriamos šios teritorijos: Bonkiškė, Branduoliškiai, Dabitai, Daugerdiškiai, Daukantiškiai, Dobilaičiai, Elizava, Gelgaudiškio mstl., Jankūnai, Jotyškiai, Narkūnai, Pajotijys, Pakaln</text:span><text:span text:style-name="T158">iškiai, Skaistakaimis, Stanaičiai, Šimkai, Trakas;</text:span></text:p>
      <text:p text:style-name="P159"><text:span text:style-name="T160">Kriūkų</text:span><text:span text:style-name="T161"><text:s/>mokyklai-daugiafunkciam centrui pradinio ir pagrindinio ugdymo pakopoms (1-10 klasė) priskiriami kaimai: Andriūniškė, Antūbiškiai, Avinėliai, Baraviškiai, Bertuliai, Buožiai, Burbai, Čerbiškė, Daini</text:span><text:span text:style-name="T162">ai, Dauciškiai, Dubiniškiai, Dulinciškiai, Eiciūnai, Eiginai, Gegužiai, Gerdžiūnai, Ilguva, Joginiškiai, Jokūboniai, Juškiai, Juškai, Klangiai, Kriūkų mstl., Kreiviai, Kulniai, Kumečiai, Noreikai, Leoniškiai, Liepalotėliai, Margava, Meškeliūnai, Mikniškė,<text:s/></text:span><text:span text:style-name="T163">Misiūnai, Morkai, Paežerėliai, Paiždagiai, Pajotuliai, Paluobiai, Padainiai, Patašiai, Paužnykiai, Piesčiai, Pypliškė, Prasčiūnai, Puidokai, Raninė, Rimašiškiai, Sabališkiai, Senieji Vedegiškiai, Skardupiai, Sutkai, Sutkiškiai, Svirgalai, Šalnynė, Šukėtai,</text:span><text:span text:style-name="T164"><text:s/>Šukėtėliai, Tervydoniai, Tūbiškiai, Tūčiai, Urlikiškė, Zygmantiškė, Vaidgiris, Žeimis, Žemosios Panemunės mstl., Žuklijai.</text:span></text:p>
      <text:p text:style-name="P165"><text:span text:style-name="T166">Lekėčių<text:s/></text:span><text:span text:style-name="T167">mokyklai-daugiafunciam centrui pradinio ir pagrindinio ugdymo pakopoms (1-8 klasė) priskiriami kaimai: Jančiai, Jagėliškiai,</text:span><text:span text:style-name="T168"><text:s/>Kašeliai, Kretkampis, Kvietiškiai, Lekėčių mstl., Mikytai, Naidynė, Nosiedai, Novaraistis, Pavilkijys, Pažiegždriai, Sirvydai, Šiuoriškiai, Šėtijai, Tirmėnai, Versmiai.</text:span></text:p>
      <text:p text:style-name="P169"><text:span text:style-name="T170">Plokščių<text:s/></text:span><text:span text:style-name="T171">mokyklai-daugiafunkciam centrui pradinio ir pagrindinio ugdymo pakopoms (1-8<text:s/></text:span><text:span text:style-name="T172">klasė) priskiriamos šios teritorijos: Antaniškiai, Antkalniškiai, Auškadarinai, Bizieriai, Briedžiai, Buižiai, Bundzai, <text:s/>Bunikėliai, Būdelė, Čebatoriai, Dagiliai, Dėdynai, Jotija, Jotyškiai, Karkazai, Kedėbliškiai, Kisieliai, Kubiliai, Liepkartai, Naujeliš</text:span><text:span text:style-name="T173">kiai, Naujokaičiai, Mišiurkė, Obeliškiai, Panykiai, Pajotijai, Pamiškiai, Pavirangiai, Plokščių mstl., Ropiena, Siaustuvėliai, Stulgiai, Šikšniai, Šilerava, Šilvienai, Tumšai, Vaiguviškiai, Voniškiai, Vosiškė.</text:span></text:p>
      <text:p text:style-name="P174"><text:span text:style-name="T175">Žvirgždaičių</text:span><text:span text:style-name="T176"><text:s/>progimnazijai pradinio ir pagrind</text:span><text:span text:style-name="T177">inio ugdymo pakopoje (1-8 klasėje) priskiriamos šios teritorijos: Bliuvai, Gudaičiai, Janukiškiai, Jungbūdžiai, Karniai, Pavingrupiai,<text:s/></text:span><text:soft-page-break/><text:span text:style-name="T178">Pieciškiai, Ramoniškiai, Raugalai, Stoškai, Trakiniai, Tumpai, Tupikai, Valiai, Viltrakiai, Vyžpiniai, Žalvėderiai, Žėgli</text:span><text:span text:style-name="T179">ai, Žvirgždaičių mstl., Žaliašarkiai;</text:span></text:p>
      <text:p text:style-name="P180"/>
      <text:p text:style-name="P181">____________________</text:p>
      <text:p text:style-name="P182">Priedo pakeitimai:</text:p>
      <text:p text:style-name="P183"><text:span text:style-name="T184">Nr.<text:s/></text:span><text:a xlink:href="https://www.e-tar.lt/portal/legalAct.html?documentId=96d47dd0be0d11e79122ea2db7aeb5f0" office:target-frame-name="_top" xlink:show="replace"><text:span text:style-name="T185">T-323</text:span></text:a><text:span text:style-name="T186">, 2017-10-27, paskelbta TAR 2017-11-02, i. k. 2017-17296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Šakių rajono savivaldybės taryba, Sprendimas</text:span></text:p>
      <text:p text:style-name="P196"><text:span text:style-name="T197">Nr.<text:s/></text:span><text:a xlink:href="https://www.e-tar.lt/portal/legalAct.html?documentId=96d47dd0be0d11e79122ea2db7aeb5f0" office:target-frame-name="_top" xlink:show="replace"><text:span text:style-name="T198">T-323</text:span></text:a><text:span text:style-name="T199">, 2017-10-27, paskelbta TAR 2017-11-02, i. k. 2017-17296</text:span></text:p>
      <text:p text:style-name="P200"><text:span text:style-name="T201">Dėl rajono savivaldybės tarybos</text:span><text:span text:style-name="T202"><text:s/>2016 m. birželio 23 d. sprendimo Nr. T-234 „Dėl mokykloms priskiriamų aptarnavimo teritorijų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8-10-08T13:28:00Z</meta:creation-date>
    <dc:date>2018-10-08T13:28:00Z</dc:date>
    <meta:print-date>2016-06-23T11:27:00Z</meta:print-date>
    <meta:template xlink:href="Normal.dotm" xlink:type="simple"/>
    <meta:editing-cycles>2</meta:editing-cycles>
    <meta:editing-duration>PT0S</meta:editing-duration>
    <meta:document-statistic meta:page-count="5" meta:paragraph-count="49" meta:word-count="1084" meta:character-count="10374" meta:row-count="183" meta:non-whitespace-character-count="9339"/>
  </office:meta>
</office:document-meta>
</file>