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583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indent="2.5in" style:page-number="1">
        <style:tab-stops>
          <style:tab-stop style:type="left" style:position="0.8541in"/>
        </style:tab-stops>
      </style:paragraph-properties>
      <style:text-properties style:font-weight-complex="bold" fo:text-transform="uppercase" style:font-size-complex="12pt"/>
    </style:style>
    <style:style style:name="P67" style:parent-style-name="Normal" style:family="paragraph">
      <style:paragraph-properties fo:text-indent="2.5in">
        <style:tab-stops>
          <style:tab-stop style:type="left" style:position="0.8541in"/>
        </style:tab-stops>
      </style:paragraph-properties>
    </style:style>
    <style:style style:name="T68" style:parent-style-name="DefaultParagraphFont" style:family="text">
      <style:text-properties style:font-weight-complex="bold" fo:text-transform="uppercase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indent="2.5in">
        <style:tab-stops>
          <style:tab-stop style:type="left" style:position="0.8541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indent="2.5in">
        <style:tab-stops>
          <style:tab-stop style:type="left" style:position="0.8541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indent="2.5in">
        <style:tab-stops>
          <style:tab-stop style:type="left" style:position="0.8541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indent="2.5in">
        <style:tab-stops>
          <style:tab-stop style:type="left" style:position="0.8541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9013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8541in">
        <style:tab-stops>
          <style:tab-stop style:type="left" style:position="0.854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7">Suvestinė redakcija nuo 2018-09-28 iki 2019-10-21</text:span></text:p>
      <text:p text:style-name="P8"/>
      <text:p text:style-name="P9"><text:span text:style-name="T10">Sprendimas paskelbtas: TAR 2016-08-24, i. k. 2016-22614</text:span></text:p>
      <text:p text:style-name="P11"/>
      <text:p text:style-name="P12"><text:span text:style-name="T13"><draw:frame draw:style-name="a0" draw:name="Paveikslėlis 2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4">ŠAKIŲ RAJONO SAVIVALDYBĖS TARYBA</text:p>
      <text:p text:style-name="P15"/>
      <text:p text:style-name="P16">SPRENDIMAS</text:p>
      <text:p text:style-name="P17"><text:span text:style-name="T18">DĖL<text:s/></text:span><text:span text:style-name="T19">MOKYKLOMS PRISKIRIAMŲ APTARNAVIMO TERITORIJŲ PATVIRTINIMO</text:span></text:p>
      <text:p text:style-name="P20"/>
      <text:p text:style-name="P21">2016 m. birželio 23 d. Nr. T-234</text:p>
      <text:p text:style-name="P22">Šakiai</text:p>
      <text:p text:style-name="P23"/>
      <text:p text:style-name="P24"/>
      <text:p text:style-name="P25"><text:span text:style-name="T26">V</text:span><text:span text:style-name="T27">adovaudamasi Lietuvos Respublikos<text:s/></text:span><text:span text:style-name="T28">vietos savivaldos įstatymo 6 straipsnio 5 dalimi, 18 straipsnio 1 dalimi, Lietuvos Respublikos š</text:span><text:span text:style-name="T29">vietimo įstatymo 29 straipsnio 3 dalimi ir atsižvelgdama į rajono savivaldybės tarybos 2016 m. birželio 23 d. sprend</text:span><text:span text:style-name="T30">imu Nr. T-233 patvirtintos Priėmimo mokytis pagal pradinio, pagrindinio ir vidurinio ugdymo programas į rajono savivaldybės bendrojo ugdymo mokyklas bei išvykimo iš mokyklos tvarkos aprašo 2 punktu, rajono savivaldybės taryba<text:s/></text:span><text:span text:style-name="T31">nusprendžia:</text:span><text:span text:style-name="T32"><text:s/></text:span><text:span text:style-name="T33"><text:tab/></text:span></text:p>
      <text:p text:style-name="P34"><text:span text:style-name="T35">1</text:span><text:span text:style-name="T36">. Patvirti</text:span><text:span text:style-name="T37">nti Mokykloms priskiriamas aptarnavimo teritorijas (pridedama).</text:span></text:p>
      <text:p text:style-name="P38"><text:span text:style-name="T39">2</text:span><text:span text:style-name="T40">. Pripažinti netekusiu galios rajono savivaldybės tarybos 2013 m. liepos 25 d. sprendimą Nr. T-288 „Dėl mokykloms priskiriamų teritorijų tvirtinimo“<text:s/></text:span><text:span text:style-name="T41">su visais jo pakeitimais ir papildymai</text:span><text:span text:style-name="T42">s</text:span><text:span text:style-name="T43">.</text:span></text:p>
      <text:p text:style-name="P44"><text:span text:style-name="T45">3</text:span><text:span text:style-name="T46">. Sprendimas įsigalioja nuo 2016 m. rugsėjo 1 d.</text:span></text:p>
      <text:p text:style-name="P47"><text:span text:style-name="T48">4</text:span><text:span text:style-name="T49">.<text:s/></text:span><text:span text:style-name="T50">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uozas Bertašius</text:span></text:p>
      <text:soft-page-break/>
      <text:p text:style-name="P61">PATVIRTINTA</text:p>
      <text:p text:style-name="P67"><text:span text:style-name="T68">Š</text:span><text:span text:style-name="T69">akių rajono savivaldybės tarybos</text:span></text:p>
      <text:p text:style-name="P70">2016 m. birželio 23 d. sprendimu Nr. T-234</text:p>
      <text:p text:style-name="P71">(Šakių rajono savivaldybės tarybos</text:p>
      <text:p text:style-name="P72">2018 m. rugsėjo 21 d. sprendimo Nr. T-320</text:p>
      <text:p text:style-name="P73">redakcija)<text:s/></text:p>
      <text:p text:style-name="P74"/>
      <text:p text:style-name="P75"><text:span text:style-name="T76">MOKYKLOMS PRISKIRIAMOS APTARNAVIMO TERITORIJO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Teritorijų priskyrimo principas netaikomas priimant mokytis (ugdytis):</text:span></text:p>
      <text:p text:style-name="P86"><text:span text:style-name="T87">1.1</text:span><text:span text:style-name="T88">. į rajono bendrojo ugdymo mokyklų 9 (I) – 12 (IV) klases pagal bendrojo ugdymo programas, atsižvelgiant į transporto lengvatų įstatymo reikalavimus.<text:s/></text:span></text:p>
      <text:p text:style-name="P89"><text:span text:style-name="T90">1.2</text:span><text:span text:style-name="T91">. į Šakių „Žiburio" gimnazijos suaugusiųjų klases pagal vidurinio ugdymo programą.</text:span></text:p>
      <text:p text:style-name="P92"><text:span text:style-name="T93">1.3</text:span><text:span text:style-name="T94">. į Šaki</text:span><text:span text:style-name="T95">ų „Varpo“ mokyklos suaugusiųjų klases pagal pradinio ir pagrindinio ugdymo programas.</text:span></text:p>
      <text:p text:style-name="P96"><text:span text:style-name="T97">1.4</text:span><text:span text:style-name="T98">. į Marijampolės profesinio rengimo centro Kudirkos Naumiesčio skyrių.</text:span></text:p>
      <text:p text:style-name="P99"><text:span text:style-name="T100">1.5</text:span><text:span text:style-name="T101">. asmenims, turintiems didelių ir labai didelių specialiųjų ugdymosi poreikių, priimant mokytis į Gelgaudiškio „Šaltinio“ specialiojo ugdymo centrą.<text:s/></text:span></text:p>
      <text:p text:style-name="P102"/>
      <text:p text:style-name="P103"><text:span text:style-name="T104">II</text:span><text:span text:style-name="T105">.<text:s/></text:span><text:span text:style-name="T106">Mokyklų teritorijos</text:span></text:p>
      <text:p text:style-name="P107"/>
      <text:p text:style-name="P108"><text:span text:style-name="T109">Griškabūdžio</text:span><text:span text:style-name="T110"><text:s/>gimnazijai pradinio ir pagrindinio ugdymo pakopoms (1-8 k</text:span><text:span text:style-name="T111">lasė) priskiriamos šios teritorijos: Antabūdis, Ambrasai, Baltrušiai, Barzdų mstl., Bažnytgiris, Bliuviškiai, Buktiškiai, Degutinė, Galiniai, Gailynai, Geruliai, Girinė Kubiliškė, Gražiškiai, Griškabūdžio mstl., Katiliai, <text:s/>Kraujučiai, Laukinė Kubiliškė, Ly</text:span><text:span text:style-name="T112">pkai, Kriaučiukai, Leliokiškė, Liputiškė, Margauskai, Masiauskai, Mažiškė, Meškiniai, Mickai, Miknaičiai, Mozūrai, Mureikai, Opšrūtai, Pabalsupiai, Paluobiai, Paplyniai, Patašinė, Patamošupiai, Pavaitupiai, Pavišakiai, Pentiškiai, Pentviršiai, Pupiai, Rygi</text:span><text:span text:style-name="T113">škiai, Rogupiai, Sabijonai, Savinė, Simokai, Skarbūdis, Skirkiškė, Smilgiai, Sparviniai, Spruktai, Stainiškė, Stugučiai, Šedvygai, Šukėtai, Šurpauliai, Urviniai, Varniškė, Vidgiriai, Vyžpiniai, Zygmantai, Zypliškė, Žališkė, Žardeliai, Žečkalniai, Žiliai, Ž</text:span><text:span text:style-name="T114">virbliškė.</text:span></text:p>
      <text:p text:style-name="P115"><text:span text:style-name="T116">Lukšių Vinco Grybo</text:span><text:span text:style-name="T117"><text:s/>gimnazijai pradinio ir pagrindinio ugdymo pakopoms (1-8 klasė) priskiriamos šios teritorijos: Adomiškiai, Agurkiškė, Akmenynė, Akėčiai, Bališkiai, Bartkai, Beduonė, Gerdžiai, Germuoliai, Gražiškiai, Kerai, Kleviniai, Kriaunišk</text:span><text:span text:style-name="T118">ė, Kūdros, Kumpupiai, Kupriai, Lepšiai, Liepalotai, Lukšių mstl., Marčiukai, Matijošiškė, Miliškiai, Muštinė, Naikai, Lazdinė, <text:s/>Ožkiniai, <text:s/>Peleniai, Petkūniškė, Piktšilingiai, Plėgai, Plyniai, Putriškė, Pūdymai, Pūstauniškiai, Ragiškė, Rugieniai, Sabinė, S</text:span><text:span text:style-name="T119">amuolynė, Skubrai, Spruktiškė, Stalioriai, Suopiai,<text:s/></text:span><text:soft-page-break/><text:span text:style-name="T120">Šiaudiniai, Šilgaliai, Šiopininkai, Šilvietė, Šunkariai, Ūsai, Vidušilis, Viktorava, Zypliabūdis, Zypliškė, Žardvieta, Žvikiniai.</text:span></text:p>
      <text:p text:style-name="P121"><text:span text:style-name="T122">Kudirkos Naumiesčio Vinco Kudirkos</text:span><text:span text:style-name="T123"><text:s/>gimnazijai pradinio ir pagrindinio ugdy</text:span><text:span text:style-name="T124">mo pakopoms (1-8 klasė) priskiriamos šios teritorijos: Kudirkos Naumiesčio mst., Bartkai, Bajoraičiai, Būbleliai, Gluobiai, Kubilėliai, Meištai, Miknaičiai, Putinai, Rudžiai, Tarpučiai, Vaitiškiai;</text:span></text:p>
      <text:p text:style-name="P125"><text:span text:style-name="T126">Kudirkos Naumiesčio Vinco Kudirkos</text:span><text:span text:style-name="T127"><text:s/>gimnazijos</text:span><text:span text:style-name="T128"><text:s/></text:span><text:span text:style-name="T129">Panovių</text:span><text:span text:style-name="T130"><text:s/>skyr</text:span><text:span text:style-name="T131">iui pradinio ugdymo pakopoje (1-4 klasėje) priskiriamos šios teritorijos: Apirbiškiai, Bukšniai, Gyliškiai, Jundilai, Kasikėnai, Kaupiškiai, Panoviai, Ročkai, Turčinai, Vaišvilai, Žaltynai;</text:span></text:p>
      <text:p text:style-name="P132">Kudirkos Naumiesčio Vinco Kudirkos gimnazijai pagrindinio ugdymo pakopai (5-8 klasės) priskiriama Panovių skyriaus teritorija: Apirbiškiai, Bukšniai, Gyliškiai, Jundilai, Kasikėnai, Kaupiškiai, Panoviai, Ročkai, Turčinai, Vaišvilai, Žaltynai;</text:p>
      <text:p text:style-name="P133"><text:span text:style-name="T134">Kidulių</text:span><text:span text:style-name="T135"><text:s/>pagrindinei mokyklai pradinio ir pagrindinio ugdymo pakopoje (1-8 klasė</text:span><text:span text:style-name="T136">se) priskiriamos šios teritorijos: Aleksandrava, Bagdžiai, Berckiai, Burbiškiai, Bunikėliai, Bunikiai, Čiūriškiai, Dagiliai, Degėsiai, Gečiai, Gudlaukis, Kidulių mstl., Jakaičiai, Judriai, Jokeliškiai, Kaimelis, Karališkiai, Keršiai, Kėpštai, Kriaušaičiai,</text:span><text:span text:style-name="T137"><text:s/>Kregždančiai, Kukarskė, Liaušiai, Limantai, Maštaičiai, Meškinė, Mozūriškiai, Palankinė, Paorijai, Papiškiai, Piesčiai, Petraičiai, Sutkiai, Šiaudinė, Šiurpiškiai, Valenčiūnai, Varčiuliai, Višinskai, Veršupiai, Voveriai, Zuikinė, Žygėnai;</text:span></text:p>
      <text:p text:style-name="P138"><text:span text:style-name="T139">Kidulių</text:span><text:span text:style-name="T140"><text:s/>pagrindi</text:span><text:span text:style-name="T141">nės mokyklos Sudargo Martyno Sederevičiaus skyriui pradinio ir pagrindinio ugdymo pakopoje (1-8 klasėse) priskiriamos šios teritorijos: Burgaičiai, Grinaičiai, Keršiškiai, Margiškiai, Pervazninkai, Ramoniškiai, Rėžgaliai, Sudargas, Banaičiai, Bosai, Dievai</text:span><text:span text:style-name="T142">čiai, Dvarciškiai, Iltrakiai, Kirkilai, Kirsliai, Norkviečiai, Pukniai, Rėžiūkai, Rociškiai, Sakalai, Svaiginiai, Žiliai.</text:span></text:p>
      <text:p text:style-name="P143"><text:span text:style-name="T144">Sintautų</text:span><text:span text:style-name="T145"><text:s/>pagrindinei mokyklai pradinio ir pagrindinio ugdymo pakopoje (1-8 klasėje) priskiriamos šios teritorijos: Balseliškiai, Baran</text:span><text:span text:style-name="T146">dai, Bliūkiškiai, Braškiai, Gaisriai, Gustainiškiai, Ežeriūkai, Kirmiškiai, Keturnaujiena, Klepai, Kulnistai, Kutai, Leopolė, Menkiniai, Pavilktiniai, Pavasijai, Pikžirniai, Rūgiai, Santakai, Sintautų mstl., Skaistgiriai, Skardupiai, Starkai, Storiūkai, Su</text:span><text:span text:style-name="T147">odžiai, Šarvininkiškė, Šlamai, Tarpučiai, Totorviečiai, Urbantai, Užkertuliai, Užpjauniai, Užsieniai, Veršiai, Voveriai, Zypliai;</text:span></text:p>
      <text:p text:style-name="P148"><text:span text:style-name="T149">Slavikų</text:span><text:span text:style-name="T150"><text:s/>pagrindinei mokyklai pradinio ir pagrindinio ugdymo pakopoje (1-8 klasėse) priskiriamos teritorijos: Aukštoji, Būtviliškiai, Juodupėnai, Juškakaimis, Rukšniai, Slavikų mstl., Šilgaliai, Šilininkai, Žiūriai, Žiūrkalnis;</text:span></text:p>
      <text:p text:style-name="P151"><text:span text:style-name="T152">Šakių „Varpo“</text:span><text:span text:style-name="T153"><text:s/>mokyklai pradinio ir p</text:span><text:span text:style-name="T154">agrindinio ugdymo pakopoje (1-8 klasėse) priskiriamos šios teritorijos: Aržuolupiai, Ašmučiai, Batiškiai, Bedaliai, Bizieriai, Bridžiai, Briedžiai, Būdviečiai, Daugėliškiai, Degučiai, Giedručiai, Girėnai, Gnievai, Gulbinai, Išdagai, Joniškiai, Kiaulupiai,<text:s/></text:span><text:span text:style-name="T155"><text:s/>Kermušėnai, Kadarinai, Katinėliai, Klišiai, Krūtuliai, Kuodžiai, Kumpupiai,<text:s/></text:span><text:soft-page-break/><text:span text:style-name="T156">Liepoldava, Lembūdžiai, Lukšeliai, Matuliai, Melninkai, Menčikiai, Mozūriškiai, Naudžiai, Papartynai, Pariebiai, Paspirgėliai, Piliukiškė, Pyragiai, Plieniškiai, Prancai, Prūselia</text:span><text:span text:style-name="T157">i, Pusdešriai, Rėkeliai, Ritiniai, Striūpai, Stumbriškė, Šilgaliai, Švarpliai, Šunkariai, Zajošiai, Vargšai, Valakbūdis, Valiai, Valiuliai, Valenčiūnai, Vaitiekupiai, Vilkeliškiai, Žirniai.<text:s/></text:span></text:p>
      <text:p text:style-name="P158"><text:span text:style-name="T159">Šakių „Varpo“ mokyklos<text:s/></text:span><text:span text:style-name="T160">Siesartėnų</text:span><text:span text:style-name="T161"><text:s/>skyriui (1-8 klasėse) priskiria</text:span><text:span text:style-name="T162">mi kaimai: Baltkojai, Duobiškėliai, Duobiškiai, Endrikiai, Gabartai, Gotlybiškiai, Juniškiai, Kriaučėnai, Kušlikiai, Liepalotai, Liukai, Nartai, Naudvaris, Skardupiai, Šlišai, Vabališkiai, Verpikai, Zubriai.</text:span></text:p>
      <text:p text:style-name="P163"><text:span text:style-name="T164">Gelgaudiškio<text:s/></text:span><text:span text:style-name="T165">pagrindinei mokyklai pradinio ir pa</text:span><text:span text:style-name="T166">grindinio ugdymo pakopoms (1-8 klasė) priskiriamos šios teritorijos: Bonkiškė, Branduoliškiai, Dabitai, Daugerdiškiai, Daukantiškiai, Dobilaičiai, Elizava, Gelgaudiškio mstl., Jankūnai, Jotyškiai, Narkūnai, Pajotijys, Pakalniškiai, Skaistakaimis, Stanaičia</text:span><text:span text:style-name="T167">i, Šimkai, Trakas;</text:span></text:p>
      <text:p text:style-name="P168"><text:span text:style-name="T169">Kriūkų</text:span><text:span text:style-name="T170"><text:s/>mokyklai-daugiafunkciam centrui pradinio ir pagrindinio ugdymo pakopoms (1-10 klasė) priskiriami kaimai: Andriūniškė, Antūbiškiai, Avinėliai, Baraviškiai, Bertuliai, Buožiai, Burbai, Čerbiškė, Dainiai, Dauciškiai, Dubiniškiai, Dul</text:span><text:span text:style-name="T171">inciškiai, Eiciūnai, Eiginai, Gegužiai, Gerdžiūnai, Ilguva, Joginiškiai, Jokūboniai, Juškiai, Juškai, Klangiai, Kriūkų mstl., Kreiviai, Kulniai, Kumečiai, Noreikai, Leoniškiai, Liepalotėliai, Margava, Meškeliūnai, Mikniškė, Misiūnai, Morkai, Paežerėliai, P</text:span><text:span text:style-name="T172">aiždagiai, Pajotuliai, Paluobiai, Padainiai, Patašiai, Paužnykiai, Piesčiai, Pypliškė, Prasčiūnai, Puidokai, Raninė, Rimašiškiai, Sabališkiai, Senieji Vedegiškiai, Skardupiai, Sutkai, Sutkiškiai, Svirgalai, Šalnynė, Šukėtai, Šukėtėliai, Tervydoniai, Tūbišk</text:span><text:span text:style-name="T173">iai, Tūčiai, Urlikiškė, Zygmantiškė, Vaidgiris, Žeimis, Žemosios Panemunės mstl., Žuklijai.</text:span></text:p>
      <text:p text:style-name="P174"><text:span text:style-name="T175">Lekėčių<text:s/></text:span><text:span text:style-name="T176">mokyklai-daugiafunciam centrui pradinio ir pagrindinio ugdymo pakopoms (1-8 klasė) priskiriami kaimai: Jančiai, Jagėliškiai, Kašeliai, Kretkampis, Kvietiški</text:span><text:span text:style-name="T177">ai, Lekėčių mstl., Mikytai, Naidynė, Nosiedai, Novaraistis, Pavilkijys, Pažiegždriai, Sirvydai, Šiuoriškiai, Šėtijai, Tirmėnai, Versmiai.</text:span></text:p>
      <text:p text:style-name="P178"><text:span text:style-name="T179">Plokščių<text:s/></text:span><text:span text:style-name="T180">mokyklai-daugiafunkciam centrui pradinio ir pagrindinio ugdymo pakopoms (1-8 klasė) priskiriamos šios teritor</text:span><text:span text:style-name="T181">ijos: Antaniškiai, Antkalniškiai, Auškadarinai, Bizieriai, Briedžiai, Buižiai, Bundzai, <text:s/>Bunikėliai, Būdelė, Čebatoriai, Dagiliai, Dėdynai, Jotija, Jotyškiai, Karkazai, Kedėbliškiai, Kisieliai, Kubiliai, Liepkartai, Naujeliškiai, Naujokaičiai, Mišiurkė, Ob</text:span><text:span text:style-name="T182">eliškiai, Panykiai, Pajotijai, Pamiškiai, Pavirangiai, Plokščių mstl., Ropiena, Siaustuvėliai, Stulgiai, Šikšniai, Šilerava, Šilvienai, Tumšai, Vaiguviškiai, Voniškiai, Vosiškė.</text:span></text:p>
      <text:p text:style-name="P183"><text:span text:style-name="T184">Žvirgždaičių</text:span><text:span text:style-name="T185"><text:s/>progimnazijai pradinio ir pagrindinio ugdymo pakopoje (1-8 klasėj</text:span><text:span text:style-name="T186">e) priskiriamos šios teritorijos: Bliuvai, Gudaičiai, Janukiškiai, Jungbūdžiai, Karniai, Pavingrupiai, Pieciškiai, Ramoniškiai, Raugalai, Stoškai, Trakiniai, Tumpai, Tupikai, Valiai, Viltrakiai, Vyžpiniai, Žalvėderiai, Žėgliai, Žvirgždaičių mstl., Žaliašar</text:span><text:span text:style-name="T187">kiai;</text:span></text:p>
      <text:p text:style-name="P188">Priedo pakeitimai:</text:p>
      <text:p text:style-name="P189"><text:span text:style-name="T190">Nr.<text:s/></text:span><text:a xlink:href="https://www.e-tar.lt/portal/legalAct.html?documentId=96d47dd0be0d11e79122ea2db7aeb5f0" office:target-frame-name="_top" xlink:show="replace"><text:span text:style-name="T191">T-323</text:span></text:a><text:span text:style-name="T192">, 2017-10-27, paskelbta TAR 2017-11-02, i. k. 2017-17296</text:span></text:p>
      <text:soft-page-break/>
      <text:p text:style-name="P193"><text:span text:style-name="T194">Nr.<text:s/></text:span><text:a xlink:href="https://www.e-tar.lt/portal/legalAct.html?documentId=bdafba40c22c11e88f64a5ecc703f89b" office:target-frame-name="_top" xlink:show="replace"><text:span text:style-name="T195">T-320</text:span></text:a><text:span text:style-name="T196">, 2018-09-21, paskelbta TAR 2018-09-27, i. k. 2018-15181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Šakių rajono savivaldybės taryba, Sprendimas</text:span></text:p>
      <text:p text:style-name="P206"><text:span text:style-name="T207">Nr.<text:s/></text:span><text:a xlink:href="https://www.e-tar.lt/portal/legalAct.html?documentId=96d47dd0be0d11e79122ea2db7aeb5f0" office:target-frame-name="_top" xlink:show="replace"><text:span text:style-name="T208">T-323</text:span></text:a><text:span text:style-name="T209">, 2017-10-27, paskelbta TAR 2017-11-02, i. k. 2017-17296</text:span></text:p>
      <text:p text:style-name="P210"><text:span text:style-name="T211">Dėl rajono savivaldybės tarybos 2016 m. birželio 23 d. sprendimo Nr. T-234 „Dėl mokykloms priskiriamų aptarnavimo teritorijų p</text:span><text:span text:style-name="T212">atvirtinimo“ pakeitimo</text:span></text:p>
      <text:p text:style-name="P213"/>
      <text:p text:style-name="P214"><text:span text:style-name="T215">2.</text:span></text:p>
      <text:p text:style-name="P216"><text:span text:style-name="T217">Šakių rajono savivaldybės taryba, Sprendimas</text:span></text:p>
      <text:p text:style-name="P218"><text:span text:style-name="T219">Nr.<text:s/></text:span><text:a xlink:href="https://www.e-tar.lt/portal/legalAct.html?documentId=bdafba40c22c11e88f64a5ecc703f89b" office:target-frame-name="_top" xlink:show="replace"><text:span text:style-name="T220">T-320</text:span></text:a><text:span text:style-name="T221">, 2018-09-21, paskelbta TAR 2018-09-27, i. k. 2018-15181</text:span></text:p>
      <text:p text:style-name="P222"><text:span text:style-name="T223">Dėl rajono<text:s/></text:span><text:span text:style-name="T224">savivaldybės tarybos 2016 m. birželio 23 d. sprendimo Nr. T-234 „Dėl mokykloms priskiriamų aptarnavimo teritorijų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7395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4pt" style:font-size-asian="4pt" fo:language="de" fo:country="D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1.7395in"/>
        </style:tab-stops>
      </style:paragraph-properties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4pt" style:font-size-asian="4pt" fo:language="de" fo:country="DE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>D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>D</text:p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10-22T10:32:00Z</meta:creation-date>
    <dc:date>2019-10-22T10:32:00Z</dc:date>
    <meta:print-date>2016-06-23T11:27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1353" meta:character-count="10571" meta:row-count="321" meta:non-whitespace-character-count="9316"/>
  </office:meta>
</office:document-meta>
</file>