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583in"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827in"/>
        </style:tab-stops>
      </style:paragraph-properties>
    </style:style>
    <style:style style:name="P53" style:parent-style-name="Normal" style:family="paragraph">
      <style:paragraph-properties fo:text-align="justify">
        <style:tab-stops>
          <style:tab-stop style:type="left" style:position="0.827in"/>
        </style:tab-stops>
      </style:paragraph-properties>
    </style:style>
    <style:style style:name="P54" style:parent-style-name="Normal" style:family="paragraph">
      <style:paragraph-properties fo:text-align="justify">
        <style:tab-stops>
          <style:tab-stop style:type="left" style:position="0.827in"/>
        </style:tab-stops>
      </style:paragraph-properties>
    </style:style>
    <style:style style:name="P55" style:parent-style-name="Normal" style:family="paragraph">
      <style:paragraph-properties fo:text-align="justify">
        <style:tab-stops>
          <style:tab-stop style:type="left" style:position="0.82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7in" style:page-number="1">
        <style:tab-stops>
          <style:tab-stop style:type="left" style:position="-2.6895in"/>
        </style:tab-stops>
      </style:paragraph-properties>
      <style:text-properties style:font-weight-complex="bold" fo:text-transform="uppercase" style:font-size-complex="12pt"/>
    </style:style>
    <style:style style:name="P69" style:parent-style-name="Normal" style:family="paragraph">
      <style:paragraph-properties fo:margin-left="3.5437in">
        <style:tab-stops>
          <style:tab-stop style:type="left" style:position="-2.6895in"/>
        </style:tab-stops>
      </style:paragraph-properties>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73"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74"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75" style:parent-style-name="Normal" style:family="paragraph">
      <style:paragraph-properties fo:margin-left="3.5437in">
        <style:tab-stops>
          <style:tab-stop style:type="left" style:position="-2.6895in"/>
        </style:tab-stops>
      </style:paragraph-properties>
      <style:text-properties style:font-weight-complex="bold" style:font-size-complex="12pt"/>
    </style:style>
    <style:style style:name="P76" style:parent-style-name="Normal" style:family="paragraph">
      <style:paragraph-properties>
        <style:tab-stops>
          <style:tab-stop style:type="left" style:position="0.8541in"/>
        </style:tab-stops>
      </style:paragraph-properties>
      <style:text-properties style:font-weight-complex="bold" style:font-size-complex="12pt"/>
    </style:style>
    <style:style style:name="P77" style:parent-style-name="Normal" style:family="paragraph">
      <style:paragraph-properties fo:text-align="center">
        <style:tab-stops>
          <style:tab-stop style:type="left" style:position="0.8541in"/>
        </style:tab-stops>
      </style:paragraph-properties>
      <style:text-properties fo:font-weight="bold" style:font-weight-asian="bold" style:font-size-complex="12pt"/>
    </style:style>
    <style:style style:name="P78" style:parent-style-name="Normal" style:family="paragraph">
      <style:paragraph-properties>
        <style:tab-stops>
          <style:tab-stop style:type="left" style:position="0.8541in"/>
        </style:tab-stops>
      </style:paragraph-properties>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604in">
        <style:tab-stops>
          <style:tab-stop style:type="left" style:position="0.460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604in">
        <style:tab-stops>
          <style:tab-stop style:type="left" style:position="0.460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604in">
        <style:tab-stops>
          <style:tab-stop style:type="left" style:position="0.460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604in">
        <style:tab-stops>
          <style:tab-stop style:type="left" style:position="0.460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604in">
        <style:tab-stops>
          <style:tab-stop style:type="left" style:position="0.460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tab-stops>
          <style:tab-stop style:type="left" style:position="0.8541in"/>
        </style:tab-stops>
      </style:paragraph-properties>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tab-stops>
          <style:tab-stop style:type="left" style:position="0.8541in"/>
        </style:tab-stops>
      </style:paragraph-properties>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854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8541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8541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8541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8541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8541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8541in"/>
        </style:tab-stops>
      </style:paragraph-properties>
    </style:style>
    <style:style style:name="P182" style:parent-style-name="Normal" style:family="paragraph">
      <style:paragraph-properties fo:text-align="center" fo:line-height="150%">
        <style:tab-stops>
          <style:tab-stop style:type="left" style:position="0.8541in"/>
        </style:tab-stops>
      </style:paragraph-properties>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8">Suvestinė redakcija nuo 2021-09-18 iki 2022-09-26</text:span></text:p>
      <text:p text:style-name="P9"/>
      <text:p text:style-name="P10"><text:span text:style-name="T11">Sprendimas paskelbtas: TAR 2016-08-24, i. k. 2016-22614</text:span></text:p>
      <text:p text:style-name="P12"/>
      <text:p text:style-name="P13"><text:span text:style-name="T14"><draw:frame draw:style-name="a0" draw:name="Paveikslėlis 2" text:anchor-type="as-char" svg:x="0in" svg:y="0in" svg:width="0.54167in" svg:height="0.66667in" style:rel-width="scale" style:rel-height="scale"><draw:image xlink:href="media/image1.png" xlink:type="simple" xlink:show="embed" xlink:actuate="onLoad"/><svg:title/><svg:desc>NEW-4</svg:desc></draw:frame></text:span></text:p>
      <text:p text:style-name="P15">ŠAKIŲ RAJONO SAVIVALDYBĖS TARYBA</text:p>
      <text:p text:style-name="P16"/>
      <text:p text:style-name="P17">SPRENDIMAS</text:p>
      <text:p text:style-name="P18"><text:span text:style-name="T19">DĖL<text:s/></text:span><text:span text:style-name="T20">MOKYKLOMS PRISKIRIAMŲ APTARNAVIMO TERITORIJŲ PATVIRTINIMO</text:span></text:p>
      <text:p text:style-name="P21"/>
      <text:p text:style-name="P22">2016 m. birželio 23 d. Nr. T-234</text:p>
      <text:p text:style-name="P23">Šakiai</text:p>
      <text:p text:style-name="P24"/>
      <text:p text:style-name="P25"/>
      <text:p text:style-name="P26"><text:span text:style-name="T27">V</text:span><text:span text:style-name="T28">adovaudamasi Lietuvos Respublikos<text:s/></text:span><text:span text:style-name="T29">vietos savivaldos įstatymo 6 straipsnio 5 dalimi, 18 straipsnio 1 dalimi, Lietuvos Respublikos š</text:span><text:span text:style-name="T30">vietimo įstatymo 29 straipsnio 3 dalimi ir atsižvelgdama į rajono savivaldybės tarybos 2016 m. birželio 23 d. sprend</text:span><text:span text:style-name="T31">imu Nr. T-233 patvirtintos Priėmimo mokytis pagal pradinio, pagrindinio ir vidurinio ugdymo programas į rajono savivaldybės bendrojo ugdymo mokyklas bei išvykimo iš mokyklos tvarkos aprašo 2 punktu, rajono savivaldybės taryba<text:s/></text:span><text:span text:style-name="T32">nusprendžia:</text:span><text:span text:style-name="T33"><text:s/></text:span><text:span text:style-name="T34"><text:tab/></text:span></text:p>
      <text:p text:style-name="P35"><text:span text:style-name="T36">1</text:span><text:span text:style-name="T37">. Patvirti</text:span><text:span text:style-name="T38">nti Mokykloms priskiriamas aptarnavimo teritorijas (pridedama).</text:span></text:p>
      <text:p text:style-name="P39"><text:span text:style-name="T40">2</text:span><text:span text:style-name="T41">. Pripažinti netekusiu galios rajono savivaldybės tarybos 2013 m. liepos 25 d. sprendimą Nr. T-288 „Dėl mokykloms priskiriamų teritorijų tvirtinimo“<text:s/></text:span><text:span text:style-name="T42">su visais jo pakeitimais ir papildymai</text:span><text:span text:style-name="T43">s</text:span><text:span text:style-name="T44">.</text:span></text:p>
      <text:p text:style-name="P45"><text:span text:style-name="T46">3</text:span><text:span text:style-name="T47">. Sprendimas įsigalioja nuo 2016 m. rugsėjo 1 d.</text:span></text:p>
      <text:p text:style-name="P48"><text:span text:style-name="T49">4</text:span><text:span text:style-name="T50">.<text:s/></text:span><text:span text:style-name="T51">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Juozas Bertašius</text:span></text:p>
      <text:soft-page-break/>
      <text:p text:style-name="P62">PATVIRTINTA</text:p>
      <text:p text:style-name="P69"><text:span text:style-name="T70">Š</text:span><text:span text:style-name="T71">akių rajono savivaldybės tarybos</text:span></text:p>
      <text:p text:style-name="P72">2016 m. birželio 23 d. sprendimu Nr. T-234</text:p>
      <text:p text:style-name="P73">(Šakių rajono savivaldybės tarybos<text:s/></text:p>
      <text:p text:style-name="P74">2021<text:s/>m. rugsėjo 17 d. sprendimo Nr. T-267</text:p>
      <text:p text:style-name="P75">redakcija)</text:p>
      <text:p text:style-name="P76"/>
      <text:p text:style-name="P77">MOKYKLOMS PRISKIRIAMOS APTARNAVIMO TERITORIJO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Teritorijų priskyrimo principas netaikomas priimant mokytis (ugdytis):</text:span></text:p>
      <text:p text:style-name="P88"><text:span text:style-name="T89">1.1</text:span><text:span text:style-name="T90">. Į rajono bendrojo ugdymo mokyklų 9 (I) - 12(IV) klases pagal bendrojo ugdymo programas, atsižvelgiant į transporto lengvatų įstatymo reikalavimus.<text:s/></text:span></text:p>
      <text:p text:style-name="P91"><text:span text:style-name="T92">1.2</text:span><text:span text:style-name="T93">. į Šakių „Žiburio" gimnazijos suaugusiųjų klases pagal pagrindinio ugdymo II pakopos ir vidurinio<text:s/></text:span><text:span text:style-name="T94">ugdymo programas.</text:span></text:p>
      <text:p text:style-name="P95"><text:span text:style-name="T96">1.3</text:span><text:span text:style-name="T97">. į Šakių „Varpo“ mokyklos suaugusiųjų klases pagal pradinio ir pagrindinio ugdymo I pakopos programas.</text:span></text:p>
      <text:p text:style-name="P98"><text:span text:style-name="T99">1.4</text:span><text:span text:style-name="T100">. į Marijampolės profesinio rengimo centro Kudirkos Naumiesčio skyrių.</text:span></text:p>
      <text:p text:style-name="P101"><text:span text:style-name="T102">1.5</text:span><text:span text:style-name="T103">. asmenims, turintiems didelių ir labų didelių specialiųjų ugdymosi poreikių, priimant mokytis į Gelgaudiškio „Šaltinio“ specialiojo ugdymo centrą.<text:s/></text:span></text:p>
      <text:p text:style-name="P104"/>
      <text:p text:style-name="P105"><text:span text:style-name="T106">II</text:span><text:span text:style-name="T107"><text:s/>SKYRIUS</text:span></text:p>
      <text:p text:style-name="P108"><text:span text:style-name="T109">Mokyklų teritorijos</text:span></text:p>
      <text:p text:style-name="P110"/>
      <text:p text:style-name="P111"><text:span text:style-name="T112">Griškabūdžio</text:span><text:span text:style-name="T113"><text:s/>gimnazijai pradinio ir pagrindinio ugdymo pakopoms<text:s/></text:span><text:span text:style-name="T114">(1-8 klasės) priskiriamos šios teritorijos: Antabūdžio k., Ambrasų km, Baltrušių km, Barzdų mstl., Bažnytgirio k., Bliuviškių k., Buktiškių k., Degutinės k., Galinių k., Gailynų k., Gerulių k., Girinės Kubiliškės k., Gražiškių k., Griškabūdžio mstl., Katil</text:span><text:span text:style-name="T115">ių k., Kraujučių k., Laukinės Kubiliškės k., Lypkų k., Kriaučiukų k., Leliokiškės k., Liputiškės k., Margauskų k., Masiauskų k., Mažiškės k., Meškinių k., Mickų k., Miknaičių k., Mozūrų k., Mureikų k., Opšrūtų k., Pabalsupių k., Paluobių k., Paplynių k., P</text:span><text:span text:style-name="T116">atašinės k., Patamošupių k.,Pavaitupių k., Pavišakių k., Pentiškių k., Pentviršių k., Pupių k., Rygiškių k., Rogupių k., Sabijonų k., Savinės vs., Simokų k., Skarbūdžio k., Skirkiškės k., Smilgių k., Sparvinių k., Spruktų k., Stainiškės k., Stugučių k., Še</text:span><text:span text:style-name="T117">dvygų k., Šukėtų k., Šurpaulių k., Urvinių k., Varniškės k., Vidgirių k., Vyžpinių k., Zygmantų k., Zypliškės k., Žališkės k., Žardelių k., Žečkalnių k., Žilių k., Žvirbliškės k., Gudaičių k., Janukiškių k., Jungbūdžių k., Karnių k.,<text:s/></text:span><text:soft-page-break/><text:span text:style-name="T118">Pavingrupių k., Pieciš</text:span><text:span text:style-name="T119">kių k., Ramoniškių k., Raugalų k., Stoškų k., Trakinių k., Tumpų k., Tupikų k., Valių k., Viltrakių k., Vyžpinių k., Žalvėderių k., Žėglių k., Žvirgždaičių mstl., Žaliašarkių k.</text:span></text:p>
      <text:p text:style-name="P120"><text:span text:style-name="T121">Lukšių Vinco Grybo</text:span><text:span text:style-name="T122"><text:s/>gimnazijai pradinio ir pagrindinio ugdymo pakopoms (1-8 kla</text:span><text:span text:style-name="T123">sės) priskiriamos šios teritorijos: Adomiškių k., Agurkiškės k., Akmenynės k., Akėčių k., Bališkių k., Bartkų k., Beduonės k., Gerdžių k., Germuolių k., Gražiškių k., Kerų k., Klevinių k., Kriauniškės k., Kūdros k., Kumpupių k., Kuprių k., Lepšių k., Liepa</text:span><text:span text:style-name="T124">lotų k., Lukšių mstl., Marčiukų k., Matijošiškės k., Miliškių k., Muštinės k., Nykų k., Lazdinės k., <text:s/>Ožkinių k., <text:s/>Pelenių k., Petkūniškės k., Piktšilingių k., Plėgų k., Plynių k., Putriškės k., Pūdymų k., Pūstauniškių k., Ragiškės k., Rugienių k., Sabinės</text:span><text:span text:style-name="T125"><text:s/>k., Samuolynės k., Skubrų k., Spruktiškės k., Staliorių k., Suopių k., Šiaudinių k., Šilgalių k., Šiopininkų k., Šilvietės k., Šunkarių k., Ūsų k., Vidušilio k., Viktoravos k., Zypliabūdžio k., Zypliškės k., Žardvietos k., Žvikinių k.</text:span></text:p>
      <text:p text:style-name="P126"><text:span text:style-name="T127">Kudirkos Naumiesčio<text:s/></text:span><text:span text:style-name="T128">Vinco Kudirkos</text:span><text:span text:style-name="T129"><text:s/>gimnazijai pradinio ir pagrindinio ugdymo pakopoms (1-8 klasės) priskiriamos šios teritorijos: Kudirkos Naumiesčio mst., Bartkų k., Bajoraičių k., Būblelių k., Gluobių k., Kubilėlių k., Meištų k., Miknaičių k., Putinų k., Rudžių k., Tarpučių</text:span><text:span text:style-name="T130"><text:s/>k., Vaitiškių k., Apirbiškių k., Bukšnių k., Gyliškių, Jundilų k., Kasikėnų k., Kaupiškių k., Panovių k., Ročkų k., Turčinų k., Vaišvilų k., Žaltynų k.;</text:span></text:p>
      <text:soft-page-break/>
      <text:p text:style-name="P131"><text:span text:style-name="T132">Kidulių</text:span><text:span text:style-name="T133"><text:s/>pagrindinei mokyklai pradinio ir pagrindinio ugdymo pakopoje (1-8 klasės) priskiriamos šios te</text:span><text:span text:style-name="T134">ritorijos: Aleksandravos k., Bagdžių k., Berckių k., Burbiškių k., Bunikėlių k., Bunikių k., Čiūriškių k., Dagilių k., Degėsių k., Gečių k., Gudlaukio k., Kidulių mstl., Jakaičių k., Judrių k., Jokeliškių k., Kaimelio k., Karališkių k., Keršių k., Kėpštų k</text:span><text:span text:style-name="T135">., Kriaušaičių k., Kregždančių k., Kukarskės k., Liaušių k., Limantų k., Maštaičių k., Meškinės k., Mozūriškių k., Palankinės k., Paorijų k., Papiškių k., Piesčių k., Petraičių k., Sutkių k., Šiaudinės k., Šiurpiškių k., Valenčiūnų k., Varčiulių k., Višins</text:span><text:span text:style-name="T136">kų k., Veršupių k., Voverių k., Zuikinės k., Žygėnų k., Burgaičių k., Grinaičių k., Keršiškių k., Margiškių k., Pervazninkų k., Ramoniškių k., Rėžgalių k., Sudargo k., Banaičių k., Bosų k., Dievaičių k., Dvarciškių k., Iltrakių k., Kirkilų k., Kirslių k.,<text:s/></text:span><text:span text:style-name="T137">Norkviečių k., Puknių k., Rėžiūkų k., Rociškių k., Sakalų k., Svaiginių k., Žilių k.</text:span></text:p>
      <text:p text:style-name="P138"><text:span text:style-name="T139">Sintautų</text:span><text:span text:style-name="T140"><text:s/>pagrindinei mokyklai pradinio ir pagrindinio ugdymo pakopoje (1-8 klasės) priskiriamos šios teritorijos: Balseliškių k., Barandų k., Bliūkiškių k., Braškių k., Ga</text:span><text:span text:style-name="T141">isrių k., Gustainiškių k., Ežeriūkų k., Kirmiškių k., Keturnaujienos k., Klepų k., Kulnistų k., Kutų k., Leopolės k., Menkinių k., Pavilktinių k., Pavasijų k., Pikžirnių k., Rūgių k., Santakų k., Sintautų mstl., Skaistgirių k., Skardupių k., Starkų k., Sto</text:span><text:span text:style-name="T142">riūkų k., Suodžių k., Šarvininkiškės k., Šlamų k., Tarpučių k., Totorviečių k., Urbantų k., Užkertulių k., Užpjaunių k., Užsienių k., Veršių k., Voverių k., Zyplių k.;<text:s/></text:span></text:p>
      <text:soft-page-break/>
      <text:p text:style-name="P143"><text:span text:style-name="T144">Šakių „Varpo“</text:span><text:span text:style-name="T145"><text:s/>mokyklai pradinio ir pagrindinio ugdymo pakopoje (1-8 klasės) priskiriamos šios teritorijos: Aržuolupių k., Ašmučių k., Batiškių k., Bedalių k., Bizierių k., Bridžių k., Briedžių k., Būdviečių k., Daugėliškių k., Degučių k., Giedručių k., Girėnų k., Gniev</text:span><text:span text:style-name="T146">ų k., Gulbinų k., Iždagų k., <text:s/>Joniškių k., Kiaulupių k., <text:s/>Kermušėnų k., Kadarinų k., Katinėlių k., Klišių k., Krūtulių k., Kuodžių k., Kumpupių k., Liepoldavos k., Lembūdžių k., Lukšelių k., Matulių k., Melninkų k., Menčikių k., Mozūriškių k., Naudžių k.,<text:s/></text:span><text:span text:style-name="T147">Papartynų k., Pariebių k., Paspirgėlių k., Piliukišks k., Pyragių k., Plieniškių k., Prancų k., Prūselių k., Pusdešrių k., Rėkelių k., Ritinių k., Striūpų k., Stumbriškės k., Šakių mst., Šilgalių k., Švarplių k., Šunkarių k., Zajošių k., Vargšų k., Valakbū</text:span><text:span text:style-name="T148">džio k., Valių k., Valiulių k., Valenčiūnų k., Vaitiekupių k., Vilkeliškių k., Žirnių k. , Baltkojų k., Duobiškėlių k., Duobiškių k., Endrikių k., Gabartų k., Gotlybiškių k., Juniškių k., Kriaučėnų k., Kušlikių k., Liepalotų k., Liukų k., Nartų k., Naudvar</text:span><text:span text:style-name="T149">io k., Skardupių k., Šlišų k., Vabališkių k., Verpikų k., Zubrių k.</text:span></text:p>
      <text:p text:style-name="P150"><text:span text:style-name="T151">Šakių „Varpo“ mokyklos<text:s/></text:span><text:span text:style-name="T152">Slavikų</text:span><text:span text:style-name="T153"><text:s/>skyriui (1-4 klasės) priskiriamos teritorijos: Aukštosios k., Būtviliškių k., Juodupėnų k., Juškakaimio k., Rukšnių k., Slavikų mstl., Šilgalių k., Šilininkų</text:span><text:span text:style-name="T154"><text:s/>k., Žiūrių k., Žiūrkalnio k.</text:span></text:p>
      <text:soft-page-break/>
      <text:p text:style-name="P155"><text:span text:style-name="T156">Šakių „Varpo“</text:span><text:span text:style-name="T157"><text:s/>mokyklai pagrindinio ugdymo pakopoje (5-8 klasės) priskiriamos šios teritorijos: Aukštosios k., Būtviliškių k., Juodupėnų k., Juškakaimio k., Rukšnių k., Slavikų mstl., Šilgalių k., Šilininkų k., Žiūrių k., Žiūrk</text:span><text:span text:style-name="T158">alnio k.</text:span></text:p>
      <text:p text:style-name="P159"><text:span text:style-name="T160">Gelgaudiškio<text:s/></text:span><text:span text:style-name="T161">pagrindinei mokyklai pradinio ir pagrindinio ugdymo pakopoms (1-8 klasės) priskiriamos šios teritorijos: Bonkiškės k., Branduoliškių k., Dabitų k., Daugerdiškių k., Daukantiškių k., Dobilaičių k., Elizavos k., Gelgaudiškio mst., Jankū</text:span><text:span text:style-name="T162">nų k., Jotyškių k., Narkūnų k., Pajotijo k., Pakalniškių k., Skaistakaimio k., Stanaičių k., Šimkų k., Trako k.</text:span></text:p>
      <text:p text:style-name="P163"><text:span text:style-name="T164">Kriūkų</text:span><text:span text:style-name="T165"><text:s/>mokyklai-daugiafunkciam centrui pradinio ir pagrindinio ugdymo pakopoms (1-8 klasės) priskiriamos teritorijos: Andriūniškės vs., Antūbišk</text:span><text:span text:style-name="T166">ių k., Avinėlių k., Baraviškių k., Bertulių k., Buožių k., Burbų k., Čerbiškės k., Dainių k., Dauciškių k., Dubiniškių k., Dulinciškių k., Eiciūnų k., Eiginų k., Gegužių k., Gerdžiūnų k., Ilguvos k., Joginiškių k., Jokūbonių k., Juškių k., Juškų k., Klangi</text:span><text:span text:style-name="T167">ų k., Kriūkų mstl., Kreivių k., Kulnių k., Kumečių k., Noreikų k., Leoniškių k., Liepalotėlių k., Margavos k., Meškeliūnų k., Mikniškės k., Misiūnų k., Morkų k., Paežerėlių k., Paiždagių k., Pajotulių k., Paluobių k., Padainių k., Patašių k., Paužnykių k.,</text:span><text:span text:style-name="T168"><text:s/>Piesčių k., Pypliškės k., Prasčiūnų k., Puidokų k., Raninės k., Rimašiškių k., Sabališkių k., Senųjų Vedegiškių k., Skardupių k., Sutkų k., Sutkiškių k., Svirgalų k., Šalnynės vs., Šukėtų k., Šukėtėlių k., Tervydonių<text:s/></text:span><text:soft-page-break/><text:span text:style-name="T169">k., Tūbiškių k., Tūčių k., Urlikiškės<text:s/></text:span><text:span text:style-name="T170">k., Zygmantiškės k., Vidgirio k., Žeimio k., Žemosios Panemunės mstl., Žuklijų k.</text:span></text:p>
      <text:p text:style-name="P171"><text:span text:style-name="T172">Lekėčių<text:s/></text:span><text:span text:style-name="T173">mokyklai-daugiafunkciam centrui pradinio ir pagrindinio ugdymo pakopoms (1-8 klasės) priskiriamos teritorijos: Jančių k., Jagėliškių k., Kašelių k., Kretkampio k., Kv</text:span><text:span text:style-name="T174">ietiškių k., Lekėčių mstl., Mikytų k., Naidynės k., Nosiedų k., Novaraisčio k., Pavilkijo k., Pažiegždrių k., Sirvydų k., Šiuoriškių k., Šėtijų k., Tirmėnų k., Versmių k.</text:span></text:p>
      <text:p text:style-name="P175"><text:span text:style-name="T176">Plokščių<text:s/></text:span><text:span text:style-name="T177">mokyklai-daugiafunkciam centrui pradinio ir pagrindinio ugdymo pakopoms (1-8</text:span><text:span text:style-name="T178"><text:s/>klasės) priskiriamos šios teritorijos: Antaniškių k., Antkalniškių k., Auškadarinų k., Bizierių k., Briedžių k., Buižių k., Bundzų k., <text:s/>Bunikėlių k., Būdelės k., Čebatorių k., Dagilių k., Dėdynų k., Jotijos k., Jotyškių k., Karkazų k., Kedėbliškių k., Kis</text:span><text:span text:style-name="T179">ielių k., Kubilių k., Liepkartų k., Naujeliškių k., Naujokaičių k., Mišiurkės k., Obeliškių k., Panykių k., Pajotijų k., Pamiškių k., Pavirangių k., Plokščių mstl., Ropienos k., Siaustuvėlių k., Stulgių k., Šikšnių k., Šileravos k., Šilvienų k., Tumšų k.,<text:s/></text:span><text:span text:style-name="T180">Vaiguviškių k., Voniškių k., Vosiškės k.</text:span></text:p>
      <text:p text:style-name="P181"/>
      <text:p text:style-name="P182"><text:span text:style-name="T183">___________________________</text:span></text:p>
      <text:p text:style-name="P184">Priedo pakeitimai:</text:p>
      <text:p text:style-name="P185"><text:span text:style-name="T186">Nr.<text:s/></text:span><text:a xlink:href="https://www.e-tar.lt/portal/legalAct.html?documentId=96d47dd0be0d11e79122ea2db7aeb5f0" office:target-frame-name="_top" xlink:show="replace"><text:span text:style-name="T187">T-323</text:span></text:a><text:span text:style-name="T188">, 2017-10-27, paskelbta TAR 2017-11-02, i. k. 2017-17296</text:span></text:p>
      <text:p text:style-name="P189"><text:span text:style-name="T190">Nr.<text:s/></text:span><text:a xlink:href="https://www.e-tar.lt/portal/legalAct.html?documentId=bdafba40c22c11e88f64a5ecc703f89b" office:target-frame-name="_top" xlink:show="replace"><text:span text:style-name="T191">T-320</text:span></text:a><text:span text:style-name="T192">, 2018-09-21, paskelbta TAR 2018-09-27, i. k. 2018-15181</text:span></text:p>
      <text:soft-page-break/>
      <text:p text:style-name="P193"><text:span text:style-name="T194">Nr.<text:s/></text:span><text:a xlink:href="https://www.e-tar.lt/portal/legalAct.html?documentId=070f2d10f3eb11e99681cd81dcdca52c" office:target-frame-name="_top" xlink:show="replace"><text:span text:style-name="T195">T-332</text:span></text:a><text:span text:style-name="T196">, 2019-10-18, paskelbta TAR 2019-10-21, i. k. 2019-16667</text:span></text:p>
      <text:p text:style-name="P197"><text:span text:style-name="T198">Nr.<text:s/></text:span><text:a xlink:href="https://www.e-tar.lt/portal/legalAct.html?documentId=47945ed0175f11ebb0038a8cd8ff585f" office:target-frame-name="_top" xlink:show="replace"><text:span text:style-name="T199">T-312</text:span></text:a><text:span text:style-name="T200">, 2020-10-23, paskelbta TAR 2020-10-26, i. k. 2020-22150</text:span></text:p>
      <text:p text:style-name="P201"><text:span text:style-name="T202">Nr.<text:s/></text:span><text:a xlink:href="https://www.e-tar.lt/portal/legalAct.html?documentId=c7de3dc017ab11ec9f09e7df20500045" office:target-frame-name="_top" xlink:show="replace"><text:span text:style-name="T203">T-267</text:span></text:a><text:span text:style-name="T204">, 2021-09-17, paskelbta TAR 2021-09-17, i. k. 2021-19599</text:span></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Šakių rajono savivaldybės taryba, Sprendimas</text:span></text:p>
      <text:p text:style-name="P214"><text:span text:style-name="T215">Nr.<text:s/></text:span><text:a xlink:href="https://www.e-tar.lt/portal/legalAct.html?documentId=96d47dd0be0d11e79122ea2db7aeb5f0" office:target-frame-name="_top" xlink:show="replace"><text:span text:style-name="T216">T-323</text:span></text:a><text:span text:style-name="T217">, 2017-10-27, paskelbta TAR 2017-11-02, i. k. 2017-17296</text:span></text:p>
      <text:p text:style-name="P218"><text:span text:style-name="T219">Dėl rajono savivaldybės tarybos 2016 m. birželio 23 d. sprendimo Nr. T-234 „Dėl mokykloms priskiriamų aptarnavimo teritorijų patvirtinimo“<text:s/></text:span><text:span text:style-name="T220">pakeitimo</text:span></text:p>
      <text:p text:style-name="P221"/>
      <text:p text:style-name="P222"><text:span text:style-name="T223">2.</text:span></text:p>
      <text:p text:style-name="P224"><text:span text:style-name="T225">Šakių rajono savivaldybės taryba, Sprendimas</text:span></text:p>
      <text:p text:style-name="P226"><text:span text:style-name="T227">Nr.<text:s/></text:span><text:a xlink:href="https://www.e-tar.lt/portal/legalAct.html?documentId=bdafba40c22c11e88f64a5ecc703f89b" office:target-frame-name="_top" xlink:show="replace"><text:span text:style-name="T228">T-320</text:span></text:a><text:span text:style-name="T229">, 2018-09-21, paskelbta TAR 2018-09-27, i. k. 2018-15181</text:span></text:p>
      <text:p text:style-name="P230"><text:span text:style-name="T231">Dėl rajono savivaldybės tarybos<text:s/></text:span><text:span text:style-name="T232">2016 m. birželio 23 d. sprendimo Nr. T-234 „Dėl mokykloms priskiriamų aptarnavimo teritorijų patvirtinimo“ pakeitimo</text:span></text:p>
      <text:p text:style-name="P233"/>
      <text:p text:style-name="P234"><text:span text:style-name="T235">3.</text:span></text:p>
      <text:p text:style-name="P236"><text:span text:style-name="T237">Šakių rajono savivaldybės taryba, Sprendimas</text:span></text:p>
      <text:p text:style-name="P238"><text:span text:style-name="T239">Nr.<text:s/></text:span><text:a xlink:href="https://www.e-tar.lt/portal/legalAct.html?documentId=070f2d10f3eb11e99681cd81dcdca52c" office:target-frame-name="_top" xlink:show="replace"><text:span text:style-name="T240">T-332</text:span></text:a><text:span text:style-name="T241">, 2019-10-18, paskelbta TAR 2019-10-21, i. k. 2019-16667</text:span></text:p>
      <text:p text:style-name="P242"><text:span text:style-name="T243">Dėl Šakių rajono savivaldybės tarybos 2016 m. birželio 23 d. sprendimo Nr. T-234 „Dėl mokykloms priskiriamų aptarnavimo teritorijų patvirtinimo“ pakeitimo</text:span></text:p>
      <text:p text:style-name="P244"/>
      <text:p text:style-name="P245"><text:span text:style-name="T246">4.</text:span></text:p>
      <text:p text:style-name="P247"><text:span text:style-name="T248">Šakių rajono savivaldyb</text:span><text:span text:style-name="T249">ės taryba, Sprendimas</text:span></text:p>
      <text:p text:style-name="P250"><text:span text:style-name="T251">Nr.<text:s/></text:span><text:a xlink:href="https://www.e-tar.lt/portal/legalAct.html?documentId=47945ed0175f11ebb0038a8cd8ff585f" office:target-frame-name="_top" xlink:show="replace"><text:span text:style-name="T252">T-312</text:span></text:a><text:span text:style-name="T253">, 2020-10-23, paskelbta TAR 2020-10-26, i. k. 2020-22150</text:span></text:p>
      <text:soft-page-break/>
      <text:p text:style-name="P254"><text:span text:style-name="T255">Dėl Šakių rajono savivaldybės tarybos 2016 m. birželio 23 d. sprendimo</text:span><text:span text:style-name="T256"><text:s/>Nr. T-234 „Dėl mokykloms priskiriamų aptarnavimo teritorijų patvirtinimo“ pakeitimo</text:span></text:p>
      <text:p text:style-name="P257"/>
      <text:p text:style-name="P258"><text:span text:style-name="T259">5.</text:span></text:p>
      <text:p text:style-name="P260"><text:span text:style-name="T261">Šakių rajono savivaldybės taryba, Sprendimas</text:span></text:p>
      <text:p text:style-name="P262"><text:span text:style-name="T263">Nr.<text:s/></text:span><text:a xlink:href="https://www.e-tar.lt/portal/legalAct.html?documentId=c7de3dc017ab11ec9f09e7df20500045" office:target-frame-name="_top" xlink:show="replace"><text:span text:style-name="T264">T-267</text:span></text:a><text:span text:style-name="T265">, 2021-09-17, p</text:span><text:span text:style-name="T266">askelbta TAR 2021-09-17, i. k. 2021-19599</text:span></text:p>
      <text:p text:style-name="P267"><text:span text:style-name="T268">Dėl Šakių rajono savivaldybės tarybos 2016 m. birželio 23 d. sprendimo Nr. T-234 „Dėl mokykloms priskiriamų aptarnavimo teritorijų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page-number text:fixed="false">4</text:page-number></text:p>
        <text:p text:style-name="P64"/>
      </style:header>
      <style:footer>
        <text:p text:style-name="P65"/>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2-10-04T06:15:00Z</meta:creation-date>
    <dc:date>2022-10-04T06:15:00Z</dc:date>
    <meta:print-date>2016-06-23T11:27:00Z</meta:print-date>
    <meta:template xlink:href="Normal.dotm" xlink:type="simple"/>
    <meta:editing-cycles>2</meta:editing-cycles>
    <meta:editing-duration>PT0S</meta:editing-duration>
    <meta:document-statistic meta:page-count="11" meta:paragraph-count="117" meta:word-count="1534" meta:character-count="12819" meta:row-count="242" meta:non-whitespace-character-count="11402"/>
  </office:meta>
</office:document-meta>
</file>