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text-indent="0.0368in"/>
    </style:style>
    <style:style style:name="T2" style:parent-style-name="DefaultParagraphFont" style:family="text">
      <style:text-properties style:font-name="TimesLT" fo:font-size="10pt" style:font-size-asian="10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5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keep-with-next="always" fo:text-align="center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3">VILKAVIŠKIO RAJONO SAVIVALDYBĖS TARYBA</text:p>
      <text:p text:style-name="P4"/>
      <text:p text:style-name="P5">SpREndimas</text:p>
      <text:p text:style-name="P6">dėl vilkaviškio rajono savivaldybės 2014 m. vasario 21 d. sprendimo nr. b-ts-844 „DĖL VILKAVIŠKIO RAJONO SAVIVALDYBĖS ŠVIETIMO ĮSTAIGŲ MOKINIO KREPŠELIO LĖŠŲ APSKAIČIAVIMO, PASKIRSTYMO, PERSKIRSTYMO IR<text:s/>NAUDOJIMO TVARKOS APRAŠO PATVIRTINIMO“ 32 punkto pakeitimo</text:p>
      <text:p text:style-name="P7"/>
      <text:p text:style-name="P8">2014 m. rugsėjo 26 d. Nr. B-TS-1131</text:p>
      <text:p text:style-name="P9">Vilkaviškis</text:p>
      <text:p text:style-name="P10"/>
      <text:p text:style-name="P11"/>
      <text:p text:style-name="P12">Neteko galios nuo 2015-02-04</text:p>
      <text:p text:style-name="P13"><text:span text:style-name="T14">Nr.<text:s/></text:span><text:a xlink:href="https://www.e-tar.lt/portal/legalAct.html?documentId=493acad0aba911e48ebccd46991dfff9" office:target-frame-name="_top" xlink:show="replace"><text:span text:style-name="T15">B-TS-1221</text:span></text:a><text:span text:style-name="T16">, 2015</text:span><text:span text:style-name="T17">-01-30, paskelbta TAR 2015-02-03, i. k. 2015-0167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 User</dc:creator>
    <meta:creation-date>2016-02-29T16:11:00Z</meta:creation-date>
    <dc:date>2016-02-29T16:11:00Z</dc:date>
    <meta:print-date>2014-09-11T10:09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72" meta:character-count="558" meta:row-count="32" meta:non-whitespace-character-count="492"/>
  </office:meta>
</office:document-meta>
</file>