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15%" fo:margin-right="0.0986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0861in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0-04-24, i. k. 2020-08662</text:span></text:p>
      <text:p text:style-name="P6"/>
      <text:h text:style-name="P7" text:outline-level="2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9" text:outline-level="2"/>
      <text:h text:style-name="P10" text:outline-level="2"/>
      <text:h text:style-name="P11" text:outline-level="2">PLUNGĖS RAJONO SAVIVALDYBĖS</text:h>
      <text:h text:style-name="P12" text:outline-level="2">TARYBA</text:h>
      <text:p text:style-name="P13"/>
      <text:p text:style-name="P14">SPRENDIMAS</text:p>
      <text:p text:style-name="P15"><text:span text:style-name="T16">DĖL<text:s/></text:span><text:span text:style-name="T17">SOCIALINĖS PRIEŽIŪROS PASLAUGŲ TEIKIMO PLUNGĖS SOCIALINIŲ PASLAUGŲ CENTRO ŠEIMOS PARAMOS TARNYBOJE TVARKOS<text:s/></text:span><text:span text:style-name="T18">APRAŠO PATVIRTINIMO</text:span></text:p>
      <text:p text:style-name="P19"/>
      <text:p text:style-name="P20">2020 m. balandžio 23 d. Nr. T1-58</text:p>
      <text:p text:style-name="P21"><text:span text:style-name="T22">Plungė</text:span></text:p>
      <text:p text:style-name="P23"/>
      <text:p text:style-name="P24"><text:span text:style-name="T25">Vadovaudamasi Lietuvos Respublikos vietos savivaldos įstatymo 16 straipsnio 4 dalimi, Lietuvos Respublikos socialinių paslaugų įstatymo 13 straipsnio 1 dalimi, Socialinių paslaugų katalogu, pat</text:span><text:span text:style-name="T26">virtintu Lietuvos Respublikos socialinės apsaugos ir darbo ministro 2006 m. balandžio 5 d. įsakymu Nr. A1-93 „Dėl Socialinių paslaugų katalogo patvirtinimo“ (Lietuvos Respublikos socialinės apsaugos ir darbo ministro 2020 m. <text:s/>vasario <text:s/>3 d. įsakymo Nr. A1-8</text:span><text:span text:style-name="T27">3<text:s/></text:span><text:soft-page-break/><text:span text:style-name="T28">redakcija), <text:s/>Vaiko laikinosios priežiūros tvarkos aprašo, patvirtinto Lietuvos Respublikos socialinės apsaugos ir darbo ministro 2019 m. gruodžio 20 d. įsakymu Nr. A1-794 „Dėl Vaiko laikinosios priežiūros tvarkos aprašo patvirtinimo“, 17 punktu ir atsižv</text:span><text:span text:style-name="T29">elgdama į Lietuvos Respublikos socialinės apsaugos ir darbo ministerijos 2019-11-19 raštą Nr. (16.3E-34)SD-5634 „Dėl pagrindinių naujovių vietos lygmeniu, susijusių su Lietuvos Respublikos vaiko teisių apsaugos pagrindų įstatymo įgyvendinimu“, Plungės rajo</text:span><text:span text:style-name="T30">no savivaldybės taryba<text:s/></text:span><text:span text:style-name="T31">nusprendžia</text:span><text:span text:style-name="T32">:</text:span></text:p>
      <text:p text:style-name="P33"><text:span text:style-name="T34">1</text:span><text:span text:style-name="T35">. Pavesti Plungės socialinių paslaugų centrui <text:s/>Šeimos paramos tarnyboje organizuoti vaiko laikinąją priežiūrą ir teikti<text:s/></text:span><text:span text:style-name="T36">socialinės priežiūros paslaugas kitiems<text:s/></text:span>krizinėje situacijoje atsid<text:span text:style-name="T37">ūrusiems asmenims (šeimoms)<text:s/></text:span><text:span text:style-name="T38">ir jų vaikams.</text:span></text:p>
      <text:p text:style-name="P39"><text:span text:style-name="T40">2.</text:span><text:span text:style-name="T41"><text:s/>Neteko galios nuo 2024-12-31</text:span></text:p>
      <text:p text:style-name="P42">Punkto naikinimas:</text:p>
      <text:p text:style-name="P43"><text:span text:style-name="T44">Nr.<text:s/></text:span><text:a xlink:href="https://www.e-tar.lt/portal/legalAct.html?documentId=6fbe5ce0c67311efa5ddd96c482819f5" office:target-frame-name="_top" xlink:show="replace"><text:span text:style-name="T45">T1-318</text:span></text:a><text:span text:style-name="T46">, 2024-12-19, paskelbta TAR 2024-12-30, i. k. 2024-23410</text:span></text:p>
      <text:p text:style-name="Normal"/>
      <text:p text:style-name="P47"><text:span text:style-name="T48">3</text:span><text:span text:style-name="T49">. Paskelbti šį<text:s/></text:span><text:span text:style-name="T50">sprendimą rajono spaudoje ir Savivaldybės interneto svetainėje www.plunge.lt</text:span></text:p>
      <text:p text:style-name="P51"/>
      <text:p text:style-name="P52"/>
      <text:p text:style-name="P53"><text:span text:style-name="T54">Savivaldybės meras<text:s/></text:span><text:span text:style-name="T55"><text:tab/>Audrius Klišonis<text:s/></text:span></text:p>
      <text:p text:style-name="P56"><text:span text:style-name="T57">Patvirtinta.</text:span><text:span text:style-name="T58"><text:s/>Neteko galios nuo 2024-12-31</text:span></text:p>
      <text:p text:style-name="P59">Priedo naikinimas:</text:p>
      <text:p text:style-name="P60"><text:span text:style-name="T61">Nr.<text:s/></text:span><text:a xlink:href="https://www.e-tar.lt/portal/legalAct.html?documentId=6fbe5ce0c67311efa5ddd96c482819f5" office:target-frame-name="_top" xlink:show="replace"><text:span text:style-name="T62">T1-318</text:span></text:a><text:span text:style-name="T63">, 2024-12-19, paskelbta TAR 2024-12-30, i. k. 2024-2341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lungės rajono savivaldybės taryba, Sprendimas</text:span></text:p>
      <text:soft-page-break/>
      <text:p text:style-name="P73"><text:span text:style-name="T74">Nr.<text:s/></text:span><text:a xlink:href="https://www.e-tar.lt/portal/legalAct.html?documentId=6fbe5ce0c67311efa5ddd96c482819f5" office:target-frame-name="_top" xlink:show="replace"><text:span text:style-name="T75">T1-318</text:span></text:a><text:span text:style-name="T76">, 2024-12-19, paskelbta TAR 2024-12-30, i. k. 2024-23410</text:span></text:p>
      <text:p text:style-name="P77"><text:span text:style-name="T78">Dėl Plungės rajono savivaldybės tarybos 2020 m. balandžio 23 d. sprendimo Nr. T1-58 „Dėl Socialinės priežiūros paslaugų teikimo Plungės socialinių paslaugų centro šeimos paramos tarnyboje<text:s/></text:span><text:span text:style-name="T79">tvarkos apraš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Vasylienė</meta:initial-creator>
    <dc:creator>adlibuser</dc:creator>
    <meta:creation-date>2025-01-08T06:59:00Z</meta:creation-date>
    <dc:date>2025-01-08T06:59:00Z</dc:date>
    <meta:print-date>2020-03-04T06:0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20" meta:character-count="2583" meta:row-count="67" meta:non-whitespace-character-count="2280"/>
  </office:meta>
</office:document-meta>
</file>