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4923in">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17"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18"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19"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fo:language="en" fo:country="US"/>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 style:type="left" style:position="4.4298in"/>
        </style:tab-stops>
      </style:paragraph-properties>
    </style:style>
    <style:style style:name="P39" style:parent-style-name="Normal" style:family="paragraph">
      <style:paragraph-properties fo:text-align="justify">
        <style:tab-stops>
          <style:tab-stop style:type="left" style:position="0.5909in"/>
          <style:tab-stop style:type="left" style:position="4.4298in"/>
        </style:tab-stops>
      </style:paragraph-properties>
    </style:style>
    <style:style style:name="P40" style:parent-style-name="Normal" style:family="paragraph">
      <style:paragraph-properties fo:text-align="justify">
        <style:tab-stops>
          <style:tab-stop style:type="left" style:position="0.5909in"/>
          <style:tab-stop style:type="left" style:position="4.4298in"/>
        </style:tab-stops>
      </style:paragraph-properties>
    </style:style>
    <style:style style:name="P41" style:parent-style-name="Normal" style:family="paragraph">
      <style:paragraph-properties fo:text-align="justify">
        <style:tab-stops>
          <style:tab-stop style:type="left" style:position="0.5909in"/>
          <style:tab-stop style:type="left" style:position="4.4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458in" style:page-number="1">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3.4458in">
        <style:tab-stops/>
      </style:paragraph-properties>
      <style:text-properties fo:color="#000000" style:font-size-complex="12p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2.9458in" fo:text-indent="0.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fo:language="en" fo:country="U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margin-right="-0.0347in"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34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2.7916in"/>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fo:text-align="justify" fo:margin-left="2.7083in" fo:text-indent="0.0416in">
        <style:tab-stops/>
      </style:paragraph-properties>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P126" style:parent-style-name="Normal" style:family="paragraph">
      <style:paragraph-properties fo:text-align="justify" fo:text-indent="2.7083in"/>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style:font-weight-complex="bold" fo:font-style="italic" style:font-style-asian="italic" style:font-style-complex="italic"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font-weight="bold" style:font-weight-asian="bold"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text-position="super 66.6%"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text-position="super 66.6%"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text-position="super 66.6%"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6.6%"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text-position="super 66.6%"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fo:letter-spacing="0.0013in"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text-position="super 66.6%"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text-position="super 66.6%"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per 66.6%"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text-position="super 66.6%"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fo:text-indent="0.0416in"/>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fo:text-indent="0.5in"/>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fo:text-indent="0.5416in"/>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8-01 iki 2023-05-15</text:span></text:p>
      <text:p text:style-name="P9"/>
      <text:p text:style-name="P10"><text:span text:style-name="T11">Įsakymas paskelbtas: TAR 2016-05-05, i. k. 2016-11330</text:span></text:p>
      <text:p text:style-name="P12"/>
      <text:p text:style-name="P13"/>
      <text:p text:style-name="P14"><text:span text:style-name="T15"><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OŠIMŲ PRIEŽIŪROS TARNYBOS</text:p>
      <text:p text:style-name="P18">PRIE LIETUVOS RESPUBLIKOS FINANSŲ MINISTERIJOS DIREKTORIUS</text:p>
      <text:p text:style-name="P19"/>
      <text:p text:style-name="P20">ĮSAKYMAS</text:p>
      <text:p text:style-name="P21"><text:span text:style-name="T22">DĖL<text:s/></text:span><text:span text:style-name="T23">NUOTOLINIO LOŠIMO<text:s/></text:span><text:span text:style-name="T24">ORGANIZAVIMO REGLAMENTO RENGIMO METODINIŲ REKOMENDACIJŲ PATVIRTINIMO</text:span></text:p>
      <text:p text:style-name="P25"/>
      <text:p text:style-name="P26">2016 m. gegužės 2 d. Nr. DI-231</text:p>
      <text:p text:style-name="P27">Vilnius</text:p>
      <text:p text:style-name="P28"/>
      <text:p text:style-name="P29"/>
      <text:p text:style-name="P30"><text:span text:style-name="T31">Vadovaudamasis Lošimų priežiūros tarnybos prie Lietuvos Respublikos finansų ministerijos nuostatų, patvirtintų Lietuvos Respublikos finansų<text:s/></text:span><text:span text:style-name="T32">ministro 2012 m. vasario 21 d. įsakymu Nr. 1K-062 „Dėl Lošimų priežiūros tarnybos prie Lietuvos Respublikos finansų ministerijos nuostatų patvirtinimo“, 9.19 papunkčiu,</text:span></text:p>
      <text:p text:style-name="P33"><text:span text:style-name="T34">t v i r t i n u<text:s/></text:span><text:span text:style-name="T35">Nuotolinio lošimo organizavimo reglamento rengimo metodines rekomenda</text:span><text:span text:style-name="T36">cijas<text:s/></text:span><text:span text:style-name="T37">(pridedama).</text:span></text:p>
      <text:p text:style-name="P38"/>
      <text:p text:style-name="P39"/>
      <text:p text:style-name="P40"/>
      <text:p text:style-name="P41"><text:span text:style-name="T42">Direktorius</text:span><text:span text:style-name="T43"><text:tab/></text:span><text:span text:style-name="T44"><text:tab/></text:span><text:span text:style-name="T45"><text:tab/><text:s text:c="2"/>Virginijus Daukšys</text:span></text:p>
      <text:soft-page-break/>
      <text:p text:style-name="P46"><text:span text:style-name="T53">PATVIRTINTA</text:span></text:p>
      <text:p text:style-name="P54">Lošimų priežiūros tarnybos prie Lietuvos</text:p>
      <text:p text:style-name="P55"><text:span text:style-name="T56">Respublikos<text:s/></text:span><text:span text:style-name="T57">finansų ministerijos direktoriaus</text:span></text:p>
      <text:p text:style-name="P58"><text:span text:style-name="T59">2016 m. gegužės 2 d. įsakymu Nr. DI-231</text:span></text:p>
      <text:p text:style-name="P60"/>
      <text:p text:style-name="P61"/>
      <text:p text:style-name="P62"><text:span text:style-name="T63">NUOTOLINIO LOŠIMO ORGANIZAVIMO REGLAMENTO RENGIMO METODINĖS REKOMENDAC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uotolinio lošimo organizavimo reglamento (toliau – reglament</text:span><text:span text:style-name="T75">as) rengimo metodinių rekomendacijų (toliau – rekomendacijos) tikslas – padėti nuotolinių lošimų organizatoriams (toliau – lošimų organizatoriai) tinkamai įgyvendinti Lietuvos Respublikos azartinių lošimų įstatymo (toliau – Azartinių lošimų įstatymas) nuos</text:span><text:span text:style-name="T76">tatas rengiant reglamentus, nustatyti rekomendacinio pobūdžio reikalavimus nuotolinio lošimo reglamento formai, struktūrai ir turiniui<text:s/></text:span><text:span text:style-name="T77">bei kriterijus, kuriais vadovaudamasi Lošimų priežiūros tarnyba prie Lietuvos Respublikos finansų ministerijos (toliau –<text:s/></text:span><text:span text:style-name="T78">Priežiūros tarnyba) priima sprendimus dėl reglamentų, jų pakeitimų ir papildymų tvirtinimo ar atsisakymo tvirtinti</text:span><text:span text:style-name="T79">.</text:span></text:p>
      <text:p text:style-name="P80"><text:span text:style-name="T81">2</text:span><text:span text:style-name="T82">.</text:span><text:span text:style-name="T83"><text:tab/>Rekomendacijose vartojamos sąvokos suprantamos taip, kaip jos apibrėžtos Azartinių lošimų įstatyme ir Reikalavimuose<text:s/></text:span><text:span text:style-name="T84">nuotolinio</text:span><text:span text:style-name="T85"><text:s/></text:span><text:span text:style-name="T86">lošimo įrenginiams</text:span><text:span text:style-name="T87">, patvirtintuose Priežiūros tarnybos direktoriaus 2015 m. lapkričio 16 d. įsakymu Nr. DI-678 „Dėl Reikalavimų nuotolinio lošimo įrenginiams patvirtinimo“ (toliau – Reikalavimai įrenginiams).<text:s/></text:span></text:p>
      <text:p text:style-name="P88"/>
      <text:p text:style-name="P89"><text:span text:style-name="T90">II</text:span><text:span text:style-name="T91"><text:s/>SKYRIUS</text:span></text:p>
      <text:p text:style-name="P92"><text:span text:style-name="T93">REKOMENDACIJOS REGLAMENTO FO</text:span><text:span text:style-name="T94">RMAI IR STRUKTŪRAI<text:s/></text:span></text:p>
      <text:p text:style-name="P95"/>
      <text:p text:style-name="P96"><text:span text:style-name="T97">3</text:span><text:span text:style-name="T98">. Lošimų organizatoriai turėtų parengti ir įforminti reglamentą taip, kad jis atitiktų Azartinių lošimų įstatymo 18 straipsnio 1 dalyje nustatytus reikalavimus reglamento turiniui.</text:span></text:p>
      <text:p text:style-name="P99"><text:span text:style-name="T100">4</text:span><text:span text:style-name="T101">. Rekomenduojama reglamentą suskirstyti į<text:s/></text:span><text:span text:style-name="T102">skyrius ir punktus (punktų papunkčius, punktų pastraipas):</text:span></text:p>
      <text:p text:style-name="P103"><text:span text:style-name="T104">4.1</text:span><text:span text:style-name="T105">. Skyrius rekomenduojama įvardyti pagal reglamento turinio esmines nuostatas</text:span><text:span text:style-name="T106">.<text:s/></text:span><text:span text:style-name="T107">Reglamento skyriai iš eilės žymimi paryškintais romėniškais skaitmenimis ir žodžiu „skyrius“ didžiosiomis paryškin</text:span><text:span text:style-name="T108">tomis raidėmis (pvz.:<text:s/></text:span><text:span text:style-name="T109">I SKYRIUS</text:span><text:span text:style-name="T110">) eilutės centre, o skyrių pavadinimai rašomi didžiosiomis paryškintomis raidėmis, atskiroje eilutėje centre po struktūrinės dalies numerio.<text:s/></text:span><text:span text:style-name="T111">Pirmąjį skyrių rekomenduojama vadinti „Bendrosios nuostatos“, paskutinį – „Baigiamos</text:span><text:span text:style-name="T112">ios nuostatos“.<text:s/></text:span></text:p>
      <text:p text:style-name="P113"><text:span text:style-name="T114">4.2</text:span><text:span text:style-name="T115">. Punktai žymimi arabiškais skaitmenimis ir visame tekste numeruojami iš eilės. Punktų papunkčiai žymimi arabiškais skaitmenimis ir turi pradinį punkto ir savo eilės skaitmenį. Tarp punkto ir papunkčio skaitmens ir po papunkčio skai</text:span><text:span text:style-name="T116">tmens dedami taškai. Punktų pastraipos nenumeruojamos. Teikiant nuorodą į punkto pastraipą, jos rašomos žodžiais išreikštais skaitmenimis, įvardžiuotine forma (pvz.: 3 punkto pirmoji pastraipa). Kai papunkčius sudaro sakinio dalys, jie pradedami mažąja rai</text:span><text:span text:style-name="T117">de ir atskiriami vienas nuo kito kabliataškiu. Papunkčiai, kuriuos sudaro sakinys ar keli sakiniai, pradedami didžiąja raide.<text:s/></text:span></text:p>
      <text:p text:style-name="P118"><text:span text:style-name="T119">5</text:span><text:span text:style-name="T120">. Reglamento viršuje, dešinėje lapo pusėje turi būti reglamento tvirtinimo žyma:</text:span></text:p>
      <text:p text:style-name="P121"><text:span text:style-name="T122">„PATVIRTINTA</text:span></text:p>
      <text:p text:style-name="P123"><text:span text:style-name="T124">Lošimų priežiūros tarnybos p</text:span><text:span text:style-name="T125">rie Lietuvos Respublikos finansų ministerijos direktoriaus</text:span></text:p>
      <text:p text:style-name="P126"><text:span text:style-name="T127">201__m.________ __d. įsakymu  Nr. ______</text:span><text:span text:style-name="T128"><text:s/>“</text:span></text:p>
      <text:p text:style-name="P129"/>
      <text:p text:style-name="P130"><text:span text:style-name="T131">6</text:span><text:span text:style-name="T132">.<text:s/></text:span><text:span text:style-name="T133">Reglamento skyriuje „Bendrosios nuostatos“</text:span><text:span text:style-name="T134"><text:s/>rekomenduojama nurodyti lošimų organizatoriaus pavadinimą, lošimo rūšį (-is), kuriai (-ioms) taikomas šis reglamentas. Reglamente nurodoma, kad vartojamos sąvokos suprantamos taip, kaip jos apibrėžtos Azartinių lošimų įstatyme. Naujos sąvokos detaliai iša</text:span><text:span text:style-name="T135">iškinamos ir vartojamos analogiškai visame reglamente.<text:s/></text:span></text:p>
      <text:p text:style-name="P136"><text:span text:style-name="T137">7</text:span><text:span text:style-name="T138">.<text:s/></text:span><text:span text:style-name="T139">Kitus reglamento skyrius siūloma dėstyti tokia tvarka:<text:s/></text:span></text:p>
      <text:p text:style-name="P140"><text:span text:style-name="T141">7.1</text:span><text:span text:style-name="T142">.<text:s/></text:span><text:span text:style-name="T143">Nuotolinių lošimų rūšys. Šiame skyriuje rekomenduojama išvardyti visų organizuojamų nuotolinių lošimų rūšių (nuotolinis lošimas A<text:s/></text:span><text:span text:style-name="T144">kategorijos automatais, nuotoliniai stalo lošimai, nuotolinis lošimas B kategorijos automatais, nuotoliniai stalo lošimai gyvai</text:span><text:span text:style-name="T145">,</text:span><text:span text:style-name="T146"><text:s/>nuotolinis bingo lošimas, nuotolinis totalizatoriaus lošimas, nuotolinio lošimo lažybos) pavadinimus.</text:span><text:s/></text:p>
      <text:p text:style-name="P147">Punkto pakeitimai:</text:p>
      <text:p text:style-name="P148"><text:span text:style-name="T149">Nr.<text:s/></text:span><text:a xlink:href="https://www.e-tar.lt/portal/legalAct.html?documentId=e98d6750eae911eb9f09e7df20500045" office:target-frame-name="_top" xlink:show="replace"><text:span text:style-name="T150">DIE-448</text:span></text:a><text:span text:style-name="T151">, 2021-07-22, paskelbta TAR 2021-07-22, i. k. 2021-16349</text:span></text:p>
      <text:p text:style-name="Normal"/>
      <text:p text:style-name="P152"><text:span text:style-name="T153">7.2</text:span><text:span text:style-name="T154">. Lošimų organizavimo vieta.</text:span><text:span text:style-name="T155"><text:s/>Šiame skyriuje rekomenduojama nurodyti, kad<text:s/></text:span><text:span text:style-name="T156">nuotolinio loš</text:span><text:span text:style-name="T157">imo organizavimo vieta yra laikoma vieta, kurioje teikiamos nuotolinio lošimo paslaugos.</text:span><text:span text:style-name="T158"><text:s/></text:span><text:span text:style-name="T159">Taip pat siūloma nurodyti visas interneto svetaines, kuriose lošimų organizatorius ketina teikti nuotolinio lošimo paslaugas.</text:span></text:p>
      <text:p text:style-name="P160"><text:span text:style-name="T161">7.3</text:span><text:span text:style-name="T162">.<text:s/></text:span><text:span text:style-name="T163">Bendrosios nuotolinio lošimo organizavimo nuostatos. Bendrosiose nuotolinio lošimo organizavimo nuostatose rekomenduojama nustatyti lošėjo lošimų sąskaitos papildymo ir naudojimosi ja tvarką, laimėjimų išmokėjimo tvarką bei nurodyti, kad<text:s/></text:span><text:span text:style-name="T164">žaidėjo tapatybė n</text:span><text:span text:style-name="T165">ustatoma ir patvirtinama vadovaujantis Lietuvos Respublikos pinigų plovimo ir teroristų finansavimo prevencijos įstatymo bei jį įgyvendinančių teisės aktų nuostatomis.</text:span></text:p>
      <text:p text:style-name="P166">Punkto pakeitimai:</text:p>
      <text:p text:style-name="P167"><text:span text:style-name="T168">Nr.<text:s/></text:span><text:a xlink:href="https://www.e-tar.lt/portal/legalAct.html?documentId=81e1aa0085cd11e8af589337bf1eb893" office:target-frame-name="_top" xlink:show="replace"><text:span text:style-name="T169">DI-377</text:span></text:a><text:span text:style-name="T170">, 2018-07-11, paskelbta TAR 2018-07-12, i. k. 2018-11877</text:span></text:p>
      <text:p text:style-name="Normal"/>
      <text:p text:style-name="P171"><text:span text:style-name="T172">7.4</text:span><text:span text:style-name="T173">. Nuolaidos. Jeigu lošimų organizatorius siūlo nuolaidas, rekomenduojama detaliai aprašyti, kokiu būdu nuolaidos suteikiamos, kaip ir kam jos taikomos i</text:span><text:span text:style-name="T174">r kaip ši informacija pateikiama bei fiksuojama.</text:span></text:p>
      <text:p text:style-name="P175"><text:span text:style-name="T176">7.5</text:span><text:span text:style-name="T177">. Pretenzijų pateikimo ir nagrinėjimo tvarka. Šiame skyriuje rekomenduojama aprašyti į ką ir kokiu būdu (raštu ar žodžiu) gali kreiptis lošėjas, turintis pretenzijų dėl nuotolinių lošimų organizavimo,</text:span><text:span text:style-name="T178"><text:s/>laimėjimų išmokėjimo ir kt., siūloma nurodyti pretenzijų nagrinėjimo terminus bei pretenzijų nagrinėjimo tvarką bendrovėje. Taip pat šiame skyriuje rekomenduojama nustatyti:<text:s/></text:span></text:p>
      <text:p text:style-name="P179"><text:span text:style-name="T180">7.5.1</text:span><text:span text:style-name="T181">. Pretenzijos pateikimo būdus (elektroniniu paštu, registruotu paštu ar k</text:span><text:span text:style-name="T182">t.);<text:s/></text:span></text:p>
      <text:p text:style-name="P183"><text:span text:style-name="T184">7.5.2</text:span><text:span text:style-name="T185">. <text:s/>Pretenzijos nagrinėjimo terminų skaičiavimo tvarką. Siūloma reglamente nustatyti, per kiek laiko nuo pretenzijos gavimo ar registravimo bendrovėje dienos pretenzija turi būti išnagrinėta, taip pat per kiek laiko bus pranešta apie nagrinėjimo rezultatus<text:s/></text:span><text:span text:style-name="T186">pretenziją pareiškusiam asmeniui. Siūloma pažymėti, kad <text:s/>lošėjas dėl lošimų organizatoriaus veiksmų arba neveikimo turi teisę kreiptis į Priežiūros tarnybą ar kitas institucijas teisės aktų nustatyta tvarka.</text:span></text:p>
      <text:p text:style-name="P187"><text:span text:style-name="T188">7.6</text:span><text:span text:style-name="T189">. Baigiamosios nuostatos. Šiame skyriuj</text:span><text:span text:style-name="T190">e rekomenduojama nustatyti bendrąsias lošėjų elgesio taisykles, lošėjų ir lošimų organizatoriaus (ar jo darbuotojų) teises ir pareigas.<text:s/></text:span></text:p>
      <text:p text:style-name="P191"><text:span text:style-name="T192">8</text:span><text:span text:style-name="T193">. Atskiras nuotolinio lošimo rūšių organizavimo taisykles rekomenduojama pateikti kaip atskirus reglamento pried</text:span><text:span text:style-name="T194">us. Lošimų organizatoriui, ketinančiam organizuoti <text:s/>kelias nuotolinio lošimo rūšis,<text:s/></text:span><text:span text:style-name="T195">rekomenduojama kiekvienos nuotolinio lošimo rūšies taisykles išskirti į atskirus reglamento priedus:</text:span></text:p>
      <text:p text:style-name="P196"><text:span text:style-name="T197">9</text:span><text:span text:style-name="T198">. Reglamento priedas Nr. 1 „</text:span><text:span text:style-name="T199">Nuotolinis lošimas A kategorijos autom</text:span><text:span text:style-name="T200">atais</text:span><text:span text:style-name="T201">“. Reglamento priede Nr. 1 „Nuotolinis lošimas A kategorijos automatais“ (toliau – Priedas Nr.1)<text:s/></text:span><text:span text:style-name="T202">skyrius siūloma dėstyti tokia tvarka:</text:span></text:p>
      <text:p text:style-name="P203"><text:span text:style-name="T204">9.1</text:span><text:span text:style-name="T205">. Lošimo pavadinimas. Šiame skyriuje rekomenduojama išvardyti visų organizuojamų nuotolinio lošimo A kategorijo</text:span><text:span text:style-name="T206">s automatais pavadinimus. Rekomenduojama prie kiekvieno pavadinimo nurodyti tą Priedo Nr. 1 dalį, kurioje lošimas yra aprašomas.</text:span></text:p>
      <text:p text:style-name="P207"><text:span text:style-name="T208">9.2</text:span><text:span text:style-name="T209">. Bendroji dalis, kurioje nustatomos bendrosios nuotolinio lošimo A kategorijos automatais taisyklės, lošėjo ir lošimų o</text:span><text:span text:style-name="T210">rganizatoriaus pareigos ir atsakomybė.</text:span></text:p>
      <text:p text:style-name="P211"><text:span text:style-name="T212">9.3</text:span><text:span text:style-name="T213">. Specialiosios atskirų nuotolinio lošimo A kategorijos automatais žaidimų taisyklės. Šiose taisyklėse rekomenduojama išsamiai, suprantamai ir detaliai aprašyti specialiąsias kiekvieno nuotolinio lošimo A<text:s/></text:span><text:span text:style-name="T214">kategorijos automatais žaidimo taisykles, nurodant lošėjo veiksmų seką ir eiliškumą lošiant nuotolinio lošimo A kategorijos automatu. Šiose taisyklėse siūloma nustatyti:</text:span></text:p>
      <text:p text:style-name="P215"><text:span text:style-name="T216">9.3.1</text:span><text:span text:style-name="T217">. Kaip pradėti lošimą, aprašant<text:s/></text:span><text:span text:style-name="T218">lošėjo <text:s/>sąsajoje atvaizduojamų lietimo (paspaud</text:span><text:span text:style-name="T219">imo) sričių paskirtis;</text:span><text:span text:style-name="T220"><text:s/></text:span></text:p>
      <text:p text:style-name="P221"><text:span text:style-name="T222">9.3.2</text:span><text:span text:style-name="T223">. Nuotolinio lošimo A kategorijos automatais lošimo taisykles, aprašant jas išsamiai ir suprantamai (</text:span><text:span text:style-name="T224">klaviatūros klavišų kombinacijos, laimingi deriniai ir kt.)</text:span><text:span text:style-name="T225">;</text:span></text:p>
      <text:p text:style-name="P226"><text:span text:style-name="T227">9.3.3</text:span><text:span text:style-name="T228">. Įmokos, imamos už dalyvavimą nuotolinio lošimo A k</text:span><text:span text:style-name="T229">ategorijos automatais lošime, dydį. Šioje Priedo Nr.1 dalyje rekomenduojama nustatyti didžiausios ir mažiausios įmokos (statymai), imamos už dalyvavimą nuotolinio lošimo A kategorijos automatais lošime, dydį.</text:span><text:span text:style-name="T230"><text:s/>Nuotolinio lošimo A kategorijos automatais loši</text:span><text:span text:style-name="T231">me didžiausios ir mažiausios statymo įmokos (statymo sumos) gali būti pateikiamos lentelėje nurodant lošimo pavadinimą, mažiausią įmoką (statymo sumą) eurais ir kreditais, didžiausia įmoką (statymo sumą) – eurais ir kreditais</text:span><text:span text:style-name="T232">;</text:span></text:p>
      <text:p text:style-name="P233"><text:span text:style-name="T234">9.3.4</text:span><text:span text:style-name="T235">. Galimą<text:s/></text:span><text:span text:style-name="T236">maksimalų l</text:span><text:span text:style-name="T237">aimėjimą viename nuotolinio lošimo A kategorijos automatais lošimo cikle;<text:s/></text:span></text:p>
      <text:p text:style-name="P238"><text:span text:style-name="T239">9.3.5</text:span><text:span text:style-name="T240">. Galimas laimėjimų grupes<text:s/></text:span><text:span text:style-name="T241">nuotolinio lošimo A kategorijos automatais lošimuose</text:span><text:span text:style-name="T242">. Šioje dalyje siūloma nurodyti galimus laimėjimus lošimo cikle (pagrindinio lošimo laimėjima</text:span><text:span text:style-name="T243">i, papildomi lošimo laimėjimai ir kt.);</text:span></text:p>
      <text:p text:style-name="P244"><text:span text:style-name="T245">10</text:span><text:span text:style-name="T246">. Reglamento priedas Nr. 2 „</text:span><text:span text:style-name="T247">Nuotoliniai stalo lošimai</text:span><text:span text:style-name="T248">“. Reglamento priede Nr. 2 „Nuotoliniai stalo lošimai “ (toliau – Priedas Nr.2)<text:s/></text:span><text:span text:style-name="T249">skyrius siūloma dėstyti tokia tvarka:</text:span></text:p>
      <text:p text:style-name="P250"><text:span text:style-name="T251">10.1</text:span><text:span text:style-name="T252">.Lošimo pavadinimas. Šiame sk</text:span><text:span text:style-name="T253">yriuje rekomenduojama išvardyti visų organizuojamų nuotolinių stalo lošimų pavadinimus. Rekomenduojama prie kiekvieno pavadinimo nurodyti tą Priedo Nr. 2 dalį, kurioje lošimas yra aprašomas.<text:s/></text:span></text:p>
      <text:p text:style-name="P254"><text:span text:style-name="T255">10.2</text:span><text:span text:style-name="T256">. Bendroji dalis, kurioje nustatomos bendrosios nuotolin</text:span><text:span text:style-name="T257">ių stalo lošimų taisyklės, lošėjo ir lošimų organizatoriaus pareigos ir atsakomybė.</text:span></text:p>
      <text:p text:style-name="P258"><text:span text:style-name="T259">10.3</text:span><text:span text:style-name="T260">. Specialiosios atskirų nuotolinių stalo lošimų taisyklės, kuriose aprašoma lošėjo veiksmų seka ir eiliškumas lošiant nuotolinį stalo lošimą. Nuotolinio stalo lošim</text:span><text:span text:style-name="T261">o taisyklėse siūloma nustatyti:</text:span></text:p>
      <text:p text:style-name="P262"><text:span text:style-name="T263">10.3.1</text:span><text:span text:style-name="T264"><text:s/>Kaip pradėti lošimą, aprašant<text:s/></text:span><text:span text:style-name="T265">lošėjo sąsajoje atvaizduojamų lietimo (paspaudimo) sričių paskirtis;</text:span></text:p>
      <text:p text:style-name="P266"><text:span text:style-name="T267">10.3.2</text:span><text:span text:style-name="T268">. Galimus statymus ir jų derinius, lošimo ciklo pradžią ir pabaigą, minimalų ir maksimalų lošėjų skaičių p</text:span><text:span text:style-name="T269">rie vieno lošimo stalo;<text:s/></text:span></text:p>
      <text:p text:style-name="P270"><text:span text:style-name="T271">10.3.3</text:span><text:span text:style-name="T272">. Įmokos, imamos už dalyvavimą lošime, dydį. Šioje dalyje rekomenduojama nustatyti didžiausios ir mažiausios įmokos (statymai), imamos už dalyvavimą kiekviename nuotoliniame stalo lošime dydį. Siūloma nurodyti, kad vieno<text:s/></text:span><text:span text:style-name="T273">lošėjo statymų suma negali viršyti didžiausio statymo, nustatyto nuotoliniam stalo lošimui.</text:span><text:span text:style-name="T274"><text:s/></text:span><text:span text:style-name="T275">Didžiausias ir mažiausias statymų dydžiai nuotoliniame ruletės lošime nurodomi atskirai kiekvienai statymo pozicijai. Nuotolinių stalo lošimų didžiausia ir mažiausi</text:span><text:span text:style-name="T276">a statymo įmoka (statymo suma) gali būti pateikiamos lentelėje nurodant: nuotolinio stalo lošimo pavadinimą, mažiausią įmoką (statymo sumą) eurais ir kreditais, didžiausią įmoką (statymo sumą) – eurais ir kreditais.</text:span></text:p>
      <text:p text:style-name="P277"><text:span text:style-name="T278">10.3.4</text:span><text:span text:style-name="T279">. Laimėjimų ir statomų sumų sa</text:span><text:span text:style-name="T280">ntykius.</text:span></text:p>
      <text:p text:style-name="P281"><text:span text:style-name="T282">10.3.5</text:span><text:span text:style-name="T283">. Galimas laimėjimų grupes<text:s/></text:span><text:span text:style-name="T284">nuotoliniuose stalo lošimuose</text:span><text:span text:style-name="T285">. Šioje dalyje siūloma nurodyti, kokie gali būti laimėjimai lošimo cikle (pagrindinio lošimo laimėjimai, papildomi lošimo laimėjimai ir kt.).</text:span></text:p>
      <text:p text:style-name="P286"><text:span text:style-name="T287">10.3.6</text:span><text:span text:style-name="T288">. Galimą<text:s/></text:span><text:span text:style-name="T289">maksimalų laimėjimą<text:s/></text:span><text:span text:style-name="T290">viename nuotolinio stalo lošimo cikle.<text:s/></text:span><text:span text:style-name="T291">Šioje Priedo Nr. 2 dalyje rekomenduojama nurodyti didžiausią sumą, kurią lošėjas gali laimėti lošdamas<text:s/></text:span><text:soft-page-break/><text:span text:style-name="T292">konkretų stalo lošimą atlikęs didžiausią leistiną statymą, nustatytą reglamente. Taip pat siūloma pateikti didžiau</text:span><text:span text:style-name="T293">sio<text:s/></text:span><text:span text:style-name="T294">laimėjimo apskaičiavimo tvarką, nustatyti galimus minimalius ir maksimalius laimėjimų dydžius lošiant nuotolinį stalo lošimą jeigu papildomų lošimų laimėjimų dydis yra atsitiktinis. Rekomenduojama nustatyti, kad didžiausia laimėjimo suma lošiant stalo<text:s/></text:span><text:span text:style-name="T295">lošimus lygi didžiausio statymo ir didžiausio lošimo laimėjimo koeficiento sandaugai arba visų galimų per vieną lošimą laimėjimų sumai, statant didžiausią statymą. Didžiausia laimėjimo suma negali būti mažesnė nei faktiškai galima didžiausia laimėjimo suma</text:span><text:span text:style-name="T296">.</text:span></text:p>
      <text:p text:style-name="P297"><text:span text:style-name="T298">11</text:span><text:span text:style-name="T299">. Reglamento priedas Nr. 3 „</text:span><text:span text:style-name="T300">Nuotolinio lošimo lažybos</text:span><text:span text:style-name="T301">“. Reglamento priede Nr. 3 „Nuotolinio lošimo lažybos“ (toliau – Priedas Nr. 3)<text:s/></text:span><text:span text:style-name="T302">skyrius siūloma dėstyti tokia tvarka:</text:span></text:p>
      <text:p text:style-name="P303"><text:span text:style-name="T304">11.1</text:span><text:span text:style-name="T305">. Bendroji dalis, kurioje rekomenduojama nustatyti bendrąsias nuoto</text:span><text:span text:style-name="T306">linio lošimo lažybų taisykles, lošėjo ir lošimų organizatoriaus pareigas ir atsakomybę. Šiame skyriuje siūloma nustatyti:</text:span></text:p>
      <text:p text:style-name="P307"><text:span text:style-name="T308">11.1.1</text:span><text:span text:style-name="T309">. Įmokų, imamų už dalyvavimą nuotolinio lošimo lažybose, dydį.</text:span></text:p>
      <text:p text:style-name="P310"><text:span text:style-name="T311">11.1.2</text:span><text:span text:style-name="T312">. Nuotolinio lošimo lažybų pasiūlos struktūrą.<text:s/></text:span><text:span text:style-name="T313">Rekomenduojama nurodyti galimas nuotolinio lošimo lažybų įvykių baigčių koeficientų ribas, duomenis apie lažybų įvykį ( nurodant galimus lažybų įvykių dalyvius, indeksus, tipus ar pavadinimus), lažybų pasiūloje naudojamus trumpinius, apribojimus. Tai pat s</text:span><text:span text:style-name="T314">iūloma nurodyti nuotolinio lošimo lažybų įvykių baigčių koeficientų sudarymo tvarką, nustatant kokias atvejais siūlomas mažesnis ar didesnis koeficientas.</text:span></text:p>
      <text:p text:style-name="P315"><text:span text:style-name="T316">11.1.3</text:span><text:span text:style-name="T317">. Galimas statymų rūšis ir tipus nuotolinio lošimo lažybose. Rekomenduojama numatyti visas<text:s/></text:span><text:span text:style-name="T318">nuotolinio lošimo lažybų pasiūloje siūlomų statymų rūšis ir jų tipus bei juos detaliai (su pavyzdžiais) aprašyti.</text:span></text:p>
      <text:p text:style-name="P319"><text:span text:style-name="T320">11.1.4</text:span><text:span text:style-name="T321">. Specialiąsias atskirų nuotolinio lošimo lažybų taisykles, galiojančias tik, pvz., tam tikroms sporto šakoms.</text:span></text:p>
      <text:p text:style-name="P322"><text:span text:style-name="T323">11.1.5</text:span><text:span text:style-name="T324">. Nuotolini</text:span><text:span text:style-name="T325">o lošimo lažybų, kuriose naudojami nuotolinio lošimo įrenginiai, taisykles. Šioje dalyje rekomenduojama nustatyti statymų rūšis, nuotolinio lošimo lažybų, kuriose naudojami nuotolinio lošimo įrenginiai, taisykles bei nustatyti, kokios bendrosios statymų<text:s/></text:span><text:soft-page-break/><text:span text:style-name="T326">nu</text:span><text:span text:style-name="T327">ostatos negalioja šioms nuotolinio lošimo lažyboms, organizuojamos nuotolinio lošimo įrenginiu (-iais).<text:s/></text:span></text:p>
      <text:p text:style-name="P328"><text:span text:style-name="T329">11.1.6</text:span><text:span text:style-name="T330">. Galimas įmokas ir laimėjimų dydžius nuotolinio lošimo lažybose.</text:span><text:span text:style-name="T331"><text:s/>Rekomenduojama nurodyti nuotolinio lošimo lažybų galimus<text:s/></text:span><text:span text:style-name="T332">minimalius ir maks</text:span><text:span text:style-name="T333">imalius statymų dydžius</text:span><text:span text:style-name="T334"><text:s/>bei maksimalų laimėjimo dydį vieno statymo metu. Taip pat siūloma</text:span><text:span text:style-name="T335"><text:s/>nustatyti atskirų rūšių nuotolinio lošimo lažybų (galiojančių tik pvz. tam tikroms sporto šakoms) minimalius ir maksimalius statymų dydžius bei galimų laimėjimų dydži</text:span><text:span text:style-name="T336">us vieno statymo metu.<text:s/></text:span></text:p>
      <text:p text:style-name="P337"><text:span text:style-name="T338">11.1.7</text:span><text:span text:style-name="T339">. Statymų priėmimo tvarką nuotolinio lošimo lažybose. Siūloma aprašyti statymų atlikimo tvarką, lošimų organizatoriaus ir lošėjo teises priimant/ atliekant statymą ir pareigas, apribojimus skirtingų rūšių statymų kiekiui (</text:span><text:span text:style-name="T340">jei tokie taikomi). Taip pat šioje dalyje galima nustatyti nuotolinio lošimo lažybų „gyvai“, kai statymai priimami jau prasidėjus lažybų įvykiui, taisykles.</text:span></text:p>
      <text:p text:style-name="P341"><text:span text:style-name="T342">11.1.8</text:span><text:span text:style-name="T343">. Galimus apribojimus nuotolinio lošimo lažybose. Šioje dalyje rekomenduojama nustatyti v</text:span><text:span text:style-name="T344">isus lošimų organizatoriaus taikomus apribojimus ir statymo priėmimo sustabdymo galimybes. Galima nustatyti, kad neįvykusiems lažybų įvykiams priskirtini visi lažybų įvykio organizatoriaus faktiškai neįvykę (atšaukti, anuliuoti ir t. t.) lažybų įvykiai. Re</text:span><text:span text:style-name="T345">komenduojama nustatyti terminą, per kurį organizatorius paskelbia apie neįvykusį lažybų įvykį arba lažybų anuliavimą (šis terminas negali būti ilgesnis nei laimėjimų atsiėmimo termino pabaiga). Taip pat siūloma nurodyti baigtinį aplinkybių ir situacijų sąr</text:span><text:span text:style-name="T346">ašą, dėl kurių lažybų įvykis įgauna neįvykusio lažybų įvykio statusą taip pat siūloma nustatyti pasekmes lošėjams ir lošimų organizatoriui dėl neįvykusių lažybų įvykių. Taip pat rekomenduojama apibendrinti visus atvejus, kai dėl lošimų organizatoriaus, laž</text:span><text:span text:style-name="T347">ybų įvykio organizatoriaus klaidos ar oficialiuose informacijos šaltiniuose (</text:span><text:span text:style-name="T348">oficiali lažybų įvykio organizatoriaus ar dalyvio interneto svetainė, vieši skelbimai visuomenės ar specializuotose informavimo priemonėse<text:s/></text:span><text:span text:style-name="T349">(toliau – oficialus informacijos šaltini</text:span><text:span text:style-name="T350">s) nurodytos klaidos ar kitų aplinkybių lažybos yra anuliuojamos (grąžinamos įmokos už lažybų įvykius ar koeficientai prilyginami vienetui).<text:s/></text:span></text:p>
      <text:p text:style-name="P351"><text:span text:style-name="T352">11.1.9</text:span><text:span text:style-name="T353">.<text:s/></text:span><text:span text:style-name="T354">Nuotolinio lošimo lažybų rezultatų nustatymo ir laimėjimų išmokėjimo tvarką. Taip pat šioje dalyje<text:s/></text:span><text:span text:style-name="T355">rekomenduojama nustatyti, kad e</text:span>sant pagrįstam įtarimui, kad lažybų įvykio rezultatas buvo pasiektas dėl nesąžiningo lažybų įvykio dalyvių susitarimo, lošimų organizatorius nedelsiant kreipiasi į ikiteisminio tyrimo institucijas, sporto federacijas, kitas institucijas. Laimėjimų išmokėjimas lošimų organizatoriaus vadovo raštišku sprendimu (įsakymu) yra sustabdomas iki tol, kol kompetentinga institucija paskelbs savo išvadą, patvirtinančią arba paneigiančią kilusius įtarimus. Įtarimams pasitvirtinus lažybų įvykis anuliuojamas, o nepasitvirtinus – išmokamas laimėjimas. Rekomenduojama nurodyti terminą per kiek laiko nuo kompetentingos institucijos išvados paskelbimo lošimų organizatorius priima sprendimą dėl laimėjimo išmokėjimo ar neišmokėjimo.</text:p>
      <text:p text:style-name="P356">Punkto pakeitimai:</text:p>
      <text:p text:style-name="P357"><text:span text:style-name="T358">Nr.<text:s/></text:span><text:a xlink:href="https://www.e-tar.lt/portal/legalAct.html?documentId=81e1aa0085cd11e8af589337bf1eb893" office:target-frame-name="_top" xlink:show="replace"><text:span text:style-name="T359">DI-377</text:span></text:a><text:span text:style-name="T360">, 2018-07-11, paskelbta TAR 2018-07-12, i. k. 2018-11877</text:span></text:p>
      <text:p text:style-name="Normal"/>
      <text:p text:style-name="P361"><text:span text:style-name="T362">11.1.10</text:span><text:span text:style-name="T363">. Šaltinius, kuriais remiantis yra nustatomi oficialūs lažybų įvykių rezulta</text:span><text:span text:style-name="T364">tai. Siūloma sudaryti šaltinių sąrašą bei nurodyti, kad šaltinių pateikiama informacija apie lažybų įvykių baigtis yra pripažįstama oficialiais lažybų įvykių rezultatais.</text:span></text:p>
      <text:p text:style-name="P365"><text:span text:style-name="T366">12</text:span><text:span text:style-name="T367">. Reglamento priedas Nr. 4 „</text:span><text:span text:style-name="T368">Nuotoliniai lošimai B kategorijos automatais</text:span><text:span text:style-name="T369">“.<text:s/></text:span><text:span text:style-name="T370">Reglamento priede Nr. 4 „Nuotoliniai lošimai B kategorijos automatais“ (toliau – Priedas Nr.4)<text:s/></text:span><text:span text:style-name="T371">skyrius siūloma dėstyti tokia tvarka:</text:span></text:p>
      <text:p text:style-name="P372"><text:span text:style-name="T373">12.1</text:span><text:span text:style-name="T374">. Lošimo pavadinimas. Šiame skyriuje rekomenduojama išvardyti visų organizuojamų nuotolinių lošimų B kategorijos auto</text:span><text:span text:style-name="T375">matais pavadinimus. Rekomenduojama prie kiekvieno pavadinimo nurodyti tą Priedo Nr. 4 dalį, kurioje lošimas yra aprašomas.<text:s/></text:span></text:p>
      <text:p text:style-name="P376"><text:span text:style-name="T377">12.2</text:span><text:span text:style-name="T378">. Bendroji dalis, kurioje nustatomos bendrosios nuotolinių lošimų B kategorijos automatais taisyklės, lošėjo ir lošimų organ</text:span><text:span text:style-name="T379">izatoriaus pareigos ir atsakomybė.</text:span></text:p>
      <text:p text:style-name="P380"><text:span text:style-name="T381">12.3</text:span><text:span text:style-name="T382">. Specialiosios atskirų nuotolinių lošimų B kategorijos automatais taisyklės, kuriose aprašoma lošėjo veiksmų seka ir eiliškumas lošiant nuotoliniu B kategorijos automatu. Nuotolinių lošimų B kategorijos automatų<text:s/></text:span><text:span text:style-name="T383">taisyklėse siūloma nustatyti:</text:span></text:p>
      <text:p text:style-name="P384"><text:span text:style-name="T385">12.3.1</text:span><text:span text:style-name="T386">. Kaip pradėti lošimą, aprašant<text:s/></text:span><text:span text:style-name="T387">lošėjo sąsajoje atvaizduojamų lietimo (paspaudimo) sričių paskirtis;</text:span><text:span text:style-name="T388"><text:s/></text:span></text:p>
      <text:p text:style-name="P389"><text:span text:style-name="T390">12.3.2</text:span><text:span text:style-name="T391">. Nuotolinio lošimo B kategorijos automatais lošimo taisykles, išsamiai ir suprantamai aprašant lošimo tai</text:span><text:span text:style-name="T392">sykles (</text:span><text:span text:style-name="T393">klaviatūros klavišų kombinacijos, laimingi deriniai ir kt.);</text:span></text:p>
      <text:p text:style-name="P394"><text:span text:style-name="T395">12.3.3</text:span><text:span text:style-name="T396">. Įmokos, imamos už dalyvavimą nuotolinio lošimo A kategorijos automatais lošime, dydį. Šioje Priedo Nr. 4 dalyje rekomenduojama nustatyti didžiausios ir mažiausios įmokos<text:s/></text:span><text:span text:style-name="T397">(statymai), imamos už dalyvavimą nuotolinio lošimo B kategorijos automatais lošime, dydį.</text:span><text:span text:style-name="T398"><text:s/>Nuotolinio lošimo B kategorijos automatais lošime didžiausios ir mažiausios statymo įmokos (statymo sumos) gali būti pateikiamos lentelėje, nurodant: lošimo pavadinim</text:span><text:span text:style-name="T399">ą, mažiausią įmoką (statymo sumą) eurais ir kreditais, didžiausią įmoką (statymo sumą) – eurais ir kreditais.</text:span></text:p>
      <text:p text:style-name="P400"><text:span text:style-name="T401">12.3.4</text:span><text:span text:style-name="T402">. Galimą<text:s/></text:span><text:span text:style-name="T403">maksimalų laimėjimą viename nuotolinio lošimo B kategorijos automatais lošimo cikle.<text:s/></text:span></text:p>
      <text:p text:style-name="P404"><text:span text:style-name="T405">12.3.5</text:span><text:span text:style-name="T406">. Galimas laimėjimų grupes<text:s/></text:span><text:span text:style-name="T407">nuot</text:span><text:span text:style-name="T408">olinio lošimo B kategorijos automatais lošimuose</text:span><text:span text:style-name="T409">. Šioje dalyje siūloma nurodyti, kokie gali būti laimėjimai lošimo cikle (pagrindinio lošimo laimėjimai, premijinių „antrojo ekrano“ lošimų laimėjimai ir kt.).</text:span></text:p>
      <text:p text:style-name="P410"><text:span text:style-name="T411">13</text:span><text:span text:style-name="T412">. Reglamento priedas Nr. 5 „</text:span><text:span text:style-name="T413">Nuotolinio</text:span><text:span text:style-name="T414"><text:s/>lošimo totalizatorius</text:span><text:span text:style-name="T415">“. Reglamento priede Nr. 5 „Nuotolinio lošimo totalizatorius“ (toliau – priedas Nr. 5) skyrius siūloma dėstyti tokia tvarka:</text:span></text:p>
      <text:p text:style-name="P416"><text:span text:style-name="T417">13.1</text:span><text:span text:style-name="T418">. Bendroji dalis, kurioje rekomenduojama nustatyti bendrąsias nuotolinio lošimo totalizatoriaus taisykl</text:span><text:span text:style-name="T419">es, lošėjo ir lošimų organizatoriaus pareigas ir atsakomybę. Šiame skyriuje siūloma nustatyti:</text:span></text:p>
      <text:p text:style-name="P420"><text:span text:style-name="T421">13.1.1</text:span><text:span text:style-name="T422">. Įmokų, imamų už dalyvavimą nuotolinio lošimo totalizatoriuje, dydį.</text:span></text:p>
      <text:p text:style-name="P423"><text:span text:style-name="T424">13.1.2</text:span><text:span text:style-name="T425">. Laimėjimų fondo sudarymo tvarką.</text:span></text:p>
      <text:p text:style-name="P426"><text:span text:style-name="T427">13.1.3</text:span><text:span text:style-name="T428">. Galimų statymų ir<text:s/></text:span><text:span text:style-name="T429">laimėjimų dydžius nuotolinio lošimo totalizatoriuje. Rekomenduojama nurodyti nuotolinio lošimo totalizatoriaus galimus minimalius ir maksimalius statymų dydžius bei maksimalų laimėjimo dydį vieno statymo metu.</text:span></text:p>
      <text:p text:style-name="P430"><text:span text:style-name="T431">13.1.4</text:span><text:span text:style-name="T432">. Specialiąsias atskirų nuotolinio l</text:span><text:span text:style-name="T433">ošimo totalizatoriaus statymų taisykles, pagal kurias lošėjas gali statyti konkrečiose sporto varžybose.</text:span></text:p>
      <text:p text:style-name="P434"><text:span text:style-name="T435">13.1.5</text:span><text:span text:style-name="T436">. <text:s/>Nuotolinio lošimo totalizatoriaus, kuriame naudojami nuotolinio lošimo įrenginiai, taisykles. Šioje dalyje rekomenduojama nustatyti, kokio</text:span><text:span text:style-name="T437">s bendrosios nuotolinio lošimo taisyklės, statymų nuostatos negalioja šiam nuotolinio lošimo totalizatoriui, organizuojamam nuotolinio lošimo įrenginiu.</text:span></text:p>
      <text:p text:style-name="P438"><text:span text:style-name="T439">13.1.6</text:span><text:span text:style-name="T440">. <text:s/>Galimus apribojimus nuotolinio lošimo totalizatoriuje. Šioje dalyje rekomenduojama nustaty</text:span><text:span text:style-name="T441">ti visus lošimų organizatoriaus taikomus apribojimus ir statymo priėmimo sustabdymo galimybes. Taip pat rekomenduojama aprašyti tvarką dėl faktiškai neįvykusių nuotolinio lošimo totalizatoriaus įvykių, pateikiant baigtinį aplinkybių ir situacijų sąrašą, dė</text:span><text:span text:style-name="T442">l kurių nuotolinio lošimo totalizatoriaus įvykis laikomas faktiškai neįvykusiu įvykiu, informavimo ir statymų grąžinimo tvarką.</text:span></text:p>
      <text:p text:style-name="P443"><text:span text:style-name="T444">13.1.7</text:span><text:span text:style-name="T445">. <text:s/>Nuotolinio lošimo totalizatoriaus rezultatų <text:s/>nustatymo ir laimėjimų išmokėjimo tvarką.</text:span></text:p>
      <text:p text:style-name="P446"><text:span text:style-name="T447">13.1.8</text:span><text:span text:style-name="T448">. <text:s/>Šaltinius, kuri</text:span><text:span text:style-name="T449">ais remiantis yra nustatomi oficialūs nuotolinio lošimo totalizatoriaus sporto varžybų įvykių rezultatai. Siūloma sudaryti šaltinių sąrašą bei nurodyti, kad šaltinių pateikiama informacija apie nuotolinio lošimo totalizatoriaus įvykių baigtis yra pripažįst</text:span><text:span text:style-name="T450">ama oficialiais rezultatais.</text:span></text:p>
      <text:p text:style-name="P451"><text:span text:style-name="T452">14</text:span><text:span text:style-name="T453">. Reglamento priedas Nr. 6 „</text:span><text:span text:style-name="T454">Nuotolinio bingo lošimas</text:span><text:span text:style-name="T455">“. Reglamento priede Nr. 6 „Nuotolinio bingo lošimas“ (toliau – priedas Nr. 6) skyrius siūloma dėstyti tokia tvarka:</text:span></text:p>
      <text:p text:style-name="P456"><text:span text:style-name="T457">14.1</text:span><text:span text:style-name="T458">. Bendroji dalis, kurioje rekomenduojama n</text:span><text:span text:style-name="T459">ustatyti bendrąsias nuotolinio bingo lošimo taisykles, lošėjo ir lošimų organizatoriaus pareigas ir atsakomybę. Šiame skyriuje siūloma nustatyti:</text:span></text:p>
      <text:p text:style-name="P460"><text:span text:style-name="T461">14.1.1</text:span><text:span text:style-name="T462">. Įmokų, imamų už dalyvavimą nuotolinio bingo lošime, dydį.</text:span></text:p>
      <text:p text:style-name="P463"><text:span text:style-name="T464">14.1.2</text:span><text:span text:style-name="T465">. Nuotolinio bingo lošimo eigą,<text:s/></text:span><text:span text:style-name="T466">aprašant lošėjo sąsajoje atvaizduojamų lietimo (paspaudimo) sričių paskirtis.</text:span></text:p>
      <text:p text:style-name="P467"><text:span text:style-name="T468">14.1.3</text:span><text:span text:style-name="T469">. Laimėjimų fondo sudarymo tvarką.</text:span></text:p>
      <text:p text:style-name="P470"><text:span text:style-name="T471">14.2</text:span><text:span text:style-name="T472">. Nuotolinio bingo lošimo rūšis. Šioje dalyje rekomenduojama numatyti visas nuotolinio bingo lošimo rūšis.</text:span></text:p>
      <text:p text:style-name="P473"><text:span text:style-name="T474">14.3</text:span><text:span text:style-name="T475">. <text:s/>Galim</text:span><text:span text:style-name="T476">us statymus ir jų derinius bei galimų statymų ir laimėjimų dydžius nuotolinio bingo lošime. Rekomenduojama nurodyti nuotolinio bingo lošimo galimus minimalius ir maksimalius statymų dydžius bei maksimalų laimėjimo dydį vieno statymo metu.</text:span></text:p>
      <text:p text:style-name="P477"><text:span text:style-name="T478">14.4</text:span><text:span text:style-name="T479">. Special</text:span><text:span text:style-name="T480">iąsias atskirų nuotolinio bingo lošimo rūšių taisykles, galiojančias tik tam tikroms bingo žaidimo rūšims. Šioje dalyje siūloma <text:s/>nustatyti atskirų nuotolinio bingo rūšių galimų minimalių maksimalių statymų bei maksimalių laimėjimų dydžius.<text:s/></text:span></text:p>
      <text:p text:style-name="P481"><text:span text:style-name="T482">14.5</text:span><text:span text:style-name="T483">. Nuoto</text:span><text:span text:style-name="T484">linio bingo lošimo laimėjimų paskelbimo ir išmokėjimo tvarką.</text:span></text:p>
      <text:p text:style-name="P485"><text:span text:style-name="T486">14</text:span><text:span text:style-name="T487">1</text:span><text:span text:style-name="T488">. Reglamento priedas Nr. 7 „</text:span><text:span text:style-name="T489">Nuotoliniai stalo lošimai gyvai“. Reglamento priede Nr. 7 „Nuotoliniai stalo lošimai gyvai“ (toliau – Priedas Nr. 7)<text:s/></text:span><text:span text:style-name="T490">skyrius siūloma dėstyti tokia tvarka:</text:span></text:p>
      <text:p text:style-name="P491"><text:span text:style-name="T492">14</text:span><text:span text:style-name="T493">1</text:span><text:span text:style-name="T494">.1</text:span><text:span text:style-name="T495">.<text:s/></text:span><text:span text:style-name="T496">Lošimų pavadinimai. Šiame skyriuje rekomenduojama išvardyti visų organizuojamų nuotolinių stalo lošimų gyvai pavadinimus lietuvių bei anglų kalbomis (nuotolinio stalo lošimo gyvai pavadinimas anglų kalba turi atitikti įrenginio, kuriame įdiegti nuot</text:span><text:span text:style-name="T497">oliniai stalo lošimai gyvai, sertifikate nurodytą pavadinimą). Taip pat rekomenduojama nurodyti įrenginių, kuriuose įdiegti nuotoliniai stalo lošimai gyvai, gamintojus bei Priedo Nr. 7 dalį, kurioje pateikiamos konkrečios atskirų nuotolinių stalo lošimų gy</text:span><text:span text:style-name="T498">vai taisyklės.</text:span></text:p>
      <text:p text:style-name="P499"><text:span text:style-name="T500">14</text:span><text:span text:style-name="T501">1</text:span><text:span text:style-name="T502">.2</text:span><text:span text:style-name="T503">. Bendroji dalis, kurioje nustatomos bendrosios nuotolinių stalo lošimų gyvai taisyklės, taikomos visiems organizuojamiems nuotoliniams stalo lošimams gyvai.<text:s/></text:span></text:p>
      <text:p text:style-name="P504"><text:span text:style-name="T505">14</text:span><text:span text:style-name="T506">1</text:span><text:span text:style-name="T507">.3</text:span><text:span text:style-name="T508">. Specialiosios atskirų nuotolinių stalo lošimų gyvai taisyklės,</text:span><text:span text:style-name="T509"><text:s/>kuriose aprašoma lošimo esmė, lošėjo veiksmų seka ir eiliškumas lošiant nuotolinį stalo lošimą gyvai. Nuotolinio stalo lošimo taisyklėse siūloma nustatyti:</text:span></text:p>
      <text:p text:style-name="P510"><text:span text:style-name="T511">14</text:span><text:span text:style-name="T512">1</text:span><text:span text:style-name="T513">.3.1</text:span><text:span text:style-name="T514">. kaip lošti lošimą, aprašant<text:s/></text:span><text:span text:style-name="T515">atvaizduojamų lietimo (paspaudimo) sričių paskirtis,</text:span><text:span text:style-name="T516"><text:s/>lošimo ciklo pradžią ir pabaigą, didžiausią ir mažiausią lošėjų, galinčių vienu metu dalyvauti nuotoliniame stalo lošime gyvai skaičių, krupje (jei jis dalyvauja lošime) atliekamus veiksmus</text:span><text:span text:style-name="T517">;</text:span></text:p>
      <text:p text:style-name="P518"><text:span text:style-name="T519">14</text:span><text:span text:style-name="T520">1</text:span><text:span text:style-name="T521">.3.2</text:span><text:span text:style-name="T522">. galimus statymus, nurodant didžiausią ir mažiausią<text:s/></text:span><text:span text:style-name="T523">įmoką (statymą), imamą už dalyvavimą nuotoliniame stalo lošime gyvai, kiek laiko skiriama statymams atlikti ar sprendimams priimti;<text:s/></text:span></text:p>
      <text:p text:style-name="P524"><text:span text:style-name="T525">14</text:span><text:span text:style-name="T526">1</text:span><text:span text:style-name="T527">.3.3</text:span><text:span text:style-name="T528">. galimas laimėjimų grupes<text:s/></text:span><text:span text:style-name="T529">nuotoliniuose stalo lošimuose gyvai</text:span><text:span text:style-name="T530">. Šioje dalyje siūloma nurodyti, kokie gali būti l</text:span><text:span text:style-name="T531">aimėjimai lošimo cikle (pagrindinio lošimo laimėjimai, papildomo lošimo laimėjimai ir kt.);</text:span></text:p>
      <text:p text:style-name="P532"><text:span text:style-name="T533">14</text:span><text:span text:style-name="T534">1</text:span><text:span text:style-name="T535">.3.4</text:span><text:span text:style-name="T536">. laimėjimų ir statomų sumų santykius, laimėjimų apskaičiavimo taisykles, didžiausio galimo laimėjimo sumą;</text:span></text:p>
      <text:p text:style-name="P537"><text:span text:style-name="T538">14</text:span><text:span text:style-name="T539">1</text:span><text:span text:style-name="T540">.3.5</text:span><text:span text:style-name="T541">. Taisykles, kuriomis vadovaujamas</text:span><text:span text:style-name="T542">i, atsiradus techninių sutrikimų arba įvykus žmogiškajai klaidai (pvz.: ruletės kamuoliukas iškrenta iš ruletės rato ar krupje rankų, korta padalinama ar atverčiama per anksti ir kiti panašūs atvejai).</text:span><text:s/></text:p>
      <text:p text:style-name="P543">Papildyta punktu:</text:p>
      <text:p text:style-name="P544"><text:span text:style-name="T545">Nr.<text:s/></text:span><text:a xlink:href="https://www.e-tar.lt/portal/legalAct.html?documentId=e98d6750eae911eb9f09e7df20500045" office:target-frame-name="_top" xlink:show="replace"><text:span text:style-name="T546">DIE-448</text:span></text:a><text:span text:style-name="T547">, 2021-07-22, paskelbta TAR 2021-07-22, i. k. 2021-16349</text:span></text:p>
      <text:p text:style-name="Normal"/>
      <text:p text:style-name="P548"><text:span text:style-name="T549">III</text:span><text:span text:style-name="T550"><text:s/>SKYRIUS</text:span></text:p>
      <text:p text:style-name="P551"><text:span text:style-name="T552">REKOMENDACIJOS REGLAMENTO TURINIUI<text:s/></text:span></text:p>
      <text:p text:style-name="P553"/>
      <text:p text:style-name="P554"><text:span text:style-name="T555">15</text:span><text:span text:style-name="T556">. Rengiant reglamentą vadovaujamasi Azartinių lošimų<text:s/></text:span><text:span text:style-name="T557">įstatymu, Lietuvos Respublikos civiliniu kodeksu, Lietuvos Respublikos valstybinės kalbos įstatymu ir Dokumentų</text:span><text:span text:style-name="T558"><text:s/>rengimo taisyklėmis, patvirtintomis Lietuvos vyriausiojo archyvaro 2011 m. liepos 4 d. įsakymu Nr. V-117 „Dėl Dokumentų rengimo taisyklių patvir</text:span><text:span text:style-name="T559">tinimo“. Reglamento tekstas dėstomas glaustai, logiškai ir aiškiai, be prieštaravimų.<text:s/></text:span><text:span text:style-name="T560"><text:s text:c="2"/></text:span></text:p>
      <text:p text:style-name="P561"><text:span text:style-name="T562">16</text:span><text:span text:style-name="T563">.</text:span><text:span text:style-name="T564"><text:s/></text:span><text:span text:style-name="T565">Reglamentas rengiamas ir įforminamas laikantis bendrinės lietuvių kalbos normų. Tarptautiniai žodžiai vartojami tik tada, kai lietuvių kalboje nėra šių žodžių<text:s/></text:span><text:span text:style-name="T566">atitikme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567"/>
      <text:p text:style-name="P568"><text:span text:style-name="T569">IV</text:span><text:span text:style-name="T570"><text:s/>SKYRIUS</text:span></text:p>
      <text:p text:style-name="P571"><text:span text:style-name="T572">BAIGIAMOSIOS NUOSTATOS</text:span><text:span text:style-name="T573"><text:s/></text:span></text:p>
      <text:p text:style-name="P574"/>
      <text:p text:style-name="P575"><text:span text:style-name="T576">17</text:span><text:span text:style-name="T577">. Priežiūros tarnyba tvirtindama reglamentą atsižvelgia, ar reglamento nuostatos, išsamios, tikslios, aiškios, logiškos ir suderintos viena su kita, atitinka teisingumo, protingumo ir sąžiningumo principus, Azartin</text:span><text:span text:style-name="T578">ių lošimų įstatymą ir kitus norminius teisės aktus, tiesiogiai reguliuojančius lošimų organizavimą, Lietuvos Respublikos valstybinės kalbos įstatymą, Lietuvos Respublikos civilinio kodekso nuostatas,<text:s/></text:span><text:span text:style-name="T579">ar reglamentas parengtas laikantis šių rekomendacijų ir<text:s/></text:span><text:span text:style-name="T580">ar reglamente nurodytos lošimų taisyklės atitinka lošimų gamintojų parengtus aprašymus.</text:span><text:s/></text:p>
      <text:p text:style-name="P581">Punkto pakeitimai:</text:p>
      <text:p text:style-name="P582"><text:span text:style-name="T583">Nr.<text:s/></text:span><text:a xlink:href="https://www.e-tar.lt/portal/legalAct.html?documentId=e98d6750eae911eb9f09e7df20500045" office:target-frame-name="_top" xlink:show="replace"><text:span text:style-name="T584">DIE-448</text:span></text:a><text:span text:style-name="T585">, 2021-07-22, paskelbta TAR 2021-07-22,</text:span><text:span text:style-name="T586"><text:s/>i. k. 2021-16349</text:span></text:p>
      <text:p text:style-name="Normal"/>
      <text:p text:style-name="P587"><text:span text:style-name="T588">_______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ošimų priežiūros tarnyba prie Lietuvos Respublikos finansų ministerijos, Įsakymas</text:span></text:p>
      <text:p text:style-name="P598"><text:span text:style-name="T599">Nr.<text:s/></text:span><text:a xlink:href="https://www.e-tar.lt/portal/legalAct.html?documentId=81e1aa0085cd11e8af589337bf1eb893" office:target-frame-name="_top" xlink:show="replace"><text:span text:style-name="T600">DI-377</text:span></text:a><text:span text:style-name="T601">, 2018-07-11, paskelbta TAR 2018-07-12, i. k. 2018-11877</text:span></text:p>
      <text:soft-page-break/>
      <text:p text:style-name="P602"><text:span text:style-name="T603">Dėl Lošimų priežiūros tarnybos prie Lietuvos Respublikos finansų ministerijos direktoriaus 2016 m. gegužės 2 d. įsakymo Nr. DI-231 „Dėl Nuotolinio lošimo organizavimo reglamento rengimo metodinių rek</text:span><text:span text:style-name="T604">omendacijų patvirtinimo“ pakeitimo</text:span></text:p>
      <text:p text:style-name="P605"/>
      <text:p text:style-name="P606"><text:span text:style-name="T607">2.</text:span></text:p>
      <text:p text:style-name="P608"><text:span text:style-name="T609">Lošimų priežiūros tarnyba prie Lietuvos Respublikos finansų ministerijos, Įsakymas</text:span></text:p>
      <text:p text:style-name="P610"><text:span text:style-name="T611">Nr.<text:s/></text:span><text:a xlink:href="https://www.e-tar.lt/portal/legalAct.html?documentId=e98d6750eae911eb9f09e7df20500045" office:target-frame-name="_top" xlink:show="replace"><text:span text:style-name="T612">DIE-448</text:span></text:a><text:span text:style-name="T613">, 2021-07-22, paskelbta<text:s/></text:span><text:span text:style-name="T614">TAR 2021-07-22, i. k. 2021-16349</text:span></text:p>
      <text:p text:style-name="P615"><text:span text:style-name="T616">Dėl Lošimų priežiūros tarnybos prie Lietuvos Respublikos finansų ministerijos direktoriaus 2016 m. gegužės 2 d. įsakymo Nr. DI-231 „Dėl Nuotolinio lošimo organizavimo reglamento rengimo metodinių rekomendacijų patvirtinimo“</text:span><text:span text:style-name="T617"><text:s/>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idulka</meta:initial-creator>
    <dc:creator>adlibuser</dc:creator>
    <meta:creation-date>2023-05-16T10:28:00Z</meta:creation-date>
    <dc:date>2023-05-16T10:28:00Z</dc:date>
    <meta:print-date>2016-04-07T06:28:00Z</meta:print-date>
    <meta:template xlink:href="Normal.dotm" xlink:type="simple"/>
    <meta:editing-cycles>2</meta:editing-cycles>
    <meta:editing-duration>PT0S</meta:editing-duration>
    <meta:document-statistic meta:page-count="17" meta:paragraph-count="422" meta:word-count="3478" meta:character-count="27441" meta:row-count="659" meta:non-whitespace-character-count="24385"/>
  </office:meta>
</office:document-meta>
</file>