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text-indent="0.04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keep-with-next="always" fo:text-align="center" fo:text-indent="0.043in"/>
      <style:text-properties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 style:parent-style-name="Normal" style:family="paragraph">
      <style:paragraph-properties fo:keep-with-next="always" fo:text-align="center" fo:text-indent="0.043in"/>
      <style:text-properties style:font-size-complex="12pt" style:language-asian="lt" style:country-asian="L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 style:parent-style-name="Normal" style:family="paragraph">
      <style:paragraph-properties fo:text-align="center" fo:text-indent="0.043in"/>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4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4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text-indent="0.043in"/>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text-indent="0.0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 style:type="right" style:position="5.768in"/>
        </style:tab-stops>
      </style:paragraph-properties>
    </style:style>
    <style:style style:name="P430" style:parent-style-name="Normal" style:family="paragraph">
      <style:paragraph-properties fo:text-align="center">
        <style:tab-stops>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tab-stops>
          <style:tab-stop style:type="left" style:position="4.72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446" style:parent-style-name="Normal" style:family="paragraph">
      <style:paragraph-properties fo:margin-left="3.3472in">
        <style:tab-stops>
          <style:tab-stop style:type="left" style:position="1.377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ar" style:country-asian="SA"/>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left" style:position="4.3312in"/>
          <style:tab-stop style:type="right" style:position="5.768in"/>
        </style:tab-stops>
      </style:paragraph-properties>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widows="0" fo:orphans="0"/>
      <style:text-properties fo:font-weight="bold" style:font-weight-asian="bold" style:font-weight-complex="bold" style:font-size-complex="12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widows="0" fo:orphans="0" fo:text-align="center"/>
      <style:text-properties fo:font-weight="bold" style:font-weight-asian="bold" style:font-weight-complex="bold" style:font-size-complex="12pt"/>
    </style:style>
    <style:style style:name="P461" style:parent-style-name="Normal" style:family="paragraph">
      <style:paragraph-properties fo:widows="0" fo:orphans="0" fo:text-align="center"/>
      <style:text-properties style:font-weight-complex="bold" style:font-size-complex="12pt"/>
    </style:style>
    <style:style style:name="P462" style:parent-style-name="Normal" style:family="paragraph">
      <style:paragraph-properties fo:widows="0" fo:orphans="0" fo:text-align="center"/>
      <style:text-properties style:font-weight-complex="bold" fo:font-size="10pt" style:font-size-asian="10pt"/>
    </style:style>
    <style:style style:name="P463" style:parent-style-name="Normal" style:family="paragraph">
      <style:paragraph-properties fo:widows="0" fo:orphans="0" fo:text-align="center"/>
      <style:text-properties style:font-weight-complex="bold" style:font-size-complex="12pt"/>
    </style:style>
    <style:style style:name="P464" style:parent-style-name="Normal" style:family="paragraph">
      <style:paragraph-properties fo:text-align="center"/>
      <style:text-properties style:font-weight-complex="bold" fo:font-size="10pt" style:font-size-asian="10pt" style:language-asian="lt" style:country-asian="LT"/>
    </style:style>
    <style:style style:name="P465" style:parent-style-name="Normal" style:family="paragraph">
      <style:paragraph-properties fo:text-align="justify"/>
      <style:text-properties style:language-asian="lt" style:country-asian="LT"/>
    </style:style>
    <style:style style:name="P46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indent="0.2958in"/>
      <style:text-properties fo:font-size="10pt" style:font-size-asian="10pt" style:language-asian="lt" style:country-asian="LT"/>
    </style:style>
    <style:style style:name="P471" style:parent-style-name="Normal" style:family="paragraph">
      <style:paragraph-properties fo:text-align="justify">
        <style:tab-stops>
          <style:tab-stop style:type="right" style:leader-style="solid" style:leader-text="_" style:position="6.2993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text-align="justify" fo:text-indent="2.3625in"/>
      <style:text-properties fo:font-size="10pt" style:font-size-asian="10pt" style:language-asian="lt" style:country-asian="LT"/>
    </style:style>
    <style:style style:name="P475" style:parent-style-name="Normal" style:family="paragraph">
      <style:paragraph-properties fo:text-align="justify">
        <style:tab-stops>
          <style:tab-stop style:type="right" style:leader-style="solid" style:leader-text="_" style:position="6.2993in"/>
        </style:tab-stops>
      </style:paragraph-properties>
    </style:style>
    <style:style style:name="T476" style:parent-style-name="DefaultParagraphFont" style:family="text">
      <style:text-properties fo:letter-spacing="-0.0027in" style:language-asian="lt" style:country-asian="LT"/>
    </style:style>
    <style:style style:name="T477" style:parent-style-name="DefaultParagraphFont" style:family="text">
      <style:text-properties fo:letter-spacing="-0.0027in" fo:font-size="10pt" style:font-size-asian="10pt" style:language-asian="lt" style:country-asian="LT"/>
    </style:style>
    <style:style style:name="T478" style:parent-style-name="DefaultParagraphFont" style:family="text">
      <style:text-properties fo:letter-spacing="-0.0027in" fo:font-size="10pt" style:font-size-asian="10pt" style:language-asian="lt" style:country-asian="LT"/>
    </style:style>
    <style:style style:name="P479" style:parent-style-name="Normal" style:family="paragraph">
      <style:paragraph-properties fo:text-indent="2.0673in"/>
      <style:text-properties fo:font-size="10pt" style:font-size-asian="10pt" style:language-asian="lt" style:country-asian="LT"/>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T481" style:parent-style-name="DefaultParagraphFont" style:family="text">
      <style:text-properties fo:letter-spacing="-0.0027in"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justify" fo:text-indent="1.0833in"/>
      <style:text-properties fo:font-size="10pt" style:font-size-asian="10pt" style:language-asian="lt" style:country-asian="LT"/>
    </style:style>
    <style:style style:name="P485"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486" style:parent-style-name="Normal" style:family="paragraph">
      <style:paragraph-properties fo:text-align="justify"/>
      <style:text-properties fo:font-size="10pt" style:font-size-asian="10pt" style:language-asian="lt" style:country-asian="LT"/>
    </style:style>
    <style:style style:name="P487" style:parent-style-name="Normal" style:family="paragraph">
      <style:paragraph-properties fo:text-align="justify">
        <style:tab-stops>
          <style:tab-stop style:type="right" style:leader-style="solid" style:leader-text="_" style:position="6.299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indent="2.3625in"/>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justify">
        <style:tab-stops>
          <style:tab-stop style:type="right" style:leader-style="solid" style:leader-text="_" style:position="6.2993in"/>
        </style:tab-stops>
      </style:paragraph-properties>
    </style:style>
    <style:style style:name="T494" style:parent-style-name="DefaultParagraphFont" style:family="text">
      <style:text-properties fo:letter-spacing="-0.0027in" style:language-asian="lt" style:country-asian="LT"/>
    </style:style>
    <style:style style:name="T495" style:parent-style-name="DefaultParagraphFont" style:family="text">
      <style:text-properties fo:letter-spacing="-0.0027in" fo:font-size="10pt" style:font-size-asian="10pt" style:language-asian="lt" style:country-asian="LT"/>
    </style:style>
    <style:style style:name="T496" style:parent-style-name="DefaultParagraphFont" style:family="text">
      <style:text-properties fo:letter-spacing="-0.0027in" fo:font-size="10pt" style:font-size-asian="10pt" style:language-asian="lt" style:country-asian="LT"/>
    </style:style>
    <style:style style:name="P497" style:parent-style-name="Normal" style:family="paragraph">
      <style:paragraph-properties fo:text-indent="2.0673in"/>
      <style:text-properties fo:font-size="10pt" style:font-size-asian="10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fo:color="#000000" fo:letter-spacing="-0.002in" style:language-asian="lt" style:country-asian="LT"/>
    </style:style>
    <style:style style:name="T500" style:parent-style-name="DefaultParagraphFont" style:family="text">
      <style:text-properties fo:color="#000000" fo:letter-spacing="-0.002in"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size="10pt" style:font-size-asian="10pt" style:language-asian="lt" style:country-asian="LT"/>
    </style:style>
    <style:style style:name="P507" style:parent-style-name="Normal" style:family="paragraph">
      <style:paragraph-properties fo:text-align="justify" fo:text-indent="3.4458in"/>
      <style:text-properties fo:font-size="10pt" style:font-size-asian="10pt" style:language-asian="lt" style:country-asian="LT"/>
    </style:style>
    <style:style style:name="P508"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509" style:parent-style-name="Normal" style:family="paragraph">
      <style:paragraph-properties fo:text-indent="0.3937in"/>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2.2645in"/>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indent="4.1347in"/>
      <style:text-properties fo:font-size="10pt" style:font-size-asian="10pt" style:language-asian="lt" style:country-asian="LT"/>
    </style:style>
    <style:style style:name="P522"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523" style:parent-style-name="Normal" style:family="paragraph">
      <style:paragraph-properties fo:text-align="justify">
        <style:tab-stops>
          <style:tab-stop style:type="right" style:leader-style="solid" style:leader-text="_" style:position="6.2993in"/>
        </style:tab-stops>
      </style:paragraph-properties>
    </style:style>
    <style:style style:name="T524" style:parent-style-name="DefaultParagraphFont" style:family="text">
      <style:text-properties style:language-asian="lt" style:country-asian="LT"/>
    </style:style>
    <style:style style:name="P525" style:parent-style-name="Normal" style:family="paragraph">
      <style:paragraph-properties fo:text-indent="2.2645in"/>
      <style:text-properties fo:font-size="10pt" style:font-size-asian="10pt" style:language-asian="lt" style:country-asian="LT"/>
    </style:style>
    <style:style style:name="P52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2.8548in"/>
    </style:style>
    <style:style style:name="T542" style:parent-style-name="DefaultParagraphFont" style:family="text">
      <style:text-properties style:font-weight-complex="bold" fo:font-size="10pt" style:font-size-asian="10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keep-with-next="always" fo:text-align="justify" fo:text-indent="0.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7875in"/>
      <style:text-properties fo:color="#000000" fo:font-size="10pt" style:font-size-asian="10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text-align="justify" fo:text-indent="2.5597in"/>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margin-left="0.1972in">
        <style:tab-stops/>
      </style:paragraph-properties>
      <style:text-properties style:language-asian="lt" style:country-asian="LT"/>
    </style:style>
    <style:style style:name="P675" style:parent-style-name="Normal" style:family="paragraph">
      <style:paragraph-properties fo:text-align="justify">
        <style:tab-stops>
          <style:tab-stop style:type="right" style:leader-style="solid" style:leader-text="_" style:position="6.2993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style:text-properties style:language-asian="lt" style:country-asian="LT"/>
    </style:style>
    <style:style style:name="P680" style:parent-style-name="Normal" style:family="paragraph">
      <style:paragraph-properties fo:text-align="justify">
        <style:tab-stops>
          <style:tab-stop style:type="right" style:leader-style="solid" style:leader-text="_" style:position="6.2993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text-align="justify"/>
      <style:text-properties style:language-asian="lt" style:country-asian="LT"/>
    </style:style>
    <style:style style:name="P685" style:parent-style-name="Normal" style:family="paragraph">
      <style:paragraph-properties fo:text-align="justify"/>
      <style:text-properties style:language-asian="lt" style:country-asian="L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2.2645in"/>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7875in"/>
      <style:text-properties style:language-asian="lt" style:country-asian="LT"/>
    </style:style>
    <style:style style:name="P705" style:parent-style-name="Normal" style:family="paragraph">
      <style:paragraph-properties fo:text-align="justify"/>
      <style:text-properties style:language-asian="lt" style:country-asian="LT"/>
    </style:style>
    <style:style style:name="P706" style:parent-style-name="Normal" style:family="paragraph">
      <style:paragraph-properties fo:text-align="justify"/>
      <style:text-properties style:language-asian="lt" style:country-asian="LT"/>
    </style:style>
    <style:style style:name="P707" style:parent-style-name="Normal" style:family="paragraph">
      <style:paragraph-properties fo:text-align="justify" fo:text-indent="2.2645in"/>
      <style:text-properties fo:font-size="10pt" style:font-size-asian="10pt" style:language-asian="lt" style:country-asian="LT"/>
    </style:style>
    <style:style style:name="P708" style:parent-style-name="Normal" style:family="paragraph">
      <style:paragraph-properties fo:text-align="justify" fo:text-indent="0.7875in"/>
      <style:text-properties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style:language-asian="lt" style:country-asian="LT"/>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text-align="justify"/>
      <style:text-properties style:language-asian="lt" style:country-asian="LT"/>
    </style:style>
    <style:style style:name="P713" style:parent-style-name="Normal" style:family="paragraph">
      <style:paragraph-properties>
        <style:tab-stops>
          <style:tab-stop style:type="left" style:position="4.3312in"/>
          <style:tab-stop style:type="right" style:position="5.768in"/>
        </style:tab-stops>
      </style:paragraph-properties>
    </style:style>
    <style:style style:name="P714" style:parent-style-name="Normal" style:family="paragraph">
      <style:paragraph-properties>
        <style:tab-stops>
          <style:tab-stop style:type="left" style:position="4.3312in"/>
          <style:tab-stop style:type="right" style:position="5.768in"/>
        </style:tab-stops>
      </style:paragraph-properties>
    </style:style>
    <style:style style:name="P715" style:parent-style-name="Normal" style:family="paragraph">
      <style:paragraph-properties fo:text-align="center">
        <style:tab-stops>
          <style:tab-stop style:type="left" style:position="4.3312in"/>
          <style:tab-stop style:type="right" style:position="5.768in"/>
        </style:tab-stops>
      </style:paragraph-properties>
    </style:style>
    <style:style style:name="T716" style:parent-style-name="DefaultParagraphFont" style:family="text">
      <style:text-properties fo:color="#000000"/>
    </style:style>
    <style:style style:name="P717" style:parent-style-name="Normal" style:family="paragraph">
      <style:paragraph-properties>
        <style:tab-stops>
          <style:tab-stop style:type="left" style:position="4.725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3" style:family="paragraph">
      <style:paragraph-properties fo:break-before="page" fo:margin-left="3.3472in">
        <style:tab-stops>
          <style:tab-stop style:type="left" style:position="1.3777in"/>
        </style:tab-stops>
      </style:paragraph-properties>
      <style:text-properties style:language-asian="lt" style:country-asian="LT"/>
    </style:style>
    <style:style style:name="P732" style:parent-style-name="Normal" style:family="paragraph">
      <style:paragraph-properties fo:margin-left="3.3472in">
        <style:tab-stops>
          <style:tab-stop style:type="left" style:position="1.3777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fo:text-transform="uppercase"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center"/>
      <style:text-properties fo:font-weight="bold" style:font-weight-asian="bold" fo:text-transform="uppercase"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text-properties fo:font-weight="bold" style:font-weight-asian="bold" style:font-size-complex="12pt" style:language-asian="lt" style:country-asian="LT"/>
    </style:style>
    <style:style style:name="P750" style:parent-style-name="Normal" style:family="paragraph">
      <style:paragraph-properties fo:text-align="center"/>
      <style:text-properties style:language-asian="lt" style:country-asian="LT"/>
    </style:style>
    <style:style style:name="P751" style:parent-style-name="Normal" style:family="paragraph">
      <style:paragraph-properties fo:margin-left="2.3625in">
        <style:tab-stops/>
      </style:paragraph-properties>
      <style:text-properties fo:font-size="10pt" style:font-size-asian="10pt" style:language-asian="lt" style:country-asian="LT"/>
    </style:style>
    <style:style style:name="P752" style:parent-style-name="Normal" style:family="paragraph">
      <style:paragraph-properties fo:text-align="center"/>
      <style:text-properties style:language-asian="lt" style:country-asian="LT"/>
    </style:style>
    <style:style style:name="P753" style:parent-style-name="Normal" style:family="paragraph">
      <style:paragraph-properties fo:text-align="center" fo:margin-right="-0.4138in"/>
      <style:text-properties fo:font-size="10pt" style:font-size-asian="10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indent="0.2958in"/>
      <style:text-properties fo:font-size="10pt" style:font-size-asian="10pt" style:language-asian="lt" style:country-asian="LT"/>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T763" style:parent-style-name="DefaultParagraphFont" style:family="text">
      <style:text-properties fo:letter-spacing="-0.0027in" style:font-size-complex="12pt" style:language-asian="lt" style:country-asian="LT"/>
    </style:style>
    <style:style style:name="T764" style:parent-style-name="DefaultParagraphFont" style:family="text">
      <style:text-properties fo:letter-spacing="-0.0027in" style:font-size-complex="12pt" style:language-asian="lt" style:country-asian="LT"/>
    </style:style>
    <style:style style:name="T765" style:parent-style-name="DefaultParagraphFont" style:family="text">
      <style:text-properties fo:letter-spacing="-0.0027in" style:language-asian="lt" style:country-asian="LT"/>
    </style:style>
    <style:style style:name="P766" style:parent-style-name="Normal" style:family="paragraph">
      <style:paragraph-properties fo:text-indent="1.8708in"/>
      <style:text-properties fo:font-size="10pt" style:font-size-asian="10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2.4611in"/>
      <style:text-properties fo:font-size="10pt" style:font-size-asian="10pt" style:language-asian="lt" style:country-asian="LT"/>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fo:margin-right="-0.1979in"/>
      <style:text-properties fo:letter-spacing="0.0027in" fo:font-size="10pt" style:font-size-asian="10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4958in"/>
        </style:tab-stops>
      </style:paragraph-properties>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indent="1.8708in"/>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784" style:parent-style-name="Normal" style:family="paragraph">
      <style:paragraph-properties fo:text-indent="1.9687in"/>
      <style:text-properties fo:font-size="10pt" style:font-size-asian="10pt" style:language-asian="lt" style:country-asian="LT"/>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margin-left="3in" fo:text-indent="0.8395in">
        <style:tab-stops/>
      </style:paragraph-properties>
      <style:text-properties fo:font-size="10pt" style:font-size-asian="10pt" style:language-asian="lt" style:country-asian="LT"/>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justify"/>
      <style:text-properties fo:font-size="10pt" style:font-size-asian="10pt" style:language-asian="lt" style:country-asian="L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indent="0.1472in"/>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text-indent="2.3625in"/>
      <style:text-properties style:language-asian="lt" style:country-asian="LT"/>
    </style:style>
    <style:style style:name="P806" style:parent-style-name="Normal" style:family="paragraph">
      <style:paragraph-properties fo:margin-left="1in" fo:text-indent="0.5in">
        <style:tab-stops/>
      </style:paragraph-properties>
      <style:text-properties style:language-asian="lt" style:country-asian="LT"/>
    </style:style>
    <style:style style:name="P807" style:parent-style-name="Normal" style:family="paragraph">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language="en" fo:country="US" style:language-asian="lt" style:country-asian="LT"/>
    </style:style>
    <style:style style:name="T810" style:parent-style-name="DefaultParagraphFont" style:family="text">
      <style:text-properties fo:language="en" fo:country="U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paragraph-properties fo:margin-left="2in" fo:text-indent="0.3625in">
        <style:tab-stops/>
      </style:paragraph-properties>
      <style:text-properties style:language-asian="lt" style:country-asian="LT"/>
    </style:style>
    <style:style style:name="P814" style:parent-style-name="Normal" style:family="paragraph">
      <style:paragraph-properties fo:margin-left="1in" fo:text-indent="0.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style:tab-stops>
          <style:tab-stop style:type="left" style:position="4.3312in"/>
          <style:tab-stop style:type="right" style:position="5.768in"/>
        </style:tab-stops>
      </style:paragraph-properties>
    </style:style>
    <style:style style:name="P818" style:parent-style-name="Normal" style:family="paragraph">
      <style:paragraph-properties>
        <style:tab-stops>
          <style:tab-stop style:type="left" style:position="4.3312in"/>
          <style:tab-stop style:type="right" style:position="5.768in"/>
        </style:tab-stops>
      </style:paragraph-properties>
    </style:style>
    <style:style style:name="P819" style:parent-style-name="Normal" style:family="paragraph">
      <style:paragraph-properties fo:text-align="center">
        <style:tab-stops>
          <style:tab-stop style:type="left" style:position="4.3312in"/>
          <style:tab-stop style:type="right" style:position="5.768in"/>
        </style:tab-stops>
      </style:paragraph-properties>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9-09 iki 2019-05-31</text:span></text:p>
      <text:p text:style-name="P10"/>
      <text:p text:style-name="P11"><text:span text:style-name="T12">Nutarimas paskelbtas: TAR 2014-06-13, i. k. 2014-07573</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IEŠOSIOS GELEŽINKELIŲ<text:s/></text:span><text:span text:style-name="T25">INFRASTRUKTŪROS OBJEKTŲ NUOMOS TVARKOS APRAŠO PATVIRTINIMO</text:span></text:p>
      <text:p text:style-name="P26"/>
      <text:p text:style-name="P27"><text:span text:style-name="T28">2014 m. birželio 11 d.</text:span><text:span text:style-name="T29"><text:s/>Nr.<text:s/></text:span><text:span text:style-name="T30">525</text:span><text:span text:style-name="T31"><text:line-break/>Vilnius</text:span></text:p>
      <text:p text:style-name="P32"/>
      <text:p text:style-name="P33"><text:span text:style-name="T34">Vadovaudamasi Lietuvos Respublikos geležinkelių transporto kodekso 23 straipsnio 6 ir 9 dalimis, Lietuvos Respublikos Vyriausybė</text:span><text:span text:style-name="T35"><text:s/>nutari</text:span><text:span text:style-name="T36">a:</text:span><text:s/></text:p>
      <text:p text:style-name="P37">Preambulės<text:s/>pakeitimai:</text:p>
      <text:p text:style-name="P38"><text:span text:style-name="T39">Nr.<text:s/></text:span><text:a xlink:href="https://www.e-tar.lt/portal/legalAct.html?documentId=1d8098d0759611e6b969d7ae07280e89" office:target-frame-name="_top" xlink:show="replace"><text:span text:style-name="T40">889</text:span></text:a><text:span text:style-name="T41">, 2016-08-31, paskelbta TAR 2016-09-08, i. k. 2016-23377</text:span></text:p>
      <text:p text:style-name="Normal"/>
      <text:p text:style-name="P42"><text:span text:style-name="T43">Patvirtinti Viešosios geležinkelių infrastruktūros objektų nuomos tvarkos apraš</text:span><text:span text:style-name="T44">ą (pridedama).</text:span></text:p>
      <text:p text:style-name="P45"/>
      <text:p text:style-name="P46"/>
      <text:p text:style-name="P47"/>
      <text:p text:style-name="P48">Ministras Pirmininkas<text:tab/>Algirdas Butkevičius</text:p>
      <text:p text:style-name="P49"/>
      <text:p text:style-name="P50"/>
      <text:p text:style-name="P51"/>
      <text:p text:style-name="P52"><text:span text:style-name="T53">Susisiekimo ministras</text:span><text:span text:style-name="T54"><text:tab/>Rimantas Sinkevičius</text:span></text:p>
      <text:soft-page-break/>
      <text:p text:style-name="P55"><text:span text:style-name="T63">PATVIRTINTA</text:span><text:span text:style-name="T64"><text:line-break/></text:span><text:span text:style-name="T65">Lietuvos Respublikos Vyriausybės</text:span><text:span text:style-name="T66"><text:line-break/></text:span><text:span text:style-name="T67">2014 m. birželio 11 d.</text:span><text:span text:style-name="T68"><text:s/></text:span><text:span text:style-name="T69">nutarimu Nr. 525</text:span><text:span text:style-name="T70"><text:line-break/>(Lietuvos<text:s/></text:span><text:span text:style-name="T71">Respublikos Vyriausybės</text:span><text:span text:style-name="T72"><text:line-break/></text:span><text:span text:style-name="T73">2016 m. rugpjūčio 31 d.<text:s/></text:span><text:span text:style-name="T74">nutarimo<text:s/></text:span><text:span text:style-name="T75">Nr. 889<text:s/></text:span><text:span text:style-name="T76"><text:line-break/>redakcija)</text:span></text:p>
      <text:p text:style-name="P77"/>
      <text:p text:style-name="P78"/>
      <text:p text:style-name="P79"/>
      <text:p text:style-name="P80"><text:span text:style-name="T81">VIEŠOSIOS GELEŽINKELIŲ INFRASTRUKTŪROS OBJEKTŲ NUOMOS 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šosios geležinkelių infrastruktūros objektų nuomos<text:s/></text:span><text:span text:style-name="T94">tvarkos aprašas (toliau – Aprašas) nustato viešosios geležinkelių infrastruktūros objektų, nenaudojamų viešosios geležinkelių infrastruktūros valdytojo funkcijoms atlikti, išskyrus viešosios geležinkelių infrastruktūros kelius,</text:span><text:span text:style-name="T95"><text:s/></text:span><text:span text:style-name="T96">nuomos tvarką.</text:span></text:p>
      <text:p text:style-name="P97"><text:span text:style-name="T98">2</text:span><text:span text:style-name="T99">. Apraše</text:span><text:span text:style-name="T100"><text:s/>vartojamos sąvokos apibrėžtos Lietuvos Respublikos geležinkelių transporto kodekse (toliau – Kodeksas).</text:span></text:p>
      <text:p text:style-name="P101"><text:span text:style-name="T102">3</text:span><text:span text:style-name="T103">. Sprendimą dėl viešosios geležinkelių infrastruktūros objektų nuomos, kuriame taip pat nurodomas viešosios geležinkelių infrastruktūros objekto n</text:span><text:span text:style-name="T104">uomos būdas, numatomas viešosios geležinkelių infrastruktūros objekto nuomos terminas ir viešosios geležinkelių infrastruktūros objekto naudojimo sąlygos, priima viešosios geležinkelių infrastruktūros valdytojas.</text:span></text:p>
      <text:p text:style-name="P105"><text:span text:style-name="T106">4</text:span><text:span text:style-name="T107">. Viešosios geležinkelių infrastruktūr</text:span><text:span text:style-name="T108">os objektų nuomos procedūras (išskyrus viešosios geležinkelių infrastruktūros objekto nuomos sutarties sudarymą) vykdo viešosios geležinkelių infrastruktūros valdytojo sudaryta nuolatinė komisija (toliau – komisija) ne mažiau kaip iš 5 viešosios geležinkel</text:span><text:span text:style-name="T109">ių infrastruktūros valdytojo atstovų (vienas iš jų skiriamas komisijos pirmininku). Jie turi būti nešališki asmenims, ketinantiems išsinuomoti viešosios geležinkelių infrastruktūros objektus. Komisijos narys turi nusišalinti nuo viešosios geležinkelių infr</text:span><text:span text:style-name="T110">astruktūros objektų nuomos metu priimamų sprendimų priėmimo, jeigu jis su viešosios geležinkelių infrastruktūros objektų nuomos procedūrose dalyvaujančiu asmeniu ar jo įgaliotu atstovu susijęs šeimos ar giminystės ryšiais arba yra veikiamas kitų sąlygų, ga</text:span><text:span text:style-name="T111">linčių turėti įtakos jo nešališkumui. Komisijos nariai, prieš pradėdami vykdyti viešosios geležinkelių infrastruktūros objekto nuomos procedūras, turi pasirašyti viešosios geležinkelių infrastruktūros valdytojo nustatytos formos nešališkumo deklaracijas.</text:span></text:p>
      <text:p text:style-name="P112"/>
      <text:p text:style-name="P113"><text:span text:style-name="T114">II</text:span><text:span text:style-name="T115"><text:s/>SKYRIUS</text:span></text:p>
      <text:p text:style-name="P116"><text:span text:style-name="T117">VIEŠOSIOS GELEŽINKELIŲ INFRASTRUKTŪROS OBJEKTŲ NUOMOS ORGANIZAVIMAS AUKCIONO BŪDU</text:span></text:p>
      <text:p text:style-name="P118"/>
      <text:p text:style-name="P119"><text:span text:style-name="T120">PIRMASIS</text:span><text:span text:style-name="T121"><text:s/>SKIRSNIS</text:span></text:p>
      <text:p text:style-name="P122"><text:span text:style-name="T123">AUKCIONO PASKELBIMAS</text:span></text:p>
      <text:p text:style-name="P124"/>
      <text:p text:style-name="P125"><text:span text:style-name="T126">5</text:span><text:span text:style-name="T127">. Prieš skelbiant viešosios geležinkelių infrastruktūros objekto nuomos aukcioną (toliau – aukcionas),<text:s/></text:span><text:span text:style-name="T128">viešosios geležinkelių infrastruktūros valdytojas patvirtina pradinį viešosios geležinkelių infrastruktūros objekto nuompinigių dydį, kuris nustatomas</text:span><text:span text:style-name="T129"><text:s/>mutatis</text:span><text:span text:style-name="T130"><text:s/></text:span><text:span text:style-name="T131">mutandis<text:s/></text:span><text:span text:style-name="T132">Nuompinigių už valstybės ilgalaikio ir trumpalaikio materialiojo turto nuomą<text:s/></text:span><text:soft-page-break/><text:span text:style-name="T133">skaičiavimo</text:span><text:span text:style-name="T134"><text:s/>taisyklių, patvirtintų Lietuvos Respublikos finansų ministro 2014 m. rugsėjo 30 d. įsakymu Nr. 1K-306 „Dėl Nuompinigių už valstybės ilgalaikio ir trumpalaikio materialiojo turto nuomą skaičiavimo taisyklių patvirtinimo“ (toliau – Taisyklės), nustatyta tva</text:span><text:span text:style-name="T135">rka. Jeigu du kartus paskelbus aukcioną pasiūlymo nepateikia nė vienas asmuo, skelbiant to paties viešosios geležinkelių infrastruktūros objekto aukcioną trečią kartą, pradinį nuompinigių dydį viešosios geležinkelių infrastruktūros valdytojas gali sumažint</text:span><text:span text:style-name="T136">i, bet ne daugiau kaip 30 procentų; skelbiant kiekvieną paskesnį to paties viešosios geležinkelių infrastruktūros objekto aukcioną, pradinį nuompinigių dydį viešosios geležinkelių infrastruktūros valdytojas gali sumažinti, bet ne daugiau kaip 10 procentų p</text:span><text:span text:style-name="T137">rieš tai nustatyto nuompinigių dydžio. Pradinis nuompinigių dydis negali būti sumažintas daugiau kaip 90 procentų.</text:span></text:p>
      <text:p text:style-name="P138"><text:span text:style-name="T139">6</text:span><text:span text:style-name="T140">. Apie aukcioną ne vėliau kaip prieš 10 darbo dienų, bet ne anksčiau kaip prieš 20 dienų iki aukciono dalyvių registravimo pradžios komi</text:span><text:span text:style-name="T141">sija skelbia viešosios geležinkelių infrastruktūros valdytojo interneto svetainėje ir bent vienoje vietinėje (pagal viešosios geležinkelių infrastruktūros objekto buvimo vietą) informavimo priemonėje. Skelbime turi būti nurodyta:</text:span></text:p>
      <text:p text:style-name="P142"><text:span text:style-name="T143">6.1</text:span><text:span text:style-name="T144">. informacija apie nu</text:span><text:span text:style-name="T145">omojamą viešosios geležinkelių infrastruktūros objektą (viešosios geležinkelių infrastruktūros objekto pavadinimas, kadastro numeris, adresas, kiti viešosios geležinkelių infrastruktūros objektą identifikuojantys duomenys);</text:span></text:p>
      <text:p text:style-name="P146"><text:span text:style-name="T147">6.2</text:span><text:span text:style-name="T148">. viešosios geležinkelių<text:s/></text:span><text:span text:style-name="T149">infrastruktūros objekto naudojimo sąlygos;</text:span></text:p>
      <text:p text:style-name="P150"><text:span text:style-name="T151">6.3</text:span><text:span text:style-name="T152">. pradinis viešosios geležinkelių infrastruktūros objekto nuompinigių dydis ir pridėtinės vertės mokestis (toliau – PVM), jeigu jis turi būti skaičiuojamas, nuompinigių mokėjimo grafikas;</text:span></text:p>
      <text:p text:style-name="P153"><text:span text:style-name="T154">6.4</text:span><text:span text:style-name="T155">. viešosios</text:span><text:span text:style-name="T156"><text:s/>geležinkelių infrastruktūros objekto nuomos sutarties (toliau – nuomos sutartis) trukmė (terminas);</text:span></text:p>
      <text:p text:style-name="P157"><text:span text:style-name="T158">6.5</text:span><text:span text:style-name="T159">. aukciono dalyvių registravimo vieta, data ir aukciono dalyvių registravimo pradžios ir pabaigos laikas;</text:span></text:p>
      <text:p text:style-name="P160"><text:span text:style-name="T161">6.6</text:span><text:span text:style-name="T162">. aukciono numeris, vieta, data ir<text:s/></text:span><text:span text:style-name="T163">laikas; </text:span></text:p>
      <text:p text:style-name="P164"><text:span text:style-name="T165">6.7</text:span><text:span text:style-name="T166">. asmens, atsakingo už Aprašo 7 punkte nurodytos apžiūros organizavimą, vardas, pavardė, telefono numeris, elektroninio pašto adresas, šios apžiūros tiksli data ir laikas;</text:span></text:p>
      <text:p text:style-name="P167"><text:span text:style-name="T168">6.8</text:span><text:span text:style-name="T169">. finansų įstaigos (skyriaus, filialo), kuriai prieš atvyksta</text:span><text:span text:style-name="T170">nt registruotis aukciono dalyviu turi būti sumokėtas pradinis įnašas, pavadinimas, kodas, adresas ir sąskaitos numeris, taip pat Aprašo 8 punkte nurodyta informacija;</text:span></text:p>
      <text:p text:style-name="P171"><text:span text:style-name="T172">6.9</text:span><text:span text:style-name="T173">. informacija apie tai, kad aukciono laimėtojui atsisakius sudaryti nuomos sutartį</text:span><text:span text:style-name="T174"><text:s/>arba neatvykus pasirašyti nuomos sutarties pradinis įnašas jam nebus grąžinamas, o aukciono laimėtoju bus pripažintas kitas pagal eilę aukciono dalyvis, pateikęs Aprašo 9 punkte nurodytus dokumentus ir pasiūlęs didžiausią viešosios geležinkelių infrastruk</text:span><text:span text:style-name="T175">tūros objekto nuompinigių dydį.</text:span></text:p>
      <text:p text:style-name="P176"><text:span text:style-name="T177">7</text:span><text:span text:style-name="T178">. Numatomą išnuomoti viešosios geležinkelių infrastruktūros objektą asmenys gali apžiūrėti skelbime nurodytu laiku arba kitu laiku, suderintu su asmeniu, atsakingu už viešosios geležinkelių infrastruktūros objektų apž</text:span><text:span text:style-name="T179">iūros organizavimą, bet ne vėliau kaip likus 3 darbo dienoms iki aukciono dalyvių registravimo pradžios.</text:span></text:p>
      <text:p text:style-name="Normal"/>
      <text:p text:style-name="P180"><text:span text:style-name="T181">ANTRASIS</text:span><text:span text:style-name="T182"><text:s/>SKIRSNIS</text:span></text:p>
      <text:p text:style-name="P183"><text:span text:style-name="T184">AUKCIONO DALYVIŲ REGISTRAVIMAS</text:span></text:p>
      <text:p text:style-name="P185"/>
      <text:p text:style-name="P186"><text:span text:style-name="T187">8</text:span><text:span text:style-name="T188">. Asmuo, ketinantis dalyvauti aukcione, arba jo įgaliotas atstovas turi sumokėti į viešos</text:span><text:span text:style-name="T189">ios geležinkelių infrastruktūros valdytojo nurodytą finansų įstaigos (skyriaus, filialo) sąskaitą pradinį įnašą – 3 mėnesių pradinio viešosios geležinkelių infrastruktūros objekto nuompinigių dydžio sumą; jeigu aukciono dalyvis yra PVM mokėtojas, sumokamas</text:span><text:span text:style-name="T190"><text:s/>pradinis įnašas, lygus paskelbtam 3 mėnesių pradiniam viešosios geležinkelių infrastruktūros objekto nuompinigių dydžiui su PVM, jeigu jis turi būti skaičiuojamas. Jeigu viešosios geležinkelių<text:s/></text:span><text:soft-page-break/><text:span text:style-name="T191">infrastruktūros objektas nuomojamas trumpesniam nei 3 mėnesių<text:s/></text:span><text:span text:style-name="T192">laikotarpiui, turi būti sumokėta skelbime nurodyta pradinio viešosios geležinkelių infrastruktūros objekto nuompinigių dydžio suma už visą viešosios geležinkelių infrastruktūros objekto nuomos laikotarpį.</text:span></text:p>
      <text:p text:style-name="P193"><text:span text:style-name="T194">9</text:span><text:span text:style-name="T195">. Asmuo, ketinantis dalyvauti aukcione, arba j</text:span><text:span text:style-name="T196">o įgaliotas atstovas ne vėliau kaip iki paskutinės skelbime nurodyto aukciono dalyvių registravimo dienos komisijai turi pateikti šiuos dokumentus:</text:span></text:p>
      <text:p text:style-name="P197"><text:span text:style-name="T198">9.1</text:span><text:span text:style-name="T199">. paraišką dalyvauti aukcione (toliau – paraiška), kurioje nurodoma asmens, ketinančio dalyvauti aukcio</text:span><text:span text:style-name="T200">ne, ar jo įgalioto atstovo vardas, pavardė ir gyvenamosios vietos adresas (šie reikalavimai taikomi fiziniams asmenims), asmens teisinė forma, pavadinimas, kodas ir buveinės adresas (šie reikalavimai taikomi juridiniams asmenims ar kitoms organizacijoms),<text:s/></text:span><text:span text:style-name="T201">kontaktinio asmens telefono numeris, elektroninio pašto adresas, finansų įstaigos (skyriaus, filialo) sąskaitos, į kurią komisija turi pervesti grąžinamą pradinį įnašą, numeris, finansų įstaigos (skyriaus, filialo) pavadinimas, kodas ir adresas, siūlomas v</text:span><text:span text:style-name="T202">iešosios geležinkelių infrastruktūros objekto nuompinigių dydis;</text:span></text:p>
      <text:p text:style-name="P203"><text:span text:style-name="T204">9.2</text:span><text:span text:style-name="T205">. įgaliojimą, jeigu asmeniui, ketinančiam dalyvauti aukcione, atstovauja jo įgaliotas atstovas;</text:span></text:p>
      <text:p text:style-name="P206"><text:span text:style-name="T207">9.3</text:span><text:span text:style-name="T208">. fizinio asmens tapatybę patvirtinantį dokumentą (šis reikalavimas taikomas fizi</text:span><text:span text:style-name="T209">niams asmenims), Lietuvos Respublikos arba užsienio juridinio asmens ar kitos organizacijos registravimo dokumento, jeigu pagal asmens registravimo vietos įstatymus toks asmuo privalo juos turėti, patvirtintą kopiją (šis reikalavimas taikomas juridiniams a</text:span><text:span text:style-name="T210">smenims); jeigu minėtas dokumentas nepateikiamas, tačiau komisija po aukciono dalyvių registravimo termino pabaigos, atplėšusi vokus, jį gauna pati, laikoma, kad šiame papunktyje nustatytas reikalavimas įvykdytas;</text:span></text:p>
      <text:p text:style-name="P211"><text:span text:style-name="T212">9.4</text:span><text:span text:style-name="T213">. finansų įstaigos (skyriaus,<text:s/></text:span><text:span text:style-name="T214">filialo) išduotus dokumentus, kuriais patvirtinama, kad sumokėtas pradinis įnašas; jeigu minėtas dokumentas nepateikiamas, tačiau komisija po aukciono dalyvių registravimo termino pabaigos, atplėšusi vokus, nustato, kad pradinis įnašas gautas, laikoma, kad</text:span><text:span text:style-name="T215"><text:s/>šiame papunktyje nustatytas reikalavimas įvykdytas.</text:span></text:p>
      <text:p text:style-name="P216"><text:span text:style-name="T217">10</text:span><text:span text:style-name="T218">. Aprašo 9 punkte nurodyti dokumentai komisijai pateikiami asmeniškai arba siunčiami paštu (įvertintąja pašto siunta su apyrašu ir sumokėjus siuntos mokestį arba registruotąja pašto siunta). Ant<text:s/></text:span><text:span text:style-name="T219">voko rašomas komisijos pavadinimas ir viešosios geležinkelių infrastruktūros valdytojo registracijos adresas, norimo išsinuomoti viešosios geležinkelių infrastruktūros objekto pavadinimas, nurodytas šio objekto nekilnojamojo turto registro pažymoje, kadast</text:span><text:span text:style-name="T220">ro numeris, aukciono numeris, aukciono data, nuoroda „Viešosios geležinkelių infrastruktūros objekto nuomos aukcionui“ ir asmens, ketinančio dalyvauti aukcione, ar jo įgalioto atstovo kontaktiniai duomenys.</text:span></text:p>
      <text:p text:style-name="P221"><text:span text:style-name="T222">11</text:span><text:span text:style-name="T223">.<text:s/></text:span><text:span text:style-name="T224">Asmuo, atsakingas už dokumentų registravi</text:span><text:span text:style-name="T225">mą, gautus vokus su dokumentais registruoja pažymoje ir nurodo</text:span><text:span text:style-name="T226"><text:s/>voko gavimo datą, tikslų laiką (minutės tikslumu). Minėti duomenys užrašomi ir ant gauto užklijuoto voko su dokumentais. Pažymoje neregistruojami neužklijuoti vokai, vokai, pagal užrašą ant kur</text:span><text:span text:style-name="T227">ių neįmanoma nustatyti norimo išsinuomoti viešosios geležinkelių infrastruktūros objekto, jeigu minėti trūkumai neištaisyti aukciono dalyvių registravimo metu, ir vokai, išsiųsti pasibaigus aukciono dalyvių registravimui, išskyrus tą atvejį, kai vokas įtei</text:span><text:span text:style-name="T228">ktas universaliosios pašto paslaugos teikėjui iki paskutinės aukciono dalyvių registravimo dienos 24 valandos.</text:span></text:p>
      <text:p text:style-name="P229"><text:span text:style-name="T230">12</text:span><text:span text:style-name="T231">. Gautus neužklijuotus vokus, vokus, pagal užrašą ant kurių neįmanoma nustatyti norimo išsinuomoti viešosios geležinkelių infrastruktūros o</text:span><text:span text:style-name="T232">bjekto, jeigu minėti trūkumai neištaisyti aukciono dalyvių registravimo metu, ir vokus, kurie gauti paštu pasibaigus aukciono dalyvių registravimui, išskyrus tą atvejį, kai vokas įteiktas universaliosios pašto paslaugos teikėjui iki paskutinės aukciono dal</text:span><text:span text:style-name="T233">yvių registravimo dienos 24 valandos, ne vėliau kaip kitą darbo dieną po jų gavimo asmuo, atsakingas už dokumentų registravimą, išsiunčia registruotąja pašto siunta asmeniui, pateikusiam dokumentus, ir nurodo priežastis, dėl kurių dokumentai grąžinti.</text:span></text:p>
      <text:p text:style-name="P234"><text:span text:style-name="T235">13</text:span><text:span text:style-name="T236">. Asmuo, ketinantis dalyvauti aukcione, ar jo įgaliotas atstovas iki aukciono dalyvių registravimo termino pabaigos turi teisę atsisakyti dalyvauti aukcione – pateikti komisijai prašymą grąžinti voką su dokumentais. Komisija pažymoje turi įrašyti apie as</text:span><text:span text:style-name="T237">mens atsisakymą dalyvauti aukcione, nurodyti atsisakymo datą ir laiką, pasirašyti. Asmeniui, atsisakiusiam dalyvauti aukcione, dokumentai grąžinami įvykus aukcionui arba pasibaigus aukciono dalyvių registravimui, jeigu dalyvauti aukcione neįsiregistruoja n</text:span><text:span text:style-name="T238">ė vienas kitas asmuo. Pradinis įnašas grąžinamas į atsisakiusio dalyvauti aukcione asmens nurodytą finansų įstaigos (skyriaus, filialo) sąskaitą per 5 darbo dienas po aukciono arba per 5 darbo dienas po aukciono dalyvių registravimo termino pabaigos, jeigu</text:span><text:span text:style-name="T239"><text:s/>dalyvauti aukcione neįsiregistruoja nė vienas kitas asmuo.</text:span></text:p>
      <text:p text:style-name="P240"><text:span text:style-name="T241">14</text:span><text:span text:style-name="T242">. Asmuo, ketinantis dalyvauti aukcione, ar jo įgaliotas atstovas iki aukciono dalyvių registravimo termino pabaigos turi teisę atšaukti pateiktą paraišką ir pateikti naujus Aprašo 9 punkte n</text:span><text:span text:style-name="T243">urodytus dokumentus. Tokiu atveju pažymoje įrašoma, kad ankstesnė paraiška atšaukta ir, jeigu pateiktas naujas vokas, nurodoma naujo voko pateikimo data ir laikas. Aukciono dalyviui, pateikusiam voką su naujais dokumentais, ankstesni dokumentai negrąžinami</text:span><text:span text:style-name="T244">. Asmuo, pateikęs kitą paraišką dalyvauti aukcione ir neatšaukęs ankstesnės paraiškos, aukciono dalyviu nelaikomas.</text:span><text:span text:style-name="T245"><text:s/></text:span></text:p>
      <text:p text:style-name="P246"><text:span text:style-name="T247">15</text:span><text:span text:style-name="T248">. Komisija ne vėliau kaip per 3 darbo dienas po aukciono dalyvių registravimo termino pabaigos atplėšia vokus su dokumentais ir įvert</text:span><text:span text:style-name="T249">inusi asmenų, ketinančių dalyvauti aukcione, pateiktus dokumentus, pripažinusi juos tinkamais ir nustačiusi, kad pradinis įnašas gautas, asmenis, ketinančius dalyvauti aukcione, įregistruoja aukciono dalyviais. Aukciono dalyviams ne vėliau kaip kitą darbo<text:s/></text:span><text:span text:style-name="T250">dieną po to, kai jie įregistruojami aukciono dalyviais, paštu išsiunčiamas aukciono dalyvio pažymėjimas. Jame nurodomas aukciono dalyvio registracijos eilės numeris, voko gavimo data ir laikas (minutės tikslumu), aukciono vieta (adresas), data ir tikslus l</text:span><text:span text:style-name="T251">aikas.<text:s/></text:span></text:p>
      <text:p text:style-name="P252"><text:span text:style-name="T253">16</text:span><text:span text:style-name="T254">. Komisija asmenis, neįregistruotus aukciono dalyviais, ne vėliau kaip kitą darbo dieną nuo atsisakymo juos įregistruoti aukciono dalyviais informuoja apie tai raštu ir nurodo priežastį, dėl kurios jie neįregistruoti aukciono dalyviais. Pradi</text:span><text:span text:style-name="T255">nis įnašas asmenims, neįregistruotiems aukciono dalyviais, grąžinamas<text:s/></text:span><text:span text:style-name="T256">mutatis mutandis</text:span><text:span text:style-name="T257"><text:s/>Aprašo 13 punkte nustatyta tvarka.</text:span></text:p>
      <text:p text:style-name="P258"/>
      <text:p text:style-name="P259"><text:span text:style-name="T260">TREČIASIS</text:span><text:span text:style-name="T261"><text:s/>SKIRSNIS</text:span></text:p>
      <text:p text:style-name="P262"><text:span text:style-name="T263">AUKCIONO VYKDYMAS, AUKCIONO LAIMĖTOJO PRIPAŽINIMAS, NUOMOS SUTARTIES SUDARYMAS</text:span></text:p>
      <text:p text:style-name="P264"/>
      <text:p text:style-name="P265"><text:span text:style-name="T266">17</text:span><text:span text:style-name="T267">. Aukcionas turi būti<text:s/></text:span><text:span text:style-name="T268">surengtas ne vėliau kaip per 10 darbo dienų nuo aukciono dalyvių registravimo termino pabaigos. Aukcionas vyksta skelbime nurodytu laiku ir vietoje, jeigu dalyvauti jame užregistruojamas bent vienas aukciono dalyvis.</text:span></text:p>
      <text:p text:style-name="P269"><text:span text:style-name="T270">18</text:span><text:span text:style-name="T271">.<text:s/></text:span><text:span text:style-name="T272">Dalyvauti aukcione turi teisę į</text:span><text:span text:style-name="T273">registruoti aukciono dalyviai, o aukcioną stebėti gali ir kiti norintys būti aukciono žiūrovais asmenys. Komisija turi teisę pašalinti iš patalpos (teritorijos), kurioje vyksta aukcionas, asmenis, trukdančius vykdyti aukcioną.</text:span></text:p>
      <text:p text:style-name="P274"><text:span text:style-name="T275">19</text:span><text:span text:style-name="T276">. Prieš pradėdamas aukc</text:span><text:span text:style-name="T277">ioną, komisijos pirmininkas privalo apibūdinti išnuomojamą viešosios geležinkelių infrastruktūros objektą ir paskelbti skelbime nurodytą pradinį viešosios geležinkelių infrastruktūros objekto nuompinigių dydį.</text:span></text:p>
      <text:p text:style-name="P278"><text:span text:style-name="T279">20</text:span><text:span text:style-name="T280">. Atlikęs Aprašo 19 punkte nurodytus<text:s/></text:span><text:span text:style-name="T281">veiksmus, komisijos pirmininkas paskelbia aukciono dalyvių registracijos numerius ir vokuose nurodytą didžiausią viešosios geležinkelių infrastruktūros objekto nuompinigių dydį, kuris laikomas pradiniu viešosios geležinkelių infrastruktūros objekto nuompin</text:span><text:span text:style-name="T282">igių dydžiu. Aukciono dalyviams suteikiama teisė toliau varžytis – didinti viešosios geležinkelių infrastruktūros objekto nuompinigių dydį, ir plaktuko dūžiu komisijos pirmininkas fiksuoja aukciono pradžią.</text:span></text:p>
      <text:p text:style-name="P283"><text:span text:style-name="T284">21</text:span><text:span text:style-name="T285">. Aukciono dalyviai, siūlydami viešosios ge</text:span><text:span text:style-name="T286">ležinkelių infrastruktūros objekto nuompinigių dydį, turi pakelti aukciono dalyvio pažymėjimą, nukreiptą į komisijos<text:s/></text:span><text:soft-page-break/><text:span text:style-name="T287">pirmininko pusę, ir garsiai skelbti savo siūlomą viešosios geležinkelių infrastruktūros objekto nuompinigių dydį. Komisijos pirmininkas pak</text:span><text:span text:style-name="T288">artoja kiekvieną pasiūlytą viešosios geležinkelių infrastruktūros objekto nuompinigių dydį, fiksuodamas jį plaktuko dūžiu. Jeigu nė vienas iš dalyvių nebesiūlo didesnio viešosios geležinkelių infrastruktūros objekto nuompinigių dydžio, komisijos pirmininka</text:span><text:span text:style-name="T289">s skelbia galutinį didžiausią siūlomą viešosios geležinkelių infrastruktūros objekto nuompinigių dydį, jį pasiūliusio aukciono dalyvio pažymėjimo numerį, pasiūlytą sumą pakartoja 3 kartus, fiksuodamas 3 plaktuko dūžiais. Nuskambėjus trečiajam plaktuko dūži</text:span><text:span text:style-name="T290">ui, didžiausią viešosios geležinkelių infrastruktūros objekto nuompinigių dydį pasiūlęs aukciono dalyvis pripažįstamas aukciono laimėtoju. Didžiausias pasiūlytas viešosios geležinkelių infrastruktūros objekto nuompinigių dydis ir jį pasiūliusio aukciono da</text:span><text:span text:style-name="T291">lyvio pažymėjimo numeris įrašomi į aukciono protokolą.</text:span></text:p>
      <text:p text:style-name="P292"><text:span text:style-name="T293">22</text:span><text:span text:style-name="T294">. Didžiausią viešosios geležinkelių infrastruktūros objekto nuompinigių dydį pasiūlęs aukciono dalyvis komisijai turi nedelsdamas pateikti aukciono dalyvio pažymėjimą ir parašu patvirtinti, kad g</text:span><text:span text:style-name="T295">alutinis nuompinigių dydis, nurodytas aukciono protokole, atitinka jo pasiūlytąjį. Jeigu aukciono dalyvis nepateikia aukciono dalyvio pažymėjimo arba nepasirašo protokolo, aukciono laimėtoju laikomas aukciono dalyvis, kuris pasiūlė didžiausią nuompinigių d</text:span><text:span text:style-name="T296">ydį po aukciono dalyvio, kuris nepateikė aukciono dalyvio pažymėjimo arba nepasirašė protokolo. Aukciono dalyvis, kuris nepateikė aukciono dalyvio pažymėjimo arba nepasirašė protokolo, išbraukiamas iš pažymos ir pradinis įnašas jam negrąžinamas.<text:s/></text:span></text:p>
      <text:p text:style-name="P297"><text:span text:style-name="T298">23</text:span><text:span text:style-name="T299">. K</text:span><text:span text:style-name="T300">ai aukcioną laimi voke didžiausią nuompinigių dydį pasiūlęs, bet į aukcioną neatvykęs aukciono dalyvis,</text:span><text:span text:style-name="T301"><text:s/></text:span><text:span text:style-name="T302">jam ne vėliau kaip per 3 darbo dienas nuo aukciono pabaigos komisija registruotąja pašto siunta išsiunčia pranešimą apie aukciono rezultatus ir nurodo t</text:span><text:span text:style-name="T303">ikslią datą ir laiką, kada bus pasirašoma nuomos sutartis (objektyviai įvertinusi realias aukciono laimėtojo galimybes atvykti pasirašyti nuomos sutartį), asmens, atsakingo už nuomos sutarties pasirašymo organizavimą, vardą, pavardę, telefono numerį, elekt</text:span><text:span text:style-name="T304">roninio pašto adresą, informaciją apie galimybę nuomos sutartį pasirašyti kitu laiku, suderintu su asmeniu, atsakingu už nuomos sutarties pasirašymo organizavimą.</text:span></text:p>
      <text:p text:style-name="P305"><text:span text:style-name="T306">24</text:span><text:span text:style-name="T307">. Aukciono laimėtojas, negalintis nurodytu laiku atvykti pasirašyti nuomos sutarties, t</text:span><text:span text:style-name="T308">uri ne vėliau kaip per 5 darbo dienas nuo pranešimo gavimo apie tai pranešti komisijai ir suderinti kitą nuomos sutarties pasirašymo datą. Jeigu aukciono dalyvis, pripažintas aukciono laimėtoju, atsisako sudaryti nuomos sutartį arba neatvyksta pasirašyti n</text:span><text:span text:style-name="T309">uomos sutarties, išskyrus tuos atvejus, kai aukciono laimėtojas ne vėliau kaip per 5 darbo dienas nuo pranešimo gavimo praneša, kad negalės nurodytu laiku atvykti pasirašyti nuomos sutarties, ir suderina kitą nuomos sutarties pasirašymo laiką, pradinis įna</text:span><text:span text:style-name="T310">šas jam negrąžinamas. Tokiu atveju komisijos sprendimu aukciono laimėtoju pripažįstamas kitas pagal eilę Aprašo 9 punkte nurodytus dokumentus pateikęs aukciono dalyvis, pasiūlęs didžiausią viešosios geležinkelių infrastruktūros objekto nuompinigių dydį.<text:s/></text:span></text:p>
      <text:p text:style-name="P311"><text:span text:style-name="T312">25</text:span><text:span text:style-name="T313">. Aukcionas laikomas neįvykusiu, jeigu pasibaigus aukciono dalyvių registravimo terminui negaunama nė vienos paraiškos, nustatoma, kad nė vienas aukciono dalyvis nepateikė visų Aprašo 9 punkte nurodytų dokumentų ir (arba) nesumokėjo pradinio įnašo, nė</text:span><text:span text:style-name="T314"><text:s/>vienas aukciono dalyvis neatvyksta dalyvauti aukcione arba aukciono laimėtojas</text:span><text:span text:style-name="T315"><text:s/></text:span><text:span text:style-name="T316">atsisako sudaryti nuomos sutartį. Tokiu atveju komisija pažymoje padaro įrašą „Aukcionas neįvyko“ ir pasirašo. Naujas to paties viešosios geležinkelių infrastruktūros objekto n</text:span><text:span text:style-name="T317">uomos aukcionas gali būti skelbiamas ne vėliau kaip prieš 10 darbo dienų iki aukciono dalyvių registravimo pradžios.</text:span></text:p>
      <text:p text:style-name="P318"><text:span text:style-name="T319">26</text:span><text:span text:style-name="T320">. Ne vėliau kaip kitą darbo dieną po aukciono surašomas aukciono protokolas. Aukciono protokolą pasirašo komisijos nariai ir aukciono</text:span><text:span text:style-name="T321"><text:s/>laimėtojas, jeigu jis buvo atvykęs į aukcioną.</text:span></text:p>
      <text:p text:style-name="P322"><text:span text:style-name="T323">27</text:span><text:span text:style-name="T324">. Aukciono dalyviams, neatvykusiems į aukcioną, komisija per 5 darbo dienas po aukciono praneša raštu apie jo rezultatus (paštu išsiunčia pranešimus).</text:span></text:p>
      <text:p text:style-name="P325"><text:span text:style-name="T326">28</text:span><text:span text:style-name="T327">. Aukciono dalyviams, kurie nelaimėjo aukcion</text:span><text:span text:style-name="T328">o, komisija per 5 darbo dienas po aukciono protokolo pasirašymo, išskyrus Aprašo 22 ir 24 punktuose nurodytus atvejus,<text:s/></text:span><text:soft-page-break/><text:span text:style-name="T329">grąžina jų sumokėtus pradinius įnašus į dokumentuose nurodytas finansų įstaigos (skyriaus, filialo) sąskaitas.</text:span></text:p>
      <text:p text:style-name="P330"><text:span text:style-name="T331">29</text:span><text:span text:style-name="T332">. Aukciono laimėtojo</text:span><text:span text:style-name="T333"><text:s/>pradinis įnašas įskaitomas į viešosios geležinkelių infrastruktūros objekto nuompinigius.</text:span></text:p>
      <text:p text:style-name="P334"><text:span text:style-name="T335">30</text:span><text:span text:style-name="T336">. Viešosios geležinkelių infrastruktūros valdytojas bet kuriuo metu iki nuomos sutarties sudarymo turi teisę nutraukti aukciono procedūras, jeigu atsirado apli</text:span><text:span text:style-name="T337">nkybių, kurių nebuvo galima numatyti iki paskelbiant aukcioną ar kurios paaiškėjo paskelbus aukcioną ir dėl kurių viešosios geležinkelių infrastruktūros objekto nuoma tampa negalima. Aukciono dalyviams apie priimtą sprendimą nutraukti aukciono procedūras p</text:span><text:span text:style-name="T338">ranešama ir pradinis įnašas jiems grąžinamas per 5 darbo dienas nuo sprendimo nutraukti aukciono procedūras priėmimo.</text:span></text:p>
      <text:p text:style-name="P339"><text:span text:style-name="T340">31</text:span><text:span text:style-name="T341">. Nuomos sutartis sudaroma pagal Aprašo 1 priede pateiktą nuomos sutarties formą.</text:span></text:p>
      <text:p text:style-name="P342"><text:span text:style-name="T343">32</text:span><text:span text:style-name="T344">. Viešosios geležinkelių infrastruktūros<text:s/></text:span><text:span text:style-name="T345">objekto perdavimas įforminamas viešosios geležinkelių infrastruktūros objekto perdavimo ir priėmimo aktu (toliau – aktas), parengtu pagal Aprašo 2 priede pateiktą akto formą. Aktą ne vėliau kaip per 5 darbo dienas nuo nuomos sutarties sudarymo pasirašo vie</text:span><text:span text:style-name="T346">šosios geležinkelių infrastruktūros valdytojas ir aukciono laimėtojas.</text:span></text:p>
      <text:p text:style-name="P347"/>
      <text:p text:style-name="P348"><text:span text:style-name="T349">III</text:span><text:span text:style-name="T350"><text:s/>SKYRIUS</text:span></text:p>
      <text:p text:style-name="P351"><text:span text:style-name="T352">VIEŠOSIOS GELEŽINKELIŲ INFRASTRUKTŪROS OBJEKTŲ NUOMA</text:span><text:span text:style-name="T353"><text:s/></text:span><text:span text:style-name="T354">NE AUKCIONO BŪDU</text:span></text:p>
      <text:p text:style-name="P355"/>
      <text:p text:style-name="P356"><text:span text:style-name="T357">33</text:span><text:span text:style-name="T358">. Asmenys, norintys išsinuomoti viešosios geležinkelių infrastruktūros objektus Kodekso</text:span><text:span text:style-name="T359"><text:s/>23 straipsnio 6 dalies 1–4 punktuose nurodytais atvejais ir sąlygomis, pateikia komisijai:</text:span></text:p>
      <text:p text:style-name="P360"><text:span text:style-name="T361">33.1</text:span><text:span text:style-name="T362">. prašymą, kuriame turi būti nurodyta:</text:span></text:p>
      <text:p text:style-name="P363"><text:span text:style-name="T364">33.1.1</text:span><text:span text:style-name="T365">. asmens ar jo įgalioto asmens vardas, pavardė ir gyvenamosios vietos adresas (šie reikalavimai taikomi fizinia</text:span><text:span text:style-name="T366">ms asmenims), juridinio asmens teisinė forma, pavadinimas, kodas ir buveinės adresas (šie reikalavimai taikomi juridiniams asmenims ar kitoms organizacijoms);</text:span></text:p>
      <text:p text:style-name="P367"><text:span text:style-name="T368">33.1.2</text:span><text:span text:style-name="T369">. ketinamo išsinuomoti viešosios geležinkelių infrastruktūros objekto pavadinimas, adre</text:span><text:span text:style-name="T370">sas, kiti viešosios geležinkelių infrastruktūros objektą identifikuojantys duomenys;</text:span></text:p>
      <text:p text:style-name="P371"><text:span text:style-name="T372">33.1.3</text:span><text:span text:style-name="T373">. viešosios geležinkelių infrastruktūros objekto naudojimo paskirtis (tikslas);</text:span></text:p>
      <text:p text:style-name="P374"><text:span text:style-name="T375">33.1.4</text:span><text:span text:style-name="T376">. numatomas viešosios geležinkelių infrastruktūros objekto nuomos termi</text:span><text:span text:style-name="T377">nas;</text:span></text:p>
      <text:p text:style-name="P378"><text:span text:style-name="T379">33.2</text:span><text:span text:style-name="T380">. juridinio asmens įstatų, jeigu pagal asmens registravimo vietos įstatymus toks asmuo privalo juos turėti, patvirtintą kopiją (šis reikalavimas taikomas juridiniams asmenims ar kitoms organizacijoms); jeigu minėtas dokumentas nepateikiamas,</text:span><text:span text:style-name="T381"><text:s/>tačiau komisija, vertindama pateiktus dokumentus, jį gauna pati, laikoma, kad šiame papunktyje nustatytas reikalavimas įvykdytas.</text:span></text:p>
      <text:p text:style-name="P382"><text:span text:style-name="T383">34</text:span><text:span text:style-name="T384">. Komisija ne vėliau kaip per 5 darbo dienas nuo Aprašo 33 punkte nurodytų dokumentų gavimo, o tuo atveju, jeigu pate</text:span><text:span text:style-name="T385">iktas prašymas atlikti trumpalaikius neatidėliotinus darbus, – ne vėliau kaip kitą darbo dieną nuo Aprašo 33 punkte nurodytų dokumentų gavimo, įvertinusi, ar pateikti dokumentai atitinka Kodekso 23 straipsnio 6 dalies 1–4 punktuose nurodytas sąlygas, priim</text:span><text:span text:style-name="T386">a sprendimą tenkinti prašymą arba jo netenkinti (toliau – sprendimas).</text:span></text:p>
      <text:p text:style-name="P387"><text:span text:style-name="T388">35</text:span><text:span text:style-name="T389">. Apie priimtą sprendimą, viešosios geležinkelių infrastruktūros objekto nuompinigių dydį, kurį viešosios geležinkelių infrastruktūros valdytojas nustato<text:s/></text:span><text:span text:style-name="T390">mutatis</text:span><text:span text:style-name="T391"><text:s/></text:span><text:span text:style-name="T392">mutandis</text:span><text:span text:style-name="T393"><text:s/>Taisykli</text:span><text:span text:style-name="T394">ų nustatyta tvarka, ir numatomą nuomos sutarties pasirašymo datą ir laiką, jeigu priimamas sprendimas tenkinti prašymą, asmeniui, norinčiam išsinuomoti viešosios geležinkelių infrastruktūros objektą, pranešama raštu ne vėliau kaip per 5 darbo dienas nuo sp</text:span><text:span text:style-name="T395">rendimo priėmimo, o tuo atveju, jeigu pateiktas prašymas atlikti trumpalaikius neatidėliotinus darbus, – sprendimo priėmimo dieną. Sprendime, kuriuo atsisakoma tenkinti<text:s/></text:span><text:soft-page-break/><text:span text:style-name="T396">prašymą, nurodoma atsisakymo išnuomoti viešosios geležinkelių infrastruktūros objektą p</text:span><text:span text:style-name="T397">riežastis.</text:span></text:p>
      <text:p text:style-name="P398"><text:span text:style-name="T399">36</text:span><text:span text:style-name="T400">. Asmuo, negalintis atvykti nurodytu laiku pasirašyti nuomos sutarties, turi ne vėliau kaip per 5 darbo dienas, o tuo atveju, jeigu pateiktas prašymas atlikti trumpalaikius neatidėliotinus darbus, – ne vėliau kaip kitą darbo dieną nuo pran</text:span><text:span text:style-name="T401">ešimo gavimo apie tai pranešti komisijai ir suderinti su ja kitą nuomos sutarties pasirašymo datą.</text:span></text:p>
      <text:p text:style-name="P402"><text:span text:style-name="T403">37</text:span><text:span text:style-name="T404">. Viešosios geležinkelių infrastruktūros valdytojas, išnuomodamas viešosios geležinkelių infrastruktūros objektą trumpalaikiams neatidėliotiniems darba</text:span><text:span text:style-name="T405">ms atlikti, ir asmuo ne vėliau kaip kitą darbo dieną po sprendimo priėmimo, o jeigu viešosios geležinkelių infrastruktūros objektas išnuomojamas Kodekso 23 straipsnio 6 dalies 1, 2, 3 punktuose (trumpalaikiams renginiams organizuoti) ir 4 punkte nurodytais</text:span><text:span text:style-name="T406"><text:s/>atvejais, – ne vėliau kaip per 10 darbo dienų nuo sprendimo priėmimo sudaro nuomos sutartį. Nuomos sutartis sudaroma</text:span><text:span text:style-name="T407"><text:s/>mutatis mutandis</text:span><text:span text:style-name="T408"><text:s/>Aprašo 31 punkte nustatyta tvarka.</text:span></text:p>
      <text:p text:style-name="P409"><text:span text:style-name="T410">38</text:span><text:span text:style-name="T411">. Viešosios geležinkelių infrastruktūros objekto perdavimas įforminamas<text:s/></text:span><text:span text:style-name="T412">mutatis<text:s/></text:span><text:span text:style-name="T413">mutandis</text:span><text:span text:style-name="T414"><text:s/>Aprašo 32 punkte nustatyta tvarka.</text:span></text:p>
      <text:p text:style-name="P415"/>
      <text:p text:style-name="P416"><text:span text:style-name="T417">IV</text:span><text:span text:style-name="T418"><text:s/>SKYRIUS</text:span></text:p>
      <text:p text:style-name="P419"><text:span text:style-name="T420">BAIGIAMOSIOS NUOSTATOS</text:span></text:p>
      <text:p text:style-name="P421"/>
      <text:p text:style-name="P422"><text:span text:style-name="T423">39</text:span><text:span text:style-name="T424">. Komisijos sprendimai dėl viešosios geležinkelių infrastruktūros objektų nuomos organizavimo ar aukciono rezultatų<text:s/></text:span><text:span text:style-name="T425">skundžiami Lietuvos Respublikos civilinio<text:s/></text:span><text:span text:style-name="T426">proceso kodekso nustatyta tvarka.</text:span></text:p>
      <text:p text:style-name="P427"/>
      <text:p text:style-name="P428"/>
      <text:p text:style-name="P429"/>
      <text:p text:style-name="P430"><text:span text:style-name="T431">––––––––––––––––––––</text:span></text:p>
      <text:p text:style-name="P432"/>
      <text:p text:style-name="P433">Priedo pakeitimai:</text:p>
      <text:p text:style-name="P434"><text:span text:style-name="T435">Nr.<text:s/></text:span><text:a xlink:href="https://www.e-tar.lt/portal/legalAct.html?documentId=1d8098d0759611e6b969d7ae07280e89" office:target-frame-name="_top" xlink:show="replace"><text:span text:style-name="T436">889</text:span></text:a><text:span text:style-name="T437">, 2016-08-31, paskelbta TAR 2016-09-08, i. k. 2016-23377</text:span></text:p>
      <text:p text:style-name="Normal"/>
      <text:soft-page-break/>
      <text:p text:style-name="P438">Viešosios geležinkelių infrastruktūros<text:s/></text:p>
      <text:p text:style-name="P446"><text:span text:style-name="T447">objektų nuomos tvarkos aprašo</text:span><text:span text:style-name="T448"><text:line-break/></text:span><text:span text:style-name="T449">1</text:span><text:span text:style-name="T450"><text:s/></text:span><text:span text:style-name="T451">priedas</text:span></text:p>
      <text:p text:style-name="P452"/>
      <text:p text:style-name="P453"/>
      <text:p text:style-name="P454"/>
      <text:p text:style-name="P455"><text:span text:style-name="T456">(Nuomos sutarties forma)</text:span></text:p>
      <text:p text:style-name="P457"/>
      <text:p text:style-name="P458"><text:span text:style-name="T459">VIEŠOSIOS GELEŽINKELIŲ INFRASTRUKTŪROS OBJEKTŲ NUOMOS SUTARTIS</text:span></text:p>
      <text:p text:style-name="P460"/>
      <text:p text:style-name="P461">____________________ d. Nr.</text:p>
      <text:p text:style-name="P462">(data)</text:p>
      <text:p text:style-name="P463">_______________________</text:p>
      <text:p text:style-name="P464">(sudarymo vieta)</text:p>
      <text:p text:style-name="P465"/>
      <text:p text:style-name="P466"><text:span text:style-name="T467">1</text:span><text:span text:style-name="T468">. Nuomotojas<text:s/></text:span><text:span text:style-name="T469"><text:tab/>,</text:span></text:p>
      <text:p text:style-name="P470">(viešosios geležinkelių infrastruktūros valdytojo teisinė forma, pavadinimas, kodas ir registracijos adresas)</text:p>
      <text:p text:style-name="P471"><text:span text:style-name="T472">atstovaujamas<text:s/></text:span><text:span text:style-name="T473"><text:tab/>,</text:span></text:p>
      <text:p text:style-name="P474">(atstovo pareigos, vardas, pavardė)</text:p>
      <text:p text:style-name="P475"><text:span text:style-name="T476">veikiančio pagal</text:span><text:span text:style-name="T477"><text:s/></text:span><text:span text:style-name="T478"><text:tab/>,</text:span></text:p>
      <text:p text:style-name="P479">(atstovavimo<text:s/>pagrindas, dokumento data, numeris)</text:p>
      <text:p text:style-name="P480"><text:span text:style-name="T481">ir n</text:span><text:span text:style-name="T482">uomininkas<text:s/></text:span><text:span text:style-name="T483"><text:tab/></text:span></text:p>
      <text:p text:style-name="P484">(teisinė forma, pavadinimas, kodas ir registracijos adresas, jeigu nuomotojas yra juridinis<text:s/></text:p>
      <text:p text:style-name="P485"><text:tab/>,</text:p>
      <text:p text:style-name="P486">asmuo, arba vardas, pavardė, asmens kodas ir gyvenamosios vietos adresas, jeigu nuomotojas yra fizinis asmuo)</text:p>
      <text:p text:style-name="P487"><text:span text:style-name="T488">atstovaujamas</text:span><text:span text:style-name="T489"><text:s/></text:span><text:span text:style-name="T490"><text:tab/>,</text:span></text:p>
      <text:p text:style-name="P491"><text:span text:style-name="T492">(atstovo vardas, pavardė)</text:span></text:p>
      <text:p text:style-name="P493"><text:span text:style-name="T494">veikiančio pagal</text:span><text:span text:style-name="T495"><text:s/></text:span><text:span text:style-name="T496"><text:tab/>,</text:span></text:p>
      <text:p text:style-name="P497">(atstovavimo pagrindas, dokumento data, numeris)</text:p>
      <text:p text:style-name="P498"><text:span text:style-name="T499">remdamiesi ______ m. __________ __ d. aukciono protokolu Nr. _______, sudarė šią viešosios geležinkelių infrastruktūros objekto, nenaudojamo</text:span><text:span text:style-name="T500"><text:s/>viešosios geležinkelių infrastruktūros valdytojo funkcijoms atlikti, išskyrus viešosios geležinkelių infrastruktūros kelius (toliau – objektas), nuomos sutartį (toliau – Sutartis).<text:s/></text:span><text:span text:style-name="T501">Toliau Sutartyje nuomotojas ir nuomininkas kiekvienas atskirai gali būti<text:s/></text:span><text:span text:style-name="T502">vadinamas Šalimi, o abu kartu – Sutarties šalimis.</text:span></text:p>
      <text:p text:style-name="P503"><text:span text:style-name="T504">2</text:span><text:span text:style-name="T505">. Nuomotojas išnuomoja nuomininkui<text:s/></text:span><text:span text:style-name="T506"><text:tab/></text:span></text:p>
      <text:p text:style-name="P507">(nuomojamo objekto pavadinimas, plotas, tūris,</text:p>
      <text:p text:style-name="P508"><text:tab/>.</text:p>
      <text:p text:style-name="P509"><text:span text:style-name="T510">kadastro Nr., adresas, objekto likutinė vertė, jeigu yra nustatyta, ir pan.)<text:s/></text:span></text:p>
      <text:p text:style-name="P511"><text:span text:style-name="T512">3</text:span><text:span text:style-name="T513">. Objektas skirtas ___________</text:span><text:span text:style-name="T514">______________________________veiklai vykdyti.</text:span></text:p>
      <text:p text:style-name="P515"><text:span text:style-name="T516">(nurodyti objekto naudojimo paskirtį)</text:span></text:p>
      <text:p text:style-name="P517"><text:span text:style-name="T518">4</text:span><text:span text:style-name="T519">. Nuomininko mokamų nuompinigių dydis –<text:s/></text:span><text:span text:style-name="T520"><text:tab/></text:span></text:p>
      <text:p text:style-name="P521">(suma skaičiais ir žodžiais)</text:p>
      <text:p text:style-name="P522">_______________________________________________________ Eur per mėnesį / ketvirtį (nereikalingą žodį išbraukti). Jeigu nuomininkas yra pridėtinės vertės mokesčio (toliau – PVM) mokėtojas, nuomininko mokamų nuompinigių dydis su PVM –<text:s/><text:tab/></text:p>
      <text:p text:style-name="P523"><text:span text:style-name="T524"><text:tab/></text:span></text:p>
      <text:p text:style-name="P525">(suma skaičiais ir<text:s/>žodžiais)</text:p>
      <text:p text:style-name="P526"><text:tab/><text:s/>Eur per mėnesį / ketvirtį (nereikalingą žodį išbraukti).</text:p>
      <text:p text:style-name="P527"><text:span text:style-name="T528">Į objekto<text:s/></text:span><text:span text:style-name="T529">mėnesio<text:s/></text:span><text:span text:style-name="T530">nuompinigius įskaityti visi galimi mokesčiai ar kiti privalomi mokėjimai, kurie nustatyti ar gali būti nustatyti ir yra susiję su patalpomis, žemės sklypu ar nuomos moke</text:span><text:span text:style-name="T531">sčiu</text:span><text:span text:style-name="T532">.</text:span></text:p>
      <text:p text:style-name="P533"><text:span text:style-name="T534">5</text:span><text:span text:style-name="T535">. Nuomininkas, be nuompinigių, kas mėnesį moka mokesčius už vandenį, energiją ir komunalines paslaugas, už kitas jam teikiamas paslaugas atsiskaito pagal atskirą susitarimą su nuomotoju.</text:span></text:p>
      <text:p text:style-name="P536"><text:span text:style-name="T537">6</text:span><text:span text:style-name="T538">. Objekto nuomos terminas nustatomas nuo objekto perd</text:span><text:span text:style-name="T539">avimo ir priėmimo akto pasirašymo dienos iki<text:s/></text:span><text:span text:style-name="T540"><text:tab/>.</text:span></text:p>
      <text:p text:style-name="P541"><text:span text:style-name="T542">(data žodžiais ir (ar) skaičiais)</text:span><text:span text:style-name="T543"><text:s/></text:span></text:p>
      <text:p text:style-name="P544"><text:span text:style-name="T545">7</text:span><text:span text:style-name="T546">. Nuomotojas įsipareigoja per 5 (penkias) darbo dienas po Sutarties pasirašymo pagal objekto perdavimo ir priėmimo aktą perduoti nuomininkui Sutarties 2 punkte nurodytą</text:span><text:span text:style-name="T547"><text:s/>objektą.<text:s/></text:span></text:p>
      <text:p text:style-name="P548"><text:span text:style-name="T549">8</text:span><text:span text:style-name="T550">.<text:s/></text:span><text:span text:style-name="T551">Nuomininko pareigos</text:span><text:span text:style-name="T552">:</text:span></text:p>
      <text:p text:style-name="P553"><text:span text:style-name="T554">8.1</text:span><text:span text:style-name="T555">. per 5 (penkias) darbo dienas po Sutarties pasirašymo priimti Sutarties 2 punkte nurodytą objektą pagal perdavimo ir priėmimo aktą;</text:span></text:p>
      <text:p text:style-name="P556"><text:span text:style-name="T557">8.2</text:span><text:span text:style-name="T558">. Sutarties 2 punkte nurodytą objektą naudoti tik<text:s/></text:span><text:span text:style-name="T559">gavus visus leidimus,<text:s/></text:span><text:span text:style-name="T560">reikalingus veiklai;</text:span></text:p>
      <text:p text:style-name="P561"><text:span text:style-name="T562">8.3</text:span><text:span text:style-name="T563">.</text:span><text:span text:style-name="T564"><text:s/>Sutarties 2 punkte nurodytą objektą naudoti tik pagal paskirtį, nurodytą Sutarties 3 punkte;</text:span></text:p>
      <text:p text:style-name="P565"><text:span text:style-name="T566">8.4</text:span><text:span text:style-name="T567">. laiku mokėti Sutartyje nustatytus nuompinigius ir atlikti kitus Sutartyje nurodytus mokėjimus;</text:span></text:p>
      <text:p text:style-name="P568"><text:span text:style-name="T569">8.5</text:span><text:span text:style-name="T570">. laikytis sandėliavim</text:span><text:span text:style-name="T571">o, gaisrinės saugos, sanitarinių, aplinkos apsaugos, darbo saugos reikalavimų ir kitų su objekto naudojimu susijusių teisės aktų reikalavimų, taip pat naudotis objektu taip, kad nebūtų pažeistos greta esančių patalpų (statinių) naudotojų teisės ir teisėti<text:s/></text:span><text:span text:style-name="T572">interesai;</text:span></text:p>
      <text:p text:style-name="P573"><text:span text:style-name="T574">8.6</text:span><text:span text:style-name="T575">. visą Sutarties galiojimo laikotarpį savo lėšomis prižiūrėti objektą, užtikrinti objekto ir jame esančio turto apsaugą ir atlikti objekto ir jame esančios įrenginių ar kitokios instaliacijos einamojo remonto darbus, siekiant, kad objekta</text:span><text:span text:style-name="T576">s būtų tokios pat būklės, kokios perduotas nuomininkui, atsižvelgiant į fizinį objekto nusidėvėjimą;</text:span></text:p>
      <text:p text:style-name="P577"><text:span text:style-name="T578">8.7</text:span><text:span text:style-name="T579">. sudaryti nuomotojo įgaliotam atstovui sąlygas tikrinti nuomojamo turto būklę.</text:span></text:p>
      <text:p text:style-name="P580"><text:span text:style-name="T581">9</text:span><text:span text:style-name="T582">. Nuomininkas neturi teisės subnuomoti objekto (ar jo dalies)</text:span><text:span text:style-name="T583"><text:s/>ar suteikti tretiesiems asmenims kokios nors kitos teisės naudotis objektu (ar jo dalimi). Nuomininkas taip pat neturi teisės perleisti visų ar dalies savo teisių ir (ar) pareigų, kylančių iš Sutarties, įkeisti objekto nuomos teisės ar perduoti jos kaip t</text:span><text:span text:style-name="T584">urtinio įnašo kokiam nors trečiajam asmeniui ar kitaip suvaržyti Sutartyje nustatytų objekto nuomos teisių (šiame Sutarties punkte nurodytų įsipareigojimų nesilaikymas ar netinkamas laikymasis laikomas esminiu Sutarties pažeidimu).</text:span></text:p>
      <text:p text:style-name="P585"><text:span text:style-name="T586">10</text:span><text:span text:style-name="T587">. Sutartis nesutei</text:span><text:span text:style-name="T588">kia nuomininkui teisės objekto adresu registruoti savo ar savo filialų, atstovybių ar antrinių įmonių, taip pat klientų ar kitų susijusių asmenų buveinių.</text:span></text:p>
      <text:p text:style-name="P589"><text:span text:style-name="T590">11</text:span><text:span text:style-name="T591">.</text:span><text:span text:style-name="T592"><text:s/></text:span><text:span text:style-name="T593">Nuomininkui draudžiama be rašytinio nuomotojo sutikimo atlikti objekto kapitalinio remonto ar rekonstravimo darbus (pagerinti objektą). Nuomininkas turi teisę be išankstinio nuomotojo sutikimo savo lėšomis atlikti objekto patobulinimus ir pertvarkymus, rei</text:span><text:span text:style-name="T594">kalingus tam, kad objektą būtų galima panaudoti pagal paskirtį, nurodytą Sutarties 3 punkte, jeigu tokie patobulinimai ir pertvarkymai nesusiję su objekto rekonstravimu ar kapitaliniu remontu, kaip jie apibrėžti Lietuvos Respublikos statybos įstatyme.<text:s/></text:span></text:p>
      <text:p text:style-name="P595"><text:span text:style-name="T596">1</text:span><text:span text:style-name="T597">2</text:span><text:span text:style-name="T598">. Nuomininkas įsipareigoja, pasibaigus Sutarties terminui arba Sutartį nutraukus prieš terminą, perduoti objektą pagal objekto priėmimo ir perdavimo aktą tvarkingą, tokios pat būklės, kokios jis perduotas nuomininkui, atsižvelgiant į fizinį objekto nusi</text:span><text:span text:style-name="T599">dėvėjimą, su visais padarytais pertvarkymais, kurių negalima atskirti be žalos objektui. Nuomininkui neatlyginamos objekto pagerinimo išlaidos, todėl nuomininkas, pasibaigus Sutarčiai ar ją nutraukus, neturi teisės reikalauti kompensacijos už objekto pager</text:span><text:span text:style-name="T600">inimą.<text:s/></text:span></text:p>
      <text:p text:style-name="P601"><text:span text:style-name="T602">13</text:span><text:span text:style-name="T603">. Objekto nuompinigiai ir kiti Sutartyje nurodyti mokesčiai pradedami skaičiuoti ir mokėti nuo objekto<text:s/></text:span><text:span text:style-name="T604">perdavimo ir priėmimo akto pasirašymo dienos.</text:span></text:p>
      <text:p text:style-name="P605"><text:span text:style-name="T606">14</text:span><text:span text:style-name="T607">. Jeigu nuomininkas nesumoka objekto nuompinigių ir (ar) kitų mokesčių ir neatlieka kit</text:span><text:span text:style-name="T608">ų mokėjimų Sutartyje nustatytu laiku, jis moka nuomotojui 0,05 procento dydžio delspinigius už kiekvieną uždelstą dieną nuo laiku nesumokėtos sumos su PVM.<text:s/></text:span></text:p>
      <text:p text:style-name="P609"><text:span text:style-name="T610">15</text:span><text:span text:style-name="T611">.<text:s/></text:span><text:span text:style-name="T612">Už objekto pabloginimą nuomininkas atsako Lietuvos Respublikos civilinio kodekso nustatyta<text:s/></text:span><text:span text:style-name="T613">tvarka.</text:span></text:p>
      <text:p text:style-name="P614"><text:span text:style-name="T615">16</text:span><text:span text:style-name="T616">.<text:s/></text:span><text:span text:style-name="T617">Sutartis pasibaigia:</text:span></text:p>
      <text:p text:style-name="P618"><text:span text:style-name="T619">16.1</text:span><text:span text:style-name="T620">. pasibaigus jos terminui;</text:span></text:p>
      <text:p text:style-name="P621"><text:span text:style-name="T622">16.2</text:span><text:span text:style-name="T623">. Sutarties šalių susitarimu;</text:span></text:p>
      <text:p text:style-name="P624"><text:span text:style-name="T625">16.3</text:span><text:span text:style-name="T626">.<text:s/></text:span><text:span text:style-name="T627">nuomotojui nutraukus<text:s/></text:span><text:span text:style-name="T628">Sutartį prieš terminą, jeigu nuomininkui išnuomoto objekto reikia nuomotojo reikmėms;<text:s/></text:span><text:span text:style-name="T629">nuomotojas, norintis nutraukti Sutartį prieš terminą, turi raštu ____________________________ įspėti nuomininką, kad jam<text:s/></text:span><text:span text:style-name="T630">išnuomoto objekto reikia<text:s/></text:span></text:p>
      <text:p text:style-name="P631">(įspėjimo terminas)</text:p>
      <text:p text:style-name="P632"><text:span text:style-name="T633">nuomotojo reikmėms;</text:span></text:p>
      <text:p text:style-name="P634"><text:span text:style-name="T635">16.4</text:span><text:span text:style-name="T636">. kitais Lietuvos Respublikos civilinio kodekso nustatytais a</text:span><text:span text:style-name="T637">tvejais.</text:span></text:p>
      <text:p text:style-name="P638"><text:span text:style-name="T639">17</text:span><text:span text:style-name="T640">. Papildomos sąlygos:</text:span><text:span text:style-name="T641"><text:s/></text:span><text:span text:style-name="T642"><text:tab/>.</text:span></text:p>
      <text:p text:style-name="P643"><text:span text:style-name="T644">18</text:span><text:span text:style-name="T645">. Sutartis įsigalioja jos pasirašymo dieną ir galioja iki visiško įsipareigojimų pagal Sutartį įvykdymo.</text:span></text:p>
      <text:p text:style-name="P646"><text:span text:style-name="T647">19</text:span><text:span text:style-name="T648">. Sutarties pakeitimai ir papildymai galioja, jeigu jie sudaryti raštu ir nustatyta tvarka pasira</text:span><text:span text:style-name="T649">šyti abiejų Sutarties šalių.</text:span></text:p>
      <text:p text:style-name="P650"><text:span text:style-name="T651">20</text:span><text:span text:style-name="T652">. Ginčai dėl Sutarties sprendžiami Lietuvos Respublikos civilinio proceso kodekso nustatyta tvarka.</text:span></text:p>
      <text:p text:style-name="P653"><text:span text:style-name="T654">21</text:span><text:span text:style-name="T655">. Sutartį nuomotojas registruoja Nekilnojamojo turto registre.</text:span></text:p>
      <text:p text:style-name="P656"><text:span text:style-name="T657">22</text:span><text:span text:style-name="T658">. Sutartis sudaryta ___ egzemplioriais, kurių<text:s/></text:span><text:span text:style-name="T659">vienas paliekamas nuomotojui, kiti ________ egzemplioriai įteikiami</text:span><text:span text:style-name="T660"><text:s/></text:span><text:span text:style-name="T661"><text:tab/>.</text:span></text:p>
      <text:p text:style-name="P662"><text:span text:style-name="T663">(nuomininko ar jam atstovaujančio asmens vardas ir pavardė)</text:span></text:p>
      <text:p text:style-name="P664"><text:span text:style-name="T665">23</text:span><text:span text:style-name="T666">. Sutarties priedai:</text:span></text:p>
      <text:p text:style-name="P667"><text:span text:style-name="T668">23.1</text:span><text:span text:style-name="T669">. viešosios geležinkelių infrastruktūros objekto perdavimo ir priėmimo aktas;</text:span></text:p>
      <text:p text:style-name="P670"><text:span text:style-name="T671">23.2</text:span><text:span text:style-name="T672">. kiti</text:span><text:span text:style-name="T673"><text:s/>nuomojamo viešosios geležinkelių infrastruktūros objekto dokumentai ir priedai, kurie būtini, kad būtų galima naudotis šiuo objektu.</text:span></text:p>
      <text:p text:style-name="P674"/>
      <text:p text:style-name="P675"><text:span text:style-name="T676">Nuomotojas</text:span><text:span text:style-name="T677"><text:s/></text:span><text:span text:style-name="T678"><text:tab/></text:span></text:p>
      <text:p text:style-name="P679"/>
      <text:p text:style-name="P680"><text:span text:style-name="T681">Nuomininkas</text:span><text:span text:style-name="T682"><text:s/></text:span><text:span text:style-name="T683"><text:tab/></text:span></text:p>
      <text:p text:style-name="P684"/>
      <text:p text:style-name="P685"/>
      <text:p text:style-name="P686"/>
      <text:p text:style-name="P687"/>
      <text:p text:style-name="P688"><text:span text:style-name="T689">Nuomotojas</text:span><text:span text:style-name="T690"><text:tab/></text:span><text:span text:style-name="T691"><text:tab/></text:span><text:span text:style-name="T692"><text:tab/>_______________</text:span><text:span text:style-name="T693"><text:tab/></text:span><text:span text:style-name="T694"><text:tab/></text:span><text:span text:style-name="T695"><text:tab/>____________________</text:span></text:p>
      <text:p text:style-name="P696"><text:span text:style-name="T697">(parašas)</text:span><text:span text:style-name="T698"><text:tab/></text:span><text:span text:style-name="T699"><text:tab/></text:span><text:span text:style-name="T700"><text:tab/></text:span><text:span text:style-name="T701"><text:tab/></text:span><text:span text:style-name="T702"><text:s text:c="8"/>(vardas ir pavardė)</text:span><text:span text:style-name="T703"><text:s/></text:span></text:p>
      <text:p text:style-name="P704">A. V.</text:p>
      <text:p text:style-name="P705"/>
      <text:p text:style-name="P706">Nuomininkas<text:tab/><text:tab/><text:tab/>________________<text:tab/><text:tab/><text:tab/>____________________</text:p>
      <text:p text:style-name="P707">(parašas)<text:tab/><text:tab/><text:tab/><text:tab/><text:s text:c="8"/>(vardas ir pavardė)</text:p>
      <text:p text:style-name="P708"/>
      <text:p text:style-name="P709"><text:span text:style-name="T710">A. V.<text:s/></text:span><text:span text:style-name="T711">(jeigu reikalavimas turėti antspaudą nustatytas įstatymuose)</text:span></text:p>
      <text:p text:style-name="P712"/>
      <text:p text:style-name="P713"/>
      <text:p text:style-name="P714"/>
      <text:p text:style-name="P715"><text:span text:style-name="T716">––––––––––––––––––––</text:span></text:p>
      <text:p text:style-name="P717"/>
      <text:p text:style-name="P718">Priedo pakeitimai:</text:p>
      <text:p text:style-name="P719"><text:span text:style-name="T720">Nr.<text:s/></text:span><text:a xlink:href="https://www.e-tar.lt/portal/legalAct.html?documentId=1d8098d0759611e6b969d7ae07280e89" office:target-frame-name="_top" xlink:show="replace"><text:span text:style-name="T721">889</text:span></text:a><text:span text:style-name="T722">, 2016-08-31, paskelbta TAR 2016-09-08, i. k. 2016-23377</text:span></text:p>
      <text:p text:style-name="Normal"/>
      <text:soft-page-break/>
      <text:p text:style-name="P723">Viešosios geležinkelių infrastruktūros<text:s/></text:p>
      <text:p text:style-name="P732"><text:span text:style-name="T733">objektų nuomos tvarkos aprašo</text:span><text:span text:style-name="T734"><text:line-break/></text:span><text:span text:style-name="T735">2</text:span><text:span text:style-name="T736"><text:s/>priedas</text:span></text:p>
      <text:p text:style-name="P737"/>
      <text:p text:style-name="P738"/>
      <text:p text:style-name="P739"><text:span text:style-name="T740">(Perdavimo</text:span><text:span text:style-name="T741"><text:s/></text:span><text:span text:style-name="T742">ir priėmimo akto forma)</text:span></text:p>
      <text:p text:style-name="P743"/>
      <text:p text:style-name="P744"><text:span text:style-name="T745">VIEŠOSIOS GELEŽINKELIŲ INFRASTRUKTŪROS OBJEKTO<text:s/></text:span></text:p>
      <text:p text:style-name="P746"><text:span text:style-name="T747">perdavimo ir PRIĖMIMO</text:span><text:span text:style-name="T748"><text:s/>AKTAS</text:span></text:p>
      <text:p text:style-name="P749"/>
      <text:p text:style-name="P750">______________ Nr.____________</text:p>
      <text:p text:style-name="P751">(data)</text:p>
      <text:p text:style-name="P752">_____________________</text:p>
      <text:p text:style-name="P753">(sudarymo vieta)</text:p>
      <text:p text:style-name="P754"/>
      <text:p text:style-name="P755">Nuomotojas<text:s/><text:tab/>,</text:p>
      <text:p text:style-name="P756">(viešosios geležinkelių<text:s/>infrastruktūros valdytojo teisinė forma, pavadinimas, kodas ir registracijos adresas)</text:p>
      <text:p text:style-name="P757"><text:span text:style-name="T758">atstovaujamas<text:s/></text:span><text:span text:style-name="T759"><text:tab/></text:span><text:span text:style-name="T760">,</text:span></text:p>
      <text:p text:style-name="P761">(atstovo pareigos, vardas, pavardė)</text:p>
      <text:p text:style-name="P762"><text:span text:style-name="T763">veikiančio pagal<text:s/></text:span><text:span text:style-name="T764"><text:tab/></text:span><text:span text:style-name="T765">,</text:span></text:p>
      <text:p text:style-name="P766">(atstovavimo pagrindas, dokumento data, numeris)</text:p>
      <text:p text:style-name="P767"><text:span text:style-name="T768">perduoda, o n</text:span><text:span text:style-name="T769">uomininkas<text:s/></text:span><text:span text:style-name="T770"><text:tab/></text:span></text:p>
      <text:p text:style-name="P771">(teisinė forma, pavadinimas, registracijos numeris ir adresas,<text:s/></text:p>
      <text:p text:style-name="P772"><text:tab/></text:p>
      <text:p text:style-name="P773">jeigu nuomotojas yra juridinis asmuo, arba vardas, pavardė ir gyvenamosios vietos adresas, jeigu nuomotojas</text:p>
      <text:p text:style-name="P774"><text:tab/>,<text:s/></text:p>
      <text:p text:style-name="P775"><text:span text:style-name="T776">yra fizinis asmuo)</text:span></text:p>
      <text:p text:style-name="P777"><text:span text:style-name="T778">atstovaujamas<text:s/></text:span><text:span text:style-name="T779"><text:tab/></text:span><text:span text:style-name="T780">,</text:span></text:p>
      <text:p text:style-name="P781"><text:span text:style-name="T782">(atstovo pareigos, vardas, pavardė)</text:span></text:p>
      <text:p text:style-name="P783">veikiančio pagal<text:s/><text:tab/>,</text:p>
      <text:p text:style-name="P784">(atstovavimo pagrindas, dokumento data, numeris)</text:p>
      <text:p text:style-name="P785"><text:span text:style-name="T786">priima</text:span><text:span text:style-name="T787"><text:s/>viešosios geležinkelių infrastruktūros objektą<text:s/></text:span><text:span text:style-name="T788"><text:tab/></text:span></text:p>
      <text:p text:style-name="P789">(perduodamo objekto pavadinimas, plotas,<text:s/></text:p>
      <text:p text:style-name="P790"><text:tab/></text:p>
      <text:p text:style-name="P791">tūris, kadastro numeris, adresas ir pan.)<text:s/></text:p>
      <text:p text:style-name="P792"><text:tab/>.</text:p>
      <text:p text:style-name="P793"/>
      <text:p text:style-name="P794"/>
      <text:p text:style-name="P795">Perdavė</text:p>
      <text:p text:style-name="Normal"><text:span text:style-name="T796">________________________________</text:span><text:span text:style-name="T797"><text:tab/>_____________ <text:s text:c="5"/>_______________________</text:span></text:p>
      <text:p text:style-name="P798"><text:span text:style-name="T799">(nuomotojo atstovo pareigų pavadinimas)</text:span><text:span text:style-name="T800"><text:tab/></text:span><text:span text:style-name="T801"><text:tab/><text:s text:c="8"/>(parašas)</text:span><text:span text:style-name="T802"><text:tab/></text:span><text:span text:style-name="T803"><text:tab/></text:span><text:span text:style-name="T804"><text:tab/>(vardas ir pavardė)</text:span></text:p>
      <text:p text:style-name="P805"/>
      <text:p text:style-name="P806">A.V.</text:p>
      <text:p text:style-name="P807">Priėmė</text:p>
      <text:p text:style-name="Normal"><text:span text:style-name="T808">_________</text:span><text:span text:style-name="T809">_______________________</text:span><text:span text:style-name="T810"><text:tab/></text:span><text:span text:style-name="T811">_____________ <text:s text:c="5"/>_______________________</text:span></text:p>
      <text:p text:style-name="P812">(nuomininko ar jo atstovo pareigų pavadinimas)<text:tab/><text:s text:c="8"/>(parašas)<text:tab/><text:tab/><text:tab/>(vardas ir pavardė)</text:p>
      <text:p text:style-name="P813"/>
      <text:p text:style-name="P814"><text:span text:style-name="T815">A.V.</text:span><text:span text:style-name="T816"><text:s/>(jeigu reikalavimas turėti antspaudą nustatytas įstatymuose)</text:span></text:p>
      <text:p text:style-name="P817"/>
      <text:p text:style-name="P818"/>
      <text:p text:style-name="P819"><text:span text:style-name="T820">––––––––––––––––––––</text:span></text:p>
      <text:p text:style-name="P821">Priedo pakeitimai:</text:p>
      <text:p text:style-name="P822"><text:span text:style-name="T823">Nr.<text:s/></text:span><text:a xlink:href="https://www.e-tar.lt/portal/legalAct.html?documentId=1d8098d0759611e6b969d7ae07280e89" office:target-frame-name="_top" xlink:show="replace"><text:span text:style-name="T824">889</text:span></text:a><text:span text:style-name="T825">, 2016-08-31, paskelbta TAR 2016-09-08, i. k. 2016-23377</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Vyriausybė, Nutarimas</text:span></text:p>
      <text:p text:style-name="P835"><text:span text:style-name="T836">Nr.<text:s/></text:span><text:a xlink:href="https://www.e-tar.lt/portal/legalAct.html?documentId=1d8098d0759611e6b969d7ae07280e89" office:target-frame-name="_top" xlink:show="replace"><text:span text:style-name="T837">889</text:span></text:a><text:span text:style-name="T838">, 2016-08-31, paskelbta TAR 2016-09-08, i. k. 2016-23377</text:span></text:p>
      <text:p text:style-name="P839"><text:span text:style-name="T840">Dėl Lietuvos Respublikos Vyriausybės 2014 m. birželio 11 d. nutarimo Nr. 525 „Dėl Viešosios geležinkelių infrastruktūros objektų nuo</text:span><text:span text:style-name="T841">mos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style:language-asian="lt" style:country-asian="LT"/>
    </style:style>
    <style:style style:name="P72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40"><draw:frame draw:style-name="F441" text:anchor-type="paragraph" svg:y="0.0006in" draw:z-index="0"><draw:text-box fo:min-height="0in" fo:min-width="0in"><text:p text:style-name="P439"><text:span text:style-name="T442"><text:page-number text:fixed="false">3</text:page-number></text:span></text:p></draw:text-box></draw:frame></text:p>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725"><draw:frame draw:style-name="F726" text:anchor-type="paragraph" svg:y="0.0006in" draw:z-index="0"><draw:text-box fo:min-height="0in" fo:min-width="0in"><text:p text:style-name="P724"><text:span text:style-name="T727"><text:page-number text:fixed="false">5</text:page-number></text:span></text:p></draw:text-box></draw:frame></text:p>
        <text:p text:style-name="P728"/>
      </style:header>
      <style:footer>
        <text:p text:style-name="P729"/>
      </style:footer>
    </style:master-page>
    <style:master-page style:next-style-name="MP3" style:name="MPF3" style:page-layout-name="PL3">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9T07:49:00Z</meta:creation-date>
    <dc:date>2019-04-19T07:49:00Z</dc:date>
    <meta:print-date>2014-03-25T14:35:00Z</meta:print-date>
    <meta:template xlink:href="Normal.dotm" xlink:type="simple"/>
    <meta:editing-cycles>2</meta:editing-cycles>
    <meta:editing-duration>PT0S</meta:editing-duration>
    <meta:document-statistic meta:page-count="13" meta:paragraph-count="921" meta:word-count="4497" meta:character-count="34111" meta:row-count="2035" meta:non-whitespace-character-count="30535"/>
  </office:meta>
</office:document-meta>
</file>