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keep-with-next="alway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ab-stops>
          <style:tab-stop style:type="left" style:position="0.6895in"/>
          <style:tab-stop style:type="left" style:position="4.725in"/>
        </style:tab-stops>
      </style:paragraph-properties>
    </style:style>
    <style:style style:name="T33" style:parent-style-name="DefaultParagraphFont" style:family="text">
      <style:text-properties fo:font-weight="bold" style:font-weight-asian="bold" fo:text-transform="uppercase"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ab-stops>
          <style:tab-stop style:type="left" style:position="0.6895in"/>
          <style:tab-stop style:type="left" style:position="4.725in"/>
        </style:tab-stops>
      </style:paragraph-properties>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tab-stops>
          <style:tab-stop style:type="left" style:position="0.6895in"/>
          <style:tab-stop style:type="left" style:position="4.72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style:language-asian="lt" style:country-asian="LT"/>
    </style:style>
    <style:style style:name="P42" style:parent-style-name="Normal" style:family="paragraph">
      <style:paragraph-properties fo:text-align="center">
        <style:tab-stops>
          <style:tab-stop style:type="left" style:position="0.6895in"/>
          <style:tab-stop style:type="left" style:position="4.72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0.6895in"/>
          <style:tab-stop style:type="left" style:position="4.3312in"/>
        </style:tab-stops>
      </style:paragraph-properties>
      <style:text-properties fo:color="#000000" style:font-size-complex="12pt"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master-page-name="MPF1" style:family="paragraph">
      <style:paragraph-properties fo:break-before="page" fo:margin-left="3.3472in" style:page-number="1">
        <style:tab-stops/>
      </style:paragraph-properties>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ar" style:country-asian="SA"/>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043in"/>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fo:text-indent="0.043in"/>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keep-with-next="always" fo:text-align="center" fo:text-indent="0.043in"/>
      <style:text-properties style:font-size-complex="12pt" style:language-asian="lt" style:country-asian="L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paragraph-properties fo:keep-with-next="always" fo:text-align="center" fo:text-indent="0.043in"/>
      <style:text-properties style:font-size-complex="12pt" style:language-asian="lt" style:country-asian="LT"/>
    </style:style>
    <style:style style:name="P150" style:parent-style-name="Normal" style:family="paragraph">
      <style:paragraph-properties fo:keep-with-next="alway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689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354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4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fo:text-indent="0.043in"/>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tyle-complex="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fo:text-indent="0.04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text-indent="0.5in"/>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3" style:parent-style-name="Normal" style:family="paragraph">
      <style:paragraph-properties>
        <style:tab-stops>
          <style:tab-stop style:type="left" style:position="4.3312in"/>
          <style:tab-stop style:type="right" style:position="5.768in"/>
        </style:tab-stops>
      </style:paragraph-properties>
    </style:style>
    <style:style style:name="P544" style:parent-style-name="Normal" style:family="paragraph">
      <style:paragraph-properties fo:text-align="center">
        <style:tab-stops>
          <style:tab-stop style:type="left" style:position="4.3312in"/>
          <style:tab-stop style:type="right" style:position="5.768in"/>
        </style:tab-stops>
      </style:paragraph-properties>
    </style:style>
    <style:style style:name="T545" style:parent-style-name="DefaultParagraphFont" style:family="text">
      <style:text-properties fo:color="#000000" style:language-asian="lt" style:country-asian="LT"/>
    </style:style>
    <style:style style:name="P546" style:parent-style-name="Normal" style:family="paragraph">
      <style:paragraph-properties>
        <style:tab-stops>
          <style:tab-stop style:type="left" style:position="4.725in"/>
        </style:tab-stops>
      </style:paragraph-propertie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master-page-name="MPF2" style:family="paragraph">
      <style:paragraph-properties fo:break-before="page" fo:margin-left="3.3472in" style:page-number="1">
        <style:tab-stops>
          <style:tab-stop style:type="left" style:position="1.3777in"/>
        </style:tab-stops>
      </style:paragraph-properties>
      <style:text-properties style:language-asian="lt" style:country-asian="LT"/>
    </style:style>
    <style:style style:name="P560" style:parent-style-name="Normal" style:family="paragraph">
      <style:paragraph-properties fo:margin-left="3.3472in">
        <style:tab-stops>
          <style:tab-stop style:type="left" style:position="1.3777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ar" style:country-asian="SA"/>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ar" style:country-asian="SA"/>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style>
    <style:style style:name="P569" style:parent-style-name="Normal" style:family="paragraph">
      <style:paragraph-properties>
        <style:tab-stops>
          <style:tab-stop style:type="left" style:position="4.3312in"/>
          <style:tab-stop style:type="right" style:position="5.768in"/>
        </style:tab-stops>
      </style:paragraph-properties>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widows="0" fo:orphans="0"/>
      <style:text-properties fo:font-weight="bold" style:font-weight-asian="bold" style:font-weight-complex="bold" style:font-size-complex="12pt"/>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widows="0" fo:orphans="0" fo:text-align="center"/>
      <style:text-properties fo:font-weight="bold" style:font-weight-asian="bold" style:font-weight-complex="bold" style:font-size-complex="12pt"/>
    </style:style>
    <style:style style:name="P576" style:parent-style-name="Normal" style:family="paragraph">
      <style:paragraph-properties fo:widows="0" fo:orphans="0" fo:text-align="center"/>
      <style:text-properties style:font-weight-complex="bold" style:font-size-complex="12pt"/>
    </style:style>
    <style:style style:name="P577" style:parent-style-name="Normal" style:family="paragraph">
      <style:paragraph-properties fo:widows="0" fo:orphans="0" fo:text-align="center"/>
      <style:text-properties style:font-weight-complex="bold" fo:font-size="10pt" style:font-size-asian="10pt"/>
    </style:style>
    <style:style style:name="P578" style:parent-style-name="Normal" style:family="paragraph">
      <style:paragraph-properties fo:widows="0" fo:orphans="0" fo:text-align="center"/>
      <style:text-properties style:font-weight-complex="bold" style:font-size-complex="12pt"/>
    </style:style>
    <style:style style:name="P579" style:parent-style-name="Normal" style:family="paragraph">
      <style:paragraph-properties fo:text-align="center"/>
      <style:text-properties style:font-weight-complex="bold" fo:font-size="10pt" style:font-size-asian="10pt" style:language-asian="lt" style:country-asian="LT"/>
    </style:style>
    <style:style style:name="P580" style:parent-style-name="Normal" style:family="paragraph">
      <style:paragraph-properties fo:text-align="justify"/>
      <style:text-properties style:language-asian="lt" style:country-asian="LT"/>
    </style:style>
    <style:style style:name="P581"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font-size="10pt" style:font-size-asian="10pt" style:language-asian="lt" style:country-asian="LT"/>
    </style:style>
    <style:style style:name="P585" style:parent-style-name="Normal" style:family="paragraph">
      <style:paragraph-properties fo:text-indent="0.2958in"/>
      <style:text-properties fo:font-size="10pt" style:font-size-asian="10pt" style:language-asian="lt" style:country-asian="LT"/>
    </style:style>
    <style:style style:name="P586" style:parent-style-name="Normal" style:family="paragraph">
      <style:paragraph-properties fo:text-align="justify">
        <style:tab-stops>
          <style:tab-stop style:type="right" style:leader-style="solid" style:leader-text="_" style:position="6.2993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fo:font-size="10pt" style:font-size-asian="10pt" style:language-asian="lt" style:country-asian="LT"/>
    </style:style>
    <style:style style:name="P589" style:parent-style-name="Normal" style:family="paragraph">
      <style:paragraph-properties fo:text-align="justify" fo:text-indent="2.3625in"/>
      <style:text-properties fo:font-size="10pt" style:font-size-asian="10pt" style:language-asian="lt" style:country-asian="LT"/>
    </style:style>
    <style:style style:name="P590" style:parent-style-name="Normal" style:family="paragraph">
      <style:paragraph-properties fo:text-align="justify">
        <style:tab-stops>
          <style:tab-stop style:type="right" style:leader-style="solid" style:leader-text="_" style:position="6.2993in"/>
        </style:tab-stops>
      </style:paragraph-properties>
    </style:style>
    <style:style style:name="T591" style:parent-style-name="DefaultParagraphFont" style:family="text">
      <style:text-properties fo:letter-spacing="-0.0027in" style:language-asian="lt" style:country-asian="LT"/>
    </style:style>
    <style:style style:name="T592" style:parent-style-name="DefaultParagraphFont" style:family="text">
      <style:text-properties fo:letter-spacing="-0.0027in" fo:font-size="10pt" style:font-size-asian="10pt" style:language-asian="lt" style:country-asian="LT"/>
    </style:style>
    <style:style style:name="T593" style:parent-style-name="DefaultParagraphFont" style:family="text">
      <style:text-properties fo:letter-spacing="-0.0027in" fo:font-size="10pt" style:font-size-asian="10pt" style:language-asian="lt" style:country-asian="LT"/>
    </style:style>
    <style:style style:name="P594" style:parent-style-name="Normal" style:family="paragraph">
      <style:paragraph-properties fo:text-indent="2.0673in"/>
      <style:text-properties fo:font-size="10pt" style:font-size-asian="10pt" style:language-asian="lt" style:country-asian="LT"/>
    </style:style>
    <style:style style:name="P595" style:parent-style-name="Normal" style:family="paragraph">
      <style:paragraph-properties fo:text-align="justify">
        <style:tab-stops>
          <style:tab-stop style:type="right" style:leader-style="solid" style:leader-text="_" style:position="6.2993in"/>
        </style:tab-stops>
      </style:paragraph-properties>
    </style:style>
    <style:style style:name="T596" style:parent-style-name="DefaultParagraphFont" style:family="text">
      <style:text-properties fo:letter-spacing="-0.0027in"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font-size="10pt" style:font-size-asian="10pt" style:language-asian="lt" style:country-asian="LT"/>
    </style:style>
    <style:style style:name="P599" style:parent-style-name="Normal" style:family="paragraph">
      <style:paragraph-properties fo:text-align="justify" fo:text-indent="1.0833in"/>
      <style:text-properties fo:font-size="10pt" style:font-size-asian="10pt" style:language-asian="lt" style:country-asian="LT"/>
    </style:style>
    <style:style style:name="P600" style:parent-style-name="Normal" style:family="paragraph">
      <style:paragraph-properties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601" style:parent-style-name="Normal" style:family="paragraph">
      <style:paragraph-properties fo:text-align="justify"/>
      <style:text-properties fo:font-size="10pt" style:font-size-asian="10pt" style:language-asian="lt" style:country-asian="LT"/>
    </style:style>
    <style:style style:name="P602" style:parent-style-name="Normal" style:family="paragraph">
      <style:paragraph-properties fo:text-align="justify">
        <style:tab-stops>
          <style:tab-stop style:type="right" style:leader-style="solid" style:leader-text="_" style:position="6.2993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fo:font-size="10pt" style:font-size-asian="10pt" style:language-asian="lt" style:country-asian="LT"/>
    </style:style>
    <style:style style:name="P606" style:parent-style-name="Normal" style:family="paragraph">
      <style:paragraph-properties fo:text-indent="2.3625in"/>
    </style:style>
    <style:style style:name="T607" style:parent-style-name="DefaultParagraphFont" style:family="text">
      <style:text-properties fo:font-size="10pt" style:font-size-asian="10pt" style:language-asian="lt" style:country-asian="LT"/>
    </style:style>
    <style:style style:name="P608" style:parent-style-name="Normal" style:family="paragraph">
      <style:paragraph-properties fo:text-align="justify">
        <style:tab-stops>
          <style:tab-stop style:type="right" style:leader-style="solid" style:leader-text="_" style:position="6.2993in"/>
        </style:tab-stops>
      </style:paragraph-properties>
    </style:style>
    <style:style style:name="T609" style:parent-style-name="DefaultParagraphFont" style:family="text">
      <style:text-properties fo:letter-spacing="-0.0027in" style:language-asian="lt" style:country-asian="LT"/>
    </style:style>
    <style:style style:name="T610" style:parent-style-name="DefaultParagraphFont" style:family="text">
      <style:text-properties fo:letter-spacing="-0.0027in" fo:font-size="10pt" style:font-size-asian="10pt" style:language-asian="lt" style:country-asian="LT"/>
    </style:style>
    <style:style style:name="T611" style:parent-style-name="DefaultParagraphFont" style:family="text">
      <style:text-properties fo:letter-spacing="-0.0027in" fo:font-size="10pt" style:font-size-asian="10pt" style:language-asian="lt" style:country-asian="LT"/>
    </style:style>
    <style:style style:name="P612" style:parent-style-name="Normal" style:family="paragraph">
      <style:paragraph-properties fo:text-indent="2.0673in"/>
      <style:text-properties fo:font-size="10pt" style:font-size-asian="10pt"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fo:color="#000000" fo:letter-spacing="-0.002in" style:language-asian="lt" style:country-asian="LT"/>
    </style:style>
    <style:style style:name="T615" style:parent-style-name="DefaultParagraphFont" style:family="text">
      <style:text-properties fo:color="#000000" fo:letter-spacing="-0.002in"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font-size="10pt" style:font-size-asian="10pt" style:language-asian="lt" style:country-asian="LT"/>
    </style:style>
    <style:style style:name="P621" style:parent-style-name="Normal" style:family="paragraph">
      <style:paragraph-properties fo:text-align="justify" fo:text-indent="3.4458in"/>
      <style:text-properties fo:font-size="10pt" style:font-size-asian="10pt" style:language-asian="lt" style:country-asian="LT"/>
    </style:style>
    <style:style style:name="P622" style:parent-style-name="Normal" style:family="paragraph">
      <style:paragraph-properties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623" style:parent-style-name="Normal" style:family="paragraph">
      <style:paragraph-properties fo:text-indent="0.3937in"/>
    </style:style>
    <style:style style:name="T624" style:parent-style-name="DefaultParagraphFont" style:family="text">
      <style:text-properties fo:font-size="10pt" style:font-size-asian="10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2.2645in"/>
    </style:style>
    <style:style style:name="T629" style:parent-style-name="DefaultParagraphFont" style:family="text">
      <style:text-properties fo:font-size="10pt" style:font-size-asian="10pt" style:language-asian="lt" style:country-asian="LT"/>
    </style:style>
    <style:style style:name="P630"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font-size="10pt" style:font-size-asian="10pt" style:language-asian="lt" style:country-asian="LT"/>
    </style:style>
    <style:style style:name="P635" style:parent-style-name="Normal" style:family="paragraph">
      <style:paragraph-properties fo:text-indent="4.1347in"/>
      <style:text-properties fo:font-size="10pt" style:font-size-asian="10pt" style:language-asian="lt" style:country-asian="LT"/>
    </style:style>
    <style:style style:name="P636"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637" style:parent-style-name="Normal" style:family="paragraph">
      <style:paragraph-properties fo:text-align="justify">
        <style:tab-stops>
          <style:tab-stop style:type="right" style:leader-style="solid" style:leader-text="_" style:position="6.2993in"/>
        </style:tab-stops>
      </style:paragraph-properties>
    </style:style>
    <style:style style:name="T638" style:parent-style-name="DefaultParagraphFont" style:family="text">
      <style:text-properties style:language-asian="lt" style:country-asian="LT"/>
    </style:style>
    <style:style style:name="P639" style:parent-style-name="Normal" style:family="paragraph">
      <style:paragraph-properties fo:text-indent="2.2645in"/>
      <style:text-properties fo:font-size="10pt" style:font-size-asian="10pt" style:language-asian="lt" style:country-asian="LT"/>
    </style:style>
    <style:style style:name="P640"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style:language-asian="lt" style:country-asian="LT"/>
    </style:style>
    <style:style style:name="T643" style:parent-style-name="DefaultParagraphFont" style:family="text">
      <style:text-properties style:font-weight-complex="bold"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weight-complex="bold"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text-align="justify" fo:text-indent="2.8548in"/>
    </style:style>
    <style:style style:name="T656" style:parent-style-name="DefaultParagraphFont" style:family="text">
      <style:text-properties style:font-weight-complex="bold" fo:font-size="10pt" style:font-size-asian="10pt"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font-weight="bold" style:font-weight-asian="bold"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keep-with-next="always" fo:text-align="justify" fo:text-indent="0.5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7875in"/>
      <style:text-properties fo:color="#000000" fo:font-size="10pt" style:font-size-asian="10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fo:font-size="10pt" style:font-size-asian="10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P774" style:parent-style-name="Normal" style:family="paragraph">
      <style:paragraph-properties fo:text-align="justify" fo:text-indent="2.5597in"/>
    </style:style>
    <style:style style:name="T775" style:parent-style-name="DefaultParagraphFont" style:family="text">
      <style:text-properties fo:font-size="10pt" style:font-size-asian="10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margin-left="0.1972in">
        <style:tab-stops/>
      </style:paragraph-properties>
      <style:text-properties style:language-asian="lt" style:country-asian="LT"/>
    </style:style>
    <style:style style:name="P787" style:parent-style-name="Normal" style:family="paragraph">
      <style:paragraph-properties fo:text-align="justify">
        <style:tab-stops>
          <style:tab-stop style:type="right" style:leader-style="solid" style:leader-text="_" style:position="6.2993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fo:font-size="10pt" style:font-size-asian="10pt" style:language-asian="lt" style:country-asian="LT"/>
    </style:style>
    <style:style style:name="T790" style:parent-style-name="DefaultParagraphFont" style:family="text">
      <style:text-properties fo:font-size="10pt" style:font-size-asian="10pt" style:language-asian="lt" style:country-asian="LT"/>
    </style:style>
    <style:style style:name="P791" style:parent-style-name="Normal" style:family="paragraph">
      <style:paragraph-properties fo:text-align="justify"/>
      <style:text-properties style:language-asian="lt" style:country-asian="LT"/>
    </style:style>
    <style:style style:name="P792" style:parent-style-name="Normal" style:family="paragraph">
      <style:paragraph-properties fo:text-align="justify">
        <style:tab-stops>
          <style:tab-stop style:type="right" style:leader-style="solid" style:leader-text="_" style:position="6.2993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fo:font-size="10pt" style:font-size-asian="10pt" style:language-asian="lt" style:country-asian="LT"/>
    </style:style>
    <style:style style:name="P796" style:parent-style-name="Normal" style:family="paragraph">
      <style:paragraph-properties fo:text-align="justify"/>
      <style:text-properties style:language-asian="lt" style:country-asian="LT"/>
    </style:style>
    <style:style style:name="P797" style:parent-style-name="Normal" style:family="paragraph">
      <style:paragraph-properties fo:text-align="justify"/>
      <style:text-properties style:language-asian="lt" style:country-asian="LT"/>
    </style:style>
    <style:style style:name="P798" style:parent-style-name="Normal" style:family="paragraph">
      <style:paragraph-properties fo:text-align="justify"/>
      <style:text-properties style:language-asian="lt" style:country-asian="LT"/>
    </style:style>
    <style:style style:name="P799" style:parent-style-name="Normal" style:family="paragraph">
      <style:paragraph-properties fo:text-align="justify"/>
      <style:text-properties style:language-asian="lt" style:country-asian="LT"/>
    </style:style>
    <style:style style:name="P800" style:parent-style-name="Normal" style:family="paragraph">
      <style:paragraph-properties fo:text-align="justify"/>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2.2645in"/>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7875in"/>
      <style:text-properties style:language-asian="lt" style:country-asian="LT"/>
    </style:style>
    <style:style style:name="P816" style:parent-style-name="Normal" style:family="paragraph">
      <style:paragraph-properties fo:text-align="justify"/>
      <style:text-properties style:language-asian="lt" style:country-asian="LT"/>
    </style:style>
    <style:style style:name="P817" style:parent-style-name="Normal" style:family="paragraph">
      <style:paragraph-properties fo:text-align="justify"/>
      <style:text-properties style:language-asian="lt" style:country-asian="LT"/>
    </style:style>
    <style:style style:name="P818" style:parent-style-name="Normal" style:family="paragraph">
      <style:paragraph-properties fo:text-align="justify" fo:text-indent="2.2645in"/>
      <style:text-properties fo:font-size="10pt" style:font-size-asian="10pt" style:language-asian="lt" style:country-asian="LT"/>
    </style:style>
    <style:style style:name="P819" style:parent-style-name="Normal" style:family="paragraph">
      <style:paragraph-properties fo:text-align="justify" fo:text-indent="0.7875in"/>
      <style:text-properties style:language-asian="lt" style:country-asian="LT"/>
    </style:style>
    <style:style style:name="P820" style:parent-style-name="Normal" style:family="paragraph">
      <style:paragraph-properties fo:text-align="justify" fo:text-indent="0.7875in"/>
    </style:style>
    <style:style style:name="T821" style:parent-style-name="DefaultParagraphFont" style:family="text">
      <style:text-properties style:language-asian="lt" style:country-asian="LT"/>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fo:font-size="10pt" style:font-size-asian="10pt" style:language-asian="lt" style:country-asian="LT"/>
    </style:style>
    <style:style style:name="P824" style:parent-style-name="Normal" style:family="paragraph">
      <style:paragraph-properties fo:text-align="justify"/>
      <style:text-properties style:language-asian="lt" style:country-asian="LT"/>
    </style:style>
    <style:style style:name="P825" style:parent-style-name="Normal" style:family="paragraph">
      <style:paragraph-properties>
        <style:tab-stops>
          <style:tab-stop style:type="left" style:position="4.3312in"/>
          <style:tab-stop style:type="right" style:position="5.768in"/>
        </style:tab-stops>
      </style:paragraph-properties>
    </style:style>
    <style:style style:name="P826" style:parent-style-name="Normal" style:family="paragraph">
      <style:paragraph-properties>
        <style:tab-stops>
          <style:tab-stop style:type="left" style:position="4.3312in"/>
          <style:tab-stop style:type="right" style:position="5.768in"/>
        </style:tab-stops>
      </style:paragraph-properties>
    </style:style>
    <style:style style:name="P827" style:parent-style-name="Normal" style:family="paragraph">
      <style:paragraph-properties fo:text-align="center">
        <style:tab-stops>
          <style:tab-stop style:type="left" style:position="4.3312in"/>
          <style:tab-stop style:type="right" style:position="5.768in"/>
        </style:tab-stops>
      </style:paragraph-properties>
    </style:style>
    <style:style style:name="T828" style:parent-style-name="DefaultParagraphFont" style:family="text">
      <style:text-properties fo:color="#000000"/>
    </style:style>
    <style:style style:name="P829" style:parent-style-name="Normal" style:family="paragraph">
      <style:paragraph-properties>
        <style:tab-stops>
          <style:tab-stop style:type="left" style:position="4.725in"/>
        </style:tab-stops>
      </style:paragraph-properties>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master-page-name="MPF3" style:family="paragraph">
      <style:paragraph-properties fo:break-before="page" fo:margin-left="3.3472in">
        <style:tab-stops>
          <style:tab-stop style:type="left" style:position="1.3777in"/>
        </style:tab-stops>
      </style:paragraph-properties>
      <style:text-properties style:language-asian="lt" style:country-asian="LT"/>
    </style:style>
    <style:style style:name="P844" style:parent-style-name="Normal" style:family="paragraph">
      <style:paragraph-properties fo:margin-left="3.3472in">
        <style:tab-stops>
          <style:tab-stop style:type="left" style:position="1.3777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ar" style:country-asian="SA"/>
    </style:style>
    <style:style style:name="T847" style:parent-style-name="DefaultParagraphFont" style:family="text">
      <style:text-properties style:language-asian="ar" style:country-asian="SA"/>
    </style:style>
    <style:style style:name="T848" style:parent-style-name="DefaultParagraphFont" style:family="text">
      <style:text-properties style:language-asian="ar" style:country-asian="SA"/>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0" style:parent-style-name="Normal" style:family="paragraph">
      <style:paragraph-properties>
        <style:tab-stops>
          <style:tab-stop style:type="left" style:position="4.3312in"/>
          <style:tab-stop style:type="right" style:position="5.768in"/>
        </style:tab-stops>
      </style:paragraph-properties>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language-asian="lt" style:country-asian="LT"/>
    </style:style>
    <style:style style:name="T853" style:parent-style-name="DefaultParagraphFont" style:family="text">
      <style:text-properties fo:font-weight="bold" style:font-weight-asian="bold" fo:text-transform="uppercase" style:language-asian="lt" style:country-asian="LT"/>
    </style:style>
    <style:style style:name="T854" style:parent-style-name="DefaultParagraphFont" style:family="text">
      <style:text-properties fo:font-weight="bold" style:font-weight-asian="bold" style:language-asian="lt" style:country-asian="LT"/>
    </style:style>
    <style:style style:name="P855" style:parent-style-name="Normal" style:family="paragraph">
      <style:paragraph-properties fo:text-align="center"/>
      <style:text-properties fo:font-weight="bold" style:font-weight-asian="bold" fo:text-transform="uppercase"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text-transform="uppercase" style:language-asian="lt" style:country-asian="LT"/>
    </style:style>
    <style:style style:name="T860" style:parent-style-name="DefaultParagraphFont" style:family="text">
      <style:text-properties fo:font-weight="bold" style:font-weight-asian="bold" style:language-asian="lt" style:country-asian="LT"/>
    </style:style>
    <style:style style:name="P861" style:parent-style-name="Normal" style:family="paragraph">
      <style:text-properties fo:font-weight="bold" style:font-weight-asian="bold" style:font-size-complex="12pt" style:language-asian="lt" style:country-asian="LT"/>
    </style:style>
    <style:style style:name="P862" style:parent-style-name="Normal" style:family="paragraph">
      <style:paragraph-properties fo:text-align="center"/>
      <style:text-properties style:language-asian="lt" style:country-asian="LT"/>
    </style:style>
    <style:style style:name="P863" style:parent-style-name="Normal" style:family="paragraph">
      <style:paragraph-properties fo:margin-left="2.3625in">
        <style:tab-stops/>
      </style:paragraph-properties>
      <style:text-properties fo:font-size="10pt" style:font-size-asian="10pt" style:language-asian="lt" style:country-asian="LT"/>
    </style:style>
    <style:style style:name="P864" style:parent-style-name="Normal" style:family="paragraph">
      <style:paragraph-properties fo:text-align="center"/>
      <style:text-properties style:language-asian="lt" style:country-asian="LT"/>
    </style:style>
    <style:style style:name="P865" style:parent-style-name="Normal" style:family="paragraph">
      <style:paragraph-properties fo:text-align="center" fo:margin-right="-0.4138in"/>
      <style:text-properties fo:font-size="10pt" style:font-size-asian="10pt" style:language-asian="lt" style:country-asian="LT"/>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868" style:parent-style-name="Normal" style:family="paragraph">
      <style:paragraph-properties fo:text-indent="0.2958in"/>
      <style:text-properties fo:font-size="10pt" style:font-size-asian="10pt" style:language-asian="lt" style:country-asian="LT"/>
    </style:style>
    <style:style style:name="P869" style:parent-style-name="Normal" style:family="paragraph">
      <style:paragraph-properties fo:text-align="justify">
        <style:tab-stops>
          <style:tab-stop style:type="right" style:leader-style="solid" style:leader-text="_" style:position="6.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margin-left="2in" fo:text-indent="0.5in">
        <style:tab-stops/>
      </style:paragraph-properties>
      <style:text-properties fo:font-size="10pt" style:font-size-asian="10pt" style:language-asian="lt" style:country-asian="LT"/>
    </style:style>
    <style:style style:name="P874" style:parent-style-name="Normal" style:family="paragraph">
      <style:paragraph-properties fo:text-align="justify">
        <style:tab-stops>
          <style:tab-stop style:type="right" style:leader-style="solid" style:leader-text="_" style:position="6.3in"/>
        </style:tab-stops>
      </style:paragraph-properties>
    </style:style>
    <style:style style:name="T875" style:parent-style-name="DefaultParagraphFont" style:family="text">
      <style:text-properties fo:letter-spacing="-0.0027in" style:font-size-complex="12pt" style:language-asian="lt" style:country-asian="LT"/>
    </style:style>
    <style:style style:name="T876" style:parent-style-name="DefaultParagraphFont" style:family="text">
      <style:text-properties fo:letter-spacing="-0.0027in" style:font-size-complex="12pt" style:language-asian="lt" style:country-asian="LT"/>
    </style:style>
    <style:style style:name="T877" style:parent-style-name="DefaultParagraphFont" style:family="text">
      <style:text-properties fo:letter-spacing="-0.0027in" style:language-asian="lt" style:country-asian="LT"/>
    </style:style>
    <style:style style:name="P878" style:parent-style-name="Normal" style:family="paragraph">
      <style:paragraph-properties fo:text-indent="1.8708in"/>
      <style:text-properties fo:font-size="10pt" style:font-size-asian="10pt" style:language-asian="lt" style:country-asian="LT"/>
    </style:style>
    <style:style style:name="P879" style:parent-style-name="Normal" style:family="paragraph">
      <style:paragraph-properties fo:text-align="justify">
        <style:tab-stops>
          <style:tab-stop style:type="right" style:leader-style="solid" style:leader-text="_" style:position="6.3in"/>
        </style:tab-stops>
      </style:paragraph-properties>
    </style:style>
    <style:style style:name="T880" style:parent-style-name="DefaultParagraphFont" style:family="text">
      <style:text-properties fo:letter-spacing="-0.0027in"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indent="2.4611in"/>
      <style:text-properties fo:font-size="10pt" style:font-size-asian="10pt" style:language-asian="lt" style:country-asian="LT"/>
    </style:style>
    <style:style style:name="P8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5" style:parent-style-name="Normal" style:family="paragraph">
      <style:paragraph-properties fo:margin-right="-0.1979in"/>
      <style:text-properties fo:letter-spacing="0.0027in" fo:font-size="10pt" style:font-size-asian="10pt" style:language-asian="lt" style:country-asian="LT"/>
    </style:style>
    <style:style style:name="P8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7" style:parent-style-name="Normal" style:family="paragraph">
      <style:paragraph-properties fo:text-align="justify">
        <style:tab-stops>
          <style:tab-stop style:type="right" style:leader-style="solid" style:leader-text="_" style:position="6.4958in"/>
        </style:tab-stops>
      </style:paragraph-properties>
    </style:style>
    <style:style style:name="T888" style:parent-style-name="DefaultParagraphFont" style:family="text">
      <style:text-properties fo:font-size="10pt" style:font-size-asian="10pt" style:language-asian="lt" style:country-asian="LT"/>
    </style:style>
    <style:style style:name="P889" style:parent-style-name="Normal" style:family="paragraph">
      <style:paragraph-properties fo:text-align="justify">
        <style:tab-stops>
          <style:tab-stop style:type="right" style:leader-style="solid" style:leader-text="_" style:position="6.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indent="1.8708in"/>
    </style:style>
    <style:style style:name="T894" style:parent-style-name="DefaultParagraphFont" style:family="text">
      <style:text-properties fo:font-size="10pt" style:font-size-asian="10pt" style:language-asian="lt" style:country-asian="LT"/>
    </style:style>
    <style:style style:name="P89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896" style:parent-style-name="Normal" style:family="paragraph">
      <style:paragraph-properties fo:text-indent="1.9687in"/>
      <style:text-properties fo:font-size="10pt" style:font-size-asian="10pt" style:language-asian="lt" style:country-asian="LT"/>
    </style:style>
    <style:style style:name="P897" style:parent-style-name="Normal" style:family="paragraph">
      <style:paragraph-properties fo:text-align="justify">
        <style:tab-stops>
          <style:tab-stop style:type="right" style:leader-style="solid" style:leader-text="_" style:position="6.3in"/>
        </style:tab-stops>
      </style:paragraph-properties>
    </style:style>
    <style:style style:name="T898" style:parent-style-name="DefaultParagraphFont" style:family="text">
      <style:text-properties fo:letter-spacing="-0.0013in"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margin-left="3in" fo:text-indent="0.8395in">
        <style:tab-stops/>
      </style:paragraph-properties>
      <style:text-properties fo:font-size="10pt" style:font-size-asian="10pt" style:language-asian="lt" style:country-asian="LT"/>
    </style:style>
    <style:style style:name="P9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3" style:parent-style-name="Normal" style:family="paragraph">
      <style:paragraph-properties fo:text-align="justify"/>
      <style:text-properties fo:font-size="10pt" style:font-size-asian="10pt" style:language-asian="lt" style:country-asian="LT"/>
    </style:style>
    <style:style style:name="P9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indent="0.1472in"/>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T913" style:parent-style-name="DefaultParagraphFont" style:family="text">
      <style:text-properties fo:font-size="10pt" style:font-size-asian="10pt" style:language-asian="lt" style:country-asian="LT"/>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fo:font-size="10pt" style:font-size-asian="10pt" style:language-asian="lt" style:country-asian="LT"/>
    </style:style>
    <style:style style:name="P917" style:parent-style-name="Normal" style:family="paragraph">
      <style:paragraph-properties fo:text-indent="2.3625in"/>
      <style:text-properties style:language-asian="lt" style:country-asian="LT"/>
    </style:style>
    <style:style style:name="P918" style:parent-style-name="Normal" style:family="paragraph">
      <style:paragraph-properties fo:margin-left="1in" fo:text-indent="0.5in">
        <style:tab-stops/>
      </style:paragraph-properties>
      <style:text-properties style:language-asian="lt" style:country-asian="LT"/>
    </style:style>
    <style:style style:name="P919" style:parent-style-name="Normal" style:family="paragraph">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language="en" fo:country="US" style:language-asian="lt" style:country-asian="LT"/>
    </style:style>
    <style:style style:name="T922" style:parent-style-name="DefaultParagraphFont" style:family="text">
      <style:text-properties fo:language="en" fo:country="U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text-properties fo:font-size="10pt" style:font-size-asian="10pt" style:language-asian="lt" style:country-asian="LT"/>
    </style:style>
    <style:style style:name="P925" style:parent-style-name="Normal" style:family="paragraph">
      <style:paragraph-properties fo:margin-left="2in" fo:text-indent="0.3625in">
        <style:tab-stops/>
      </style:paragraph-properties>
      <style:text-properties style:language-asian="lt" style:country-asian="LT"/>
    </style:style>
    <style:style style:name="P926" style:parent-style-name="Normal" style:family="paragraph">
      <style:paragraph-properties fo:margin-left="1in" fo:text-indent="0.5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fo:font-size="10pt" style:font-size-asian="10pt" style:language-asian="lt" style:country-asian="LT"/>
    </style:style>
    <style:style style:name="P929" style:parent-style-name="Normal" style:family="paragraph">
      <style:paragraph-properties>
        <style:tab-stops>
          <style:tab-stop style:type="left" style:position="4.3312in"/>
          <style:tab-stop style:type="right" style:position="5.768in"/>
        </style:tab-stops>
      </style:paragraph-properties>
    </style:style>
    <style:style style:name="P930" style:parent-style-name="Normal" style:family="paragraph">
      <style:paragraph-properties>
        <style:tab-stops>
          <style:tab-stop style:type="left" style:position="4.3312in"/>
          <style:tab-stop style:type="right" style:position="5.768in"/>
        </style:tab-stops>
      </style:paragraph-properties>
    </style:style>
    <style:style style:name="P931" style:parent-style-name="Normal" style:family="paragraph">
      <style:paragraph-properties fo:text-align="center">
        <style:tab-stops>
          <style:tab-stop style:type="left" style:position="4.3312in"/>
          <style:tab-stop style:type="right" style:position="5.768in"/>
        </style:tab-stops>
      </style:paragraph-properties>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office:automatic-styles>
  <office:body>
    <office:text text:use-soft-page-breaks="true">
      <text:p text:style-name="P1"><text:span text:style-name="T9">Suvestinė redakcija nuo 2019-06-01</text:span></text:p>
      <text:p text:style-name="P10"/>
      <text:p text:style-name="P11"><text:span text:style-name="T12">Nutarimas paskelbtas: TAR 2014-06-13, i. k. 2014-07573</text:span></text:p>
      <text:p text:style-name="P13"/>
      <text:p text:style-name="P14"><text:span text:style-name="T15">TAR pastaba.</text:span><text:span text:style-name="T16"><text:s/>iki šio nutarimo įsigaliojimo pradėtos, tačiau nebaigtos viešosios geležinkelių infrastruktūros objektų, nenaudojamų viešosios geležinkelių infrastruktūros valdytojo funkcijoms atlikti, nuomos aukciono procedūros baigiamos pagal iki šio nutarimo įsigalioj</text:span><text:span text:style-name="T17">imo dienos galiojusią tvarką.</text:span></text:p>
      <text:p text:style-name="P18">Lietuvos Respublikos Vyriausybė, Nutarimas</text:p>
      <text:p text:style-name="P19"><text:span text:style-name="T20">Nr.<text:s/></text:span><text:a xlink:href="https://www.e-tar.lt/portal/legalAct.html?documentId=cef72e5061c811e99676cb74c51fe1f4" office:target-frame-name="_top" xlink:show="replace"><text:span text:style-name="T21">351</text:span></text:a><text:span text:style-name="T22">, 2019-04-10, paskelbta TAR 2019-04-18, i. k. 2019-06417</text:span></text:p>
      <text:p text:style-name="P23">Dėl Lietuvos Respublikos Vyriausybės 2014 m. birželio 11 d. nutarimo Nr. 525 „Dėl Viešosios geležinkelių infrastruktūros objektų nuomos tvarkos aprašo patvirtinimo“ pakeitimo</text:p>
      <text:p text:style-name="Normal"/>
      <text:p text:style-name="P24">Nauja redakcija nuo 2019-06-01:</text:p>
      <text:p text:style-name="Normal"><text:span text:style-name="T25">Nr.<text:s/></text:span><text:a xlink:href="https://www.e-tar.lt/portal/legalAct.html?documentId=cef72e5061c811e99676cb74c51fe1f4" office:target-frame-name="_top" xlink:show="replace"><text:span text:style-name="T26">351</text:span></text:a><text:span text:style-name="T27">, 2019-04-10, paskelbta TAR 2019-04-18, i. k. 2019-06417</text:span></text:p>
      <text:p text:style-name="P28"/>
      <text:p text:style-name="P29">Lietuvos Respublikos Vyriausybė</text:p>
      <text:p text:style-name="P30"/>
      <text:p text:style-name="P31">nutarimas</text:p>
      <text:p text:style-name="P32"><text:span text:style-name="T33">Dėl<text:s/></text:span><text:span text:style-name="T34">VIEŠOSIOS GELEŽINKELIŲ INFRASTRUKTŪROS OBJEKTŲ NUOMOS TVARKOS APRAŠO PATVIRTINIMO<text:s/></text:span><text:span text:style-name="T35">IR LIETUVOS VALSTYBEI NUOSAVYBĖS<text:s/></text:span><text:span text:style-name="T36">TEISE PRIKLAUSANČIŲ GELEŽINKELIŲ PASLAUGŲ ĮRENGINIŲ NUOMOS</text:span></text:p>
      <text:p text:style-name="P37"/>
      <text:p text:style-name="P38"><text:span text:style-name="T39">2014 m. birželio 11 d.</text:span><text:span text:style-name="T40"><text:s/>Nr.<text:s/></text:span><text:span text:style-name="T41">525</text:span></text:p>
      <text:p text:style-name="P42"><text:span text:style-name="T43">Vilnius</text:span></text:p>
      <text:p text:style-name="P44"/>
      <text:p text:style-name="P45"><text:span text:style-name="T46">Vadovaudamasi Lietuvos Respublikos geležinkelių transporto kodekso 23 straipsnio 6 ir 9 dalimis, 30</text:span><text:span text:style-name="T47">2</text:span><text:span text:style-name="T48"><text:s/>straipsnio 10 dalimi, Lietuvos Respublikos Vyriausybė</text:span><text:span text:style-name="T49"><text:s/>nutari</text:span><text:span text:style-name="T50">a:<text:s/></text:span></text:p>
      <text:p text:style-name="P51"><text:span text:style-name="T52">1</text:span><text:span text:style-name="T53">.</text:span><text:span text:style-name="T54"><text:tab/></text:span><text:span text:style-name="T55">Patvirtinti Viešosios geležinkelių infrastruktūros objektų nuomos tvarkos aprašą (pridedama).</text:span></text:p>
      <text:p text:style-name="P56"><text:span text:style-name="T57">2</text:span><text:span text:style-name="T58">.</text:span><text:span text:style-name="T59"><text:tab/></text:span><text:span text:style-name="T60">Nustatyti, kad,<text:s/></text:span><text:span text:style-name="T61">vie</text:span><text:span text:style-name="T62">šosios geležinkelių infrastruktūros valdytojui nuomojant Lietuvos valstybei nuosavybės teise priklausančius geležinkel</text:span><text:span text:style-name="T63">ių paslaugų įrenginius,<text:s/></text:span><text:span text:style-name="T64">mutatis mutandis</text:span><text:span text:style-name="T65"><text:s/>taikomos šiuo nutarimu<text:s/></text:span><text:span text:style-name="T66">patvirtinto<text:s/></text:span><text:span text:style-name="T67">Viešosios geležinkelių infrastruktūros objektų nuomos tvarkos aprašo nuostatos, reglamentuojančios viešosios geležinkelių infrastruktūros objektų, nenaudojamų viešosios geležinkeli</text:span><text:span text:style-name="T68">ų infrastruktūros valdytojo funkcijoms atlikti, nuomą.</text:span><text:s/></text:p>
      <text:p text:style-name="P69"/>
      <text:p text:style-name="P70"/>
      <text:p text:style-name="P71"/>
      <text:p text:style-name="P72">Ministras Pirmininkas<text:tab/>Algirdas Butkevičius</text:p>
      <text:p text:style-name="P73"/>
      <text:p text:style-name="P74"/>
      <text:p text:style-name="P75"/>
      <text:p text:style-name="P76"><text:span text:style-name="T77">Susisiekimo ministras</text:span><text:span text:style-name="T78"><text:tab/>Rimantas Sinkevičius</text:span></text:p>
      <text:p text:style-name="Normal"/>
      <text:soft-page-break/>
      <text:p text:style-name="P79"><text:span text:style-name="T87">PATVIRTINTA</text:span><text:span text:style-name="T88"><text:line-break/></text:span><text:span text:style-name="T89">Lietuvos Respublikos Vyriausybės</text:span><text:span text:style-name="T90"><text:line-break/></text:span><text:span text:style-name="T91">2014 m.<text:s/></text:span><text:span text:style-name="T92">birželio 11 d.</text:span><text:span text:style-name="T93"><text:s/></text:span><text:span text:style-name="T94">nutarimu Nr. 525</text:span><text:span text:style-name="T95"><text:line-break/>(Lietuvos Respublikos Vyriausybės</text:span><text:span text:style-name="T96"><text:line-break/></text:span><text:span text:style-name="T97">2016 m. rugpjūčio 31 d.<text:s/></text:span><text:span text:style-name="T98">nutarimo<text:s/></text:span><text:span text:style-name="T99">Nr. 889<text:s/></text:span><text:span text:style-name="T100"><text:line-break/>redakcija)</text:span></text:p>
      <text:p text:style-name="P101"/>
      <text:p text:style-name="P102"/>
      <text:p text:style-name="P103"/>
      <text:p text:style-name="P104"><text:span text:style-name="T105">VIEŠOSIOS GELEŽINKELIŲ INFRASTRUKTŪROS OBJEKTŲ NUOMOS TVARKOS APRAŠAS</text:span></text:p>
      <text:p text:style-name="P106"/>
      <text:p text:style-name="P107"/>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Viešosios geležink</text:span><text:span text:style-name="T118">elių infrastruktūros objektų nuomos tvarkos aprašas (toliau – Aprašas) nustato viešosios geležinkelių infrastruktūros objektų, nenaudojamų viešosios geležinkelių infrastruktūros valdytojo funkcijoms atlikti, išskyrus viešosios geležinkelių infrastruktūros<text:s/></text:span><text:span text:style-name="T119">kelius,</text:span><text:span text:style-name="T120"><text:s/></text:span><text:span text:style-name="T121">nuomos tvarką.</text:span></text:p>
      <text:p text:style-name="P122"><text:span text:style-name="T123">2</text:span><text:span text:style-name="T124">. Apraše vartojamos sąvokos apibrėžtos Lietuvos Respublikos geležinkelių transporto kodekse (toliau – Kodeksas).</text:span></text:p>
      <text:p text:style-name="P125"><text:span text:style-name="T126">3</text:span><text:span text:style-name="T127">. Sprendimą dėl viešosios geležinkelių infrastruktūros objektų nuomos, kuriame taip pat nurodomas viešosios ge</text:span><text:span text:style-name="T128">ležinkelių infrastruktūros objekto nuomos būdas, numatomas viešosios geležinkelių infrastruktūros objekto nuomos terminas ir viešosios geležinkelių infrastruktūros objekto naudojimo sąlygos, priima viešosios geležinkelių infrastruktūros valdytojas.</text:span></text:p>
      <text:p text:style-name="P129"><text:span text:style-name="T130">4</text:span><text:span text:style-name="T131">.<text:s/></text:span><text:span text:style-name="T132">Viešosios geležinkelių infrastruktūros objektų nuomos procedūras (išskyrus viešosios geležinkelių infrastruktūros objekto nuomos sutarties sudarymą) vykdo viešosios geležinkelių infrastruktūros valdytojo sudaryta nuolatinė komisija (toliau – komisija) ne m</text:span><text:span text:style-name="T133">ažiau kaip iš 5 viešosios geležinkelių infrastruktūros valdytojo atstovų (vienas iš jų skiriamas komisijos pirmininku). Jie turi būti nešališki asmenims, ketinantiems išsinuomoti viešosios geležinkelių infrastruktūros objektus. Komisijos narys turi nusišal</text:span><text:span text:style-name="T134">inti nuo viešosios geležinkelių infrastruktūros objektų nuomos metu priimamų sprendimų priėmimo, jeigu jis su viešosios geležinkelių infrastruktūros objektų nuomos procedūrose dalyvaujančiu asmeniu ar jo įgaliotu atstovu susijęs šeimos ar giminystės ryšiai</text:span><text:span text:style-name="T135">s arba yra veikiamas kitų sąlygų, galinčių turėti įtakos jo nešališkumui. Komisijos nariai, prieš pradėdami vykdyti viešosios geležinkelių infrastruktūros objekto nuomos procedūras, turi pasirašyti viešosios geležinkelių infrastruktūros valdytojo nustatyto</text:span><text:span text:style-name="T136">s formos nešališkumo deklaracijas.</text:span></text:p>
      <text:p text:style-name="P137"/>
      <text:p text:style-name="P138"><text:span text:style-name="T139">II</text:span><text:span text:style-name="T140"><text:s/>SKYRIUS</text:span></text:p>
      <text:p text:style-name="P141"><text:span text:style-name="T142">VIEŠOSIOS GELEŽINKELIŲ INFRASTRUKTŪROS OBJEKTŲ NUOMOS ORGANIZAVIMAS AUKCIONO BŪDU</text:span></text:p>
      <text:p text:style-name="P143"/>
      <text:p text:style-name="P144"><text:span text:style-name="T145">PIRMASIS</text:span><text:span text:style-name="T146"><text:s/>SKIRSNIS</text:span></text:p>
      <text:p text:style-name="P147"><text:span text:style-name="T148">AUKCIONO PASKELBIMAS</text:span></text:p>
      <text:p text:style-name="P149"/>
      <text:p text:style-name="P150"><text:span text:style-name="T151">5</text:span><text:span text:style-name="T152">. Prieš skelbiant viešosios geležinkelių infrastruktūros objekto nuomos</text:span><text:span text:style-name="T153"><text:s/>aukcioną (toliau – aukcionas), viešosios geležinkelių infrastruktūros valdytojas patvirtina pradinį viešosios geležinkelių infrastruktūros objekto nuompinigių dydį, kuris nustatomas</text:span><text:span text:style-name="T154"><text:s/>mutatis</text:span><text:span text:style-name="T155"><text:s/></text:span><text:span text:style-name="T156">mutandis<text:s/></text:span><text:span text:style-name="T157">Nuompinigių už valstybės ilgalaikio ir trumpalaikio mate</text:span><text:span text:style-name="T158">rialiojo turto nuomą<text:s/></text:span><text:soft-page-break/><text:span text:style-name="T159">skaičiavimo taisyklių, patvirtintų Lietuvos Respublikos finansų ministro 2014 m. rugsėjo 30 d. įsakymu Nr. 1K-306 „Dėl Nuompinigių už valstybės ilgalaikio ir trumpalaikio materialiojo turto nuomą skaičiavimo taisyklių patvirtinimo“ (to</text:span><text:span text:style-name="T160">liau – Taisyklės), nustatyta tvarka. Jeigu du kartus paskelbus aukcioną pasiūlymo nepateikia nė vienas asmuo, skelbiant to paties viešosios geležinkelių infrastruktūros objekto aukcioną trečią kartą, pradinį nuompinigių dydį viešosios geležinkelių infrastr</text:span><text:span text:style-name="T161">uktūros valdytojas gali sumažinti, bet ne daugiau kaip 30 procentų; skelbiant kiekvieną paskesnį to paties viešosios geležinkelių infrastruktūros objekto aukcioną, pradinį nuompinigių dydį viešosios geležinkelių infrastruktūros valdytojas gali sumažinti, b</text:span><text:span text:style-name="T162">et ne daugiau kaip 10 procentų prieš tai nustatyto nuompinigių dydžio. Pradinis nuompinigių dydis negali būti sumažintas daugiau kaip 90 procentų.</text:span></text:p>
      <text:p text:style-name="P163"><text:span text:style-name="T164">6</text:span><text:span text:style-name="T165">. Apie aukcioną ne vėliau kaip prieš 5 darbo dienas, bet ne anksčiau kaip prieš 10 darbo dienų</text:span><text:span text:style-name="T166"><text:s/>iki dokum</text:span><text:span text:style-name="T167">entų registravimo termino pradžios komisija skelbia viešosios geležinkelių infrastruktūros valdytojo interneto svetainėje ir bent vienoje vietinėje (pagal viešosios geležinkelių infrastruktūros objekto buvimo vietą) informavimo priemonėje. Skelbime turi bū</text:span><text:span text:style-name="T168">ti nurodyta:</text:span></text:p>
      <text:p text:style-name="P169"><text:span text:style-name="T170">6.1</text:span><text:span text:style-name="T171">. informacija apie nuomojamą viešosios geležinkelių infrastruktūros objektą (viešosios geležinkelių infrastruktūros objekto pavadinimas, kadastro numeris, adresas, kiti viešosios geležinkelių infrastruktūros objektą identifikuojantys duom</text:span><text:span text:style-name="T172">enys);</text:span></text:p>
      <text:p text:style-name="P173"><text:span text:style-name="T174">6.2</text:span><text:span text:style-name="T175">. viešosios geležinkelių infrastruktūros objekto naudojimo sąlygos;</text:span></text:p>
      <text:p text:style-name="P176"><text:span text:style-name="T177">6.3</text:span><text:span text:style-name="T178">. pradinis viešosios geležinkelių infrastruktūros objekto nuompinigių dydis ir pridėtinės vertės mokestis (toliau – PVM), jeigu jis turi būti skaičiuojamas, nuompinigi</text:span><text:span text:style-name="T179">ų mokėjimo grafikas;</text:span></text:p>
      <text:p text:style-name="P180"><text:span text:style-name="T181">6.4</text:span><text:span text:style-name="T182">. viešosios geležinkelių infrastruktūros objekto nuomos sutarties (toliau – nuomos sutartis) trukmė (terminas);</text:span></text:p>
      <text:p text:style-name="P183"><text:span text:style-name="T184">6.5</text:span><text:span text:style-name="T185">. minimalus viešosios geležinkelių infrastruktūros objekto nuompinigių dydžio didinimo intervalas aukciono me</text:span><text:span text:style-name="T186">tu;</text:span></text:p>
      <text:p text:style-name="P187"><text:span text:style-name="T188">6.6</text:span><text:span text:style-name="T189">. dokumentų registravimo vieta, data ir dokumentų registravimo pradžios ir pabaigos laikas;</text:span></text:p>
      <text:p text:style-name="P190"><text:span text:style-name="T191">6.7</text:span><text:span text:style-name="T192">.<text:s/></text:span><text:span text:style-name="T193">vok</text:span><text:span text:style-name="T194">ų su dokumentais atplėšimo, vertinimo ir aukciono vieta, data ir laikas, aukciono numeris; </text:span></text:p>
      <text:p text:style-name="P195"><text:span text:style-name="T196">6.</text:span><text:span text:style-name="T197">8</text:span><text:span text:style-name="T198">. asmens, atsakingo už Aprašo 7 punkte<text:s/></text:span><text:span text:style-name="T199">nurodytos apžiūros organizavimą, vardas, pavardė, telefono numeris, elektroninio pašto adresas, šios apžiūros tiksli data ir laikas;</text:span></text:p>
      <text:p text:style-name="P200"><text:span text:style-name="T201">6.9</text:span><text:span text:style-name="T202">. finansų įstaigos (skyriaus, filialo), kuriai prieš atvykstant registruotis aukciono dalyviu turi būti sumokėtas pr</text:span><text:span text:style-name="T203">adinis įnašas, pavadinimas, kodas, adresas ir sąskaitos numeris, taip pat Aprašo 8 punkte nurodyta informacija;</text:span></text:p>
      <text:p text:style-name="P204"><text:span text:style-name="T205">6.10</text:span><text:span text:style-name="T206">. informacija apie tai, kad aukciono laimėtojui atsisakius sudaryti nuomos sutartį arba neatvykus pasirašyti nuomos sutarties pradinis į</text:span><text:span text:style-name="T207">našas jam nebus grąžinamas, o aukciono laimėtoju bus pripažintas kitas pagal eilę aukciono dalyvis, pateikęs Aprašo 9 punkte nurodytus dokumentus ir pasiūlęs didžiausią viešosios geležinkelių infrastruktūros objekto nuompinigių dydį.</text:span><text:s/></text:p>
      <text:p text:style-name="P208">Punkto pakeitimai:</text:p>
      <text:p text:style-name="P209"><text:span text:style-name="T210">Nr.<text:s/></text:span><text:a xlink:href="https://www.e-tar.lt/portal/legalAct.html?documentId=cef72e5061c811e99676cb74c51fe1f4" office:target-frame-name="_top" xlink:show="replace"><text:span text:style-name="T211">351</text:span></text:a><text:span text:style-name="T212">, 2019-04-10, paskelbta TAR 2019-04-18, i. k. 2019-06417</text:span></text:p>
      <text:p text:style-name="Normal"/>
      <text:p text:style-name="P213"><text:span text:style-name="T214">7</text:span><text:span text:style-name="T215">.<text:s/></text:span><text:span text:style-name="T216">Numatomą išnuomoti viešosios geležinkelių infrastruktūros objektą asmenys gali apžiūrė</text:span><text:span text:style-name="T217">ti skelbime nurodytu laiku arba kitu laiku, suderintu su asmeniu, atsakingu už viešosios geležinkelių infrastruktūros objektų apžiūros organizavimą, bet ne vėliau kaip likus 3 darbo dienoms iki dokumentų registravimo pradžios.</text:span><text:s/></text:p>
      <text:p text:style-name="P218">Punkto pakeitimai:</text:p>
      <text:p text:style-name="P219"><text:span text:style-name="T220">Nr.<text:s/></text:span><text:a xlink:href="https://www.e-tar.lt/portal/legalAct.html?documentId=cef72e5061c811e99676cb74c51fe1f4" office:target-frame-name="_top" xlink:show="replace"><text:span text:style-name="T221">351</text:span></text:a><text:span text:style-name="T222">, 2019-04-10, paskelbta TAR 2019-04-18, i. k. 2019-06417</text:span></text:p>
      <text:p text:style-name="Normal"/>
      <text:p text:style-name="P223"><text:span text:style-name="T224">ANTRASIS</text:span><text:span text:style-name="T225"><text:s/>SKIRSNIS</text:span></text:p>
      <text:p text:style-name="P226"><text:span text:style-name="T227">DOKUMENTŲ REGISTRAVIMAS, AUKCIONO VYKDYMAS, NUOMOS SUTARTIES SUDARYMAS<text:s/></text:span></text:p>
      <text:p text:style-name="P228"/>
      <text:p text:style-name="P229">Pakeistas skirsnio pavadinimas:</text:p>
      <text:p text:style-name="P230"><text:span text:style-name="T231">Nr.<text:s/></text:span><text:a xlink:href="https://www.e-tar.lt/portal/legalAct.html?documentId=cef72e5061c811e99676cb74c51fe1f4" office:target-frame-name="_top" xlink:show="replace"><text:span text:style-name="T232">351</text:span></text:a><text:span text:style-name="T233">, 2019-04-10, paskelbta TAR 2019-04-18, i. k. 2019-06417</text:span></text:p>
      <text:p text:style-name="Normal"/>
      <text:p text:style-name="P234"><text:span text:style-name="T235">8</text:span><text:span text:style-name="T236">. Asmuo, ketinantis dalyvauti aukcione, arba jo įgaliotas<text:s/></text:span><text:span text:style-name="T237">atstovas turi sumokėti į viešosios geležinkelių infrastruktūros valdytojo nurodytą finansų įstaigos (skyriaus, filialo) sąskaitą pradinį įnašą – 3 mėnesių pradinio viešosios geležinkelių infrastruktūros objekto nuompinigių dydžio sumą; jeigu aukciono dalyv</text:span><text:span text:style-name="T238">is yra PVM mokėtojas, sumokamas pradinis įnašas, lygus paskelbtam 3 mėnesių pradiniam viešosios geležinkelių infrastruktūros objekto nuompinigių dydžiui su PVM, jeigu jis turi būti skaičiuojamas. Jeigu viešosios geležinkelių infrastruktūros objektas nuomoj</text:span><text:span text:style-name="T239">amas trumpesniam nei 3 mėnesių laikotarpiui, turi būti sumokėta skelbime nurodyta pradinio viešosios geležinkelių infrastruktūros objekto nuompinigių dydžio suma už visą viešosios geležinkelių infrastruktūros objekto nuomos laikotarpį.</text:span></text:p>
      <text:p text:style-name="P240"><text:span text:style-name="T241">9</text:span><text:span text:style-name="T242">. Asmuo, ketina</text:span><text:span text:style-name="T243">ntis dalyvauti aukcione, arba jo įgaliotas atstovas ne vėliau kaip iki paskutinės skelbime nurodytos dokumentų registravimo dienos komisijai turi pateikti šiuos dokumentus:</text:span></text:p>
      <text:p text:style-name="P244"><text:span text:style-name="T245">9.1</text:span><text:span text:style-name="T246">. paraišką dalyvauti aukcione (toliau – paraiška), kurioje nurodoma asmens, ke</text:span><text:span text:style-name="T247">tinančio dalyvauti aukcione, ar jo įgalioto atstovo vardas, pavardė ir gyvenamosios vietos adresas (šie reikalavimai taikomi fiziniams asmenims), asmens teisinė forma, pavadinimas, kodas ir buveinės adresas (šie reikalavimai taikomi juridiniams asmenims ar</text:span><text:span text:style-name="T248"><text:s/>kitoms organizacijoms), kontaktinio asmens telefono numeris, elektroninio pašto adresas, finansų įstaigos (skyriaus, filialo) sąskaitos, į kurią komisija turi pervesti grąžinamą pradinį įnašą, numeris, finansų įstaigos (skyriaus, filialo) pavadinimas, kod</text:span><text:span text:style-name="T249">as ir adresas, siūlomas viešosios geležinkelių infrastruktūros objekto nuompinigių dydis;</text:span></text:p>
      <text:p text:style-name="P250"><text:span text:style-name="T251">9.2</text:span><text:span text:style-name="T252">. įgaliojimą, jeigu asmeniui, ketinančiam dalyvauti aukcione, atstovauja jo įgaliotas atstovas;</text:span></text:p>
      <text:p text:style-name="P253"><text:span text:style-name="T254">9.3</text:span><text:span text:style-name="T255">. fizinio asmens tapatybę patvirtinantį dokumentą (šis r</text:span><text:span text:style-name="T256">eikalavimas taikomas fiziniams asmenims), Lietuvos Respublikos arba užsienio juridinio asmens ar kitos organizacijos registravimo dokumento, jeigu pagal asmens registravimo vietos įstatymus toks asmuo privalo juos turėti, patvirtintą kopiją (šis reikalavim</text:span><text:span text:style-name="T257">as taikomas juridiniams asmenims); jeigu minėtas dokumentas nepateikiamas, tačiau komisija po dokumentų registravimo termino pabaigos, atplėšusi vokus, jį gauna pati be atskiro prašymo pateikti trūkstamus dokumentus (ši išimtis taikoma juridinių asmenų atv</text:span><text:span text:style-name="T258">eju), laikoma, kad šiame papunktyje nustatytas reikalavimas įvykdytas;</text:span></text:p>
      <text:p text:style-name="P259"><text:span text:style-name="T260">9.4</text:span><text:span text:style-name="T261">. finansų įstaigos (skyriaus, filialo) išduotus dokumentus, kuriais patvirtinama, kad sumokėtas pradinis įnašas; jeigu minėtas dokumentas nepateikiamas, tačiau komisija po dokume</text:span><text:span text:style-name="T262">ntų registravimo termino pabaigos, atplėšusi vokus, nustato, kad pradinis įnašas gautas, laikoma, kad šiame papunktyje nustatytas reikalavimas įvykdytas.</text:span><text:s/></text:p>
      <text:p text:style-name="P263">Punkto pakeitimai:</text:p>
      <text:p text:style-name="P264"><text:span text:style-name="T265">Nr.<text:s/></text:span><text:a xlink:href="https://www.e-tar.lt/portal/legalAct.html?documentId=cef72e5061c811e99676cb74c51fe1f4" office:target-frame-name="_top" xlink:show="replace"><text:span text:style-name="T266">351</text:span></text:a><text:span text:style-name="T267">, 2019-04-10, paskelbta TAR 2019-04-18, i. k. 2019-06417</text:span></text:p>
      <text:p text:style-name="Normal"/>
      <text:p text:style-name="P268"><text:span text:style-name="T269">10</text:span><text:span text:style-name="T270">. Aprašo 9 punkte nurodyti dokumentai komisijai pateikiami asmeniškai arba siunčiami paštu (įvertintąja pašto siunta su apyrašu ir sumokėjus siuntos mokestį arba regis</text:span><text:span text:style-name="T271">truotąja pašto siunta). Ant voko rašomas komisijos pavadinimas ir viešosios geležinkelių infrastruktūros valdytojo registracijos adresas, norimo išsinuomoti viešosios geležinkelių infrastruktūros objekto pavadinimas, nurodytas šio objekto nekilnojamojo tur</text:span><text:span text:style-name="T272">to registro pažymoje, kadastro numeris, aukciono numeris, aukciono data, nuoroda „Viešosios geležinkelių infrastruktūros objekto nuomos aukcionui“ ir asmens, ketinančio dalyvauti aukcione, ar jo įgalioto atstovo kontaktiniai duomenys.</text:span></text:p>
      <text:p text:style-name="P273"><text:span text:style-name="T274">11</text:span><text:span text:style-name="T275">.<text:s/></text:span><text:span text:style-name="T276">Asmuo,<text:s/></text:span><text:span text:style-name="T277">atsakingas už dokumentų registravimą, gautus vokus su dokumentais registruoja pažymoje ir nurodo</text:span><text:span text:style-name="T278"><text:s/>voko gavimo datą, tikslų laiką (minutės tikslumu). Minėti duomenys užrašomi ir ant gauto užklijuoto voko su dokumentais. Pažymoje neregistruojami neužklijuoti<text:s/></text:span><text:span text:style-name="T279">vokai, vokai, pagal užrašą ant kurių neįmanoma nustatyti norimo išsinuomoti viešosios geležinkelių infrastruktūros objekto, jeigu minėti trūkumai neištaisyti dokumentų registravimo metu, ir vokai, išsiųsti pasibaigus dokumentų registravimui, išskyrus tą at</text:span><text:span text:style-name="T280">vejį, kai vokas įteiktas universaliosios pašto paslaugos teikėjui iki paskutinės dokumentų registravimo dienos 24 valandos.</text:span><text:s/></text:p>
      <text:p text:style-name="P281">Punkto pakeitimai:</text:p>
      <text:p text:style-name="P282"><text:span text:style-name="T283">Nr.<text:s/></text:span><text:a xlink:href="https://www.e-tar.lt/portal/legalAct.html?documentId=cef72e5061c811e99676cb74c51fe1f4" office:target-frame-name="_top" xlink:show="replace"><text:span text:style-name="T284">351</text:span></text:a><text:span text:style-name="T285">, 2019-</text:span><text:span text:style-name="T286">04-10, paskelbta TAR 2019-04-18, i. k. 2019-06417</text:span></text:p>
      <text:p text:style-name="Normal"/>
      <text:p text:style-name="P287"><text:span text:style-name="T288">12</text:span><text:span text:style-name="T289">. Gautus neužklijuotus vokus, vokus, pagal užrašą ant kurių neįmanoma nustatyti norimo išsinuomoti viešosios geležinkelių infrastruktūros objekto, jeigu minėti trūkumai neištaisyti dokumentų registra</text:span><text:span text:style-name="T290">vimo metu, ir vokus, kurie gauti paštu pasibaigus dokumentų registravimui, išskyrus tą atvejį, kai vokas įteiktas universaliosios pašto paslaugos teikėjui iki paskutinės dokumentų registravimo dienos 24 valandos, ne vėliau kaip kitą darbo dieną po jų gavim</text:span><text:span text:style-name="T291">o asmuo, atsakingas už dokumentų registravimą, išsiunčia registruotąja pašto siunta asmeniui, pateikusiam dokumentus, ir nurodo priežastis, dėl kurių dokumentai grąžinti.</text:span><text:s/></text:p>
      <text:p text:style-name="P292">Punkto pakeitimai:</text:p>
      <text:p text:style-name="P293"><text:span text:style-name="T294">Nr.<text:s/></text:span><text:a xlink:href="https://www.e-tar.lt/portal/legalAct.html?documentId=cef72e5061c811e99676cb74c51fe1f4" office:target-frame-name="_top" xlink:show="replace"><text:span text:style-name="T295">351</text:span></text:a><text:span text:style-name="T296">, 2019-04-10, paskelbta TAR 2019-04-18, i. k. 2019-06417</text:span></text:p>
      <text:p text:style-name="Normal"/>
      <text:p text:style-name="P297"><text:span text:style-name="T298">13</text:span><text:span text:style-name="T299">. Asmuo, ketinantis dalyvauti aukcione, ar jo įgaliotas atstovas iki dokumentų registravimo t</text:span><text:span text:style-name="T300">ermino pabaigos turi teisę atsisakyti dalyvauti aukcione – pateikti komisijai prašymą grąžinti voką su dokumentais. Komisija pažymoje turi įrašyti apie asmens atsisakymą dalyvauti aukcione, nurodyti atsisakymo datą ir laiką, pasirašyti. Asmeniui, atsisakiu</text:span><text:span text:style-name="T301">siam dalyvauti aukcione, dokumentai grąžinami įvykus aukcionui arba pasibaigus dokumentų registravimui, jeigu dalyvauti aukcione neįsiregistruoja nė vienas kitas asmuo. Pradinis įnašas grąžinamas į atsisakiusio dalyvauti aukcione asmens nurodytą finansų įs</text:span><text:span text:style-name="T302">taigos (skyriaus, filialo) sąskaitą per 5 darbo dienas po aukciono arba per 5 darbo dienas po dokumentų registravimo termino pabaigos, jeigu dalyvauti aukcione neįsiregistruoja nė vienas kitas asmuo.</text:span><text:s/></text:p>
      <text:p text:style-name="P303">Punkto pakeitimai:</text:p>
      <text:p text:style-name="P304"><text:span text:style-name="T305">Nr.<text:s/></text:span><text:a xlink:href="https://www.e-tar.lt/portal/legalAct.html?documentId=cef72e5061c811e99676cb74c51fe1f4" office:target-frame-name="_top" xlink:show="replace"><text:span text:style-name="T306">351</text:span></text:a><text:span text:style-name="T307">, 2019-04-10, paskelbta TAR 2019-04-18, i. k. 2019-06417</text:span></text:p>
      <text:p text:style-name="Normal"/>
      <text:p text:style-name="P308"><text:span text:style-name="T309">14</text:span><text:span text:style-name="T310">. Asmuo, ketinantis dalyvauti aukcione, ar jo įgaliotas atstovas iki dokumentų registravimo termino pabaigos turi teisę pat</text:span><text:span text:style-name="T311">eikti naujus Aprašo 9 punkte nurodytus dokumentus. Tokiu atveju pažymoje įrašoma, kad ankstesnė paraiška atšaukta ir, jeigu pateiktas naujas vokas, nurodoma naujo voko pateikimo data ir laikas. Aukciono dalyviui, pateikusiam voką su naujais dokumentais, an</text:span><text:span text:style-name="T312">kstesni dokumentai negrąžinami.</text:span><text:s/></text:p>
      <text:p text:style-name="P313">Punkto pakeitimai:</text:p>
      <text:p text:style-name="P314"><text:span text:style-name="T315">Nr.<text:s/></text:span><text:a xlink:href="https://www.e-tar.lt/portal/legalAct.html?documentId=cef72e5061c811e99676cb74c51fe1f4" office:target-frame-name="_top" xlink:show="replace"><text:span text:style-name="T316">351</text:span></text:a><text:span text:style-name="T317">, 2019-04-10, paskelbta TAR 2019-04-18, i. k. 2019-06417</text:span></text:p>
      <text:p text:style-name="Normal"/>
      <text:p text:style-name="P318"><text:span text:style-name="T319">15</text:span><text:span text:style-name="T320">. Komisija Aprašo 6.6 papunktyje nu</text:span><text:span text:style-name="T321">rodytą dieną, kuri yra ne vėlesnė kaip 3 darbo dienos po dokumentų registravimo termino pabaigos, atplėšia vokus su dokumentais ir įvertinusi asmenų, ketinančių dalyvauti aukcione, pateiktus dokumentus, pripažinusi juos tinkamais ir nustačiusi, kad pradini</text:span><text:span text:style-name="T322">s įnašas gautas, įregistruoja šiuos asmenis aukciono dalyviais ir pradeda aukcioną.<text:s/></text:span></text:p>
      <text:p text:style-name="P323">Punkto pakeitimai:</text:p>
      <text:p text:style-name="P324"><text:span text:style-name="T325">Nr.<text:s/></text:span><text:a xlink:href="https://www.e-tar.lt/portal/legalAct.html?documentId=cef72e5061c811e99676cb74c51fe1f4" office:target-frame-name="_top" xlink:show="replace"><text:span text:style-name="T326">351</text:span></text:a><text:span text:style-name="T327">, 2019-04-10, paskelbta TAR 2019-04-18, i. k.<text:s/></text:span><text:span text:style-name="T328">2019-06417</text:span></text:p>
      <text:p text:style-name="Normal"/>
      <text:p text:style-name="P329"><text:span text:style-name="T330">16</text:span><text:span text:style-name="T331">. Pradinis įnašas asmenims, neįregistruotiems aukciono dalyviais, grąžinamas<text:s/></text:span><text:span text:style-name="T332">mutatis mutandis</text:span><text:span text:style-name="T333"><text:s/>Aprašo 13 punkte nustatyta tvarka.</text:span><text:s/></text:p>
      <text:p text:style-name="P334">Punkto pakeitimai:</text:p>
      <text:p text:style-name="P335"><text:span text:style-name="T336">Nr.<text:s/></text:span><text:a xlink:href="https://www.e-tar.lt/portal/legalAct.html?documentId=cef72e5061c811e99676cb74c51fe1f4" office:target-frame-name="_top" xlink:show="replace"><text:span text:style-name="T337">351</text:span></text:a><text:span text:style-name="T338">, 2019-04-10, paskelbta TAR 2019-04-18, i. k. 2019-06417</text:span></text:p>
      <text:p text:style-name="Normal"/>
      <text:p text:style-name="P339"><text:span text:style-name="T340">17.</text:span><text:span text:style-name="T341"><text:s/>Neteko galios nuo 2019-06-01</text:span></text:p>
      <text:p text:style-name="P342">Punkto naikinimas:</text:p>
      <text:p text:style-name="P343"><text:span text:style-name="T344">Nr.<text:s/></text:span><text:a xlink:href="https://www.e-tar.lt/portal/legalAct.html?documentId=cef72e5061c811e99676cb74c51fe1f4" office:target-frame-name="_top" xlink:show="replace"><text:span text:style-name="T345">351</text:span></text:a><text:span text:style-name="T346">, 2019-04-10, paskelbta</text:span><text:span text:style-name="T347"><text:s/>TAR 2019-04-18, i. k. 2019-06417</text:span></text:p>
      <text:p text:style-name="Normal"/>
      <text:p text:style-name="P348"><text:span text:style-name="T349">18</text:span><text:span text:style-name="T350">.<text:s/></text:span><text:span text:style-name="T351">Dalyvauti aukcione turi teisę įregistruoti aukciono dalyviai, o aukcioną stebėti gali ir kiti norintys būti aukciono žiūrovais asmenys. Komisija turi teisę pašalinti iš patalpos (teritorijos), kurioje vyksta aukci</text:span><text:span text:style-name="T352">onas, asmenis, trukdančius vykdyti aukcioną.</text:span></text:p>
      <text:p text:style-name="P353"><text:span text:style-name="T354">19</text:span><text:span text:style-name="T355">. Prieš pradėdamas aukcioną, komisijos pirmininkas privalo apibūdinti išnuomojamą viešosios geležinkelių infrastruktūros objektą ir paskelbti skelbime nurodytą pradinį viešosios geležinkelių infrastruktūro</text:span><text:span text:style-name="T356">s objekto nuompinigių dydį.</text:span></text:p>
      <text:p text:style-name="P357"><text:span text:style-name="T358">20</text:span><text:span text:style-name="T359">. Atlikęs Aprašo 19 punkte nurodytus veiksmus, komisijos pirmininkas paskelbia aukciono dalyvių registracijos numerius ir vokuose nurodytą didžiausią viešosios geležinkelių infrastruktūros objekto nuompinigių dydį, kuris l</text:span><text:span text:style-name="T360">aikomas pradiniu viešosios geležinkelių infrastruktūros objekto nuompinigių dydžiu, minimalų kainos didinimo intervalą. Aukciono dalyviams suteikiama teisė toliau varžytis – didinti viešosios geležinkelių infrastruktūros objekto nuompinigių dydį, ir plaktu</text:span><text:span text:style-name="T361">ko dūžiu komisijos pirmininkas fiksuoja aukciono pradžią.</text:span><text:s/></text:p>
      <text:p text:style-name="P362">Punkto pakeitimai:</text:p>
      <text:p text:style-name="P363"><text:span text:style-name="T364">Nr.<text:s/></text:span><text:a xlink:href="https://www.e-tar.lt/portal/legalAct.html?documentId=cef72e5061c811e99676cb74c51fe1f4" office:target-frame-name="_top" xlink:show="replace"><text:span text:style-name="T365">351</text:span></text:a><text:span text:style-name="T366">, 2019-04-10, paskelbta TAR 2019-04-18, i. k. 2019-06417</text:span></text:p>
      <text:p text:style-name="Normal"/>
      <text:p text:style-name="P367"><text:span text:style-name="T368">21</text:span><text:span text:style-name="T369">. Aukciono dalyviai, siūlydami viešosios geležinkelių infrastruktūros objekto nuompinigių dydį, turi garsiai skelbti savo siūlomą viešosios geležinkelių infrastruktūros objekto nuompinigių dydį. Aukciono dalyvių siūlomas viešosios geležinkelių infrastruktū</text:span><text:span text:style-name="T370">ros objekto nuompinigių dydis turi būti didesnis už prieš tai pasiūlytą šių nuompinigių dydį ne mažesniu kaip aukciono skelbime nurodytu minimaliu viešosios geležinkelių infrastruktūros nuompiningių dydžio didinimo intervalu. Jeigu aukciono dalyvio pasiūly</text:span><text:span text:style-name="T371">tas viešosios geležinkelių infrastruktūros objekto nuompinigių dydis neatitinka aukciono skelbime nurodyto minimalaus šio dydžio didinimo intervalo, šis pasiūlymas nepriimamas komisijos pirmininkui balsu apie tai pranešus visiems aukciono dalyviams, o aukc</text:span><text:span text:style-name="T372">ionas tęsiamas nuo paskutinio pasiūlyto ir Aprašo<text:s/></text:span><text:span text:style-name="T373">6.5 papunkčio reikalavimus atitinkan</text:span><text:span text:style-name="T374">čio minimalaus viešosios geležinkelių infrastruktūros objekto nuompinigių dydžio. Komisijos pirmininkas pakartoja kiekvieną šiame Aprašo punkte nustatyta tvarka pasiūlytą</text:span><text:span text:style-name="T375"><text:s/>viešosios geležinkelių infrastruktūros objekto nuompinigių dydį, fiksuodamas jį plaktuko dūžiu. Jeigu nė vienas iš dalyvių nebesiūlo didesnio viešosios geležinkelių infrastruktūros objekto nuompinigių dydžio, komisijos pirmininkas skelbia galutinį didžiau</text:span><text:span text:style-name="T376">sią siūlomą viešosios geležinkelių infrastruktūros objekto nuompinigių dydį, jį pasiūliusio aukciono dalyvio registracijos numerį, pasiūlytą sumą pakartoja 3 kartus, fiksuodamas 3 plaktuko dūžiais. Nuskambėjus trečiajam plaktuko dūžiui, didžiausią viešosio</text:span><text:span text:style-name="T377">s geležinkelių infrastruktūros objekto nuompinigių dydį pasiūlęs aukciono dalyvis pripažįstamas aukciono laimėtoju. Didžiausias pasiūlytas viešosios geležinkelių infrastruktūros objekto nuompinigių dydis ir jį pasiūliusio aukciono dalyvio registracijos num</text:span><text:span text:style-name="T378">eris įrašomi į aukciono protokolą.</text:span><text:s/></text:p>
      <text:p text:style-name="P379">Punkto pakeitimai:</text:p>
      <text:p text:style-name="P380"><text:span text:style-name="T381">Nr.<text:s/></text:span><text:a xlink:href="https://www.e-tar.lt/portal/legalAct.html?documentId=cef72e5061c811e99676cb74c51fe1f4" office:target-frame-name="_top" xlink:show="replace"><text:span text:style-name="T382">351</text:span></text:a><text:span text:style-name="T383">, 2019-04-10, paskelbta TAR 2019-04-18, i. k. 2019-06417</text:span></text:p>
      <text:p text:style-name="Normal"/>
      <text:p text:style-name="P384"><text:span text:style-name="T385">22</text:span><text:span text:style-name="T386">. Didžiausią viešosios geležinke</text:span><text:span text:style-name="T387">lių infrastruktūros objekto nuompinigių dydį pasiūlęs aukciono dalyvis komisijai turi nedelsdamas pateikti asmens tapatybę patvirtinantį dokumentą ir parašu patvirtinti, kad galutinis nuompinigių dydis, nurodytas aukciono protokole, atitinka jo pasiūlytąjį</text:span><text:span text:style-name="T388">. Jeigu aukciono dalyvis nepateikia asmens tapatybę patvirtinančio dokumento arba nepasirašo protokolo, aukciono laimėtoju laikomas aukciono dalyvis, kuris pasiūlė didžiausią nuompinigių dydį po aukciono dalyvio, kuris nepateikė asmens tapatybę patvirtinan</text:span><text:span text:style-name="T389">čio dokumento arba nepasirašė protokolo. Aukciono dalyviui, kuris dalyvavo aukcione ir nepateikė asmens tapatybę patvirtinančio dokumento arba nepasirašė protokolo, pradinis įnašas negrąžinamas.<text:s/></text:span></text:p>
      <text:soft-page-break/>
      <text:p text:style-name="P390">Punkto pakeitimai:</text:p>
      <text:p text:style-name="P391"><text:span text:style-name="T392">Nr.<text:s/></text:span><text:a xlink:href="https://www.e-tar.lt/portal/legalAct.html?documentId=cef72e5061c811e99676cb74c51fe1f4" office:target-frame-name="_top" xlink:show="replace"><text:span text:style-name="T393">351</text:span></text:a><text:span text:style-name="T394">, 2019-04-10, paskelbta TAR 2019-04-18, i. k. 2019-06417</text:span></text:p>
      <text:p text:style-name="Normal"/>
      <text:p text:style-name="P395"><text:span text:style-name="T396">23</text:span><text:span text:style-name="T397">. Kai aukcioną laimi voke didžiausią nuompinigių dydį pasiūlęs, bet į aukcioną neatvykęs aukciono dalyvis,</text:span><text:span text:style-name="T398"><text:s/></text:span><text:span text:style-name="T399">jam ne vėliau kaip pe</text:span><text:span text:style-name="T400">r 3 darbo dienas nuo aukciono pabaigos komisija registruotąja pašto siunta išsiunčia pranešimą apie aukciono rezultatus ir nurodo tikslią datą ir laiką, kada bus pasirašoma nuomos sutartis (objektyviai įvertinusi realias aukciono laimėtojo galimybes atvykt</text:span><text:span text:style-name="T401">i pasirašyti nuomos sutartį), asmens, atsakingo už nuomos sutarties pasirašymo organizavimą, vardą, pavardę, telefono numerį, elektroninio pašto adresą, informaciją apie galimybę nuomos sutartį pasirašyti kitu laiku, suderintu su asmeniu, atsakingu už nuom</text:span><text:span text:style-name="T402">os sutarties pasirašymo organizavimą.</text:span></text:p>
      <text:p text:style-name="P403"><text:span text:style-name="T404">24</text:span><text:span text:style-name="T405">. Aukciono laimėtojas, negalintis nurodytu laiku atvykti pasirašyti nuomos sutarties, turi ne vėliau kaip per 5 darbo dienas nuo pranešimo gavimo apie tai pranešti komisijai ir suderinti kitą nuomos sutarties pas</text:span><text:span text:style-name="T406">irašymo datą. Jeigu aukciono dalyvis, pripažintas aukciono laimėtoju, atsisako sudaryti nuomos sutartį arba neatvyksta pasirašyti nuomos sutarties, išskyrus tuos atvejus, kai aukciono laimėtojas ne vėliau kaip per 5 darbo dienas nuo pranešimo gavimo praneš</text:span><text:span text:style-name="T407">a, kad negalės nurodytu laiku atvykti pasirašyti nuomos sutarties, ir suderina kitą nuomos sutarties pasirašymo laiką, pradinis įnašas jam negrąžinamas. Tokiu atveju komisijos sprendimu aukciono laimėtoju pripažįstamas kitas pagal eilę Aprašo 9 punkte nuro</text:span><text:span text:style-name="T408">dytus dokumentus pateikęs aukciono dalyvis, pasiūlęs didžiausią viešosios geležinkelių infrastruktūros objekto nuompinigių dydį.<text:s/></text:span></text:p>
      <text:p text:style-name="P409"><text:span text:style-name="T410">25</text:span><text:span text:style-name="T411">. Aukcionas laikomas neįvykusiu, jeigu pasibaigus dokumentų registravimo terminui negaunama nė vienos paraiškos, nustato</text:span><text:span text:style-name="T412">ma, kad nė vienas aukciono dalyvis nepateikė visų Aprašo 9 punkte nurodytų dokumentų ir (arba) nesumokėjo pradinio įnašo, nė vienas aukciono dalyvis neatvyksta dalyvauti aukcione, išskyrus šio punkto antrojoje pastraipoje nurodytą atvejį. Tokiu atveju komi</text:span><text:span text:style-name="T413">sija protokole padaro įrašą „Aukcionas neįvyko“ ir pasirašo. Naujas to paties viešosios geležinkelių infrastruktūros objekto nuomos aukcionas gali būti skelbiamas ne vėliau kaip prieš 10 darbo dienų iki dokumentų registravimo pradžios.</text:span></text:p>
      <text:p text:style-name="P414"><text:span text:style-name="T415">Aukcionas laikomas į</text:span><text:span text:style-name="T416">vykusiu, kai į aukcioną neatvyksta dalyvauti vienas užsiregistravęs dalyvis, tačiau iki dokumentų registravimo termino pabaigos yra pateiktas vokas su Aprašo 9 punkte nurodytais dokumentais ir siūlomas viešosios geležinkelių infrastruktūros objekto nuompin</text:span><text:span text:style-name="T417">igių dydis yra ne mažesnis nei pradinis viešosios geležinkelių infrastruktūros objekto nuompinigių dydis.</text:span><text:s/></text:p>
      <text:p text:style-name="P418">Punkto pakeitimai:</text:p>
      <text:p text:style-name="P419"><text:span text:style-name="T420">Nr.<text:s/></text:span><text:a xlink:href="https://www.e-tar.lt/portal/legalAct.html?documentId=cef72e5061c811e99676cb74c51fe1f4" office:target-frame-name="_top" xlink:show="replace"><text:span text:style-name="T421">351</text:span></text:a><text:span text:style-name="T422">, 2019-04-10, paskelbta<text:s/></text:span><text:span text:style-name="T423">TAR 2019-04-18, i. k. 2019-06417</text:span></text:p>
      <text:p text:style-name="Normal"/>
      <text:p text:style-name="P424"><text:span text:style-name="T425">26</text:span><text:span text:style-name="T426">. Aukciono metu surašomas aukciono protokolas. Aukciono protokolą pasirašo komisijos nariai ir aukciono laimėtojas, jeigu jis buvo atvykęs į aukcioną.</text:span><text:s/></text:p>
      <text:p text:style-name="P427">Punkto pakeitimai:</text:p>
      <text:p text:style-name="P428"><text:span text:style-name="T429">Nr.<text:s/></text:span><text:a xlink:href="https://www.e-tar.lt/portal/legalAct.html?documentId=cef72e5061c811e99676cb74c51fe1f4" office:target-frame-name="_top" xlink:show="replace"><text:span text:style-name="T430">351</text:span></text:a><text:span text:style-name="T431">, 2019-04-10, paskelbta TAR 2019-04-18, i. k. 2019-06417</text:span></text:p>
      <text:p text:style-name="Normal"/>
      <text:p text:style-name="P432"><text:span text:style-name="T433">27</text:span><text:span text:style-name="T434">. Aukciono dalyviams, neatvykusiems į aukcioną, komisija per 5 darbo dienas po aukciono praneša raštu apie jo rezultatus (paštu išsi</text:span><text:span text:style-name="T435">unčia pranešimus).</text:span></text:p>
      <text:p text:style-name="P436"><text:span text:style-name="T437">28</text:span><text:span text:style-name="T438">. Aukciono dalyviams, kurie nelaimėjo aukciono, komisija per 5 darbo dienas po aukciono protokolo pasirašymo, išskyrus Aprašo 22 ir 24 punktuose nurodytus atvejus, grąžina jų sumokėtus pradinius įnašus į dokumentuose nurodytas fina</text:span><text:span text:style-name="T439">nsų įstaigos (skyriaus, filialo) sąskaitas.</text:span></text:p>
      <text:p text:style-name="P440"><text:span text:style-name="T441">29</text:span><text:span text:style-name="T442">. Aukciono laimėtojo pradinis įnašas įskaitomas į viešosios geležinkelių infrastruktūros objekto nuompinigius arba į sumą, skirtą nuomos sutarties įvykdymui užtikrinti, kuri nuomininkui įvykdžius nuomos<text:s/></text:span><text:span text:style-name="T443">sutartyje numatytus įsipareigojimus yra grąžinama pasibaigus nuomos sutarties galiojimui.</text:span><text:s/></text:p>
      <text:p text:style-name="P444">Punkto pakeitimai:</text:p>
      <text:p text:style-name="P445"><text:span text:style-name="T446">Nr.<text:s/></text:span><text:a xlink:href="https://www.e-tar.lt/portal/legalAct.html?documentId=cef72e5061c811e99676cb74c51fe1f4" office:target-frame-name="_top" xlink:show="replace"><text:span text:style-name="T447">351</text:span></text:a><text:span text:style-name="T448">, 2019-04-10, paskelbta TAR 2019-04-18, i</text:span><text:span text:style-name="T449">. k. 2019-06417</text:span></text:p>
      <text:p text:style-name="Normal"/>
      <text:p text:style-name="P450"><text:span text:style-name="T451">30</text:span><text:span text:style-name="T452">. Viešosios geležinkelių infrastruktūros valdytojas bet kuriuo metu iki nuomos sutarties sudarymo turi teisę nutraukti aukciono procedūras, jeigu atsirado aplinkybių, kurių nebuvo galima numatyti iki paskelbiant aukcioną ar kurios pa</text:span><text:span text:style-name="T453">aiškėjo paskelbus aukcioną ir dėl kurių viešosios geležinkelių infrastruktūros objekto nuoma tampa negalima. Aukciono dalyviams apie priimtą sprendimą nutraukti aukciono procedūras pranešama ir pradinis įnašas jiems grąžinamas per 5 darbo dienas nuo sprend</text:span><text:span text:style-name="T454">imo nutraukti aukciono procedūras priėmimo.</text:span></text:p>
      <text:p text:style-name="P455"><text:span text:style-name="T456">31</text:span><text:span text:style-name="T457">. Nuomos sutartis sudaroma pagal Aprašo 1 priede pateiktą nuomos sutarties formą.</text:span></text:p>
      <text:p text:style-name="P458"><text:span text:style-name="T459">32</text:span><text:span text:style-name="T460">. Viešosios geležinkelių infrastruktūros objekto perdavimas įforminamas viešosios geležinkelių infrastruktūros objekto</text:span><text:span text:style-name="T461"><text:s/>perdavimo ir priėmimo aktu (toliau – aktas), parengtu pagal Aprašo 2 priede pateiktą akto formą. Aktą ne vėliau kaip per 5 darbo dienas nuo nuomos sutarties sudarymo pasirašo viešosios geležinkelių infrastruktūros valdytojas ir aukciono laimėtojas</text:span></text:p>
      <text:p text:style-name="P462"><text:span text:style-name="T463">I</text:span><text:span text:style-name="T464">II</text:span><text:span text:style-name="T465"><text:s/>SKYRIUS</text:span></text:p>
      <text:p text:style-name="P466"><text:span text:style-name="T467">VIEŠOSIOS GELEŽINKELIŲ INFRASTRUKTŪROS OBJEKTŲ NUOMA</text:span><text:span text:style-name="T468"><text:s/></text:span><text:span text:style-name="T469">NE AUKCIONO BŪDU</text:span></text:p>
      <text:p text:style-name="P470"/>
      <text:p text:style-name="P471"><text:span text:style-name="T472">33</text:span><text:span text:style-name="T473">. Asmenys, norintys išsinuomoti viešosios geležinkelių infrastruktūros objektus Kodekso 23 straipsnio 6 dalies 1–4 punktuose nurodytais atvejais ir sąlygomis, pateiki</text:span><text:span text:style-name="T474">a komisijai:</text:span></text:p>
      <text:p text:style-name="P475"><text:span text:style-name="T476">33.1</text:span><text:span text:style-name="T477">. prašymą, kuriame turi būti nurodyta:</text:span></text:p>
      <text:p text:style-name="P478"><text:span text:style-name="T479">33.1.1</text:span><text:span text:style-name="T480">. asmens ar jo įgalioto asmens vardas, pavardė ir gyvenamosios vietos adresas (šie reikalavimai taikomi fiziniams asmenims), juridinio asmens teisinė forma, pavadinimas, kodas ir buveinės ad</text:span><text:span text:style-name="T481">resas (šie reikalavimai taikomi juridiniams asmenims ar kitoms organizacijoms);</text:span></text:p>
      <text:p text:style-name="P482"><text:span text:style-name="T483">33.1.2</text:span><text:span text:style-name="T484">. ketinamo išsinuomoti viešosios geležinkelių infrastruktūros objekto pavadinimas, adresas, kiti viešosios geležinkelių infrastruktūros objektą identifikuojantys duom</text:span><text:span text:style-name="T485">enys;</text:span></text:p>
      <text:p text:style-name="P486"><text:span text:style-name="T487">33.1.3</text:span><text:span text:style-name="T488">. viešosios geležinkelių infrastruktūros objekto naudojimo paskirtis (tikslas);</text:span></text:p>
      <text:p text:style-name="P489"><text:span text:style-name="T490">33.1.4</text:span><text:span text:style-name="T491">. numatomas viešosios geležinkelių infrastruktūros objekto nuomos terminas;</text:span></text:p>
      <text:p text:style-name="P492"><text:span text:style-name="T493">33.2</text:span><text:span text:style-name="T494">. juridinio asmens įstatų, jeigu pagal asmens registravimo vieto</text:span><text:span text:style-name="T495">s įstatymus toks asmuo privalo juos turėti, patvirtintą kopiją (šis reikalavimas taikomas juridiniams asmenims ar kitoms organizacijoms); jeigu minėtas dokumentas nepateikiamas, tačiau komisija, vertindama pateiktus dokumentus, jį gauna pati, laikoma, kad<text:s/></text:span><text:span text:style-name="T496">šiame papunktyje nustatytas reikalavimas įvykdytas.</text:span></text:p>
      <text:p text:style-name="P497"><text:span text:style-name="T498">34</text:span><text:span text:style-name="T499">. Komisija ne vėliau kaip per 5 darbo dienas nuo Aprašo 33 punkte nurodytų dokumentų gavimo, o tuo atveju, jeigu pateiktas prašymas atlikti trumpalaikius neatidėliotinus darbus, – ne vėliau kaip k</text:span><text:span text:style-name="T500">itą darbo dieną nuo Aprašo 33 punkte nurodytų dokumentų gavimo, įvertinusi, ar pateikti dokumentai atitinka Kodekso 23 straipsnio 6 dalies 1–4 punktuose nurodytas sąlygas, priima sprendimą tenkinti prašymą arba jo netenkinti (toliau – sprendimas).</text:span></text:p>
      <text:p text:style-name="P501"><text:span text:style-name="T502">35</text:span><text:span text:style-name="T503">.<text:s/></text:span><text:span text:style-name="T504">Apie priimtą sprendimą, viešosios geležinkelių infrastruktūros objekto nuompinigių dydį, kurį viešosios geležinkelių infrastruktūros valdytojas nustato<text:s/></text:span><text:span text:style-name="T505">mutatis</text:span><text:span text:style-name="T506"><text:s/></text:span><text:span text:style-name="T507">mutandis</text:span><text:span text:style-name="T508"><text:s/>Taisyklių nustatyta tvarka, ir numatomą nuomos sutarties pasirašymo datą ir laiką, jeig</text:span><text:span text:style-name="T509">u priimamas sprendimas tenkinti prašymą, asmeniui, norinčiam išsinuomoti viešosios geležinkelių infrastruktūros objektą, pranešama raštu ne vėliau kaip per 5 darbo dienas nuo sprendimo priėmimo, o tuo atveju, jeigu pateiktas prašymas atlikti trumpalaikius<text:s/></text:span><text:span text:style-name="T510">neatidėliotinus darbus, – sprendimo priėmimo dieną. Sprendime, kuriuo atsisakoma tenkinti prašymą, nurodoma atsisakymo išnuomoti viešosios geležinkelių infrastruktūros objektą priežastis.</text:span></text:p>
      <text:p text:style-name="P511"><text:span text:style-name="T512">36</text:span><text:span text:style-name="T513">. Asmuo, negalintis atvykti nurodytu laiku pasirašyti nuomos s</text:span><text:span text:style-name="T514">utarties, turi ne vėliau kaip per 5 darbo dienas, o tuo atveju, jeigu pateiktas prašymas atlikti trumpalaikius<text:s/></text:span><text:soft-page-break/><text:span text:style-name="T515">neatidėliotinus darbus, – ne vėliau kaip kitą darbo dieną nuo pranešimo gavimo apie tai pranešti komisijai ir suderinti su ja kitą nuomos sutarti</text:span><text:span text:style-name="T516">es pasirašymo datą.</text:span></text:p>
      <text:p text:style-name="P517"><text:span text:style-name="T518">37</text:span><text:span text:style-name="T519">. Viešosios geležinkelių infrastruktūros valdytojas, išnuomodamas viešosios geležinkelių infrastruktūros objektą trumpalaikiams neatidėliotiniems darbams atlikti, ir asmuo ne vėliau kaip kitą darbo dieną po sprendimo priėmimo, o j</text:span><text:span text:style-name="T520">eigu viešosios geležinkelių infrastruktūros objektas išnuomojamas Kodekso 23 straipsnio 6 dalies 1, 2, 3 punktuose (trumpalaikiams renginiams organizuoti) ir 4 punkte nurodytais atvejais, – ne vėliau kaip per 10 darbo dienų nuo sprendimo priėmimo sudaro nu</text:span><text:span text:style-name="T521">omos sutartį. Nuomos sutartis sudaroma</text:span><text:span text:style-name="T522"><text:s/>mutatis mutandis</text:span><text:span text:style-name="T523"><text:s/>Aprašo 31 punkte nustatyta tvarka.</text:span></text:p>
      <text:p text:style-name="P524"><text:span text:style-name="T525">38</text:span><text:span text:style-name="T526">. Viešosios geležinkelių infrastruktūros objekto perdavimas įforminamas<text:s/></text:span><text:span text:style-name="T527">mutatis mutandis</text:span><text:span text:style-name="T528"><text:s/>Aprašo 32 punkte nustatyta tvarka.</text:span></text:p>
      <text:p text:style-name="P529"/>
      <text:p text:style-name="P530"><text:span text:style-name="T531">IV</text:span><text:span text:style-name="T532"><text:s/>SKYRIUS</text:span></text:p>
      <text:p text:style-name="P533"><text:span text:style-name="T534">BAIGIAMOSIOS<text:s/></text:span><text:span text:style-name="T535">NUOSTATOS</text:span></text:p>
      <text:p text:style-name="P536"/>
      <text:p text:style-name="P537"><text:span text:style-name="T538">39</text:span><text:span text:style-name="T539">. Komisijos sprendimai dėl viešosios geležinkelių infrastruktūros objektų nuomos organizavimo ar aukciono rezultatų<text:s/></text:span><text:span text:style-name="T540">skundžiami Lietuvos Respublikos civilinio proceso kodekso nustatyta tvarka.</text:span></text:p>
      <text:p text:style-name="P541"/>
      <text:p text:style-name="P542"/>
      <text:p text:style-name="P543"/>
      <text:p text:style-name="P544"><text:span text:style-name="T545">––––––––––––––––––––</text:span></text:p>
      <text:p text:style-name="P546"/>
      <text:p text:style-name="P547">Priedo pakeitimai:</text:p>
      <text:p text:style-name="P548"><text:span text:style-name="T549">Nr.<text:s/></text:span><text:a xlink:href="https://www.e-tar.lt/portal/legalAct.html?documentId=1d8098d0759611e6b969d7ae07280e89" office:target-frame-name="_top" xlink:show="replace"><text:span text:style-name="T550">889</text:span></text:a><text:span text:style-name="T551">, 2016-08-31, paskelbta TAR 2016-09-08, i. k. 2016-23377</text:span></text:p>
      <text:p text:style-name="Normal"/>
      <text:soft-page-break/>
      <text:p text:style-name="P552">Viešosios geležinkelių infrastruktūros<text:s/></text:p>
      <text:p text:style-name="P560"><text:span text:style-name="T561">objektų nuomos tvarkos</text:span><text:span text:style-name="T562"><text:s/>aprašo</text:span><text:span text:style-name="T563"><text:line-break/></text:span><text:span text:style-name="T564">1</text:span><text:span text:style-name="T565"><text:s/></text:span><text:span text:style-name="T566">priedas</text:span></text:p>
      <text:p text:style-name="P567"/>
      <text:p text:style-name="P568"/>
      <text:p text:style-name="P569"/>
      <text:p text:style-name="P570"><text:span text:style-name="T571">(Nuomos sutarties forma)</text:span></text:p>
      <text:p text:style-name="P572"/>
      <text:p text:style-name="P573"><text:span text:style-name="T574">VIEŠOSIOS GELEŽINKELIŲ INFRASTRUKTŪROS OBJEKTŲ NUOMOS SUTARTIS</text:span></text:p>
      <text:p text:style-name="P575"/>
      <text:p text:style-name="P576">____________________ d. Nr.</text:p>
      <text:p text:style-name="P577">(data)</text:p>
      <text:p text:style-name="P578">_______________________</text:p>
      <text:p text:style-name="P579">(sudarymo vieta)</text:p>
      <text:p text:style-name="P580"/>
      <text:p text:style-name="P581"><text:span text:style-name="T582">1</text:span><text:span text:style-name="T583">. Nuomotojas<text:s/></text:span><text:span text:style-name="T584"><text:tab/>,</text:span></text:p>
      <text:p text:style-name="P585">(viešosios geležinkelių infrastruktūros<text:s/>valdytojo teisinė forma, pavadinimas, kodas ir registracijos adresas)</text:p>
      <text:p text:style-name="P586"><text:span text:style-name="T587">atstovaujamas<text:s/></text:span><text:span text:style-name="T588"><text:tab/>,</text:span></text:p>
      <text:p text:style-name="P589">(atstovo pareigos, vardas, pavardė)</text:p>
      <text:p text:style-name="P590"><text:span text:style-name="T591">veikiančio pagal</text:span><text:span text:style-name="T592"><text:s/></text:span><text:span text:style-name="T593"><text:tab/>,</text:span></text:p>
      <text:p text:style-name="P594">(atstovavimo pagrindas, dokumento data, numeris)</text:p>
      <text:p text:style-name="P595"><text:span text:style-name="T596">ir n</text:span><text:span text:style-name="T597">uomininkas<text:s/></text:span><text:span text:style-name="T598"><text:tab/></text:span></text:p>
      <text:p text:style-name="P599">(teisinė forma, pavadinimas, kodas ir registracijos adresas, jeigu nuomotojas yra juridinis<text:s/></text:p>
      <text:p text:style-name="P600"><text:tab/>,</text:p>
      <text:p text:style-name="P601">asmuo, arba vardas, pavardė, asmens kodas ir gyvenamosios vietos adresas, jeigu nuomotojas yra fizinis asmuo)</text:p>
      <text:p text:style-name="P602"><text:span text:style-name="T603">atstovaujamas</text:span><text:span text:style-name="T604"><text:s/></text:span><text:span text:style-name="T605"><text:tab/>,</text:span></text:p>
      <text:p text:style-name="P606"><text:span text:style-name="T607">(atstovo vardas, pavardė)</text:span></text:p>
      <text:p text:style-name="P608"><text:span text:style-name="T609">veikiančio pagal</text:span><text:span text:style-name="T610"><text:s/></text:span><text:span text:style-name="T611"><text:tab/>,</text:span></text:p>
      <text:p text:style-name="P612">(atstovavimo pagrindas, dokumento<text:s/>data, numeris)</text:p>
      <text:p text:style-name="P613"><text:span text:style-name="T614">remdamiesi ______ m. __________ __ d. aukciono protokolu Nr. _______, sudarė šią viešosios geležinkelių infrastruktūros objekto, nenaudojamo viešosios geležinkelių infrastruktūros valdytojo funkcijoms atlikti, išskyrus viešosios geležinkelių</text:span><text:span text:style-name="T615"><text:s/>infrastruktūros kelius (toliau – objektas), nuomos sutartį (toliau – Sutartis).<text:s/></text:span><text:span text:style-name="T616">Toliau Sutartyje nuomotojas ir nuomininkas kiekvienas atskirai gali būti vadinamas Šalimi, o abu kartu – Sutarties šalimis.</text:span></text:p>
      <text:p text:style-name="P617"><text:span text:style-name="T618">2</text:span><text:span text:style-name="T619">. Nuomotojas išnuomoja nuomininkui<text:s/></text:span><text:span text:style-name="T620"><text:tab/></text:span></text:p>
      <text:p text:style-name="P621">(nuomojamo objekto pavadinimas, plotas, tūris,</text:p>
      <text:p text:style-name="P622"><text:tab/>.</text:p>
      <text:p text:style-name="P623"><text:span text:style-name="T624">kadastro Nr., adresas, objekto likutinė vertė, jeigu yra nustatyta, ir pan.)<text:s/></text:span></text:p>
      <text:p text:style-name="P625"><text:span text:style-name="T626">3</text:span><text:span text:style-name="T627">. Objektas skirtas _________________________________________veiklai vykdyti.</text:span></text:p>
      <text:p text:style-name="P628"><text:span text:style-name="T629">(nurodyti objekto naudojimo paskirtį)</text:span></text:p>
      <text:p text:style-name="P630"><text:span text:style-name="T631">4</text:span><text:span text:style-name="T632">. N</text:span><text:span text:style-name="T633">uomininko mokamų nuompinigių dydis –<text:s/></text:span><text:span text:style-name="T634"><text:tab/></text:span></text:p>
      <text:p text:style-name="P635">(suma skaičiais ir žodžiais)</text:p>
      <text:p text:style-name="P636">_______________________________________________________ Eur per mėnesį / ketvirtį (nereikalingą žodį išbraukti). Jeigu nuomininkas yra pridėtinės vertės mokesčio (toliau – PVM) mokėtojas,<text:s/>nuomininko mokamų nuompinigių dydis su PVM –<text:s/><text:tab/></text:p>
      <text:p text:style-name="P637"><text:span text:style-name="T638"><text:tab/></text:span></text:p>
      <text:p text:style-name="P639">(suma skaičiais ir žodžiais)</text:p>
      <text:p text:style-name="P640"><text:tab/><text:s/>Eur per mėnesį / ketvirtį (nereikalingą žodį išbraukti).</text:p>
      <text:p text:style-name="P641"><text:span text:style-name="T642">Į objekto<text:s/></text:span><text:span text:style-name="T643">mėnesio<text:s/></text:span><text:span text:style-name="T644">nuompinigius įskaityti visi galimi mokesčiai ar kiti privalomi mokėjimai, kurie nustatyti ar gali būt</text:span><text:span text:style-name="T645">i nustatyti ir yra susiję su patalpomis, žemės sklypu ar nuomos mokesčiu</text:span><text:span text:style-name="T646">.</text:span></text:p>
      <text:p text:style-name="P647"><text:span text:style-name="T648">5</text:span><text:span text:style-name="T649">. Nuomininkas, be nuompinigių, kas mėnesį moka mokesčius už vandenį, energiją ir komunalines paslaugas, už kitas jam teikiamas paslaugas atsiskaito pagal atskirą susitarimą su n</text:span><text:span text:style-name="T650">uomotoju.</text:span></text:p>
      <text:p text:style-name="P651"><text:span text:style-name="T652">6</text:span><text:span text:style-name="T653">. Objekto nuomos terminas nustatomas nuo objekto perdavimo ir priėmimo akto pasirašymo dienos iki<text:s/></text:span><text:span text:style-name="T654"><text:tab/>.</text:span></text:p>
      <text:p text:style-name="P655"><text:span text:style-name="T656">(data žodžiais ir (ar) skaičiais)</text:span><text:span text:style-name="T657"><text:s/></text:span></text:p>
      <text:p text:style-name="P658"><text:span text:style-name="T659">7</text:span><text:span text:style-name="T660">. Nuomotojas įsipareigoja per 5 (penkias) darbo dienas po Sutarties pasirašymo pagal objekto perdavimo ir priėmimo aktą perduoti nuomininkui Sutarties 2 punkte nurodytą objektą.<text:s/></text:span></text:p>
      <text:p text:style-name="P661"><text:span text:style-name="T662">8</text:span><text:span text:style-name="T663">.<text:s/></text:span><text:span text:style-name="T664">Nuomininko pareigos</text:span><text:span text:style-name="T665">:</text:span></text:p>
      <text:p text:style-name="P666"><text:span text:style-name="T667">8.1</text:span><text:span text:style-name="T668">. per 5 (penkias) darbo dienas po Sutarties<text:s/></text:span><text:span text:style-name="T669">pasirašymo priimti Sutarties 2 punkte nurodytą objektą pagal perdavimo ir priėmimo aktą;</text:span></text:p>
      <text:p text:style-name="P670"><text:span text:style-name="T671">8.2</text:span><text:span text:style-name="T672">. Sutarties 2 punkte nurodytą objektą naudoti tik<text:s/></text:span><text:span text:style-name="T673">gavus visus leidimus, reikalingus veiklai;</text:span></text:p>
      <text:p text:style-name="P674"><text:span text:style-name="T675">8.3</text:span><text:span text:style-name="T676">.</text:span><text:span text:style-name="T677"><text:s/>Sutarties 2 punkte nurodytą objektą naudoti tik pagal paskirtį, nurodytą Sutarties 3 punkte;</text:span></text:p>
      <text:p text:style-name="P678"><text:span text:style-name="T679">8.4</text:span><text:span text:style-name="T680">. laiku mokėti Sutartyje nustatytus nuompinigius ir atlikti kitus Sutartyje nurodytus mokėjimus;</text:span></text:p>
      <text:p text:style-name="P681"><text:span text:style-name="T682">8.5</text:span><text:span text:style-name="T683">. laikytis sandėliavimo, gaisrinės saugos, sanitari</text:span><text:span text:style-name="T684">nių, aplinkos apsaugos, darbo saugos reikalavimų ir kitų su objekto naudojimu susijusių teisės aktų reikalavimų, taip pat naudotis objektu taip, kad nebūtų pažeistos greta esančių patalpų (statinių) naudotojų teisės ir teisėti interesai;</text:span></text:p>
      <text:p text:style-name="P685"><text:span text:style-name="T686">8.6</text:span><text:span text:style-name="T687">. visą Suta</text:span><text:span text:style-name="T688">rties galiojimo laikotarpį savo lėšomis prižiūrėti objektą, užtikrinti objekto ir jame esančio turto apsaugą ir atlikti objekto ir jame esančios įrenginių ar kitokios instaliacijos einamojo remonto darbus, siekiant, kad objektas būtų tokios pat būklės, kok</text:span><text:span text:style-name="T689">ios perduotas nuomininkui, atsižvelgiant į fizinį objekto nusidėvėjimą;</text:span></text:p>
      <text:p text:style-name="P690"><text:span text:style-name="T691">8.7</text:span><text:span text:style-name="T692">. sudaryti nuomotojo įgaliotam atstovui sąlygas tikrinti nuomojamo turto būklę.</text:span></text:p>
      <text:p text:style-name="P693"><text:span text:style-name="T694">9</text:span><text:span text:style-name="T695">. Nuomininkas neturi teisės subnuomoti objekto (ar jo dalies) ar suteikti tretiesiems asme</text:span><text:span text:style-name="T696">nims kokios nors kitos teisės naudotis objektu (ar jo dalimi). Nuomininkas taip pat neturi teisės perleisti visų ar dalies savo teisių ir (ar) pareigų, kylančių iš Sutarties, įkeisti objekto nuomos teisės ar perduoti jos kaip turtinio įnašo kokiam nors tre</text:span><text:span text:style-name="T697">čiajam asmeniui ar kitaip suvaržyti Sutartyje nustatytų objekto nuomos teisių (šiame Sutarties punkte nurodytų įsipareigojimų nesilaikymas ar netinkamas laikymasis laikomas esminiu Sutarties pažeidimu).</text:span></text:p>
      <text:p text:style-name="P698"><text:span text:style-name="T699">10</text:span><text:span text:style-name="T700">. Sutartis nesuteikia nuomininkui teisės objekt</text:span><text:span text:style-name="T701">o adresu registruoti savo ar savo filialų, atstovybių ar antrinių įmonių, taip pat klientų ar kitų susijusių asmenų buveinių.</text:span></text:p>
      <text:p text:style-name="P702"><text:span text:style-name="T703">11</text:span><text:span text:style-name="T704">.</text:span><text:span text:style-name="T705"><text:s/></text:span><text:span text:style-name="T706">Nuomininkui draudžiama be rašytinio nuomotojo sutikimo atlikti objekto kapitalinio remonto ar rekonstravimo darbus (pageri</text:span><text:span text:style-name="T707">nti objektą). Nuomininkas turi teisę be išankstinio nuomotojo sutikimo savo lėšomis atlikti objekto patobulinimus ir pertvarkymus, reikalingus tam, kad objektą būtų galima panaudoti pagal paskirtį, nurodytą Sutarties 3 punkte, jeigu tokie patobulinimai ir<text:s/></text:span><text:span text:style-name="T708">pertvarkymai nesusiję su objekto rekonstravimu ar kapitaliniu remontu, kaip jie apibrėžti Lietuvos Respublikos statybos įstatyme.<text:s/></text:span></text:p>
      <text:p text:style-name="P709"><text:span text:style-name="T710">12</text:span><text:span text:style-name="T711">. Nuomininkas įsipareigoja, pasibaigus Sutarties terminui arba Sutartį nutraukus prieš terminą, perduoti objektą pagal<text:s/></text:span><text:span text:style-name="T712">objekto priėmimo ir perdavimo aktą tvarkingą, tokios pat būklės, kokios jis perduotas nuomininkui, atsižvelgiant į fizinį objekto nusidėvėjimą, su visais padarytais pertvarkymais, kurių negalima atskirti be žalos objektui. Nuomininkui neatlyginamos objekto</text:span><text:span text:style-name="T713"><text:s/>pagerinimo išlaidos, todėl nuomininkas, pasibaigus Sutarčiai ar ją nutraukus, neturi teisės reikalauti kompensacijos už objekto pagerinimą.<text:s/></text:span></text:p>
      <text:p text:style-name="P714"><text:span text:style-name="T715">13</text:span><text:span text:style-name="T716">. Objekto nuompinigiai ir kiti Sutartyje nurodyti mokesčiai pradedami skaičiuoti ir mokėti nuo objekto<text:s/></text:span><text:span text:style-name="T717">perda</text:span><text:span text:style-name="T718">vimo ir priėmimo akto pasirašymo dienos.</text:span></text:p>
      <text:p text:style-name="P719"><text:span text:style-name="T720">14</text:span><text:span text:style-name="T721">. Jeigu nuomininkas nesumoka objekto nuompinigių ir (ar) kitų mokesčių ir neatlieka kitų mokėjimų Sutartyje nustatytu laiku, jis moka nuomotojui 0,05 procento dydžio delspinigius už kiekvieną uždelstą dieną nu</text:span><text:span text:style-name="T722">o laiku nesumokėtos sumos su PVM.<text:s/></text:span></text:p>
      <text:p text:style-name="P723"><text:span text:style-name="T724">15</text:span><text:span text:style-name="T725">.<text:s/></text:span><text:span text:style-name="T726">Už objekto pabloginimą nuomininkas atsako Lietuvos Respublikos civilinio kodekso nustatyta tvarka.</text:span></text:p>
      <text:p text:style-name="P727"><text:span text:style-name="T728">16</text:span><text:span text:style-name="T729">.<text:s/></text:span><text:span text:style-name="T730">Sutartis pasibaigia:</text:span></text:p>
      <text:p text:style-name="P731"><text:span text:style-name="T732">16.1</text:span><text:span text:style-name="T733">. pasibaigus jos terminui;</text:span></text:p>
      <text:p text:style-name="P734"><text:span text:style-name="T735">16.2</text:span><text:span text:style-name="T736">. Sutarties šalių susitarimu;</text:span></text:p>
      <text:p text:style-name="P737"><text:span text:style-name="T738">16.3</text:span><text:span text:style-name="T739">.<text:s/></text:span><text:span text:style-name="T740">nuomotojui nutraukus<text:s/></text:span><text:span text:style-name="T741">Sutartį prieš terminą, jeigu nuomininkui išnuomoto objekto reikia nuomotojo reikmėms;<text:s/></text:span><text:span text:style-name="T742">nuomotojas, norintis nutraukti Sutartį prieš terminą, turi raštu ____________________________ įspėti nuomininką, kad jam<text:s/></text:span><text:span text:style-name="T743">išnuomoto objekto reikia<text:s/></text:span></text:p>
      <text:p text:style-name="P744">(įspėjimo terminas)</text:p>
      <text:p text:style-name="P745"><text:span text:style-name="T746">nuomotojo reikmėms;</text:span></text:p>
      <text:p text:style-name="P747"><text:span text:style-name="T748">16.4</text:span><text:span text:style-name="T749">. kitais Lietuvos Respublikos civilinio kodekso nustatytais atvejais.</text:span></text:p>
      <text:p text:style-name="P750"><text:span text:style-name="T751">17</text:span><text:span text:style-name="T752">. Papildomos sąlygos:</text:span><text:span text:style-name="T753"><text:s/></text:span><text:span text:style-name="T754"><text:tab/>.</text:span></text:p>
      <text:p text:style-name="P755"><text:span text:style-name="T756">18</text:span><text:span text:style-name="T757">. Sutartis įsigalioja jos pasirašymo dieną ir galioja iki visiško įsipareigojimų pagal Sutartį įvykdy</text:span><text:span text:style-name="T758">mo.</text:span></text:p>
      <text:p text:style-name="P759"><text:span text:style-name="T760">19</text:span><text:span text:style-name="T761">. Sutarties pakeitimai ir papildymai galioja, jeigu jie sudaryti raštu ir nustatyta tvarka pasirašyti abiejų Sutarties šalių.</text:span></text:p>
      <text:p text:style-name="P762"><text:span text:style-name="T763">20</text:span><text:span text:style-name="T764">. Ginčai dėl Sutarties sprendžiami Lietuvos Respublikos civilinio proceso kodekso nustatyta tvarka.</text:span></text:p>
      <text:p text:style-name="P765"><text:span text:style-name="T766">21</text:span><text:span text:style-name="T767">. Sutart</text:span><text:span text:style-name="T768">į nuomotojas registruoja Nekilnojamojo turto registre.</text:span></text:p>
      <text:p text:style-name="P769"><text:span text:style-name="T770">22</text:span><text:span text:style-name="T771">. Sutartis sudaryta ___ egzemplioriais, kurių vienas paliekamas nuomotojui, kiti ________ egzemplioriai įteikiami</text:span><text:span text:style-name="T772"><text:s/></text:span><text:span text:style-name="T773"><text:tab/>.</text:span></text:p>
      <text:p text:style-name="P774"><text:span text:style-name="T775">(nuomininko ar jam atstovaujančio asmens vardas ir pavardė)</text:span></text:p>
      <text:p text:style-name="P776"><text:span text:style-name="T777">23</text:span><text:span text:style-name="T778">. Sutarties<text:s/></text:span><text:span text:style-name="T779">priedai:</text:span></text:p>
      <text:p text:style-name="P780"><text:span text:style-name="T781">23.1</text:span><text:span text:style-name="T782">. viešosios geležinkelių infrastruktūros objekto perdavimo ir priėmimo aktas;</text:span></text:p>
      <text:p text:style-name="P783"><text:span text:style-name="T784">23.2</text:span><text:span text:style-name="T785">. kiti nuomojamo viešosios geležinkelių infrastruktūros objekto dokumentai ir priedai, kurie būtini, kad būtų galima naudotis šiuo objektu.</text:span></text:p>
      <text:p text:style-name="P786"/>
      <text:p text:style-name="P787"><text:span text:style-name="T788">Nuomotojas</text:span><text:span text:style-name="T789"><text:s/></text:span><text:span text:style-name="T790"><text:tab/></text:span></text:p>
      <text:p text:style-name="P791"/>
      <text:p text:style-name="P792"><text:span text:style-name="T793">Nuomininkas</text:span><text:span text:style-name="T794"><text:s/></text:span><text:span text:style-name="T795"><text:tab/></text:span></text:p>
      <text:p text:style-name="P796"/>
      <text:p text:style-name="P797"/>
      <text:p text:style-name="P798"/>
      <text:p text:style-name="P799"/>
      <text:p text:style-name="P800"><text:span text:style-name="T801">Nuomotojas</text:span><text:span text:style-name="T802"><text:tab/></text:span><text:span text:style-name="T803"><text:tab/></text:span><text:span text:style-name="T804"><text:tab/>_______________</text:span><text:span text:style-name="T805"><text:tab/></text:span><text:span text:style-name="T806"><text:tab/></text:span><text:span text:style-name="T807"><text:tab/>____________________</text:span></text:p>
      <text:p text:style-name="P808"><text:span text:style-name="T809">(parašas)</text:span><text:span text:style-name="T810"><text:tab/></text:span><text:span text:style-name="T811"><text:tab/></text:span><text:span text:style-name="T812"><text:tab/></text:span><text:span text:style-name="T813"><text:tab/><text:s text:c="8"/>(vardas ir pavardė)</text:span><text:span text:style-name="T814"><text:s/></text:span></text:p>
      <text:p text:style-name="P815">A. V.</text:p>
      <text:p text:style-name="P816"/>
      <text:p text:style-name="P817">Nuomininkas<text:tab/><text:tab/><text:tab/>________________<text:tab/><text:tab/><text:tab/>____________________</text:p>
      <text:p text:style-name="P818">(parašas)<text:tab/><text:tab/><text:tab/><text:tab/><text:s text:c="8"/>(vardas ir pavardė)</text:p>
      <text:p text:style-name="P819"/>
      <text:p text:style-name="P820"><text:span text:style-name="T821">A. V.<text:s/></text:span><text:span text:style-name="T822">(jeigu reikalavimas turėti antspaud</text:span><text:span text:style-name="T823">ą nustatytas įstatymuose)</text:span></text:p>
      <text:p text:style-name="P824"/>
      <text:p text:style-name="P825"/>
      <text:p text:style-name="P826"/>
      <text:p text:style-name="P827"><text:span text:style-name="T828">––––––––––––––––––––</text:span></text:p>
      <text:p text:style-name="P829"/>
      <text:p text:style-name="P830">Priedo pakeitimai:</text:p>
      <text:p text:style-name="P831"><text:span text:style-name="T832">Nr.<text:s/></text:span><text:a xlink:href="https://www.e-tar.lt/portal/legalAct.html?documentId=1d8098d0759611e6b969d7ae07280e89" office:target-frame-name="_top" xlink:show="replace"><text:span text:style-name="T833">889</text:span></text:a><text:span text:style-name="T834">, 2016-08-31, paskelbta TAR 2016-09-08, i. k. 2016-23377</text:span></text:p>
      <text:p text:style-name="Normal"/>
      <text:soft-page-break/>
      <text:p text:style-name="P835">Viešosios geležinkelių infrastruktūros<text:s/></text:p>
      <text:p text:style-name="P844"><text:span text:style-name="T845">objektų nuomos tvarkos aprašo</text:span><text:span text:style-name="T846"><text:line-break/></text:span><text:span text:style-name="T847">2</text:span><text:span text:style-name="T848"><text:s/>priedas</text:span></text:p>
      <text:p text:style-name="P849"/>
      <text:p text:style-name="P850"/>
      <text:p text:style-name="P851"><text:span text:style-name="T852">(Perdavimo</text:span><text:span text:style-name="T853"><text:s/></text:span><text:span text:style-name="T854">ir priėmimo akto forma)</text:span></text:p>
      <text:p text:style-name="P855"/>
      <text:p text:style-name="P856"><text:span text:style-name="T857">VIEŠOSIOS GELEŽINKELIŲ INFRASTRUKTŪROS OBJEKTO<text:s/></text:span></text:p>
      <text:p text:style-name="P858"><text:span text:style-name="T859">perdavimo ir PRIĖMIMO</text:span><text:span text:style-name="T860"><text:s/>AKTAS</text:span></text:p>
      <text:p text:style-name="P861"/>
      <text:p text:style-name="P862">______________<text:s/>Nr.____________</text:p>
      <text:p text:style-name="P863">(data)</text:p>
      <text:p text:style-name="P864">_____________________</text:p>
      <text:p text:style-name="P865">(sudarymo vieta)</text:p>
      <text:p text:style-name="P866"/>
      <text:p text:style-name="P867">Nuomotojas<text:s/><text:tab/>,</text:p>
      <text:p text:style-name="P868">(viešosios geležinkelių infrastruktūros valdytojo teisinė forma, pavadinimas, kodas ir registracijos adresas)</text:p>
      <text:p text:style-name="P869"><text:span text:style-name="T870">atstovaujamas<text:s/></text:span><text:span text:style-name="T871"><text:tab/></text:span><text:span text:style-name="T872">,</text:span></text:p>
      <text:p text:style-name="P873">(atstovo pareigos, vardas, pavardė)</text:p>
      <text:p text:style-name="P874"><text:span text:style-name="T875">veikiančio pagal<text:s/></text:span><text:span text:style-name="T876"><text:tab/></text:span><text:span text:style-name="T877">,</text:span></text:p>
      <text:p text:style-name="P878">(atstovavimo pagrindas, dokumento data, numeris)</text:p>
      <text:p text:style-name="P879"><text:span text:style-name="T880">perduoda, o n</text:span><text:span text:style-name="T881">uomininkas<text:s/></text:span><text:span text:style-name="T882"><text:tab/></text:span></text:p>
      <text:p text:style-name="P883">(teisinė forma, pavadinimas, registracijos numeris ir adresas,<text:s/></text:p>
      <text:p text:style-name="P884"><text:tab/></text:p>
      <text:p text:style-name="P885">jeigu nuomotojas yra juridinis asmuo, arba vardas, pavardė ir gyvenamosios vietos adresas,<text:s/>jeigu nuomotojas</text:p>
      <text:p text:style-name="P886"><text:tab/>,<text:s/></text:p>
      <text:p text:style-name="P887"><text:span text:style-name="T888">yra fizinis asmuo)</text:span></text:p>
      <text:p text:style-name="P889"><text:span text:style-name="T890">atstovaujamas<text:s/></text:span><text:span text:style-name="T891"><text:tab/></text:span><text:span text:style-name="T892">,</text:span></text:p>
      <text:p text:style-name="P893"><text:span text:style-name="T894">(atstovo pareigos, vardas, pavardė)</text:span></text:p>
      <text:p text:style-name="P895">veikiančio pagal<text:s/><text:tab/>,</text:p>
      <text:p text:style-name="P896">(atstovavimo pagrindas, dokumento data, numeris)</text:p>
      <text:p text:style-name="P897"><text:span text:style-name="T898">priima</text:span><text:span text:style-name="T899"><text:s/>viešosios geležinkelių infrastruktūros objektą<text:s/></text:span><text:span text:style-name="T900"><text:tab/></text:span></text:p>
      <text:p text:style-name="P901">(perduodamo objekto pavadinimas, plotas,<text:s/></text:p>
      <text:p text:style-name="P902"><text:tab/></text:p>
      <text:p text:style-name="P903">tūris, kadastro numeris, adresas ir pan.)<text:s/></text:p>
      <text:p text:style-name="P904"><text:tab/>.</text:p>
      <text:p text:style-name="P905"/>
      <text:p text:style-name="P906"/>
      <text:p text:style-name="P907">Perdavė</text:p>
      <text:p text:style-name="Normal"><text:span text:style-name="T908">________________________________</text:span><text:span text:style-name="T909"><text:tab/>_____________ <text:s text:c="5"/>_______________________</text:span></text:p>
      <text:p text:style-name="P910"><text:span text:style-name="T911">(nuomotojo atstovo pareigų pavadinimas)</text:span><text:span text:style-name="T912"><text:tab/></text:span><text:span text:style-name="T913"><text:tab/><text:s text:c="8"/>(parašas)</text:span><text:span text:style-name="T914"><text:tab/></text:span><text:span text:style-name="T915"><text:tab/></text:span><text:span text:style-name="T916"><text:tab/>(vardas ir pavardė)</text:span></text:p>
      <text:p text:style-name="P917"/>
      <text:p text:style-name="P918">A.V.</text:p>
      <text:p text:style-name="P919">Priėmė</text:p>
      <text:p text:style-name="Normal"><text:span text:style-name="T920">_________</text:span><text:span text:style-name="T921">_______________________</text:span><text:span text:style-name="T922"><text:tab/></text:span><text:span text:style-name="T923">_____________ <text:s text:c="5"/>_______________________</text:span></text:p>
      <text:p text:style-name="P924">(nuomininko ar jo atstovo pareigų pavadinimas)<text:tab/><text:s text:c="8"/>(parašas)<text:tab/><text:tab/><text:tab/>(vardas ir pavardė)</text:p>
      <text:p text:style-name="P925"/>
      <text:p text:style-name="P926"><text:span text:style-name="T927">A.V.</text:span><text:span text:style-name="T928"><text:s/>(jeigu reikalavimas turėti antspaudą nustatytas įstatymuose)</text:span></text:p>
      <text:p text:style-name="P929"/>
      <text:p text:style-name="P930"/>
      <text:p text:style-name="P931"><text:span text:style-name="T932">––––––––––––––––––––</text:span></text:p>
      <text:p text:style-name="P933">Priedo pakeitimai:</text:p>
      <text:p text:style-name="P934"><text:span text:style-name="T935">Nr.<text:s/></text:span><text:a xlink:href="https://www.e-tar.lt/portal/legalAct.html?documentId=1d8098d0759611e6b969d7ae07280e89" office:target-frame-name="_top" xlink:show="replace"><text:span text:style-name="T936">889</text:span></text:a><text:span text:style-name="T937">, 2016-08-31, paskelbta TAR 2016-09-08, i. k. 2016-23377</text:span></text:p>
      <text:p text:style-name="Normal"/>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Vyriausybė,<text:s/></text:span><text:span text:style-name="T947">Nutarimas</text:span></text:p>
      <text:p text:style-name="P948"><text:span text:style-name="T949">Nr.<text:s/></text:span><text:a xlink:href="https://www.e-tar.lt/portal/legalAct.html?documentId=1d8098d0759611e6b969d7ae07280e89" office:target-frame-name="_top" xlink:show="replace"><text:span text:style-name="T950">889</text:span></text:a><text:span text:style-name="T951">, 2016-08-31, paskelbta TAR 2016-09-08, i. k. 2016-23377</text:span></text:p>
      <text:p text:style-name="P952"><text:span text:style-name="T953">Dėl Lietuvos Respublikos Vyriausybės 2014 m. birželio 11 d. nutarimo Nr. 525 „Dėl Vi</text:span><text:span text:style-name="T954">ešosios geležinkelių infrastruktūros objektų nuomos tvarkos aprašo patvirtinimo“ pakeitimo</text:span></text:p>
      <text:p text:style-name="P955"/>
      <text:p text:style-name="P956"><text:span text:style-name="T957">2.</text:span></text:p>
      <text:p text:style-name="P958"><text:span text:style-name="T959">Lietuvos Respublikos Vyriausybė, Nutarimas</text:span></text:p>
      <text:p text:style-name="P960"><text:span text:style-name="T961">Nr.<text:s/></text:span><text:a xlink:href="https://www.e-tar.lt/portal/legalAct.html?documentId=cef72e5061c811e99676cb74c51fe1f4" office:target-frame-name="_top" xlink:show="replace"><text:span text:style-name="T962">351</text:span></text:a><text:span text:style-name="T963">, 2019-04-10,</text:span><text:span text:style-name="T964"><text:s/>paskelbta TAR 2019-04-18, i. k. 2019-06417</text:span></text:p>
      <text:p text:style-name="P965"><text:span text:style-name="T966">Dėl Lietuvos Respublikos Vyriausybės 2014 m. birželio 11 d. nutarimo Nr. 525 „Dėl Viešosios geležinkelių infrastruktūros objektų nuomos tvarkos aprašo patvirtinimo“ pakeit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6" style:parent-style-name="DefaultParagraphFont" style:family="text">
      <style:text-properties style:language-asian="lt" style:country-asian="LT"/>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3.4625in"/>
          <style:tab-stop style:type="right" style:position="6.925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6" style:parent-style-name="Normal" style:family="paragraph">
      <style:paragraph-properties>
        <style:tab-stops>
          <style:tab-stop style:type="center" style:position="2.884in"/>
          <style:tab-stop style:type="right" style:position="5.768in"/>
        </style:tab-stops>
      </style:paragraph-properties>
    </style:style>
    <style:style style:name="P83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F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9" style:parent-style-name="DefaultParagraphFont" style:family="text">
      <style:text-properties style:language-asian="lt" style:country-asian="LT"/>
    </style:style>
    <style:style style:name="P84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2" style:parent-style-name="Normal" style:family="paragraph">
      <style:paragraph-properties>
        <style:tab-stops>
          <style:tab-stop style:type="center" style:position="3.4625in"/>
          <style:tab-stop style:type="right" style:position="6.925in"/>
        </style:tab-stops>
      </style:paragraph-properties>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3</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554"><draw:frame draw:style-name="F555" text:anchor-type="paragraph" svg:y="0.0006in" draw:z-index="0"><draw:text-box fo:min-height="0in" fo:min-width="0in"><text:p text:style-name="P553"><text:span text:style-name="T556"><text:page-number text:fixed="false">3</text:page-number></text:span></text:p></draw:text-box></draw:frame></text:p>
      </style:header>
      <style:footer>
        <text:p text:style-name="P557"/>
      </style:footer>
    </style:master-page>
    <style:master-page style:next-style-name="MP2" style:name="MPF2" style:page-layout-name="PL2">
      <style:header>
        <text:p text:style-name="P558"/>
      </style:header>
      <style:footer>
        <text:p text:style-name="P559"/>
      </style:footer>
    </style:master-page>
    <style:master-page style:name="MP3" style:page-layout-name="PL3">
      <style:header>
        <text:p text:style-name="P837"><draw:frame draw:style-name="F838" text:anchor-type="paragraph" svg:y="0.0006in" draw:z-index="0"><draw:text-box fo:min-height="0in" fo:min-width="0in"><text:p text:style-name="P836"><text:span text:style-name="T839"><text:page-number text:fixed="false">5</text:page-number></text:span></text:p></draw:text-box></draw:frame></text:p>
        <text:p text:style-name="P840"/>
      </style:header>
      <style:footer>
        <text:p text:style-name="P841"/>
      </style:footer>
    </style:master-page>
    <style:master-page style:next-style-name="MP3" style:name="MPF3" style:page-layout-name="PL3">
      <style:header>
        <text:p text:style-name="P842"/>
      </style:header>
      <style:footer>
        <text:p text:style-name="P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9T07:53:00Z</meta:creation-date>
    <dc:date>2019-04-19T07:53:00Z</dc:date>
    <meta:print-date>2014-03-25T14:35:00Z</meta:print-date>
    <meta:template xlink:href="Normal.dotm" xlink:type="simple"/>
    <meta:editing-cycles>2</meta:editing-cycles>
    <meta:editing-duration>PT0S</meta:editing-duration>
    <meta:document-statistic meta:page-count="14" meta:paragraph-count="226" meta:word-count="5277" meta:character-count="40093" meta:row-count="778" meta:non-whitespace-character-count="35042"/>
  </office:meta>
</office:document-meta>
</file>