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3937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3937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paragraph-properties style:punctuation-wrap="simple" fo:text-align="justify" style:vertical-align="baseline" fo:text-indent="0.3937in"/>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style:tab-stops>
          <style:tab-stop style:type="left" style:position="4.9222in"/>
          <style:tab-stop style:type="left" style:position="5.51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1-03</text:span></text:p>
      <text:p text:style-name="P10"/>
      <text:p text:style-name="P11"><text:span text:style-name="T12">Įsakymas paskelbtas: TAR 2015-03-13, i. k. 2015-03745</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text:span text:style-name="T19">LIETUVOS RESPUBLIKOS ŠVIETIMO IR MOKSLO MINISTRAS</text:span></text:p>
      <text:p text:style-name="P20"/>
      <text:p text:style-name="P21">ĮSAKYMAS</text:p>
      <text:p text:style-name="P22">DĖL INSTITUCIJŲ, VYKDANČIŲ<text:s/>MOKYTOJŲ IR ŠVIETIMO PAGALBĄ TEIKIANČIŲ SPECIALISTŲ KVALIFIKACIJOS TOBULINIMĄ, VEIKLOS AKREDITACIJOS</text:p>
      <text:p text:style-name="P23"/>
      <text:p text:style-name="P24">2015 m. kovo 13 d. Nr. V-212</text:p>
      <text:p text:style-name="P25">Vilnius</text:p>
      <text:p text:style-name="P26"/>
      <text:p text:style-name="P27"/>
      <text:p text:style-name="P28">Vadovaudamasis Institucijų, vykdančių mokytojų ir švietimo pagalbą teikiančių specialistų kvalifikacijos<text:s/>tobulinimą, veiklos vertinimo ir akreditacijos taisyklių, patvirtintų Lietuvos Respublikos švietimo ir mokslo ministro 2006 m. sausio 23 d. įsakymu Nr. ISAK-109 „Dėl institucijų, vykdančių mokytojų ir švietimo pagalbą teikiančių specialistų kvalifikacijos<text:s/>tobulinimą, veiklos vertinimo ir akreditacijos“, 20 punktu ir atsižvelgdamas į Ugdymo plėtotės centro 2014 m. sausio 15 d. raštą Nr. V 7-41 (1.15) „Dėl institucijų, vykdančių mokytojų ir švietimo pagalbą teikiančių specialistų kvalifikacijos tobulinimą, veiklos akreditacijos“:</text:p>
      <text:p text:style-name="P29"/>
      <text:p text:style-name="P30">1. A k r e d i t u o j u <text:s/>šias institucijas:</text:p>
      <text:p text:style-name="P31"/>
      <text:p text:style-name="P32">1.1. Varėnos švietimo centrą 5 (penkeriems) metams (I veiklos srities „Mokymosi aplinkos“ dalys: „Biblioteka“, „Internetas“, „Seminarai, kursai, paskaitos ir kiti renginiai“, „Gerosios patirties sklaida ir edukacinės patirties bankas“, „Konsultavimas“, „Projektinė veikla ir partnerystės tinklai“, „Ekspertizė“;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3">1.2. Radviliškio rajono savivaldybės švietimo ir sporto paslaugų centr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34"><text:span text:style-name="T35">1.3.</text:span><text:span text:style-name="T36"><text:s/>Neteko galios nuo 2017-11-03</text:span></text:p>
      <text:p text:style-name="P37">Punkto naikinimas:</text:p>
      <text:p text:style-name="P38"><text:span text:style-name="T39">Nr.<text:s/></text:span><text:a xlink:href="https://www.e-tar.lt/portal/legalAct.html?documentId=ac0e2350bfab11e79122ea2db7aeb5f0" office:target-frame-name="_top" xlink:show="replace"><text:span text:style-name="T40">V-833</text:span></text:a><text:span text:style-name="T41">, 2017-10-31, paskelbta TAR 2017-11-02, i. k. 2017-17322</text:span></text:p>
      <text:p text:style-name="Normal"/>
      <text:p text:style-name="P42">1.4. Joniškio rajono švietimo centr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programų vadyba“).</text:p>
      <text:p text:style-name="Normal"/>
      <text:p text:style-name="P43">2. P a v e d u <text:s/>Ugdymo plėtotės centrui (direktorius – G.<text:s/>Vaidelis) išduoti Varėnos švietimo centrui, Radviliškio rajono savivaldybės švietimo ir sporto paslaugų centrui, Raseinių rajono švietimo centrui, Joniškio rajono švietimo centrui Lietuvos Respublikos švietimo ir mokslo ministro 2007 m. sausio 29 d. įsakymu Nr. ISAK-102 „Dėl akreditacijos pažymėjimo formos“ patvirtintos formos Akreditacijos pažymėjimus.<text:s/></text:p>
      <text:p text:style-name="Normal"/>
      <text:p text:style-name="P44"/>
      <text:p text:style-name="P45"/>
      <text:p text:style-name="P46"><text:span text:style-name="T47">Švietimo ir mokslo ministras</text:span><text:s/><text:tab/><text:tab/><text:span text:style-name="T48">Dainius Pavalkis</text:span></text:p>
      <text:p text:style-name="P49"/>
      <text:p text:style-name="P50"/>
      <text:p text:style-name="P51"><text:span text:style-name="T52">Pakeitimai:</text:span></text:p>
      <text:p text:style-name="P53"/>
      <text:p text:style-name="P54"><text:span text:style-name="T55">1.</text:span></text:p>
      <text:p text:style-name="P56"><text:span text:style-name="T57">Lietuvos Respublikos švietimo ir mokslo ministerija, Įsakymas</text:span></text:p>
      <text:p text:style-name="P58"><text:span text:style-name="T59">Nr.<text:s/></text:span><text:a xlink:href="https://www.e-tar.lt/portal/legalAct.html?documentId=ac0e2350bfab11e79122ea2db7aeb5f0" office:target-frame-name="_top" xlink:show="replace"><text:span text:style-name="T60">V-833</text:span></text:a><text:span text:style-name="T61">, 2017-10-31, paskelbta TAR 2017-11-02, i. k. 2017-17322</text:span></text:p>
      <text:p text:style-name="P62"><text:span text:style-name="T63">Dėl Raseinių rajono švietimo pagalbos tarnybos veiklos akreditacijo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centrų akreditacija 2015-02 sured.docx</dc:title>
    <meta:initial-creator>Razmantienė Audronė</meta:initial-creator>
    <dc:creator>adlibuser</dc:creator>
    <meta:creation-date>2017-11-03T07:52:00Z</meta:creation-date>
    <dc:date>2017-11-03T07: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16" meta:word-count="383" meta:character-count="3681" meta:row-count="60" meta:non-whitespace-character-count="3314"/>
  </office:meta>
</office:document-meta>
</file>