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text-align="center"/>
      <style:text-properties style:font-size-complex="11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end" style:page-number="1"/>
      <style:text-properties style:font-size-complex="12pt"/>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end"/>
      <style:text-properties style:font-size-complex="12pt"/>
    </style:style>
    <style:style style:name="P44" style:parent-style-name="Normal" style:family="paragraph">
      <style:paragraph-properties fo:text-align="end"/>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end"/>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ab-stops>
          <style:tab-stop style:type="left" style:position="0.8861in"/>
        </style:tab-stops>
      </style:paragraph-properties>
    </style:style>
    <style:style style:name="P84" style:parent-style-name="Normal" style:family="paragraph">
      <style:paragraph-properties fo:text-align="center" fo:line-height="150%"/>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fo:line-height="150%"/>
      <style:text-properties style:font-name-asian="Calibri" style:font-size-complex="12pt"/>
    </style:style>
    <style:style style:name="P90" style:parent-style-name="Normal" style:family="paragraph">
      <style:paragraph-properties fo:text-align="justify" fo:line-height="150%"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style:tab-stops>
          <style:tab-stop style:type="left" style:position="0.8861in"/>
        </style:tab-stops>
      </style:paragraph-properties>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text-properties style:font-weight-complex="bold" style:font-size-complex="12pt"/>
    </style:style>
    <style:style style:name="P19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name-asian="Calibri"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C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6.6%"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style:font-name-asian="Calibri"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margin-left="0.4923in">
        <style:tab-stops>
          <style:tab-stop style:type="left" style:position="0.3937in"/>
          <style:tab-stop style:type="left" style:position="0.4923in"/>
        </style:tab-stops>
      </style:paragraph-properties>
    </style:style>
    <style:style style:name="P457" style:parent-style-name="Normal" style:family="paragraph">
      <style:paragraph-properties fo:text-align="center" fo:line-height="150%"/>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P460" style:parent-style-name="Normal" style:family="paragraph">
      <style:paragraph-properties fo:text-align="center" fo:line-height="150%"/>
    </style:style>
    <style:style style:name="T461" style:parent-style-name="DefaultParagraphFont" style:family="text">
      <style:text-properties style:font-name-asian="Calibri" fo:font-weight="bold" style:font-weight-asian="bold" style:font-weight-complex="bold" style:font-size-complex="12pt"/>
    </style:style>
    <style:style style:name="P462" style:parent-style-name="Normal" style:family="paragraph">
      <style:paragraph-properties fo:text-align="center" fo:line-height="150%"/>
      <style:text-properties style:font-name-asian="Calibri" style:font-size-complex="12pt"/>
    </style:style>
    <style:style style:name="P463" style:parent-style-name="Normal" style:family="paragraph">
      <style:paragraph-properties fo:text-align="justify" fo:line-height="150%" fo:text-indent="0.4923in">
        <style:tab-stops>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4923in">
        <style:tab-stops>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margin-left="0.4923in">
        <style:tab-stops>
          <style:tab-stop style:type="left" style:position="0.3937in"/>
        </style:tab-stops>
      </style:paragraph-properties>
    </style:style>
    <style:style style:name="P486" style:parent-style-name="Normal" style:family="paragraph">
      <style:paragraph-properties fo:text-align="center" fo:line-height="150%"/>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P489" style:parent-style-name="Normal" style:family="paragraph">
      <style:paragraph-properties fo:text-align="center" fo:line-height="150%"/>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text-align="center" fo:line-height="150%"/>
      <style:text-properties style:font-name-asian="Calibri" style:font-size-complex="12pt"/>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8861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8861in"/>
        </style:tab-stops>
      </style:paragraph-properties>
    </style:style>
    <style:style style:name="T513" style:parent-style-name="DefaultParagraphFont" style:family="text">
      <style:text-properties style:font-name-asian="Calibri" fo:letter-spacing="-0.0013in" style:font-size-complex="12pt"/>
    </style:style>
    <style:style style:name="T514" style:parent-style-name="DefaultParagraphFont" style:family="text">
      <style:text-properties style:font-name-asian="Calibri" fo:letter-spacing="-0.0013in" style:font-size-complex="12pt"/>
    </style:style>
    <style:style style:name="T515" style:parent-style-name="DefaultParagraphFont" style:family="text">
      <style:text-properties style:font-name-asian="Calibri" fo:letter-spacing="-0.0013in"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1pt"/>
    </style:style>
    <style:style style:name="T519" style:parent-style-name="DefaultParagraphFont" style:family="text">
      <style:text-properties style:font-name-asian="Calibri" fo:letter-spacing="-0.0013in" style:font-size-complex="12pt"/>
    </style:style>
    <style:style style:name="T520" style:parent-style-name="DefaultParagraphFont" style:family="text">
      <style:text-properties style:font-name-asian="Calibri" fo:letter-spacing="-0.0013in" style:font-size-complex="12pt"/>
    </style:style>
    <style:style style:name="P521" style:parent-style-name="Normal" style:family="paragraph">
      <style:paragraph-properties fo:text-align="justify" fo:line-height="150%" fo:text-indent="0.4923in">
        <style:tab-stops>
          <style:tab-stop style:type="left" style:position="0.8861in"/>
        </style:tab-stops>
      </style:paragraph-properties>
    </style:style>
    <style:style style:name="T522" style:parent-style-name="DefaultParagraphFont" style:family="text">
      <style:text-properties style:font-name-asian="Calibri" fo:letter-spacing="-0.0013in"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name-asian="Calibri" fo:letter-spacing="-0.0013in" style:font-size-complex="12pt"/>
    </style:style>
    <style:style style:name="T525" style:parent-style-name="DefaultParagraphFont" style:family="text">
      <style:text-properties style:font-name-asian="Calibri" fo:letter-spacing="-0.0013in" style:font-size-complex="12pt"/>
    </style:style>
    <style:style style:name="P526" style:parent-style-name="Normal" style:family="paragraph">
      <style:paragraph-properties fo:text-align="justify" fo:line-height="150%" fo:text-indent="0.4923in">
        <style:tab-stops>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fo:line-height="150%"/>
    </style:style>
    <style:style style:name="T534" style:parent-style-name="DefaultParagraphFont" style:family="text">
      <style:text-properties style:font-name-asian="Calibri" style:font-size-complex="12pt"/>
    </style:style>
    <style:style style:name="P535" style:parent-style-name="Normal" style:master-page-name="MPF2" style:family="paragraph">
      <style:paragraph-properties fo:break-before="page" style:punctuation-wrap="simple" fo:text-align="justify" style:vertical-align="baseline" fo:margin-left="4.2145in" style:page-number="1">
        <style:tab-stops/>
      </style:paragraph-properties>
      <style:text-properties style:font-name-asian="Calibri" fo:font-size="11pt" style:font-size-asian="11pt" style:font-size-complex="11pt"/>
    </style:style>
    <style:style style:name="P541" style:parent-style-name="Normal" style:family="paragraph">
      <style:paragraph-properties style:punctuation-wrap="simple" fo:text-align="justify" style:vertical-align="baseline" fo:margin-left="4.2145in">
        <style:tab-stops/>
      </style:paragraph-properties>
      <style:text-properties style:font-name-asian="Calibri" fo:font-size="11pt" style:font-size-asian="11pt" style:font-size-complex="11pt"/>
    </style:style>
    <style:style style:name="P542" style:parent-style-name="Normal" style:family="paragraph">
      <style:paragraph-properties style:punctuation-wrap="simple" fo:text-align="justify" style:vertical-align="baseline" fo:margin-left="4.2145in">
        <style:tab-stops/>
      </style:paragraph-properties>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P545"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style:font-name-asian="Calibri" fo:font-weight="bold" style:font-weight-asian="bold" style:font-weight-complex="bold"/>
    </style:style>
    <style:style style:name="P548"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549" style:parent-style-name="Normal" style:family="paragraph">
      <style:paragraph-properties style:punctuation-wrap="simple" fo:text-align="center" style:vertical-align="baseline"/>
      <style:text-properties style:font-name-asian="Calibri" fo:font-size="10pt" style:font-size-asian="10pt"/>
    </style:style>
    <style:style style:name="TableColumn551" style:family="table-column">
      <style:table-column-properties style:column-width="3.4201in"/>
    </style:style>
    <style:style style:name="TableColumn552" style:family="table-column">
      <style:table-column-properties style:column-width="3.4229in"/>
    </style:style>
    <style:style style:name="Table550" style:family="table">
      <style:table-properties style:width="6.843in" style:rel-width="100%" fo:margin-left="0in" table:align="left"/>
    </style:style>
    <style:style style:name="TableRow553" style:family="table-row">
      <style:table-row-properties style:min-row-height="0.1333in"/>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style:punctuation-wrap="simple" fo:text-align="center" style:vertical-align="baseline"/>
      <style:text-properties style:font-name-asian="Calibri" fo:font-size="10pt" style:font-size-asian="10pt"/>
    </style:style>
    <style:style style:name="TableRow556" style:family="table-row">
      <style:table-row-properties style:min-row-height="0.1715in"/>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name-asian="Calibri" fo:font-size="10pt" style:font-size-asian="10p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style:punctuation-wrap="simple" fo:text-align="center" style:vertical-align="baseline"/>
      <style:text-properties style:font-name-asian="Calibri" fo:font-size="10pt" style:font-size-asian="10pt"/>
    </style:style>
    <style:style style:name="TableRow561" style:family="table-row">
      <style:table-row-properties style:min-row-height="0.1854in"/>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style:font-name-asian="Calibri" fo:font-size="10pt" style:font-size-asian="10pt" style:font-size-complex="12p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67" style:family="table-row">
      <style:table-row-properties style:min-row-height="0.0895in"/>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70" style:family="table-row">
      <style:table-row-properties style:min-row-height="0.2194in"/>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73" style:family="table-row">
      <style:table-row-properties style:min-row-height="0.0534in"/>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76" style:family="table-row">
      <style:table-row-properties style:min-row-height="0.1291in"/>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79" style:family="table-row">
      <style:table-row-properties style:min-row-height="0.1048in"/>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584" style:family="table-row">
      <style:table-row-properties style:min-row-height="0.3006in"/>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589" style:parent-style-name="Normal" style:family="paragraph">
      <style:paragraph-properties style:punctuation-wrap="simple" fo:text-align="justify" style:vertical-align="baseline"/>
      <style:text-properties style:font-name-asian="Calibri" fo:font-size="10pt" style:font-size-asian="10pt"/>
    </style:style>
    <style:style style:name="P590" style:parent-style-name="Normal" style:family="paragraph">
      <style:paragraph-properties style:punctuation-wrap="simple" fo:text-align="justify" style:vertical-align="baseline"/>
      <style:text-properties style:font-name-asian="Calibri" fo:font-size="10pt" style:font-size-asian="10pt"/>
    </style:style>
    <style:style style:name="P591" style:parent-style-name="Normal" style:family="paragraph">
      <style:paragraph-properties style:punctuation-wrap="simple" fo:text-align="justify" style:vertical-align="baseline"/>
      <style:text-properties style:font-name-asian="Calibri" fo:font-size="10pt" style:font-size-asian="10pt"/>
    </style:style>
    <style:style style:name="P592"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style>
    <style:style style:name="P593" style:parent-style-name="Normal" style:family="paragraph">
      <style:paragraph-properties style:punctuation-wrap="simple" fo:text-align="center" style:vertical-align="baseline"/>
      <style:text-properties style:font-name-asian="Calibri" fo:font-size="10pt" style:font-size-asian="10pt"/>
    </style:style>
    <style:style style:name="P594" style:parent-style-name="Normal" style:family="paragraph">
      <style:paragraph-properties style:punctuation-wrap="simple" fo:text-align="center" style:vertical-align="baseline"/>
      <style:text-properties style:font-name-asian="Calibri" fo:font-size="10pt" style:font-size-asian="10pt"/>
    </style:style>
    <style:style style:name="P595"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596" style:parent-style-name="Normal" style:family="paragraph">
      <style:paragraph-properties style:punctuation-wrap="simple" fo:text-align="justify" style:vertical-align="baseline" fo:text-indent="0.5in"/>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style:punctuation-wrap="simple" fo:text-align="justify" style:vertical-align="baseline" fo:margin-left="4.627in">
        <style:tab-stops/>
      </style:paragraph-properties>
    </style:style>
    <style:style style:name="T600" style:parent-style-name="DefaultParagraphFont" style:family="text">
      <style:text-properties style:font-name-asian="Calibri" fo:font-weight="bold" style:font-weight-asian="bold" style:font-weight-complex="bold" fo:font-size="10pt" style:font-size-asian="10pt"/>
    </style:style>
    <style:style style:name="T601" style:parent-style-name="DefaultParagraphFont" style:family="text">
      <style:text-properties style:font-name="Wingdings" style:font-name-asian="Wingdings" style:font-name-complex="Wingdings"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P603" style:parent-style-name="Normal" style:family="paragraph">
      <style:paragraph-properties style:punctuation-wrap="simple" fo:text-align="justify" style:vertical-align="baseline" fo:line-height="150%" fo:text-indent="0.5909in"/>
    </style:style>
    <style:style style:name="T604" style:parent-style-name="DefaultParagraphFont" style:family="text">
      <style:text-properties style:font-name-asian="Calibri" fo:font-weight="bold" style:font-weight-asian="bold" style:font-size-complex="12pt" fo:language="en" fo:country="U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style>
    <style:style style:name="P609" style:parent-style-name="Normal" style:family="paragraph">
      <style:paragraph-properties style:punctuation-wrap="simple" fo:text-align="justify" style:vertical-align="baseline" fo:line-height="150%" fo:text-indent="0.5909in"/>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style>
    <style:style style:name="T612" style:parent-style-name="DefaultParagraphFont" style:family="text">
      <style:text-properties style:font-name-asian="Calibri" fo:font-weight="bold" style:font-weight-asian="bold" style:language-asian="lt" style:country-asian="L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style>
    <style:style style:name="T616" style:parent-style-name="DefaultParagraphFont" style:family="text">
      <style:text-properties style:font-name-asian="Calibri"/>
    </style:style>
    <style:style style:name="P617" style:parent-style-name="Normal" style:family="paragraph">
      <style:paragraph-properties style:punctuation-wrap="simple" fo:text-align="justify" style:vertical-align="baseline"/>
    </style:style>
    <style:style style:name="T618" style:parent-style-name="DefaultParagraphFont" style:family="text">
      <style:text-properties style:font-name-asian="Calibri" fo:font-size="9.5pt" style:font-size-asian="9.5pt" style:font-size-complex="9.5pt"/>
    </style:style>
    <style:style style:name="T619" style:parent-style-name="DefaultParagraphFont" style:family="text">
      <style:text-properties style:font-name-asian="Calibri" fo:font-weight="bold" style:font-weight-asian="bold" style:font-weight-complex="bold" fo:font-size="10pt" style:font-size-asian="10pt"/>
    </style:style>
    <style:style style:name="T620" style:parent-style-name="DefaultParagraphFont" style:family="text">
      <style:text-properties style:font-name-asian="Calibri" fo:font-size="10pt" style:font-size-asian="10pt"/>
    </style:style>
    <style:style style:name="T621" style:parent-style-name="DefaultParagraphFont" style:family="text">
      <style:text-properties style:font-name-asian="Calibri" fo:font-size="10pt" style:font-size-asian="10pt"/>
    </style:style>
    <style:style style:name="P622" style:parent-style-name="Normal" style:family="paragraph">
      <style:paragraph-properties style:punctuation-wrap="simple" fo:text-align="justify" style:vertical-align="baseline"/>
    </style:style>
    <style:style style:name="T623" style:parent-style-name="DefaultParagraphFont" style:family="text">
      <style:text-properties style:font-name-asian="Calibri" fo:font-size="9.5pt" style:font-size-asian="9.5pt" style:font-size-complex="9.5pt"/>
    </style:style>
    <style:style style:name="T624" style:parent-style-name="DefaultParagraphFont" style:family="text">
      <style:text-properties style:font-name-asian="Calibri" fo:font-size="9.5pt" style:font-size-asian="9.5pt" style:font-size-complex="9.5pt"/>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style:font-name-asian="Calibri" fo:font-size="9.5pt" style:font-size-asian="9.5pt" style:font-size-complex="9.5pt"/>
    </style:style>
    <style:style style:name="T627" style:parent-style-name="DefaultParagraphFont" style:family="text">
      <style:text-properties style:font-name-asian="Calibri" fo:font-size="9.5pt" style:font-size-asian="9.5pt" style:font-size-complex="9.5pt"/>
    </style:style>
    <style:style style:name="P628" style:parent-style-name="Normal" style:family="paragraph">
      <style:paragraph-properties style:punctuation-wrap="simple" fo:text-align="justify" style:vertical-align="baseline"/>
    </style:style>
    <style:style style:name="T629" style:parent-style-name="DefaultParagraphFont" style:family="text">
      <style:text-properties style:font-name-asian="Calibri" fo:font-size="9.5pt" style:font-size-asian="9.5pt" style:font-size-complex="9.5pt"/>
    </style:style>
    <style:style style:name="T630" style:parent-style-name="DefaultParagraphFont" style:family="text">
      <style:text-properties style:font-name-asian="Calibri" fo:font-size="9.5pt" style:font-size-asian="9.5pt" style:font-size-complex="9.5pt"/>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style:font-name-asian="Calibri" fo:font-size="9.5pt" style:font-size-asian="9.5pt" style:font-size-complex="9.5pt"/>
    </style:style>
    <style:style style:name="T633" style:parent-style-name="DefaultParagraphFont" style:family="text">
      <style:text-properties style:font-name-asian="Calibri" fo:font-size="9.5pt" style:font-size-asian="9.5pt" style:font-size-complex="9.5pt"/>
    </style:style>
    <style:style style:name="T634" style:parent-style-name="DefaultParagraphFont" style:family="text">
      <style:text-properties style:font-name-asian="Calibri" fo:font-size="9.5pt" style:font-size-asian="9.5pt" style:font-size-complex="9.5pt"/>
    </style:style>
    <style:style style:name="P635" style:parent-style-name="Normal" style:family="paragraph">
      <style:paragraph-properties style:punctuation-wrap="simple" fo:text-align="justify" style:vertical-align="baseline"/>
    </style:style>
    <style:style style:name="T636" style:parent-style-name="DefaultParagraphFont" style:family="text">
      <style:text-properties style:font-name-asian="Calibri" fo:font-size="9.5pt" style:font-size-asian="9.5pt" style:font-size-complex="9.5pt"/>
    </style:style>
    <style:style style:name="T637" style:parent-style-name="DefaultParagraphFont" style:family="text">
      <style:text-properties style:font-name-asian="Calibri" fo:font-size="9.5pt" style:font-size-asian="9.5pt" style:font-size-complex="9.5pt"/>
    </style:style>
    <style:style style:name="T638" style:parent-style-name="DefaultParagraphFont" style:family="text">
      <style:text-properties style:font-name-asian="Calibri" fo:font-size="9.5pt" style:font-size-asian="9.5pt" style:font-size-complex="9.5pt"/>
    </style:style>
    <style:style style:name="P639" style:parent-style-name="Normal" style:family="paragraph">
      <style:paragraph-properties style:punctuation-wrap="simple" fo:text-align="justify" style:vertical-align="baseline"/>
    </style:style>
    <style:style style:name="T640" style:parent-style-name="DefaultParagraphFont" style:family="text">
      <style:text-properties style:font-name-asian="Calibri" fo:font-size="9.5pt" style:font-size-asian="9.5pt" style:font-size-complex="9.5pt"/>
    </style:style>
    <style:style style:name="T641" style:parent-style-name="DefaultParagraphFont" style:family="text">
      <style:text-properties style:font-name-asian="Calibri" fo:font-size="9.5pt" style:font-size-asian="9.5pt" style:font-size-complex="9.5pt"/>
    </style:style>
    <style:style style:name="P642" style:parent-style-name="Normal" style:family="paragraph">
      <style:paragraph-properties style:punctuation-wrap="simple" fo:text-align="justify" style:vertical-align="baseline"/>
    </style:style>
    <style:style style:name="T643" style:parent-style-name="DefaultParagraphFont" style:family="text">
      <style:text-properties style:font-name-asian="Calibri" fo:font-size="9.5pt" style:font-size-asian="9.5pt" style:font-size-complex="9.5pt"/>
    </style:style>
    <style:style style:name="T644" style:parent-style-name="DefaultParagraphFont" style:family="text">
      <style:text-properties style:font-name-asian="Calibri" fo:font-size="9.5pt" style:font-size-asian="9.5pt" style:font-size-complex="9.5pt"/>
    </style:style>
    <style:style style:name="T645" style:parent-style-name="DefaultParagraphFont" style:family="text">
      <style:text-properties style:font-name-asian="Calibri" fo:font-size="9.5pt" style:font-size-asian="9.5pt" style:font-size-complex="9.5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ize="9.5pt" style:font-size-asian="9.5pt" style:font-size-complex="9.5pt"/>
    </style:style>
    <style:style style:name="T648" style:parent-style-name="DefaultParagraphFont" style:family="text">
      <style:text-properties style:font-name-asian="Calibri" fo:font-size="9.5pt" style:font-size-asian="9.5pt" style:font-size-complex="9.5pt"/>
    </style:style>
    <style:style style:name="P649" style:parent-style-name="Normal" style:family="paragraph">
      <style:paragraph-properties style:punctuation-wrap="simple" fo:text-align="justify" style:vertical-align="baseline"/>
    </style:style>
    <style:style style:name="T650" style:parent-style-name="DefaultParagraphFont" style:family="text">
      <style:text-properties style:font-name-asian="Calibri" fo:font-size="9.5pt" style:font-size-asian="9.5pt" style:font-size-complex="9.5pt"/>
    </style:style>
    <style:style style:name="T651" style:parent-style-name="DefaultParagraphFont" style:family="text">
      <style:text-properties style:font-name-asian="Calibri" fo:font-size="9.5pt" style:font-size-asian="9.5pt" style:font-size-complex="9.5pt"/>
    </style:style>
    <style:style style:name="T652" style:parent-style-name="DefaultParagraphFont" style:family="text">
      <style:text-properties style:font-name-asian="Calibri" fo:font-size="9.5pt" style:font-size-asian="9.5pt" style:font-size-complex="9.5pt"/>
    </style:style>
    <style:style style:name="T653" style:parent-style-name="DefaultParagraphFont" style:family="text">
      <style:text-properties style:font-name-asian="Calibri" fo:font-size="9.5pt" style:font-size-asian="9.5pt" style:font-size-complex="9.5pt"/>
    </style:style>
    <style:style style:name="P654" style:parent-style-name="Normal" style:family="paragraph">
      <style:paragraph-properties style:punctuation-wrap="simple" fo:text-align="justify" style:vertical-align="baseline"/>
    </style:style>
    <style:style style:name="T655" style:parent-style-name="DefaultParagraphFont" style:family="text">
      <style:text-properties style:font-name-asian="Calibri" fo:font-size="9.5pt" style:font-size-asian="9.5pt" style:font-size-complex="9.5pt"/>
    </style:style>
    <style:style style:name="T656" style:parent-style-name="DefaultParagraphFont" style:family="text">
      <style:text-properties style:font-name-asian="Calibri" fo:font-size="9.5pt" style:font-size-asian="9.5pt" style:font-size-complex="9.5pt"/>
    </style:style>
    <style:style style:name="P657" style:parent-style-name="Normal" style:family="paragraph">
      <style:paragraph-properties style:punctuation-wrap="simple" fo:text-align="justify" style:vertical-align="baseline"/>
    </style:style>
    <style:style style:name="T658" style:parent-style-name="DefaultParagraphFont" style:family="text">
      <style:text-properties style:font-name-asian="Calibri" fo:font-size="9.5pt" style:font-size-asian="9.5pt" style:font-size-complex="9.5pt"/>
    </style:style>
    <style:style style:name="T659" style:parent-style-name="DefaultParagraphFont" style:family="text">
      <style:text-properties style:font-name-asian="Calibri" fo:font-size="9.5pt" style:font-size-asian="9.5pt" style:font-size-complex="9.5pt"/>
    </style:style>
    <style:style style:name="T660" style:parent-style-name="DefaultParagraphFont" style:family="text">
      <style:text-properties style:font-name-asian="Calibri" fo:letter-spacing="-0.0027in" fo:font-size="9.5pt" style:font-size-asian="9.5pt" style:font-size-complex="9.5pt"/>
    </style:style>
    <style:style style:name="T661" style:parent-style-name="DefaultParagraphFont" style:family="text">
      <style:text-properties style:font-name-asian="Calibri" fo:letter-spacing="-0.0027in" fo:font-size="9.5pt" style:font-size-asian="9.5pt" style:font-size-complex="9.5pt"/>
    </style:style>
    <style:style style:name="P662" style:parent-style-name="Normal" style:family="paragraph">
      <style:paragraph-properties style:punctuation-wrap="simple" fo:text-align="justify" style:vertical-align="baseline"/>
    </style:style>
    <style:style style:name="T663" style:parent-style-name="DefaultParagraphFont" style:family="text">
      <style:text-properties style:font-name-asian="Calibri" fo:font-size="10pt" style:font-size-asian="10pt"/>
    </style:style>
    <style:style style:name="T664" style:parent-style-name="DefaultParagraphFont" style:family="text">
      <style:text-properties style:font-name-asian="Calibri" fo:font-size="10pt" style:font-size-asian="10pt"/>
    </style:style>
    <style:style style:name="T665" style:parent-style-name="DefaultParagraphFont" style:family="text">
      <style:text-properties style:font-name-asian="Calibri" fo:font-size="9pt" style:font-size-asian="9pt" style:font-size-complex="9pt"/>
    </style:style>
    <style:style style:name="T666" style:parent-style-name="DefaultParagraphFont" style:family="text">
      <style:text-properties style:font-name-asian="Calibri" fo:font-size="9pt" style:font-size-asian="9pt" style:font-size-complex="9pt"/>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style:font-name-asian="Calibri" fo:font-size="10pt" style:font-size-asian="10pt"/>
    </style:style>
    <style:style style:name="T669" style:parent-style-name="DefaultParagraphFont" style:family="text">
      <style:text-properties style:font-name-asian="Calibri" fo:font-size="9pt" style:font-size-asian="9pt" style:font-size-complex="9pt"/>
    </style:style>
    <style:style style:name="T670" style:parent-style-name="DefaultParagraphFont" style:family="text">
      <style:text-properties style:font-name-asian="Calibri" fo:font-size="9pt" style:font-size-asian="9pt" style:font-size-complex="9pt"/>
    </style:style>
    <style:style style:name="T671" style:parent-style-name="DefaultParagraphFont" style:family="text">
      <style:text-properties style:font-name-asian="Calibri" fo:font-size="9pt" style:font-size-asian="9pt" style:font-size-complex="9pt"/>
    </style:style>
    <style:style style:name="P672" style:parent-style-name="Normal" style:family="paragraph">
      <style:paragraph-properties style:punctuation-wrap="simple" fo:text-align="justify" style:vertical-align="baseline"/>
    </style:style>
    <style:style style:name="T673" style:parent-style-name="DefaultParagraphFont" style:family="text">
      <style:text-properties style:font-name-asian="Calibri" fo:font-size="9pt" style:font-size-asian="9pt" style:font-size-complex="9pt"/>
    </style:style>
    <style:style style:name="T674" style:parent-style-name="DefaultParagraphFont" style:family="text">
      <style:text-properties style:font-name-asian="Calibri" fo:font-size="9pt" style:font-size-asian="9pt" style:font-size-complex="9pt"/>
    </style:style>
    <style:style style:name="T675" style:parent-style-name="DefaultParagraphFont" style:family="text">
      <style:text-properties style:font-name-asian="Calibri" fo:font-size="9pt" style:font-size-asian="9pt" style:font-size-complex="9pt"/>
    </style:style>
    <style:style style:name="T676" style:parent-style-name="DefaultParagraphFont" style:family="text">
      <style:text-properties style:font-name-asian="Calibri" fo:font-size="9pt" style:font-size-asian="9pt" style:font-size-complex="9pt"/>
    </style:style>
    <style:style style:name="T677" style:parent-style-name="DefaultParagraphFont" style:family="text">
      <style:text-properties style:font-name-asian="Calibri" fo:font-size="9pt" style:font-size-asian="9pt" style:font-size-complex="9pt"/>
    </style:style>
    <style:style style:name="T678" style:parent-style-name="DefaultParagraphFont" style:family="text">
      <style:text-properties style:font-name-asian="Calibri" fo:font-size="9pt" style:font-size-asian="9pt" style:font-size-complex="9pt"/>
    </style:style>
    <style:style style:name="T679" style:parent-style-name="DefaultParagraphFont" style:family="text">
      <style:text-properties style:font-name-asian="Calibri" fo:font-size="9pt" style:font-size-asian="9pt" style:font-size-complex="9pt"/>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style:font-name-asian="Calibri" fo:font-size="9.5pt" style:font-size-asian="9.5pt" style:font-size-complex="9.5pt"/>
    </style:style>
    <style:style style:name="T682" style:parent-style-name="DefaultParagraphFont" style:family="text">
      <style:text-properties style:font-name-asian="Calibri" fo:font-size="9.5pt" style:font-size-asian="9.5pt" style:font-size-complex="9.5pt"/>
    </style:style>
    <style:style style:name="P683" style:parent-style-name="Normal" style:family="paragraph">
      <style:paragraph-properties style:punctuation-wrap="simple" fo:text-align="justify" style:vertical-align="baseline"/>
    </style:style>
    <style:style style:name="T684" style:parent-style-name="DefaultParagraphFont" style:family="text">
      <style:text-properties style:font-name-asian="Calibri" fo:font-size="9.5pt" style:font-size-asian="9.5pt" style:font-size-complex="9.5pt"/>
    </style:style>
    <style:style style:name="T685" style:parent-style-name="DefaultParagraphFont" style:family="text">
      <style:text-properties style:font-name-asian="Calibri" fo:font-size="9.5pt" style:font-size-asian="9.5pt" style:font-size-complex="9.5pt"/>
    </style:style>
    <style:style style:name="T686" style:parent-style-name="DefaultParagraphFont" style:family="text">
      <style:text-properties style:font-name-asian="Calibri" fo:font-size="9.5pt" style:font-size-asian="9.5pt" style:font-size-complex="9.5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asian="Calibri" fo:font-size="9.5pt" style:font-size-asian="9.5pt" style:font-size-complex="9.5pt"/>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style:font-name-asian="Calibri" fo:font-size="9.5pt" style:font-size-asian="9.5pt" style:font-size-complex="9.5pt"/>
    </style:style>
    <style:style style:name="T691" style:parent-style-name="DefaultParagraphFont" style:family="text">
      <style:text-properties style:font-name-asian="Calibri" fo:font-size="9.5pt" style:font-size-asian="9.5pt" style:font-size-complex="9.5pt"/>
    </style:style>
    <style:style style:name="T692" style:parent-style-name="DefaultParagraphFont" style:family="text">
      <style:text-properties style:font-name-asian="Calibri" fo:letter-spacing="-0.0027in" fo:font-size="9.5pt" style:font-size-asian="9.5pt" style:font-size-complex="9.5pt"/>
    </style:style>
    <style:style style:name="T693" style:parent-style-name="DefaultParagraphFont" style:family="text">
      <style:text-properties style:font-name-asian="Calibri" fo:letter-spacing="-0.0027in" fo:font-size="9.5pt" style:font-size-asian="9.5pt" style:font-size-complex="9.5pt"/>
    </style:style>
    <style:style style:name="T694" style:parent-style-name="DefaultParagraphFont" style:family="text">
      <style:text-properties style:font-name-asian="Calibri" fo:font-size="9.5pt" style:font-size-asian="9.5pt" style:font-size-complex="9.5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fo:font-size="4pt" style:font-size-asian="4pt" style:font-size-complex="4pt"/>
    </style:style>
    <style:style style:name="TableColumn699" style:family="table-column">
      <style:table-column-properties style:column-width="0.3812in"/>
    </style:style>
    <style:style style:name="TableColumn700" style:family="table-column">
      <style:table-column-properties style:column-width="1.8in"/>
    </style:style>
    <style:style style:name="TableColumn701" style:family="table-column">
      <style:table-column-properties style:column-width="4.6618in"/>
    </style:style>
    <style:style style:name="Table698" style:family="table">
      <style:table-properties style:width="6.843in" style:rel-width="100%" fo:margin-left="0in" table:align="left"/>
    </style:style>
    <style:style style:name="TableRow702" style:family="table-row">
      <style:table-row-properties style:min-row-height="0.1555in"/>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indent="0.043in"/>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top="0.0138in solid #000000" fo:border-left="none" fo:border-bottom="0.0138in solid #000000" fo:border-right="0.0138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language-asian="lt" style:country-asian="LT"/>
    </style:style>
    <style:style style:name="TableRow715" style:family="table-row">
      <style:table-row-properties style:min-row-height="0.1868in"/>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0.0368in"/>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68in"/>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indent="0.0368in"/>
      <style:text-properties style:font-size-complex="12pt" style:language-asian="lt" style:country-asian="LT"/>
    </style:style>
    <style:style style:name="TableRow725" style:family="table-row">
      <style:table-row-properties style:min-row-height="0.1868in"/>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indent="0.0368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indent="0.0368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indent="0.0368in"/>
      <style:text-properties style:font-size-complex="12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text-properties style:font-name-asian="Calibri" fo:font-size="9.5pt" style:font-size-asian="9.5pt" style:font-size-complex="9.5pt"/>
    </style:style>
    <style:style style:name="P737" style:parent-style-name="Normal" style:family="paragraph">
      <style:text-properties fo:font-size="4pt" style:font-size-asian="4pt" style:font-size-complex="4pt"/>
    </style:style>
    <style:style style:name="TableColumn739" style:family="table-column">
      <style:table-column-properties style:column-width="2.918in"/>
    </style:style>
    <style:style style:name="TableColumn740" style:family="table-column">
      <style:table-column-properties style:column-width="1.9145in"/>
    </style:style>
    <style:style style:name="TableColumn741" style:family="table-column">
      <style:table-column-properties style:column-width="2.0104in"/>
    </style:style>
    <style:style style:name="Table738" style:family="table">
      <style:table-properties style:width="6.843in" style:rel-width="100%" fo:margin-left="0in" table:align="left"/>
    </style:style>
    <style:style style:name="TableRow742" style:family="table-row">
      <style:table-row-properties style:min-row-height="0.3152in"/>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punctuation-wrap="simple" fo:text-align="justify" style:vertical-align="baseline"/>
      <style:text-properties style:font-name-asian="Calibri"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punctuation-wrap="simple" fo:text-align="center" style:vertical-align="baseline"/>
      <style:text-properties style:font-name-asian="Calibri"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punctuation-wrap="simple" fo:text-align="center" style:vertical-align="baseline"/>
      <style:text-properties style:font-name-asian="Calibri" fo:font-size="10pt" style:font-size-asian="10pt"/>
    </style:style>
    <style:style style:name="TableRow749" style:family="table-row">
      <style:table-row-properties style:min-row-height="0.4875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punctuation-wrap="simple" fo:text-align="justify" style:vertical-align="baseline"/>
      <style:text-properties style:font-name-asian="Calibri" fo:font-size="10pt" style:font-size-asian="10pt"/>
    </style:style>
    <style:style style:name="P752"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punctuation-wrap="simple" fo:text-align="center" style:vertical-align="baseline"/>
      <style:text-properties style:font-name-asian="Calibri"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punctuation-wrap="simple" fo:text-align="justify" style:vertical-align="baseline"/>
      <style:text-properties style:font-name-asian="Calibri" fo:font-size="10pt" style:font-size-asian="10pt"/>
    </style:style>
    <style:style style:name="TableRow757" style:family="table-row">
      <style:table-row-properties style:min-row-height="0.1895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punctuation-wrap="simple" fo:text-align="justify" style:vertical-align="baseline"/>
      <style:text-properties style:font-name-asian="Calibri"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punctuation-wrap="simple" fo:text-align="center" style:vertical-align="baseline" fo:line-height="115%"/>
      <style:text-properties style:font-name-asian="Calibri" fo:font-size="10pt" style:font-size-asian="10pt"/>
    </style:style>
    <style:style style:name="P764" style:parent-style-name="Normal" style:family="paragraph">
      <style:paragraph-properties style:punctuation-wrap="simple" fo:text-align="justify" style:vertical-align="baseline" fo:margin-right="-0.0006in"/>
      <style:text-properties style:font-name-asian="Calibri" fo:font-size="10pt" style:font-size-asian="10pt"/>
    </style:style>
    <style:style style:name="P765"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766"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767" style:parent-style-name="Normal" style:family="paragraph">
      <style:paragraph-properties style:punctuation-wrap="simple" fo:text-align="justify" style:vertical-align="baseline"/>
      <style:text-properties fo:font-size="9.5pt" style:font-size-asian="9.5pt" style:font-size-complex="9.5pt"/>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fo:font-size="9.5pt" style:font-size-asian="9.5pt" style:font-size-complex="9.5pt"/>
    </style:style>
    <style:style style:name="T770" style:parent-style-name="DefaultParagraphFont" style:family="text">
      <style:text-properties fo:font-size="9.5pt" style:font-size-asian="9.5pt" style:font-size-complex="9.5pt"/>
    </style:style>
    <style:style style:name="T771" style:parent-style-name="DefaultParagraphFont" style:family="text">
      <style:text-properties style:font-name-asian="Calibri" fo:font-size="9.5pt" style:font-size-asian="9.5pt" style:font-size-complex="9.5pt"/>
    </style:style>
    <style:style style:name="P772" style:parent-style-name="Normal" style:family="paragraph">
      <style:paragraph-properties style:punctuation-wrap="simple" fo:text-align="justify" style:vertical-align="baseline"/>
      <style:text-properties fo:font-size="9.5pt" style:font-size-asian="9.5pt" style:font-size-complex="9.5pt"/>
    </style:style>
    <style:style style:name="P773" style:parent-style-name="Normal" style:family="paragraph">
      <style:paragraph-properties style:punctuation-wrap="simple" fo:text-align="justify" style:vertical-align="baseline"/>
      <style:text-properties fo:font-size="9.5pt" style:font-size-asian="9.5pt" style:font-size-complex="9.5pt"/>
    </style:style>
    <style:style style:name="P774" style:parent-style-name="Normal" style:family="paragraph">
      <style:paragraph-properties style:punctuation-wrap="simple" fo:text-align="justify" style:vertical-align="baseline"/>
      <style:text-properties fo:font-size="9.5pt" style:font-size-asian="9.5pt" style:font-size-complex="9.5pt"/>
    </style:style>
    <style:style style:name="P775" style:parent-style-name="Normal" style:family="paragraph">
      <style:paragraph-properties style:punctuation-wrap="simple" fo:text-align="justify" style:vertical-align="baseline"/>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fo:font-size="9pt" style:font-size-asian="9pt" style:font-size-complex="9pt" style:language-asian="lt" style:country-asian="LT"/>
    </style:style>
    <style:style style:name="T778" style:parent-style-name="DefaultParagraphFont" style:family="text">
      <style:text-properties fo:color="#000000" fo:font-size="9pt" style:font-size-asian="9pt" style:font-size-complex="9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3" style:family="paragraph">
      <style:paragraph-properties fo:break-before="page" fo:text-align="end"/>
      <style:text-properties style:font-name-asian="Calibri" style:font-size-complex="12pt"/>
    </style:style>
    <style:style style:name="P790" style:parent-style-name="Normal" style:family="paragraph">
      <style:paragraph-properties fo:text-align="end"/>
      <style:text-properties style:font-name-asian="Calibri" style:font-size-complex="12pt"/>
    </style:style>
    <style:style style:name="P791" style:parent-style-name="Normal" style:family="paragraph">
      <style:paragraph-properties fo:text-align="end"/>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line-height="107%"/>
      <style:text-properties style:font-size-complex="12pt"/>
    </style:style>
    <style:style style:name="P799" style:parent-style-name="Normal" style:family="paragraph">
      <style:paragraph-properties fo:text-align="center" style:vertical-align="middle" fo:line-height="116%"/>
      <style:text-properties fo:hyphenate="false"/>
    </style:style>
    <style:style style:name="T800" style:parent-style-name="DefaultParagraphFont" style:family="text">
      <style:text-properties fo:font-weight="bold" style:font-weight-asian="bold" fo:color="#000000" style:font-size-complex="11pt"/>
    </style:style>
    <style:style style:name="T801" style:parent-style-name="DefaultParagraphFont" style:family="text">
      <style:text-properties style:font-name-asian="Calibri" fo:font-weight="bold" style:font-weight-asian="bold" style:font-weight-complex="bold" fo:text-transform="uppercase" fo:color="#000000" style:font-size-complex="12pt"/>
    </style:style>
    <style:style style:name="T802" style:parent-style-name="DefaultParagraphFont" style:family="text">
      <style:text-properties fo:font-weight="bold" style:font-weight-asian="bold" fo:color="#000000" style:font-size-complex="11pt"/>
    </style:style>
    <style:style style:name="P803" style:parent-style-name="Normal" style:family="paragraph">
      <style:paragraph-properties fo:text-align="center" style:vertical-align="middle" fo:line-height="116%"/>
      <style:text-properties fo:hyphenate="false"/>
    </style:style>
    <style:style style:name="T804" style:parent-style-name="DefaultParagraphFont" style:family="text">
      <style:text-properties fo:font-weight="bold" style:font-weight-asian="bold" fo:color="#000000" style:font-size-complex="11pt"/>
    </style:style>
    <style:style style:name="P805" style:parent-style-name="Normal" style:family="paragraph">
      <style:text-properties fo:font-size="5pt" style:font-size-asian="5pt" style:font-size-complex="5pt"/>
    </style:style>
    <style:style style:name="TableColumn807" style:family="table-column">
      <style:table-column-properties style:column-width="0.4291in"/>
    </style:style>
    <style:style style:name="TableColumn808" style:family="table-column">
      <style:table-column-properties style:column-width="1.2409in"/>
    </style:style>
    <style:style style:name="TableColumn809" style:family="table-column">
      <style:table-column-properties style:column-width="1.0826in"/>
    </style:style>
    <style:style style:name="TableColumn810" style:family="table-column">
      <style:table-column-properties style:column-width="0.5909in"/>
    </style:style>
    <style:style style:name="TableColumn811" style:family="table-column">
      <style:table-column-properties style:column-width="1.0826in"/>
    </style:style>
    <style:style style:name="TableColumn812" style:family="table-column">
      <style:table-column-properties style:column-width="1.2798in"/>
    </style:style>
    <style:style style:name="TableColumn813" style:family="table-column">
      <style:table-column-properties style:column-width="0.984in"/>
    </style:style>
    <style:style style:name="TableColumn814" style:family="table-column">
      <style:table-column-properties style:column-width="0.9847in"/>
    </style:style>
    <style:style style:name="TableColumn815" style:family="table-column">
      <style:table-column-properties style:column-width="0.7875in"/>
    </style:style>
    <style:style style:name="TableColumn816" style:family="table-column">
      <style:table-column-properties style:column-width="1.0826in"/>
    </style:style>
    <style:style style:name="Table806" style:family="table">
      <style:table-properties style:width="9.5451in" fo:margin-left="0in" table:align="center"/>
    </style:style>
    <style:style style:name="TableRow817" style:family="table-row">
      <style:table-row-properties style:min-row-height="0.996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7%"/>
      <style:text-properties fo:color="#000000"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center" fo:line-height="107%"/>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07%"/>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07%"/>
      <style:text-properties fo:color="#000000"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07%"/>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line-height="107%"/>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07%"/>
      <style:text-properties fo:color="#000000"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07%"/>
      <style:text-properties fo:color="#000000"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07%"/>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07%"/>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center" fo:line-height="107%"/>
      <style:text-properties fo:color="#000000" fo:font-size="11pt" style:font-size-asian="11pt" style:font-size-complex="11pt" fo:language="en" fo:country="US"/>
    </style:style>
    <style:style style:name="TableRow849" style:family="table-row">
      <style:table-row-properties style:min-row-height="0.2194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line-height="107%"/>
      <style:text-properties fo:color="#000000" fo:font-size="11pt" style:font-size-asian="11pt" style:font-size-complex="11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07%"/>
      <style:text-properties fo:color="#000000"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line-height="107%"/>
      <style:text-properties fo:color="#000000" fo:font-size="11pt" style:font-size-asian="11pt" style:font-size-complex="11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fo:line-height="107%"/>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07%"/>
      <style:text-propertie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7%"/>
      <style:text-properties fo:color="#000000" fo:font-size="11pt" style:font-size-asian="11pt" style:font-size-complex="11p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line-height="107%"/>
      <style:text-properties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line-height="107%"/>
      <style:text-properties fo:color="#000000"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line-height="107%"/>
      <style:text-properties fo:color="#000000" fo:font-size="11pt" style:font-size-asian="11pt" style:font-size-complex="11p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fo:line-height="107%"/>
      <style:text-properties fo:color="#000000" fo:font-size="11pt" style:font-size-asian="11pt" style:font-size-complex="11pt"/>
    </style:style>
    <style:style style:name="TableRow870" style:family="table-row">
      <style:table-row-properties style:min-row-height="0.2194in"/>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fo:text-align="end" fo:line-height="107%"/>
      <style:text-properties style:font-name-asian="Calibri"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line-height="107%"/>
      <style:text-properties style:font-name-asian="Calibri"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 style:parent-style-name="Normal" style:family="paragraph">
      <style:paragraph-properties fo:line-height="107%"/>
      <style:text-properties style:font-name-asian="Calibri"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fo:line-height="107%"/>
      <style:text-properties style:font-name-asian="Calibri"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7%"/>
      <style:text-properties style:font-name-asian="Calibri"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7%"/>
      <style:text-properties style:font-name-asian="Calibri" fo:color="#000000"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fo:line-height="107%"/>
      <style:text-properties style:font-name-asian="Calibri"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fo:line-height="107%"/>
      <style:text-properties style:font-name-asian="Calibri"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fo:line-height="107%"/>
      <style:text-properties style:font-name-asian="Calibri" fo:color="#000000" style:font-size-complex="12pt" style:language-asian="lt" style:country-asian="LT"/>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fo:line-height="107%"/>
      <style:text-properties style:font-name-asian="Calibri" fo:color="#000000" style:font-size-complex="12pt" style:language-asian="lt" style:country-asian="LT"/>
    </style:style>
    <style:style style:name="TableRow891" style:family="table-row">
      <style:table-row-properties style:min-row-height="0.2194in"/>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3" style:parent-style-name="Normal" style:family="paragraph">
      <style:paragraph-properties fo:text-align="end" fo:line-height="107%"/>
      <style:text-properties style:font-name-asian="Calibri"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line-height="107%"/>
      <style:text-properties style:font-name-asian="Calibri"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fo:line-height="107%"/>
      <style:text-properties style:font-name-asian="Calibri"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fo:line-height="107%"/>
      <style:text-properties style:font-name-asian="Calibri"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7%"/>
      <style:text-properties style:font-name-asian="Calibri"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7%"/>
      <style:text-properties style:font-name-asian="Calibri" fo:color="#000000" style:font-size-complex="12pt" style:language-asian="lt" style:country-asian="LT"/>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fo:line-height="107%"/>
      <style:text-properties style:font-name-asian="Calibri"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fo:line-height="107%"/>
      <style:text-properties style:font-name-asian="Calibri" fo:color="#000000"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fo:line-height="107%"/>
      <style:text-properties style:font-name-asian="Calibri" fo:color="#000000" style:font-size-complex="12pt" style:language-asian="lt" style:country-asian="LT"/>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fo:line-height="107%"/>
      <style:text-properties style:font-name-asian="Calibri" fo:color="#000000" style:font-size-complex="12pt" style:language-asian="lt" style:country-asian="LT"/>
    </style:style>
    <style:style style:name="TableRow912" style:family="table-row">
      <style:table-row-properties style:min-row-height="0.2194in"/>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end" fo:line-height="107%"/>
      <style:text-properties style:font-name-asian="Calibri"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line-height="107%"/>
      <style:text-properties style:font-name-asian="Calibri" fo:color="#000000"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line-height="107%"/>
      <style:text-properties style:font-name-asian="Calibri"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fo:line-height="107%"/>
      <style:text-properties style:font-name-asian="Calibri"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7%"/>
      <style:text-properties style:font-name-asian="Calibri"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07%"/>
      <style:text-properties style:font-name-asian="Calibri" fo:color="#000000" style:font-size-complex="12pt" style:language-asian="lt" style:country-asian="LT"/>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fo:line-height="107%"/>
      <style:text-properties style:font-name-asian="Calibri"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fo:line-height="107%"/>
      <style:text-properties style:font-name-asian="Calibri"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fo:line-height="107%"/>
      <style:text-properties style:font-name-asian="Calibri" fo:color="#000000"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fo:line-height="107%"/>
      <style:text-properties style:font-name-asian="Calibri" fo:color="#000000" style:font-size-complex="12pt" style:language-asian="lt" style:country-asian="LT"/>
    </style:style>
    <style:style style:name="TableRow933" style:family="table-row">
      <style:table-row-properties style:min-row-height="0.2194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text-align="end" fo:line-height="107%"/>
      <style:text-properties style:font-name-asian="Calibri"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line-height="107%"/>
      <style:text-properties style:font-name-asian="Calibri"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 style:parent-style-name="Normal" style:family="paragraph">
      <style:paragraph-properties fo:line-height="107%"/>
      <style:text-properties style:font-name-asian="Calibri" fo:color="#000000" style:font-size-complex="12pt"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fo:line-height="107%"/>
      <style:text-properties style:font-name-asian="Calibri"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07%"/>
      <style:text-properties style:font-name-asian="Calibri"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07%"/>
      <style:text-properties style:font-name-asian="Calibri" fo:color="#000000" style:font-size-complex="12pt" style:language-asian="lt" style:country-asian="LT"/>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line-height="107%"/>
      <style:text-properties style:font-name-asian="Calibri" fo:color="#000000" style:font-size-complex="12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fo:line-height="107%"/>
      <style:text-properties style:font-name-asian="Calibri" fo:color="#000000" style:font-size-complex="12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fo:line-height="107%"/>
      <style:text-properties style:font-name-asian="Calibri" fo:color="#000000"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fo:line-height="107%"/>
      <style:text-properties style:font-name-asian="Calibri" fo:color="#000000" style:font-size-complex="12pt" style:language-asian="lt" style:country-asian="LT"/>
    </style:style>
    <style:style style:name="TableRow954" style:family="table-row">
      <style:table-row-properties style:min-row-height="0.2194in"/>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end" fo:line-height="107%"/>
      <style:text-properties style:font-name-asian="Calibri"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line-height="107%"/>
      <style:text-properties style:font-name-asian="Calibri"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line-height="107%"/>
      <style:text-properties style:font-name-asian="Calibri" fo:color="#000000" style:font-size-complex="12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fo:line-height="107%"/>
      <style:text-properties style:font-name-asian="Calibri"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07%"/>
      <style:text-properties style:font-name-asian="Calibri"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7%"/>
      <style:text-properties style:font-name-asian="Calibri" fo:color="#000000" style:font-size-complex="12pt" style:language-asian="lt" style:country-asian="L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center" fo:line-height="107%"/>
      <style:text-properties style:font-name-asian="Calibri"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fo:line-height="107%"/>
      <style:text-properties style:font-name-asian="Calibri" fo:color="#000000"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fo:line-height="107%"/>
      <style:text-properties style:font-name-asian="Calibri" fo:color="#000000" style:font-size-complex="12pt" style:language-asian="lt" style:country-asian="LT"/>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paragraph-properties fo:text-align="end" fo:line-height="107%"/>
      <style:text-properties style:font-name-asian="Calibri" fo:color="#000000" style:font-size-complex="12pt" style:language-asian="lt" style:country-asian="LT"/>
    </style:style>
    <style:style style:name="TableRow975" style:family="table-row">
      <style:table-row-properties style:min-row-height="0.2194in"/>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end" fo:line-height="107%"/>
      <style:text-properties style:font-name-asian="Calibri"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line-height="107%"/>
      <style:text-properties style:font-name-asian="Calibri"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1" style:parent-style-name="Normal" style:family="paragraph">
      <style:paragraph-properties fo:line-height="107%"/>
      <style:text-properties style:font-name-asian="Calibri" fo:color="#000000" style:font-size-complex="12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fo:line-height="107%"/>
      <style:text-properties style:font-name-asian="Calibri"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07%"/>
      <style:text-properties style:font-name-asian="Calibri"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7%"/>
      <style:text-properties style:font-name-asian="Calibri" fo:color="#000000" style:font-size-complex="12pt"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center" fo:line-height="107%"/>
      <style:text-properties style:font-name-asian="Calibri" fo:color="#000000"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center" fo:line-height="107%"/>
      <style:text-properties style:font-name-asian="Calibri"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fo:line-height="107%"/>
      <style:text-properties style:font-name-asian="Calibri" fo:color="#000000" style:font-size-complex="12pt" style:language-asian="lt" style:country-asian="LT"/>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fo:text-align="end" fo:line-height="107%"/>
      <style:text-properties style:font-name-asian="Calibri" fo:color="#000000" style:font-size-complex="12pt" style:language-asian="lt" style:country-asian="LT"/>
    </style:style>
    <style:style style:name="TableRow996" style:family="table-row">
      <style:table-row-properties style:min-row-height="0.2194in"/>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end" fo:line-height="107%"/>
      <style:text-properties style:font-name-asian="Calibri"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line-height="107%"/>
      <style:text-properties style:font-name-asian="Calibri"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line-height="107%"/>
      <style:text-properties style:font-name-asian="Calibri" fo:color="#000000" style:font-size-complex="12pt"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fo:line-height="107%"/>
      <style:text-properties style:font-name-asian="Calibri"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07%"/>
      <style:text-properties style:font-name-asian="Calibri"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07%"/>
      <style:text-properties style:font-name-asian="Calibri" fo:color="#000000" style:font-size-complex="12pt" style:language-asian="lt" style:country-asian="LT"/>
    </style:style>
    <style:style style:name="TableCell1009" style:family="table-cell">
      <style:table-cell-properties fo:border="0.0069in solid #000000" style:vertical-align="bottom" fo:padding-top="0in" fo:padding-left="0.075in" fo:padding-bottom="0in" fo:padding-right="0.075in" fo:wrap-option="no-wrap"/>
    </style:style>
    <style:style style:name="P1010" style:parent-style-name="Normal" style:family="paragraph">
      <style:paragraph-properties fo:text-align="center" fo:line-height="107%"/>
      <style:text-properties style:font-name-asian="Calibri" fo:color="#000000"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center" fo:line-height="107%"/>
      <style:text-properties style:font-name-asian="Calibri" fo:color="#000000"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fo:line-height="107%"/>
      <style:text-properties style:font-name-asian="Calibri" fo:color="#000000" style:font-size-complex="12pt" style:language-asian="lt" style:country-asian="L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fo:text-align="end" fo:line-height="107%"/>
      <style:text-properties style:font-name-asian="Calibri" fo:color="#000000" style:font-size-complex="12pt" style:language-asian="lt" style:country-asian="LT"/>
    </style:style>
    <style:style style:name="TableRow1017" style:family="table-row">
      <style:table-row-properties style:min-row-height="0.2194in"/>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end" fo:line-height="107%"/>
      <style:text-properties style:font-name-asian="Calibri"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line-height="107%"/>
      <style:text-properties style:font-name-asian="Calibri" fo:color="#000000" style:font-size-complex="12pt" style:language-asian="lt" style:country-asian="LT"/>
    </style:style>
    <style:style style:name="TableCell10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3" style:parent-style-name="Normal" style:family="paragraph">
      <style:paragraph-properties fo:line-height="107%"/>
      <style:text-properties style:font-name-asian="Calibri" fo:color="#000000" style:font-size-complex="12pt" style:language-asian="lt" style:country-asian="L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fo:line-height="107%"/>
      <style:text-properties style:font-name-asian="Calibri" fo:color="#000000"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7%"/>
      <style:text-properties style:font-name-asian="Calibri"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07%"/>
      <style:text-properties style:font-name-asian="Calibri" fo:color="#000000" style:font-size-complex="12pt"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fo:line-height="107%"/>
      <style:text-properties style:font-name-asian="Calibri"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fo:line-height="107%"/>
      <style:text-properties style:font-name-asian="Calibri" fo:color="#000000"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fo:line-height="107%"/>
      <style:text-properties style:font-name-asian="Calibri" fo:color="#000000" style:font-size-complex="12pt" style:language-asian="lt" style:country-asian="LT"/>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text-align="end" fo:line-height="107%"/>
      <style:text-properties style:font-name-asian="Calibri" fo:color="#000000" style:font-size-complex="12pt" style:language-asian="lt" style:country-asian="LT"/>
    </style:style>
    <style:style style:name="P1038" style:parent-style-name="Normal" style:family="paragraph">
      <style:paragraph-properties fo:line-height="107%"/>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paragraph-properties fo:text-align="center" style:vertical-align="middle" fo:line-height="116%"/>
      <style:text-properties fo:hyphenate="false"/>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Suvestinė redakcija nuo 2020-10-08 iki 2021-06-10</text:span></text:p>
      <text:p text:style-name="P5"/>
      <text:p text:style-name="P6"><text:span text:style-name="T7">Įsakymas paskelbtas: TAR 2020-07-28, i. k. 2020-16514</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LAIKINOSIOS VALSTYBĖS PAGALBOS<text:s/></text:span><text:span text:style-name="T17">Kiaulių</text:span><text:span text:style-name="T18"><text:s/>LAIKYTOJAMS MOKĖJIMO<text:s/></text:span><text:span text:style-name="T19">TAISYKLIŲ PATVIRTINIMO</text:span></text:p>
      <text:p text:style-name="P20"/>
      <text:p text:style-name="P21"><text:span text:style-name="T22">20</text:span><text:span text:style-name="T23">20</text:span><text:span text:style-name="T24"><text:s/>m. liepos 27 d. Nr. 3D-557</text:span></text:p>
      <text:p text:style-name="P25">Vilnius</text:p>
      <text:p text:style-name="P26"/>
      <text:p text:style-name="P27"/>
      <text:p text:style-name="P28"><text:span text:style-name="T29">Vadovaudamasis Lietuvos Respublikos žemės ūkio, maisto ūkio ir kaimo plėtros įstatymo 8 straipsnio 4 dalimi,<text:s/></text:span></text:p>
      <text:p text:style-name="P30"><text:span text:style-name="T31">t v i r t i n<text:s/></text:span><text:span text:style-name="T32">u Laikinosios valstybės pagalbos kiaulių laikytojams mokėjimo taisykles (pridedama).</text:span></text:p>
      <text:p text:style-name="Normal"/>
      <text:p text:style-name="Normal"/>
      <text:p text:style-name="Normal"/>
      <text:p text:style-name="P33"><text:span text:style-name="T34">Žemės ūkio ministras</text:span><text:span text:style-name="T35"><text:tab/>Andrius Palionis</text:span></text:p>
      <text:soft-page-break/>
      <text:p text:style-name="P36">PATVIRTINTA<text:tab/><text:tab/></text:p>
      <text:p text:style-name="P42">Lietuvos Respublikos<text:tab/><text:tab/></text:p>
      <text:p text:style-name="P43">žemės ūkio ministro<text:tab/><text:tab/></text:p>
      <text:p text:style-name="P44"><text:span text:style-name="T45">20</text:span><text:span text:style-name="T46">20</text:span><text:span text:style-name="T47"><text:s/>m. liepos 27 d.</text:span><text:span text:style-name="T48"><text:tab/></text:span><text:span text:style-name="T49"><text:tab/></text:span></text:p>
      <text:p text:style-name="P50">įsakymu Nr. 3D-557<text:tab/><text:tab/></text:p>
      <text:p text:style-name="P51"/>
      <text:p text:style-name="P52"><text:span text:style-name="T53">LAIKINOSIOS VALSTYBĖS PAGALBOS<text:s/></text:span><text:span text:style-name="T54">Kiaulių</text:span><text:span text:style-name="T55"><text:s/>LAIKYTOJAMS<text:s/></text:span><text:span text:style-name="T56">MOKĖJ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Laikinosios valstybės pagalbos kiaulių laikytojams mokėjimo taisyklės (toliau – taisyklės) parengtos<text:s/></text:span><text:span text:style-name="T68">vadovaujantis 2020 m. kovo 19 d. Europos Komisijos komunikato „Laikinoji valstybės pagalbos priemonių, skirtų ekonomikai remti reaguojant į dabartinį COVID-19 protrūkį, sistema“ su visais pakeitimais (toliau – Komunikatas) specialiaisiais reikalavimais, nu</text:span><text:span text:style-name="T69">rodytais 3.1 skirsnyje, ir bendraisiais reikalavimais, nurodytais 4 skyriuje, Europos Komisijos sprendimu Nr.<text:s/></text:span><text:span text:style-name="T70">SA.57823(2020/N)</text:span><text:span text:style-name="T71"><text:s/>dėl valstybės pagalbos schemos patvirtinimo, 2014 m. birželio 25 d. Komisijos reglamentu (ES) Nr. 702/2014, kuriuo skelbiama, kad</text:span><text:span text:style-name="T72"><text:s/>tam tikrų kategorijų pagalba žemės bei miškų ūkio sektoriuose ir kaimo vietovėse yra suderinama su vidaus rinka pagal Sutarties dėl Europos Sąjungos veikimo 107 ir 108 straipsnius, su visais pakeitimais ir atsižvelgiant į Valstybės pagalbos žemės ūkiui, m</text:span><text:span text:style-name="T73">aisto ūkiui, žuvininkystei ir kaimo plėtrai ir kitų iš valstybės biudžeto lėšų finansuojamų priemonių bendrąsias administravimo taisykles, patvirtintas Lietuvos Respublikos žemės ūkio ministro 2010 m. lapkričio 8 d. įsakymu Nr. 3D-979 „Dėl Valstybės pagalb</text:span><text:span text:style-name="T74">os žemės ūkiui, maisto ūkiui, žuvininkystei ir kaimo plėtrai ir kitų iš valstybės biudžeto lėšų finansuojamų priemonių bendrųjų administravimo taisyklių patvirtinimo“ (toliau – Bendrosios administravimo taisyklės).</text:span></text:p>
      <text:p text:style-name="P75"><text:span text:style-name="T76">2</text:span><text:span text:style-name="T77">.</text:span><text:span text:style-name="T78"><text:tab/>Taisyklių tikslas – palengvinti su</text:span><text:span text:style-name="T79">nkumus (iš dalies kompensuoti prarastas pajamas), su kuriais susiduria pirmine žemės ūkio produkcijos gamyba užsiimantys kiaulių laikytojai dėl COVID-19 viruso protrūkio 2020 m. balandžio–lapkričio mėn., ir nustatyti laikinosios valstybės pagalbos (toliau<text:s/></text:span><text:span text:style-name="T80">– pagalba) kiaulių laikytojams, pardavusiems rinkai kiaules ir patyrusiems nuostolių dėl COVID-19 ligos sukeltos situacijos, administravimo ir mokėjimo tvarką. Šiose taisyklėse terminas „parduotas rinkai“ (toliau – parduotas) suprantamas tik kaip susijęs s</text:span><text:span text:style-name="T81">u pirmuoju pardavimu iš pirminio gamintojo įmonei, užsiimančiai žemės ūkio produktų perdirbimu, arba perpardavėjui. Pagal šias taisykles neteikiama pagalba, kai ūkininkas pats parduoda savo kiaulių mėsą vietos rinkoje galutiniams vartotojams (tiesioginiai<text:s/></text:span><text:span text:style-name="T82">pardavimai), ir parduodant kiaules iš ūkio į ūkį, t. y. kai ūkininkas parduoda kiaules kitam ūkininkui veisimui arba reguliariai pirminiam mėsos gaminimui ir pan.</text:span></text:p>
      <text:p text:style-name="P83"/>
      <text:p text:style-name="P84"><text:span text:style-name="T85">II</text:span><text:span text:style-name="T86"><text:s/>SKYRIUS</text:span></text:p>
      <text:p text:style-name="P87"><text:span text:style-name="T88">PAGALBOS DYDIS IR REIKALAVIMAI PAGALBAI GAUTI</text:span></text:p>
      <text:p text:style-name="P89"/>
      <text:p text:style-name="P90"><text:span text:style-name="T91">3</text:span><text:span text:style-name="T92">.</text:span><text:span text:style-name="T93"><text:tab/>Pagalbos dydis<text:s/></text:span><text:span text:style-name="T94">atitinkantiems taisyklėse nustatytus reikalavimus – 30 eurų už vieną kiaulę.</text:span></text:p>
      <text:p text:style-name="P95"><text:span text:style-name="T96">4</text:span><text:span text:style-name="T97">.</text:span><text:span text:style-name="T98"><text:tab/>Pagalba mokama kiaulių laikytojams, atitinkantiems taisyklių 5 punkte nurodytus reikalavimus, trimis etapais:<text:s/></text:span></text:p>
      <text:p text:style-name="P99"><text:span text:style-name="T100">4.1</text:span><text:span text:style-name="T101">.</text:span><text:span text:style-name="T102"><text:tab/>už kiaules, parduotas skersti nuo 2020 m. balandžio 1<text:s/></text:span><text:span text:style-name="T103">d. iki 2020 m. birželio 30 d.;</text:span></text:p>
      <text:p text:style-name="P104"><text:span text:style-name="T105">4.2</text:span><text:span text:style-name="T106">.</text:span><text:span text:style-name="T107"><text:tab/>už kiaules, parduotas skersti nuo 2020 m. liepos 1 d. iki 2020 m. rugsėjo 30 d.;</text:span></text:p>
      <text:p text:style-name="P108"><text:span text:style-name="T109">4.3</text:span><text:span text:style-name="T110">.</text:span><text:span text:style-name="T111"><text:tab/>už kiaules, parduotas skersti nuo 2020 m. spalio 1 d. iki 2020 m. lapkričio 30 d.</text:span></text:p>
      <text:p text:style-name="P112"><text:span text:style-name="T113">5</text:span><text:span text:style-name="T114">.</text:span><text:span text:style-name="T115"><text:tab/>Pagalba mokama kiaulių laikytojams,</text:span><text:span text:style-name="T116"><text:s/>kurie atitinka visus šiuos reikalavimus:</text:span></text:p>
      <text:p text:style-name="P117"><text:span text:style-name="T118">5.1</text:span><text:span text:style-name="T119">.</text:span><text:span text:style-name="T120"><text:tab/>yra užregistruoti Lietuvos Respublikos žemės ūkio ir kaimo verslo registre kaip žemės ūkio valdos (toliau – valda) valdytojai arba partneriai ne vėliau kaip iki 2020 m. balandžio 1 d.;</text:span></text:p>
      <text:p text:style-name="P121"><text:span text:style-name="T122">5.2</text:span><text:span text:style-name="T123">.</text:span><text:span text:style-name="T124"><text:tab/><text:s/>laikė kiaule</text:span><text:span text:style-name="T125">s ir pardavė jas skersti nuo 2020 m. balandžio 1 d. iki 2020 m. lapkričio 30 d. taisyklių 4 punkte nurodytais pagalbos teikimo etapais (toliau – pagalbos teikimo etapai);</text:span><text:span text:style-name="T126"><text:s/></text:span></text:p>
      <text:p text:style-name="P127"><text:span text:style-name="T128">5.3</text:span><text:span text:style-name="T129">.</text:span><text:span text:style-name="T130"><text:tab/>nėra paramos gavėjai pagal Kaimo plėtros 2004–2006 metų plano priemonę „Ank</text:span><text:span text:style-name="T131">styvo pasitraukimo iš prekinės žemės ūkio gamybos rėmimas“ ir Lietuvos kaimo plėtros 2007–2013 metų programos priemonę „Ankstyvas pasitraukimas iš prekinės žemės ūkio gamybos“;</text:span></text:p>
      <text:p text:style-name="P132"><text:span text:style-name="T133">5.4</text:span><text:span text:style-name="T134">.</text:span><text:span text:style-name="T135"><text:tab/>pateikė paraišką laikinajai pagalbai gauti (1 priedas) (toliau – parai</text:span><text:span text:style-name="T136">ška)</text:span><text:span text:style-name="T137"><text:s/></text:span><text:span text:style-name="T138">pagal taisyklių 9, 10 ir 11 punktus;</text:span></text:p>
      <text:p text:style-name="P139"><text:span text:style-name="T140">5.5</text:span><text:span text:style-name="T141">. kiaulių laikytojai<text:s/></text:span><text:span text:style-name="T142">(</text:span><text:span text:style-name="T143">įskaitant ir su kiaulių laikytoju<text:s/></text:span>Reglamento Nr. 702/2014 1 priedo 3 straipsnyje<text:s/><text:span text:style-name="T144">nurodytais ryšiais susijusius ūkio subjektus</text:span><text:span text:style-name="T145">)<text:s/></text:span><text:span text:style-name="T146">2019 m. gruodžio 31 d. dar nebuvo laikomi sunkumus patiria</text:span><text:span text:style-name="T147">nčia įmone, kaip apibrėžta Reglamento (ES) Nr. 702/2014 2 straipsnio 14 punkte.</text:span><text:s/></text:p>
      <text:p text:style-name="P148">Papunkčio pakeitimai:</text:p>
      <text:p text:style-name="P149"><text:span text:style-name="T150">Nr.<text:s/></text:span><text:a xlink:href="https://www.e-tar.lt/portal/legalAct.html?documentId=fb15e300087a11ebb74de75171d26d52" office:target-frame-name="_top" xlink:show="replace"><text:span text:style-name="T151">3D-676</text:span></text:a><text:span text:style-name="T152">, 2020-10-07, paskelbta TAR 2020-10-07, i. k.</text:span><text:span text:style-name="T153"><text:s/>2020-20903</text:span></text:p>
      <text:p text:style-name="Normal"/>
      <text:p text:style-name="P154"><text:span text:style-name="T155">6</text:span><text:span text:style-name="T156">.</text:span><text:span text:style-name="T157"><text:tab/>Pagalba Lietuvos kiaulių laikytojams (pareiškėjams) mokama tik tada, jeigu 2020 m. balandžio–birželio, liepos–rugsėjo ir spalio–lapkričio mėnesių (kiekvieno atskirai taisyklių 4 punkte nurodytų pagalbos teikimo etapų) bendros<text:s/></text:span><text:span text:style-name="T158">vidutinės Lietuvos kiaulių laikytojų (pareiškėjų), pardavusių kiaules, pajamos buvo bent 5 proc. mažesnės negu 2020 m. sausio–kovo mėnesių bendros Lietuvos kiaulių laikytojų, pardavusių kiaules, vidutinės pajamos.</text:span></text:p>
      <text:p text:style-name="P159"><text:span text:style-name="T160">7</text:span><text:span text:style-name="T161">. Bendra valstybės pagalbos, suteikto</text:span><text:span text:style-name="T162">s vadovaujantis<text:s/></text:span>Komunikato<text:s/><text:span text:style-name="T163">3.1 skirsnio nuostatomis, suma<text:s/></text:span>(neatskaičius mokesčių)<text:s/><text:span text:style-name="T164">vienam kiaulių laikytojui (įskaitant ir su kiaulių laikytoju<text:s/></text:span>Reglamento Nr. 702/2014 1 priedo 3 straipsnyje<text:s/><text:span text:style-name="T165">nurodytais ryšiais susijusius ūkio subjektus)</text:span><text:span text:style-name="T166"> </text:span><text:span text:style-name="T167"><text:s/>negali viršyti 100<text:s/></text:span><text:span text:style-name="T168">000 Eur. Jeigu išmokėjus apskaičiuotą pagalbą būtų viršytas<text:s/></text:span><text:span text:style-name="T169">šis</text:span><text:span text:style-name="T170"><text:s/>maksimalus leistinas minėtas pagalbos dydis, prieš priimant sprendimą</text:span><text:s/><text:span text:style-name="T171">pagal šių taisyklių 13.3.1 papunktį, apskaičiuota pagalbos suma sumažinama tiek, kiek nebūtų pažeistos Komunikato nuostato</text:span><text:span text:style-name="T172">s (vertinant, ar neviršijama 100 000 Eur<text:s/></text:span><text:soft-page-break/><text:span text:style-name="T173">riba, įskaičiuojamos ir kitos anksčiau pagal Komunikato 3.1 skyriaus nuostatas išmokėtos valstybės pagalbos sumos pagal kitas priemones).</text:span></text:p>
      <text:p text:style-name="P174">Punkto pakeitimai:</text:p>
      <text:p text:style-name="P175"><text:span text:style-name="T176">Nr.<text:s/></text:span><text:a xlink:href="https://www.e-tar.lt/portal/legalAct.html?documentId=fb15e300087a11ebb74de75171d26d52" office:target-frame-name="_top" xlink:show="replace"><text:span text:style-name="T177">3D-676</text:span></text:a><text:span text:style-name="T178">, 2020-10-07, paskelbta TAR 2020-10-07, i. k. 2020-20903</text:span></text:p>
      <text:p text:style-name="Normal"/>
      <text:p text:style-name="P179"><text:span text:style-name="T180">8</text:span><text:span text:style-name="T181">.</text:span><text:span text:style-name="T182"><text:tab/>Pagal taisykles suteikta pagalba sumuojama su valstybės pagalba ir nereikšminga (</text:span><text:span text:style-name="T183">d</text:span><text:span text:style-name="T184">e minim</text:span><text:span text:style-name="T185">is</text:span><text:span text:style-name="T186">) pagalba</text:span><text:span text:style-name="T187"><text:s/>toms pačioms tinkamoms finansuoti išlaidoms, jei dėl tokio sumavimo neviršijamas didžiausias pagalbos intensyvumas ir didžiausia pagalbos suma.</text:span></text:p>
      <text:p text:style-name="P188"/>
      <text:p text:style-name="P189"><text:span text:style-name="T190">III</text:span><text:span text:style-name="T191"><text:s/>SKYRIUS</text:span></text:p>
      <text:p text:style-name="P192"><text:span text:style-name="T193">ADMINISTRAVIMO PROCEDŪROS</text:span></text:p>
      <text:p text:style-name="P194"/>
      <text:p text:style-name="P195"><text:span text:style-name="T196">9</text:span><text:span text:style-name="T197">.</text:span><text:span text:style-name="T198"><text:tab/>Paraiškos teikiamos rajono, kuriame registruota</text:span><text:span text:style-name="T199"><text:s/>kiaulių laikytojo valda, savivaldybės administracijai (toliau – savivaldybė):</text:span></text:p>
      <text:p text:style-name="P200"><text:span text:style-name="T201">9.1</text:span><text:span text:style-name="T202">.</text:span><text:span text:style-name="T203"><text:tab/>nuo 2020 m. rugpjūčio 10 d. iki 2020 m. rugpjūčio 21 d. (įskaitytinai) – už kiaules, parduotas per pirmąjį pagalbos teikimo etapą;</text:span></text:p>
      <text:p text:style-name="P204"><text:span text:style-name="T205">9.2</text:span><text:span text:style-name="T206">.</text:span><text:span text:style-name="T207"><text:tab/>nuo 2020 m. spalio 1 d. iki 20</text:span><text:span text:style-name="T208">20 m. spalio 15 d. (įskaitytinai) –</text:span><text:span text:style-name="T209"><text:s/></text:span><text:span text:style-name="T210">už kiaules, parduotas per antrąjį pagalbos teikimo etapą;</text:span></text:p>
      <text:p text:style-name="P211"><text:span text:style-name="T212">9.3</text:span><text:span text:style-name="T213">.</text:span><text:span text:style-name="T214"><text:tab/>nuo 2020 m. gruodžio 1 d. iki 2020 m. gruodžio 4 d. (įskaitytinai) – už kiaules, parduotas per trečiąjį pagalbos teikimo etapą;</text:span></text:p>
      <text:p text:style-name="P215"><text:span text:style-name="T216">9.4</text:span><text:span text:style-name="T217">.</text:span><text:span text:style-name="T218"><text:tab/>teikdamas paraiš</text:span><text:span text:style-name="T219">ką už pirmąjį ar antrąjį pagalbos teikimo etapą, kiaulių laikytojas gali vienoje paraiškoje pažymėti, kad prašo pagalbos ir už kitus būsimus pagalbos teikimo etapus, jeigu kiaulių laikytojas tais etapais planuoja parduoti kiaules.</text:span></text:p>
      <text:p text:style-name="P220"><text:span text:style-name="T221">10</text:span><text:span text:style-name="T222">.</text:span><text:span text:style-name="T223"><text:tab/>Kiaulių laikyto</text:span><text:span text:style-name="T224">jas (pareiškėjas), pavėlavęs pateikti paraišką dėl svarbios priežasties (nenugalima jėga ar liga), gali ją pateikti:<text:s/></text:span></text:p>
      <text:p text:style-name="P225"><text:span text:style-name="T226">10.1</text:span><text:span text:style-name="T227">.</text:span><text:span text:style-name="T228"><text:tab/>iki 2020 m. spalio 30 d. (įskaitytinai) – už kiaules, parduotas per pirmuosius pagalbos teikimo etapus (nuo 2020 m. balandžio 1 d.</text:span><text:span text:style-name="T229"><text:s/>iki 2020 m. rugsėjo 30 d.);</text:span></text:p>
      <text:p text:style-name="P230"><text:span text:style-name="T231">10.2</text:span><text:span text:style-name="T232">.</text:span><text:span text:style-name="T233"><text:tab/>iki 2020 m. gruodžio 7 d. (įskaitytinai) <text:s/>– už kiaules, parduotas per paskutinį pagalbos teikimo etapą (nuo 2020 m. spalio 1 d. iki 2020 m. lapkričio 30 d.).</text:span></text:p>
      <text:p text:style-name="P234"><text:span text:style-name="T235">11</text:span><text:span text:style-name="T236">.</text:span><text:span text:style-name="T237"><text:tab/>Paraiškos, pateiktos po 10 punkte nurodyto galuti</text:span><text:span text:style-name="T238">nio pagalbos paraiškų priėmimo termino, nepriimamos.<text:s/></text:span></text:p>
      <text:p text:style-name="P239"><text:span text:style-name="T240">12</text:span><text:span text:style-name="T241">.</text:span><text:span text:style-name="T242"><text:tab/>Skerdykla, esanti Lietuvos teritorijoje:</text:span></text:p>
      <text:p text:style-name="P243"><text:span text:style-name="T244">12.1</text:span><text:span text:style-name="T245">.</text:span><text:span text:style-name="T246"><text:tab/>registruoja duomenis apie visas atvežtas ir joje paskerstas kiaules bei duomenis suveda į Ūkinių gyvūnų registrą (toliau – ŪGR) pagal Ūkinių gyvū</text:span><text:span text:style-name="T247">nų laikymo vietų registravimo ir jose laikomų ūkinių gyvūnų ženklinimo ir apskaitos tvarkos aprašo, patvirtinto Lietuvos Respublikos žemės ūkio ministro 2003 m. birželio 16 d. įsakymu Nr. 3D-234 „Dėl Ūkinių gyvūnų laikymo vietų registravimo ir<text:s/></text:span><text:soft-page-break/><text:span text:style-name="T248">jose laikomų</text:span><text:span text:style-name="T249"><text:s/>ūkinių gyvūnų ženklinimo ir apskaitos tvarkos aprašo patvirtinimo“ (toliau – Ūkinių gyvūnų apskaitos tvarkos aprašas) reikalavimus;</text:span></text:p>
      <text:p text:style-name="P250"><text:span text:style-name="T251">12.2</text:span><text:span text:style-name="T252">.</text:span><text:span text:style-name="T253"><text:tab/>ne trumpiau kaip 5 metus saugo visus dokumentus, susijusius su informacija apie kiaules, jų laikytojus.</text:span></text:p>
      <text:p text:style-name="P254"><text:span text:style-name="T255">13</text:span><text:span text:style-name="T256">.</text:span><text:span text:style-name="T257"><text:tab/>VĮ Žemės ūkio informacijos ir kaimo verslo c</text:span><text:span text:style-name="T258">entras</text:span><text:span text:style-name="T259"><text:s/>(toliau – Centras):</text:span></text:p>
      <text:p text:style-name="P260"><text:span text:style-name="T261">13.1</text:span><text:span text:style-name="T262">.</text:span><text:span text:style-name="T263"><text:tab/>iki 2020 m. rugpjūčio 7 d. ŪGR sukuria elektroninę paraiškos laikinajai valstybės pagalbai gauti formą;</text:span></text:p>
      <text:p text:style-name="P264"><text:span text:style-name="T265">13.2</text:span><text:span text:style-name="T266">.</text:span><text:span text:style-name="T267"><text:tab/></text:span><text:span text:style-name="T268">pasibaigus kiekvienam pagalbos teikimo etapui apskaičiuoja<text:s/></text:span><text:span text:style-name="T269">2020 m. balandžio–birželio, liepos–rugsėjo ir spalio–lapkričio mėnesių (pagalbos teikimo etapų) bendras Lietuvos kiaulių laikytojų, pardavusių kiaules, vidutines pajamas ir jas palygina su 2020 metų sausio–kovo mėnesių laikotarpio bendromis Lietuvos kiauli</text:span><text:span text:style-name="T270">ų laikytojų, pardavusių kiaules, vidutinėmis pajamomis. Šią informaciją Centras paskelbia įmonės tinklalapyje adresu https://www.vic.lt/zumpris/rengiama-vadovaujantis-europos-statistikos-praktikos-kodekso-reikalavimais/mesos-sektorius-vidaus-rinka-du/ ne v</text:span><text:span text:style-name="T271">ėliau kaip per 3 darbo dienas pasibaigus kiekvienam pagalbos teikimo etapui (atitinkamai iki rugpjūčio 13 d., spalio 5 d. ir gruodžio 3 d. imtinai). Atitinkamų laikotarpių bendrosioms Lietuvos kiaulių laikytojų, pardavusių kiaules, vidutinėms vertėms apska</text:span><text:span text:style-name="T272">ičiuoti naudojami Lietuvos skerdimo įmonių, superkančių kiaules, duomenys, teikiami Lietuvos žemės ūkio ir maisto produktų rinkos informacinei sistemai</text:span><text:span text:style-name="T273">;<text:s/></text:span></text:p>
      <text:p text:style-name="P274"><text:span text:style-name="T275">13.3</text:span><text:span text:style-name="T276">.</text:span><text:span text:style-name="T277"><text:tab/>pasibaigus kiekvienam 9 punkte nurodytam paraiškų teikimo terminui, pagal Savivaldybės ŪGR p</text:span><text:span text:style-name="T278">ateiktą informaciją:</text:span></text:p>
      <text:p text:style-name="P279"><text:span text:style-name="T280">13.3.1.</text:span><text:span text:style-name="T281"><text:s/></text:span>įvertina kiaulių laikytojų (pareiškėjų) tinkamumą pagalbai gauti pagal šių taisyklių 5.1–5.4 papunkčių reikalavimus ir, vadovaudamasis Suteiktos valstybės pagalbos ir nereikšmingos (<text:span text:style-name="T282">de minimis</text:span>) pagalbos registro nuostatais,<text:s/>patvirtintais Lietuvos Respublikos Vyriausybės 2005 m. sausio 19 d. nutarimu Nr. 35 „Dėl Suteiktos valstybės pagalbos ir nereikšmingos (<text:span text:style-name="T283">de minimis</text:span>) pagalbos registro nuostatų patvirtinimo“ (toliau – Registro nuostatai), ir Suteiktos valstybės pagalbos ir nereikšmingos (<text:span text:style-name="T284">de minimis</text:span>) pagalbos duomenų tvarkymo taisyklėmis, patvirtintomis Lietuvos Respublikos konkurencijos tarybos 2015 m. lapkričio 13 d. nutarimu Nr. 1S-120/2015 „Dėl Suteiktos valstybės pagalbos ir nereikšmingos (<text:span text:style-name="T285">de minimis</text:span>) pagalbos duomenų tvarkymo taisyklių patvirtinimo“, nustato, ar suteikus pagalbą pagal taisykles, nebus pažeisti taisyklių 7–8 punktuose nustatyti reikalavimai, ir atitinkamai pasibaigus pagalbos teikimo etapams ne vėliau kaip iki 2020 m. rugsėjo 4 d., spalio 30 d. ir gruodžio<text:s/>9 d. priima sprendimą dėl pagalbos pagal taisykles skyrimo.<text:s/><text:span text:style-name="T286">Tuo atveju, jei pagalba teikiama susietiems ūkio subjektams ir reikia taikyti mažinimą iki 100 tūkst. Eur ribos, pareiškėjams proporcingai sumažinamos pagalbos sumos pagal turimą kiaulių skaičių.</text:span><text:s/>Priėmus sprendimą dėl pagalbos skyrimo, pareiškėjas tampa pagalbos gavėju;<text:s/></text:p>
      <text:p text:style-name="P287">Papunkčio pakeitimai:</text:p>
      <text:p text:style-name="P288"><text:span text:style-name="T289">Nr.<text:s/></text:span><text:a xlink:href="https://www.e-tar.lt/portal/legalAct.html?documentId=fb15e300087a11ebb74de75171d26d52" office:target-frame-name="_top" xlink:show="replace"><text:span text:style-name="T290">3D-676</text:span></text:a><text:span text:style-name="T291">, 2020-10-07, paskelbta TAR 2020-10-07, i. k. 202</text:span><text:span text:style-name="T292">0-20903</text:span></text:p>
      <text:p text:style-name="Normal"/>
      <text:p text:style-name="P293"><text:span text:style-name="T294">13.3.2</text:span><text:span text:style-name="T295">.</text:span><text:span text:style-name="T296"><text:tab/></text:span><text:span text:style-name="T297">Registro nuostatuose nustatyta tvarka pateikia Suteiktos valstybės pagalbos ir nereikšmingos (</text:span><text:span text:style-name="T298">de minimis</text:span><text:span text:style-name="T299">) pagalbos registrui (toliau – Registras) informaciją apie kiaulių laikytojams suteiktą valstybės pagalbą.</text:span><text:span text:style-name="T300"><text:s/></text:span><text:span text:style-name="T301">Registrui pateikti duome</text:span><text:span text:style-name="T302">nys apie suteiktą pagalbą tikslinami Registro nuostatuose nustatyta tvarka ir terminais;</text:span></text:p>
      <text:p text:style-name="P303">13.3.3. vadovaudamasis Komunikato nuostatomis, ne vėliau kaip per 20 darbo dienų nuo 13.3.2 papunktyje nurodytų duomenų apie pagalbą, skirtą už kiaules, parduotas<text:s/>skersti<text:span text:style-name="T304"><text:s/></text:span>trečiąjį pagalbos teikimo etapą, Registrui pateikimo dienos pateikia Žemės ūkio ministerijai 2014 m. birželio 17 d. Komisijos reglamento (ES) Nr. 702/2014 III priede nurodytą informaciją apie tuos pagalbos skyrimo atvejus, kai pagalbos gavėjui skirta pagalba individualiai pagalbai (t. y. tam pačiam pagalbos gavėjui ir tam pačiam projektui arba veiklai skiriama pagalba, net jeigu ji skirta kelių sprendimų pagrindu ir / arba pagal skirtingas pagalbos priemones) viršijo 10 000 Eur.<text:s/></text:p>
      <text:p text:style-name="P305">Papunkčio pakeitimai:</text:p>
      <text:p text:style-name="P306"><text:span text:style-name="T307">Nr.<text:s/></text:span><text:a xlink:href="https://www.e-tar.lt/portal/legalAct.html?documentId=fb15e300087a11ebb74de75171d26d52" office:target-frame-name="_top" xlink:show="replace"><text:span text:style-name="T308">3D-676</text:span></text:a><text:span text:style-name="T309">, 2020-10-07, paskelbta TAR 2020-10-07, i. k. 2020-20903</text:span></text:p>
      <text:p text:style-name="Normal"/>
      <text:p text:style-name="P310"><text:span text:style-name="T311">13.4</text:span><text:span text:style-name="T312">.</text:span><text:span text:style-name="T313"><text:tab/></text:span><text:span text:style-name="T314">pasibaigus pagalbos teikimo etapui atitinkamai pagal etapus – iki rugsėjo 4 d., spalio 30 d. ir gruodžio 9 d.<text:s/></text:span><text:span text:style-name="T315">elektroniniu būdu perduoda pagalbos gavėjų su jiems skirta pagalbos suma duomenis Nacionalinei mokėjimo agentūrai prie Žemės ūkio ministerijos (to</text:span><text:span text:style-name="T316">liau – Agentūra) pagal 2 priede nurodytą formą;</text:span></text:p>
      <text:p text:style-name="P317"><text:span text:style-name="T318">13.5</text:span><text:span text:style-name="T319">.</text:span><text:span text:style-name="T320"><text:tab/>ne vėliau kaip iki gruodžio 9 d. papildomai įtraukia informaciją apie pagalbos gavėjus, kurie pagal taisyklių 19 punktą kreipėsi į Centrą su prašymais ir kuriems priklauso pagalba, ir elektroniniu b</text:span><text:span text:style-name="T321">ūdu perduoda pagalbos gavėjų su jiems skirta ir apskaičiuota pagalbos suma duomenis Agentūrai</text:span><text:span text:style-name="T322"><text:s/></text:span><text:span text:style-name="T323">pagal 2 priede nurodytą formą;</text:span></text:p>
      <text:p text:style-name="P324"><text:span text:style-name="T325">13.6</text:span><text:span text:style-name="T326">.</text:span><text:span text:style-name="T327"><text:tab/></text:span><text:span text:style-name="T328">elektroniniu būdu savivaldybėms pateikia kiaulių laikytojams (pareiškėjams) apskaičiuotas paramos sumas;</text:span></text:p>
      <text:p text:style-name="P329">13.7. apskaičiuoja pagalbos sumą, naudodamas Agentūros pateiktą Taisyklių 15.5 papunktyje minimą informaciją.<text:s/></text:p>
      <text:p text:style-name="P330">Papildyta papunkčiu:</text:p>
      <text:p text:style-name="P331"><text:span text:style-name="T332">Nr.<text:s/></text:span><text:a xlink:href="https://www.e-tar.lt/portal/legalAct.html?documentId=fb15e300087a11ebb74de75171d26d52" office:target-frame-name="_top" xlink:show="replace"><text:span text:style-name="T333">3D-676</text:span></text:a><text:span text:style-name="T334">, 2020-10-07, paskelbta TAR<text:s/></text:span><text:span text:style-name="T335">2020-10-07, i. k. 2020-20903</text:span></text:p>
      <text:p text:style-name="Normal"/>
      <text:p text:style-name="P336"><text:span text:style-name="T337">14</text:span><text:span text:style-name="T338">.</text:span><text:span text:style-name="T339"><text:tab/>Savivaldybė:<text:s/></text:span></text:p>
      <text:p text:style-name="P340"><text:span text:style-name="T341">14.1</text:span><text:span text:style-name="T342">.</text:span><text:span text:style-name="T343"><text:tab/>pasibaigus kiekvienam pagalbos teikimo etapui, pasinaudojusi informacija pagal taisyklių 13.2 papunktį iš Centro, kad 6 punkte nurodyta sąlyga už praėjusį pagalbos teikimo etapą netenkinama, ned</text:span><text:span text:style-name="T344">elsdama paraiškų priėmimą nutraukia, o pateikusius paraiškas kiaulių laikytojus<text:s/></text:span><text:span text:style-name="T345">(pareiškėjus)</text:span><text:span text:style-name="T346"><text:s/>informuoja, kad pagalba už tą pagalbos teikimo etapą nebus mokama; <text:s/></text:span></text:p>
      <text:p text:style-name="P347"><text:span text:style-name="T348">14.2</text:span><text:span text:style-name="T349">.</text:span><text:span text:style-name="T350"><text:tab/>pagal pareiškėjo pateiktą 2019 m. balansą ir Juridinių asmenų registro duomenis įve</text:span><text:span text:style-name="T351">rtina<text:s/></text:span><text:span text:style-name="T352">k</text:span><text:span text:style-name="T353">iaulių laikytojo<text:s/></text:span><text:span text:style-name="T354">(pareiškėjo)<text:s/></text:span><text:span text:style-name="T355">tinkamumą gauti pagalbą pagal 5.5 papunktyje nurodytą sąlygą:<text:s/></text:span></text:p>
      <text:p text:style-name="P356"><text:span text:style-name="T357">14.2.1</text:span><text:span text:style-name="T358">.</text:span><text:span text:style-name="T359"><text:tab/>jei 5.5 papunkčio sąlyga tenkinama – savivaldybė suveda duomenis į ŪGR elektroninę paraiškos formą, pažymi paraiškos pateikimo faktą ir išspausdin</text:span><text:span text:style-name="T360">a du paramos paraiškos egzempliorius.<text:s/></text:span><text:soft-page-break/><text:span text:style-name="T361">Kiaulių laikytojas (pareiškėjas) ir savivaldybės darbuotojas parašais patvirtina išspausdintos paramos paraiškos duomenų teisingumą. Pasirašyta paramos paraiška laikoma pateikta. Vienas paramos paraiškos egzempliorius<text:s/></text:span><text:span text:style-name="T362">atiduodamas pareiškėjui, kitas saugomas savivaldybėje;<text:s/></text:span></text:p>
      <text:p text:style-name="P363"><text:span text:style-name="T364">14.2.2</text:span><text:span text:style-name="T365">.</text:span><text:span text:style-name="T366"><text:tab/>jei 5.5 papunktyje nurodyta sąlyga netenkinama – savivaldybė neįveda duomenų į ŪGR elektroninę paraiškos formą ir nepriima paraiškos;</text:span></text:p>
      <text:p text:style-name="P367"><text:span text:style-name="T368">14.</text:span><text:span text:style-name="T369">2</text:span><text:span text:style-name="T370">1</text:span><text:span text:style-name="T371">.<text:s/></text:span><text:span text:style-name="T372">jei<text:s/></text:span><text:span text:style-name="T373">kiaulių laikytojas<text:s/></text:span><text:span text:style-name="T374">yra susijęs su kitais ūkio subjektais<text:s/></text:span><text:span text:style-name="T375">Reglamento Nr. 702/2014 1 priedo 3 straipsnyje<text:s/></text:span><text:span text:style-name="T376">nurodytais ryšiais, <text:s/>Savivaldybės darbuotojas įveda<text:s/></text:span><text:span text:style-name="T377">kiaulių laikytojo<text:s/></text:span><text:span text:style-name="T378">nurodytus susijusius ūkio subjektus į ŪGR elektroninę paraiškos formą;</text:span><text:s/></text:p>
      <text:p text:style-name="P379">Papildyta papunkčiu:</text:p>
      <text:p text:style-name="P380"><text:span text:style-name="T381">Nr.<text:s/></text:span><text:a xlink:href="https://www.e-tar.lt/portal/legalAct.html?documentId=fb15e300087a11ebb74de75171d26d52" office:target-frame-name="_top" xlink:show="replace"><text:span text:style-name="T382">3D-676</text:span></text:a><text:span text:style-name="T383">, 2020-10-07, paskelbta TAR 2020-10-07, i. k. 2020-20903</text:span></text:p>
      <text:p text:style-name="Normal"/>
      <text:p text:style-name="P384"><text:span text:style-name="T385">14.3</text:span><text:span text:style-name="T386">.</text:span><text:span text:style-name="T387"><text:tab/>gavusi iš Centro informaciją apie kiaulių laikytojams (pareiškėjams) apskaičiuotas param</text:span><text:span text:style-name="T388">os sumas, informuoja kiaulių laikytojus (pareiškėjus), jeigu jie kreipiasi dėl minėtos informacijos į savivaldybę.</text:span></text:p>
      <text:p text:style-name="P389"><text:span text:style-name="T390">15</text:span><text:span text:style-name="T391">.</text:span><text:span text:style-name="T392"><text:tab/>Agentūra:</text:span></text:p>
      <text:p text:style-name="P393"><text:span text:style-name="T394">15.1</text:span><text:span text:style-name="T395">.</text:span><text:span text:style-name="T396"><text:tab/>iki 2020 m. rugpjūčio 10 d. pateikia Centrui informaciją apie patvirtintus paramos gavėjus pagal Kaimo plėtros 20</text:span><text:span text:style-name="T397">04–2006 metų plano priemonę „Ankstyvo pasitraukimo iš prekinės žemės ūkio gamybos rėmimas“ ir Lietuvos kaimo plėtros 2007–2013 metų programos priemonę „Ankstyvas pasitraukimas iš prekinės žemės ūkio gamybos“;</text:span></text:p>
      <text:p text:style-name="P398"><text:span text:style-name="T399">15.2</text:span><text:span text:style-name="T400">. elektroniniu būdu iš Centro gavusi vi</text:span><text:span text:style-name="T401">sus duomenis už praėjusį pagalbos teikimo etapą apie pagalbos gavėjams apskaičiuotą bendrą pagalbos sumą, užsako pagalbos lėšas ir išmoka jas kiaulių laikytojams (pagalbos gavėjams) Bendrosiose administravimo taisyklėse nustatyta tvarka. Esant anuliuotiems</text:span><text:span text:style-name="T402"><text:s/>mokėjimams dėl nekorektiškų banko sąskaitų duomenų, pagalbos lėšas pervesti į paskutinę Agentūrai žinomą pagalbos gavėjo banko sąskaitą, kuri buvo naudota išmokėjimams;</text:span><text:s/></text:p>
      <text:p text:style-name="P403">Papunkčio pakeitimai:</text:p>
      <text:p text:style-name="P404"><text:span text:style-name="T405">Nr.<text:s/></text:span><text:a xlink:href="https://www.e-tar.lt/portal/legalAct.html?documentId=fb15e300087a11ebb74de75171d26d52" office:target-frame-name="_top" xlink:show="replace"><text:span text:style-name="T406">3D-676</text:span></text:a><text:span text:style-name="T407">, 2020-10-07, paskelbta TAR 2020-10-07, i. k. 2020-20903</text:span></text:p>
      <text:p text:style-name="Normal"/>
      <text:p text:style-name="P408"><text:span text:style-name="T409">15.3</text:span><text:span text:style-name="T410">.</text:span><text:span text:style-name="T411"><text:tab/>po kiekvieno pagalbos teikimo etapo (atitinkamai iki 2020 m. rugsėjo 4 d., 2020 m. lapkričio 30 d. ir 2021 m. sausio 10 d.) Žemės ūkio minister</text:span><text:span text:style-name="T412">ijai raštu pateikia informaciją apie pagal <text:s/>taisykles išmokėtą bendrą pagalbos sumą ir kiaulių laikytojų (pagalbos gavėjų) skaičių;</text:span></text:p>
      <text:p text:style-name="P413"><text:span text:style-name="T414">15.4</text:span><text:span text:style-name="T415">.</text:span><text:span text:style-name="T416"><text:tab/>teikia ataskaitas Žemės ūkio ministerijai Bendrųjų administravimo taisyklių nustatyta tvarka ir terminais ir kitas</text:span><text:span text:style-name="T417"><text:s/>ataskaitas Lietuvos Respublikos teisės aktų nustatyta tvarka;</text:span></text:p>
      <text:p text:style-name="P418">15.5. pateikia Centrui pirmojo etapo susijusių ūkio subjektų sąrašą ir jiems išmokėtos paramos sumą.<text:s/></text:p>
      <text:p text:style-name="P419">Papildyta papunkčiu:</text:p>
      <text:p text:style-name="P420"><text:span text:style-name="T421">Nr.<text:s/></text:span><text:a xlink:href="https://www.e-tar.lt/portal/legalAct.html?documentId=fb15e300087a11ebb74de75171d26d52" office:target-frame-name="_top" xlink:show="replace"><text:span text:style-name="T422">3D-676</text:span></text:a><text:span text:style-name="T423">, 2020-10-07, paskelbta TAR 2020-10-07, i. k. 2020-20903</text:span></text:p>
      <text:p text:style-name="Normal"/>
      <text:p text:style-name="P424"><text:span text:style-name="T425">16</text:span><text:span text:style-name="T426">.</text:span><text:span text:style-name="T427"><text:tab/>Kiaulių laikytojų paraiškos, pateiktos pavėluotai, kaip nurodyta taisyklių 10 punkte,<text:s/></text:span><text:span text:style-name="T428">administruojamos šia tvarka:</text:span></text:p>
      <text:p text:style-name="P429"><text:span text:style-name="T430">16.1</text:span><text:span text:style-name="T431">.</text:span><text:span text:style-name="T432"><text:tab/>savivaldybės kartą per savaitę, bet ne vėliau kaip iki 10 punkte nurodytų datų, atlieka veiksmus, nurodytus 14.2 papunktyje;</text:span></text:p>
      <text:p text:style-name="P433"><text:span text:style-name="T434">16.2</text:span><text:span text:style-name="T435">.</text:span><text:span text:style-name="T436"><text:tab/>Centras pagal savivaldybės ŪGR pateiktą informaciją per 1 mėnesį, bet ne vėliau kaip</text:span><text:span text:style-name="T437"><text:s/>iki gruodžio 1 d., už pirmuosius pagalbos teikimo etapus, o už trečiąjį pagalbos teikimo etapą – iki gruodžio 9 d., patikrina kiaulių laikytojus (pareiškėjus), kaip nurodyta 13.3 papunktyje, priima sprendimą dėl pagalbos suteikimo bei elektroniniu būdu pe</text:span><text:span text:style-name="T438">rduoda kiaulių laikytojų (pagalbos gavėjų) su jiems skirta ir apskaičiuota pagalbos suma duomenis Agentūrai pagal 2 priede nurodytą formą;</text:span></text:p>
      <text:p text:style-name="P439"><text:span text:style-name="T440">16.3</text:span><text:span text:style-name="T441">.</text:span><text:span text:style-name="T442"><text:tab/>Agentūra, gavusi iš Centro duomenis apie kiaulių laikytojams (pagalbos gavėjams) skirtą valstybės pagalbą,<text:s/></text:span><text:span text:style-name="T443">užsako pagalbos lėšas ir išmoka apskaičiuotą bendrą pagalbos sumą kiaulių laikytojams (pagalbos gavėjams) Bendrosiose administravimo taisyklėse nustatyta tvarka (per 10 darbo dienų nuo duomenų iš Centro gavimo, bet ne vėliau kaip iki 2020 gruodžio 31 d.).</text:span></text:p>
      <text:p text:style-name="P444"><text:span text:style-name="T445">17</text:span><text:span text:style-name="T446">.</text:span><text:span text:style-name="T447"><text:tab/>Pagalba<text:s/></text:span><text:span text:style-name="T448">kiaulių<text:s/></text:span><text:span text:style-name="T449">laikytojams (pagalbos gavėjams) pradedama mokėti: už pirmąjį pagalbos teikimo etapą – nuo 2020 m. rugsėjo 18 d., už antrąjį pagalbos teikimo etapą – nuo 2020 m. lapkričio 23 d., už trečiąjį pagalbos teikimo etapą – nuo 2020 m.<text:s/></text:span><text:span text:style-name="T450">gruodžio 21 d. Visa pagalba turi būti išmokėta iki 2020 m. gruodžio 31 d.</text:span></text:p>
      <text:p text:style-name="P451"><text:span text:style-name="T452">18</text:span><text:span text:style-name="T453">.</text:span><text:span text:style-name="T454"><text:tab/>Žemės ūkio ministerija, gavusi 13.3.3 papunktyje nurodytą informaciją, ne vėliau kaip per 12 mėnesių nuo pagalbos suteikimo dienos pateikia informaciją apie suteiktą pagalbą<text:s/></text:span><text:span text:style-name="T455">į Europos Komisijos valstybės pagalbos skaidrumo svetainę adresu https://webgate.ec.europa.eu/competition/transparency/.</text:span></text:p>
      <text:p text:style-name="P456"/>
      <text:p text:style-name="P457"><text:span text:style-name="T458">IV</text:span><text:span text:style-name="T459"><text:s/>SKYRIUS</text:span></text:p>
      <text:p text:style-name="P460"><text:span text:style-name="T461">PAPILDOMOS NUOSTATOS</text:span></text:p>
      <text:p text:style-name="P462"/>
      <text:p text:style-name="P463"><text:span text:style-name="T464">19</text:span><text:span text:style-name="T465">.</text:span><text:span text:style-name="T466"><text:tab/>K</text:span><text:span text:style-name="T467">iaulių<text:s/></text:span><text:span text:style-name="T468">laikytojas (pareiškėjas), negavęs pagalbos, per 10 darbo dienų nuo tokių faktų<text:s/></text:span><text:span text:style-name="T469">paaiškėjimo, bet ne vėliau kaip iki 2020 m. gruodžio 4 d., gali raštu kreiptis į Centrą, kad ne dėl jo kaltės, o dėl objektyvių priežasčių (trečiosios šalies klaidingų veiksmų (ar neveikimo), techninių klaidų pildant paramos paraiškas ir pan.) nebuvo skirt</text:span><text:span text:style-name="T470">a parama.<text:s/></text:span></text:p>
      <text:p text:style-name="P471"><text:span text:style-name="T472">20</text:span><text:span text:style-name="T473">.</text:span><text:span text:style-name="T474"><text:tab/>K</text:span><text:span text:style-name="T475">iaulių<text:s/></text:span><text:span text:style-name="T476">laikytojui (pareiškėjui), pateikusiam paraišką ir atitikusiam taisyklių nustatytus reikalavimus, bet dar negavusiam pagalbos, mirus, įpėdinis, gavęs paveldėjimo</text:span><text:span text:style-name="T477"><text:s/></text:span><text:span text:style-name="T478">dokumentus (paveldėjimo teisės liudijimą, nuosavybės teisės<text:s/></text:span><text:span text:style-name="T479">liudijimą ar pan.), iki 2021m. lapkričio 1 d. pateikia savivaldybei pagal gyvenamąją vietą arba buveinės adresą laisvos formos prašymą dėl pagalbos skyrimo ir paveldėjimo fakto patvirtinimo dokumentų kopijas, o prašyme nurodo banko pavadinimą, kodą ir sąsk</text:span><text:span text:style-name="T480">aitos bei valdos numerį.</text:span><text:span text:style-name="T481"><text:s/></text:span><text:span text:style-name="T482">Savivaldybės darbuotojas, <text:s/>patvirtinęs <text:s/>pateiktus dokumentus, raštu pateikia juos Agentūrai.</text:span><text:span text:style-name="T483"><text:s/></text:span><text:span text:style-name="T484">Po 2021 m. lapkričio 1 d. pateikti prašymai nepriimami, o pareiškėjui skirta pagalba anuliuojama.</text:span></text:p>
      <text:p text:style-name="P485"/>
      <text:p text:style-name="P486"><text:span text:style-name="T487">V</text:span><text:span text:style-name="T488"><text:s/>SKYRIUS</text:span></text:p>
      <text:p text:style-name="P489"><text:span text:style-name="T490">BAIGIAMOSIOS NUOSTATOS</text:span></text:p>
      <text:p text:style-name="P491"/>
      <text:p text:style-name="P492"><text:span text:style-name="T493">21</text:span><text:span text:style-name="T494">.</text:span><text:span text:style-name="T495"><text:tab/>Savivaldybė privalo ne trumpiau kaip 10 metų nuo paskutinės pagalbos suteikimo dienos saugoti visą su pagalbos teikimu susijusią informaciją ir dokumentus.</text:span></text:p>
      <text:p text:style-name="P496"><text:span text:style-name="T497">22</text:span><text:span text:style-name="T498">.</text:span><text:span text:style-name="T499"><text:tab/></text:span><text:span text:style-name="T500">Informacija apie kiaulių laikytojus (pagalbos gavėjus) ir jiems skirtą pagalbą vieš</text:span><text:span text:style-name="T501">inama Bendrosiose administravimo taisyklėse nustatyta tvarka.<text:s/></text:span></text:p>
      <text:p text:style-name="P502"><text:span text:style-name="T503">23</text:span><text:span text:style-name="T504">.</text:span><text:span text:style-name="T505"><text:tab/>Pasikeitus taisyklėse nurodytiems teisės aktams, tiesiogiai taikomos naujos šių teisės aktų nuostatos.<text:s/></text:span></text:p>
      <text:p text:style-name="P506"><text:span text:style-name="T507">24</text:span><text:span text:style-name="T508">.</text:span><text:span text:style-name="T509"><text:tab/></text:span><text:span text:style-name="T510">Pasikeitus šioms taisyklėms, nauji reikalavimai taikomi vienodai visiems<text:s/></text:span><text:span text:style-name="T511">kiaulių laikytojams (pagalbos gavėjams), išskyrus atvejus, kai žemės ūkio ministro įsakyme <text:s/>numatyta kitaip.</text:span></text:p>
      <text:p text:style-name="P512"><text:span text:style-name="T513">25</text:span><text:span text:style-name="T514">.</text:span><text:span text:style-name="T515"><text:tab/></text:span><text:span text:style-name="T516">K</text:span><text:span text:style-name="T517">iaulių</text:span><text:span text:style-name="T518"><text:s/></text:span><text:span text:style-name="T519">laikytojai, gavę pagalbą neteisėtai, arba asmenys, prisidėję prie neteisėto pagalbos gavimo (sąmoningai patvirtinę klaidingus duome</text:span><text:span text:style-name="T520">nis), atsako teisės aktų nustatyta tvarka.</text:span></text:p>
      <text:p text:style-name="P521"><text:span text:style-name="T522">26</text:span><text:span text:style-name="T523">.</text:span><text:span text:style-name="T524"><text:tab/>Agentūra, Centras, savivaldybės ir jų darbuotojai privalo saugoti kiaulių laikytojų (pareiškėjų / paramos gavėjų) komercines paslaptis, kurias jie sužino, vykdydami taisyklėse nurodytas funkcijas, ir kiaul</text:span><text:span text:style-name="T525">ių laikytojų (pareiškėjų / paramos gavėjų) sutikimu privalo jas naudoti tik tiems tikslams, dėl kurių jos buvo pateiktos. Agentūra, Centras, savivaldybės ir jų darbuotojai, atskleidę komercines paslaptis, atsako įstatymų nustatyta tvarka.</text:span></text:p>
      <text:p text:style-name="P526"><text:span text:style-name="T527">27</text:span><text:span text:style-name="T528">.</text:span><text:span text:style-name="T529"><text:tab/></text:span><text:span text:style-name="T530">Asmenys, pažeidę šių taisyklių reikalavimus, atsako<text:s/></text:span><text:span text:style-name="T531">Lietuvos Respublikos įstatymų ir kitų<text:s/></text:span><text:span text:style-name="T532">teisės aktų nustatyta tvarka.</text:span></text:p>
      <text:p text:style-name="P533"><text:span text:style-name="T534">_______________________</text:span></text:p>
      <text:soft-page-break/>
      <text:p text:style-name="P535">Laikinosios valstybės pagalbos kiaulių</text:p>
      <text:p text:style-name="P541">laikytojams mokėjimo taisyklių</text:p>
      <text:p text:style-name="P542"><text:span text:style-name="T543">1</text:span><text:span text:style-name="T544"><text:s/>priedas</text:span></text:p>
      <text:p text:style-name="P545"/>
      <text:p text:style-name="P546"><text:span text:style-name="T547">(Paraiškos laikinajai valstybės pagalbai gauti forma)</text:span></text:p>
      <text:p text:style-name="P548"/>
      <text:p text:style-name="P549"/>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P555">(fizinio asmens vardas, pavardė arba juridinio asmens teisinė forma ir pavadinimas)</text:p>
          </table:table-cell>
          <table:covered-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fizinio asmens kodas arba juridinio asmens kodas)</text:span></text:p>
          </table:table-cell>
          <table:table-cell table:style-name="TableCell565">
            <text:p text:style-name="P566">(žemės ūkio<text:s/>valdos atpažinties kodas)</text:p>
          </table:table-cell>
        </table:table-row>
        <table:table-row table:style-name="TableRow567">
          <table:table-cell table:style-name="TableCell568" table:number-columns-spanned="2">
            <text:p text:style-name="P569"/>
          </table:table-cell>
          <table:covered-table-cell/>
        </table:table-row>
        <table:table-row table:style-name="TableRow570">
          <table:table-cell table:style-name="TableCell571" table:number-columns-spanned="2">
            <text:p text:style-name="P572">(savivaldybės, seniūnijos, gyvenamosios vietovės, gatvės pavadinimas, namo Nr., buto Nr., pašto indeksas)</text:p>
          </table:table-cell>
          <table:covered-table-cell/>
        </table:table-row>
        <table:table-row table:style-name="TableRow573">
          <table:table-cell table:style-name="TableCell574" table:number-columns-spanned="2">
            <text:p text:style-name="P575"/>
          </table:table-cell>
          <table:covered-table-cell/>
        </table:table-row>
        <table:table-row table:style-name="TableRow576">
          <table:table-cell table:style-name="TableCell577" table:number-columns-spanned="2">
            <text:p text:style-name="P578">(telefono Nr., el. paštas)</text:p>
          </table:table-cell>
          <table:covered-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banko kodas)</text:p>
          </table:table-cell>
          <table:table-cell table:style-name="TableCell587">
            <text:p text:style-name="P588">(atsiskaitomosios sąskaitos Nr.)</text:p>
          </table:table-cell>
        </table:table-row>
      </table:table>
      <text:p text:style-name="P589"/>
      <text:p text:style-name="P590">____________________________<text:s/>savivaldybės administracijai</text:p>
      <text:p text:style-name="P591"/>
      <text:p text:style-name="P592">PARAIŠKA LAIKINAJAI VALSTYBĖS PAGALBAI GAUTI</text:p>
      <text:p text:style-name="P593">_____________</text:p>
      <text:p text:style-name="P594">(data)</text:p>
      <text:p text:style-name="P595"/>
      <text:p text:style-name="P596"><text:span text:style-name="T597">Prašau suteikti laikinąją valstybės pagalbą už parduotas kiaules nuo:</text:span><text:span text:style-name="T598"><text:s/></text:span></text:p>
      <text:p text:style-name="P599"><text:span text:style-name="T600">Turi būti pažymėta <text:s/>„</text:span><text:span text:style-name="T601"></text:span><text:span text:style-name="T602">“</text:span></text:p>
      <text:p text:style-name="P603"><text:span text:style-name="T604"><draw:g draw:z-index="251661312" draw:name="Grupė 6" draw:id="id3" draw:style-name="a4" text:anchor-type="paragraph"><svg:title/><svg:desc/><draw:custom-shape svg:x="5.18681in" svg:y="0.01528in" svg:width="0.3125in" svg:height="0.17706in" draw:id="id0" draw:style-name="a1" draw:name="Stačiakampis 1"><svg:title/><svg:desc/><draw:enhanced-geometry draw:type="non-primitive" svg:viewBox="0 0 21600 21600" draw:enhanced-path="M 0 0 L 21600 0 21600 21600 0 21600 Z N"/></draw:custom-shape><draw:custom-shape svg:x="5.18681in" svg:y="0.29649in" svg:width="0.3125in" svg:height="0.17706in" draw:id="id1" draw:style-name="a2" draw:name="Stačiakampis 8"><svg:title/><svg:desc/><draw:enhanced-geometry draw:type="non-primitive" svg:viewBox="0 0 21600 21600" draw:enhanced-path="M 0 0 L 21600 0 21600 21600 0 21600 Z N"/></draw:custom-shape><draw:custom-shape svg:x="5.18681in" svg:y="0.58961in" svg:width="0.3125in" svg:height="0.17706in" draw:id="id2" draw:style-name="a3" draw:name="Stačiakampis 9"><svg:title/><svg:desc/><draw:enhanced-geometry draw:type="non-primitive" svg:viewBox="0 0 21600 21600" draw:enhanced-path="M 0 0 L 21600 0 21600 21600 0 21600 Z N"/></draw:custom-shape></draw:g></text:span><text:span text:style-name="T605">2020 m. b</text:span><text:span text:style-name="T606">alandžio 1 d. iki<text:s/></text:span><text:span text:style-name="T607">2020 m.<text:s/></text:span><text:span text:style-name="T608">birželio 30 d.</text:span></text:p>
      <text:p text:style-name="P609"><text:span text:style-name="T610">2020 m. l</text:span><text:span text:style-name="T611">iepos 1 d. iki 2020 m. rugsėjo 30 d.</text:span><text:span text:style-name="T612"><text:s/></text:span></text:p>
      <text:p text:style-name="P613"><text:span text:style-name="T614">2020 m. s</text:span><text:span text:style-name="T615">palio 1 d. iki 2020 m. lapkričio 30 d</text:span><text:span text:style-name="T616">.</text:span></text:p>
      <text:p text:style-name="P617"><text:span text:style-name="T618">Aš, pasirašydamas šią paraišką ir pretenduodamas gauti valstybės pagalbą pagal Laikinosios valstybės pagalbos kiaulių laikytojams</text:span><text:span text:style-name="T619"><text:s/></text:span><text:span text:style-name="T620">administravimo taisykles (toliau – Taisy</text:span><text:span text:style-name="T621">klės):</text:span></text:p>
      <text:p text:style-name="P622"><text:span text:style-name="T623">1</text:span><text:span text:style-name="T624">. Patvirtinu, kad:</text:span></text:p>
      <text:p text:style-name="P625"><text:span text:style-name="T626">1.1</text:span><text:span text:style-name="T627">. visa paraiškoje pateikta informacija yra teisinga;<text:s/></text:span></text:p>
      <text:p text:style-name="P628"><text:span text:style-name="T629">1.2</text:span><text:span text:style-name="T630">. esu susipažinęs su Taisyklių reikalavimais;</text:span></text:p>
      <text:p text:style-name="P631"><text:span text:style-name="T632">1.3</text:span><text:span text:style-name="T633">. mano ūkis (įmonė) 2019 m. gruodžio 31 d. nebuvo laikomas sunkumų patiriančia įmone*, kaip apibrėžta 2014<text:s/></text:span><text:span text:style-name="T634">m. birželio 17 d. Komisijos reglamento (ES) Nr. 702/2014, kuriuo tam tikrų kategorijų pagalba skelbiama suderinama su vidaus rinka taikant Sutarties 107 ir 108 straipsnius (toliau –Reglamentas (ES) Nr. 702/2014), 2 straipsnio 14 punkte**.</text:span></text:p>
      <text:p text:style-name="P635"><text:span text:style-name="T636">2</text:span><text:span text:style-name="T637">. Esu info</text:span><text:span text:style-name="T638">rmuotas (-a), kad:</text:span></text:p>
      <text:p text:style-name="P639"><text:span text:style-name="T640">2.1</text:span><text:span text:style-name="T641">. Savivaldybė, Centras, Agentūra tikrins pateiktus duomenis kituose valstybės registruose ir duomenų bazėse ir kad esu atsakingas (-a) už reikiamų dokumentų ir (arba) pažymų pateikimą Savivaldybei, Centrui, Agentūrai laiku;</text:span></text:p>
      <text:p text:style-name="P642"><text:span text:style-name="T643">2.2</text:span><text:span text:style-name="T644">.</text:span><text:span text:style-name="T645"><text:s/>informacija apie mano prašomą ir skirtą (gautą) pagalbą bus viešinama visuomenės informavimo tikslais, taip pat gali būti perduota audito ir tyrimų institucijoms siekiant apsaugoti Europos Sąjungos ir Lietuvos Respublikos interesus</text:span><text:span text:style-name="T646"><text:s/></text:span><text:span text:style-name="T647">Europos Sąjungos ir Lie</text:span><text:span text:style-name="T648">tuvos Respublikos teisės aktuose nustatyta tvarka;</text:span></text:p>
      <text:p text:style-name="P649"><text:span text:style-name="T650">2.3</text:span><text:span text:style-name="T651">. turiu teisę žinoti apie savo asmens duomenų tvarkymą, susipažinti su tvarkomais savo asmens duomenimis ir kaip jie yra tvarkomi, reikalauti ištaisyti, sunaikinti, ištrinti savo asmens duomenis („t</text:span><text:span text:style-name="T652">eisė būti pamirštam“) arba sustabdyti savo asmens duomenų tvarkymo veiksmus, apriboti savo asmens duomenų tvarkymą, kai duomenys tvarkomi nesilaikant Europos Sąjungos ir Lietuvos Respublikos teisės aktų nuostatų, taip pat nesutikti (teisiškai pagrindžiant)</text:span><text:span text:style-name="T653">, kad būtų tvarkomi mano asmens duomenys, bei teisę į duomenų perkeliamumą;</text:span></text:p>
      <text:p text:style-name="P654"><text:span text:style-name="T655">2.4</text:span><text:span text:style-name="T656">. duomenų valdytoja yra Agentūra;</text:span></text:p>
      <text:p text:style-name="P657"><text:span text:style-name="T658">2.5</text:span><text:span text:style-name="T659">.<text:s/></text:span><text:span text:style-name="T660">paraiškoje valstybės pagalbai gauti ir kituose dokumentuose esantys mano asmens ir kiti duomenys būtų apdorojami ir saugomi pagalb</text:span><text:span text:style-name="T661">os administravimo informacinėse sistemose ir kad su valstybės pagalbos administravimu susijusios institucijos gautų mano asmens ir kitus duomenis iš kitų juridinių asmenų, registrų ar duomenų bazių pagalbos administravimo klausimais;</text:span></text:p>
      <text:p text:style-name="P662"><text:span text:style-name="T663">2.6</text:span><text:span text:style-name="T664">.<text:s/></text:span><text:span text:style-name="T665">Agentūros tva</text:span><text:span text:style-name="T666">rkomi mano asmens duomenys (kategorijos) bei detalesnė informacija apie mano asmens duomenų tvarkymą yra nurodyta www.nma.lt skiltyje „Asmens duomenų apsauga“;</text:span></text:p>
      <text:p text:style-name="P667"><text:span text:style-name="T668">2</text:span><text:span text:style-name="T669">.7</text:span><text:span text:style-name="T670">. mano asmens duomenys yra saugomi iki išmokų mokėjimo, administravimo ir priežiūros laik</text:span><text:span text:style-name="T671">otarpio pabaigos, vėliau šie duomenys archyvuojami bei perduodami valstybės archyvams;</text:span></text:p>
      <text:p text:style-name="P672"><text:span text:style-name="T673">2.8</text:span><text:span text:style-name="T674">. mano asmens duomenys yra tvarkomi šiais asmens duomenų tvarkymo tikslais bei teisiniais pagrindais: asmens, teikiančio paramos paraišką tapatybės nustatymo, par</text:span><text:span text:style-name="T675">amos administravimo, mokėjimo ir kontrolės, paramos viešinimo <text:s/>tikslais įgyvendinant Laikinosios valstybės pagalbos kiaulių laikytojams mokėjimo taisyklių nuostatas, 2020 m. kovo 19 d. Europos Komisijos komunikato „Laikinoji valstybės pagalbos priemonių, s</text:span><text:span text:style-name="T676">kirtų ekonomikai remti reaguojant į dabartinį COVID-19 protrūkį, sistema“ su visais pakeitimais specialiuosius reikalavimus, nurodytus 3.1 skirsnyje, ir bendruosius reikalavimus, nurodytus 4 skyriuje, 2020 m. birželio 5 d. Europos Komisijos sprendimo Nr. (</text:span><text:span text:style-name="T677">C (2020) 3896) Lietuvai dėl laikinosios valstybės pagalbos kiaulių laikytojams, susiduriantiems su ekonominiais sunkumais dėl Covid-19 viruso protrūkio, patvirtinimo, Reglamento (ES) Nr. 702/2014, Valstybės pagalbos žemės ūkiui, maisto ūkiui, žuvininkystei</text:span><text:span text:style-name="T678"><text:s/>ir kaimo plėtrai ir kitų iš valstybės biudžeto lėšų finansuojamų priemonių bendrųjų administravimo taisyklių, patvirtintų Lietuvos Respublikos žemės ūkio ministro 2010 m. lapkričio 8 d. įsakymu Nr. 3D-979 „Dėl Valstybės pagalbos žemės ūkiui, maisto ūkiui,</text:span><text:span text:style-name="T679"><text:s/>žuvininkystei ir kaimo plėtrai ir kitų iš valstybės biudžeto lėšų finansuojamų priemonių bendrųjų administravimo taisyklių patvirtinimo“, nuostatas.</text:span></text:p>
      <text:p text:style-name="P680"><text:span text:style-name="T681">3</text:span><text:span text:style-name="T682">. Įsipareigoju:</text:span></text:p>
      <text:p text:style-name="P683"><text:span text:style-name="T684">3.1</text:span><text:span text:style-name="T685">. gavęs Agentūros reikalavimą (raštą, pranešimą) dėl išmokėtos pagalbos sumos<text:s/></text:span><text:span text:style-name="T686">grąžinimo</text:span><text:span text:style-name="T687"><text:s/></text:span><text:span text:style-name="T688">ir (ar) palūkanų sumokėjimo, per reikalavime nurodytą terminą grąžinti Agentūrai jos išmokėtą pagalbą ir (ar) sumokėti palūkanas;</text:span></text:p>
      <text:p text:style-name="P689"><text:span text:style-name="T690">3.2</text:span><text:span text:style-name="T691">. ne trumpiau kaip 3 (trejus)<text:s/></text:span><text:span text:style-name="T692">metus nuo paramos išmokėjimo saugoti visus dokumentus, susijusius su<text:s/></text:span><text:span text:style-name="T693">nacionalinės pagalbos gavimu.</text:span><text:span text:style-name="T694"><text:s/></text:span></text:p>
      <text:p text:style-name="Normal"/>
      <text:p text:style-name="P695"><text:span text:style-name="T696">Susijusių ūkio subjektų sąraša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ext:p text:style-name="P705"><text:span text:style-name="T706">Eil. Nr.</text:span></text:p>
          </table:table-cell>
          <table:table-cell table:style-name="TableCell707">
            <text:p text:style-name="P708"/>
            <text:p text:style-name="P709"><text:span text:style-name="T710">Susijusio ūkio subjekto kodas</text:span></text:p>
          </table:table-cell>
          <table:table-cell table:style-name="TableCell711">
            <text:p text:style-name="P712"/>
            <text:p text:style-name="P713"><text:span text:style-name="T714">Susijusio ūkio subjekto pavadinimas</text:span></text:p>
          </table:table-cell>
        </table:table-row>
        <table:table-row table:style-name="TableRow715">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row>
        <table:table-row table:style-name="TableRow725">
          <table:table-cell table:style-name="TableCell726">
            <text:p text:style-name="P727"/>
            <text:p text:style-name="P728"/>
          </table:table-cell>
          <table:table-cell table:style-name="TableCell729">
            <text:p text:style-name="P730"/>
            <text:p text:style-name="P731"/>
          </table:table-cell>
          <table:table-cell table:style-name="TableCell732">
            <text:p text:style-name="P733"/>
            <text:p text:style-name="P734"/>
          </table:table-cell>
        </table:table-row>
      </table:table>
      <text:p text:style-name="P735"/>
      <text:p text:style-name="P736"/>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Pareiškėjo ar jo įgalioto asmens pareigos)</text:p>
          </table:table-cell>
          <table:table-cell table:style-name="TableCell745">
            <text:p text:style-name="P746">(Parašas)</text:p>
          </table:table-cell>
          <table:table-cell table:style-name="TableCell747">
            <text:p text:style-name="P748">(Vardas, pavardė)</text:p>
          </table:table-cell>
        </table:table-row>
        <table:table-row table:style-name="TableRow749">
          <table:table-cell table:style-name="TableCell750">
            <text:p text:style-name="P751">Sutikrinta ir<text:s/>pateikta ___________</text:p>
            <text:p text:style-name="P752">(data)</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Savivaldybės darbuotojo pareigų pavadinimas)</text:p>
          </table:table-cell>
          <table:table-cell table:style-name="TableCell760">
            <text:p text:style-name="P761">(Parašas)</text:p>
          </table:table-cell>
          <table:table-cell table:style-name="TableCell762">
            <text:p text:style-name="P763">(Vardas, pavardė)</text:p>
          </table:table-cell>
        </table:table-row>
      </table:table>
      <text:p text:style-name="P764"/>
      <text:p text:style-name="P765">* įmone vadinamas bet kuris ekonominę veiklą vykdantis subjektas, kad ir koks jo teisinis statusas.<text:s/></text:p>
      <text:p text:style-name="P766">**Sunkumų patirianti įmonė – įmonė, kuri<text:s/>susiduria su bent viena iš šių aplinkybių:</text:p>
      <text:p text:style-name="P767">a) ribotos turtinės atsakomybės bendrovė, t. y. akcinė bendrovė ar uždaroji akcinė bendrovė (kuri nėra MVĮ, veikianti trumpiau nei trejus metus), kurios daugiau nei pusė pasirašytojo akcinio kapitalo buvo prarasta<text:s/>dėl sukauptų nuostolių. Taip yra tuomet, kai sukauptus nuostolius atėmus iš rezervų (ir visų kitų elementų, kurie paprastai laikomi bendrovės nuosavų lėšų dalimi) gaunama bendra neigiama suma, viršijanti pusę pasirašytojo akcinio kapitalo;</text:p>
      <text:p text:style-name="P768"><text:span text:style-name="T769">b) bendrovė, ku</text:span><text:span text:style-name="T770">rioje bent keli nariai turi neribotą turtinę atsakomybę už bendrovės (kuri nėra MVĮ, veikianti trumpiau nei trejus metus) skolą, kurios daugiau nei pusė jos kapitalo, kaip parodyta bendrovės apskaitoje, buvo prarasta dėl sukauptų nuostolių</text:span><text:span text:style-name="T771">;</text:span></text:p>
      <text:p text:style-name="P772">c) jeigu įmonei<text:s/>taikoma kolektyvinė nemokumo procedūra arba ji atitinka nacionalinės teisės kriterijus, kad jos kreditorių prašymu jai būtų pradėta kolektyvinė nemokumo procedūra;</text:p>
      <text:p text:style-name="P773">d) jeigu įmonė gavo sanavimo pagalbą ir dar negrąžino skolos ar baigėsi jos garantijos galiojimas, arba gavo restruktūrizavimo pagalbą ir vis dar laikosi restruktūrizavimo plano;</text:p>
      <text:p text:style-name="P774">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775"><text:span text:style-name="T776">***</text:span><text:span text:style-name="T777">Pildoma, jei ūkis (įmonė) yra susijęs su kitais ūkio subjektais, kaip nurodyta Reglamento (ES) Nr. 702/2014 1 priedo 3 straipsnyje</text:span><text:span text:style-name="T778">.</text:span></text:p>
      <text:p text:style-name="P779">Priedo pakeitimai:</text:p>
      <text:p text:style-name="P780"><text:span text:style-name="T781">Nr.<text:s/></text:span><text:a xlink:href="https://www.e-tar.lt/portal/legalAct.html?documentId=fb15e300087a11ebb74de75171d26d52" office:target-frame-name="_top" xlink:show="replace"><text:span text:style-name="T782">3D-676</text:span></text:a><text:span text:style-name="T783">, 2020-10-07, paskelbta TAR 2020-10-07, i. k. 2020-20903</text:span></text:p>
      <text:p text:style-name="Normal"/>
      <text:soft-page-break/>
      <text:p text:style-name="P784">Laikinosios pagalbos kiaulių laikytojams<text:tab/></text:p>
      <text:p text:style-name="P790">mokėjimo taisyklių<text:tab/><text:tab/><text:tab/></text:p>
      <text:p text:style-name="P791"><text:span text:style-name="T792">2</text:span><text:span text:style-name="T793"><text:s/>priedas</text:span><text:span text:style-name="T794"><text:tab/></text:span><text:span text:style-name="T795"><text:tab/></text:span><text:span text:style-name="T796"><text:tab/></text:span><text:span text:style-name="T797"><text:tab/></text:span></text:p>
      <text:p text:style-name="P798"/>
      <text:p text:style-name="P799"><text:span text:style-name="T800">DUOMENŲ APIE<text:s/></text:span><text:span text:style-name="T801">Kiaulių</text:span><text:span text:style-name="T802"><text:s/>LAIKYTOJAMS APSKAIČIUOTĄ PAGALBĄ SUVESTINĖ</text:span></text:p>
      <text:p text:style-name="P803"><text:span text:style-name="T804">UŽ ---------------------------------------------------------------------------PAGALBOS TEIKIMO ETAPĄ</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text:span text:style-name="T822">Kiaulių laikytojo vardas, pavardė ar įmonės<text:s/></text:span><text:span text:style-name="T823">pavadinimas</text:span></text:p>
          </table:table-cell>
          <table:table-cell table:style-name="TableCell824">
            <text:p text:style-name="P825"><text:span text:style-name="T826">Kiaulių<text:s/></text:span><text:span text:style-name="T827">laikytojo asmens kodas / įmonės kodas</text:span></text:p>
          </table:table-cell>
          <table:table-cell table:style-name="TableCell828">
            <text:p text:style-name="P829">Valdos kodas</text:p>
          </table:table-cell>
          <table:table-cell table:style-name="TableCell830">
            <text:p text:style-name="P831"><text:span text:style-name="T832">Kiaulių<text:s/></text:span><text:span text:style-name="T833">laikytojo / įmonės banko kodas</text:span></text:p>
          </table:table-cell>
          <table:table-cell table:style-name="TableCell834">
            <text:p text:style-name="P835"><text:span text:style-name="T836">Kiaulių<text:s/></text:span><text:span text:style-name="T837">laikytojo / įmonės banko sąskaitos numeris</text:span></text:p>
          </table:table-cell>
          <table:table-cell table:style-name="TableCell838">
            <text:p text:style-name="P839">Savivaldybė</text:p>
          </table:table-cell>
          <table:table-cell table:style-name="TableCell840">
            <text:p text:style-name="P841">Seniūnija</text:p>
          </table:table-cell>
          <table:table-cell table:style-name="TableCell842">
            <text:p text:style-name="P843"><text:span text:style-name="T844">Vietovė</text:span></text:p>
          </table:table-cell>
          <table:table-cell table:style-name="TableCell845">
            <text:p text:style-name="P846"><text:span text:style-name="T847">Apskaičiuota pagalbos suma, Eur</text:span></text:p>
            <text:p text:style-name="P848"/>
          </table:table-cell>
        </table:table-row>
        <table:table-row table:style-name="TableRow849">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cell table:style-name="TableCell860">
            <text:p text:style-name="P861">6</text:p>
          </table:table-cell>
          <table:table-cell table:style-name="TableCell862">
            <text:p text:style-name="P863">7</text:p>
          </table:table-cell>
          <table:table-cell table:style-name="TableCell864">
            <text:p text:style-name="P865">8</text:p>
          </table:table-cell>
          <table:table-cell table:style-name="TableCell866">
            <text:p text:style-name="P867">9</text:p>
          </table:table-cell>
          <table:table-cell table:style-name="TableCell868">
            <text:p text:style-name="P869">10</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
      <text:p text:style-name="P1040"><text:span text:style-name="T1041">_______________________________________________________</text:span></text:p>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žemės ūkio ministerija, Įsakymas</text:span></text:p>
      <text:p text:style-name="P1051"><text:span text:style-name="T1052">Nr.<text:s/></text:span><text:a xlink:href="https://www.e-tar.lt/portal/legalAct.html?documentId=fb15e300087a11ebb74de75171d26d52" office:target-frame-name="_top" xlink:show="replace"><text:span text:style-name="T1053">3D-676</text:span></text:a><text:span text:style-name="T1054">, 2020-10-07, paskelbta TAR 2020-10-07, i. k. 2020-20903</text:span></text:p>
      <text:p text:style-name="P1055"><text:span text:style-name="T1056">Dėl žemės ūkio ministro 2020 m. liepos 27 d. įsakymo Nr. 3D-557 "Dėl Laikinosios valstybės pagalb</text:span><text:span text:style-name="T1057">os kiaulių laikytojams mokėjimo taisykli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1972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1972in" fo:margin-left="0.7875in" fo:margin-bottom="0.3937in" fo:margin-right="0.7659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36"><text:page-number text:fixed="false">2</text:page-number></text:p>
        <text:p text:style-name="P537"/>
      </style:header>
      <style:footer>
        <text:p text:style-name="P538"/>
      </style:footer>
    </style:master-page>
    <style:master-page style:next-style-name="MP2" style:name="MPF2" style:page-layout-name="PL2">
      <style:header>
        <text:p text:style-name="P539"/>
      </style:header>
      <style:footer>
        <text:p text:style-name="P540"/>
      </style:footer>
    </style:master-page>
    <style:master-page style:name="MP3" style:page-layout-name="PL3">
      <style:header>
        <text:p text:style-name="P785"><text:page-number text:fixed="false">2</text:page-number></text:p>
        <text:p text:style-name="P786"/>
      </style:header>
      <style:footer>
        <text:p text:style-name="P787"/>
      </style:footer>
    </style:master-page>
    <style:master-page style:next-style-name="MP3" style:name="MPF3" style:page-layout-name="PL3">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ranauskienė</meta:initial-creator>
    <dc:creator>adlibuser</dc:creator>
    <meta:creation-date>2021-06-11T05:55:00Z</meta:creation-date>
    <dc:date>2021-06-11T05:55:00Z</dc:date>
    <meta:print-date>2015-11-13T09:38:00Z</meta:print-date>
    <meta:template xlink:href="Normal.dotm" xlink:type="simple"/>
    <meta:editing-cycles>2</meta:editing-cycles>
    <meta:editing-duration>PT0S</meta:editing-duration>
    <meta:user-defined meta:name="ContentTypeId">0x0101007FFCA568C5C5D546808D0EF3843DE7C6</meta:user-defined>
    <meta:document-statistic meta:page-count="12" meta:paragraph-count="373" meta:word-count="3767" meta:character-count="29842" meta:row-count="1202" meta:non-whitespace-character-count="26448"/>
  </office:meta>
</office:document-meta>
</file>