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75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1.12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style:style>
    <style:style style:name="P71" style:parent-style-name="Normal" style:family="paragraph">
      <style:paragraph-properties fo:margin-left="3.6in">
        <style:tab-stops/>
      </style:paragraph-properties>
    </style:style>
    <style:style style:name="P72" style:parent-style-name="Normal" style:family="paragraph">
      <style:paragraph-properties fo:margin-left="2.7in" fo:text-indent="0.9in">
        <style:tab-stops/>
      </style:paragraph-properties>
    </style:style>
    <style:style style:name="P73" style:parent-style-name="Normal" style:family="paragraph">
      <style:paragraph-properties fo:margin-left="2.7in" fo:text-indent="0.9in">
        <style:tab-stops/>
      </style:paragraph-properties>
    </style:style>
    <style:style style:name="P74" style:parent-style-name="Normal" style:family="paragraph">
      <style:paragraph-properties fo:margin-left="2.7in" fo:text-indent="0.9in">
        <style:tab-stops/>
      </style:paragraph-properties>
    </style:style>
    <style:style style:name="P75" style:parent-style-name="Normal" style:family="paragraph">
      <style:paragraph-properties fo:margin-left="2.7in" fo:text-indent="0.9in">
        <style:tab-stops/>
      </style:paragraph-properties>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25in">
        <style:tab-stops>
          <style:tab-stop style:type="left" style:position="0.65in"/>
          <style:tab-stop style:type="center" style:position="2.75in"/>
          <style:tab-stop style:type="right" style:position="5.7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margin-left="0.25in">
        <style:tab-stops>
          <style:tab-stop style:type="left" style:position="0.65in"/>
          <style:tab-stop style:type="center" style:position="2.75in"/>
          <style:tab-stop style:type="right" style:position="5.75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text-indent="0.375in">
        <style:tab-stops>
          <style:tab-stop style:type="left" style:position="0.3937in"/>
          <style:tab-stop style:type="left" style:position="0.4923in"/>
        </style:tab-stops>
      </style:paragraph-properties>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Palemonas" style:font-name-asian="Batang"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style:font-size-complex="12pt"/>
    </style:style>
    <style:style style:name="P95" style:parent-style-name="Normal" style:family="paragraph">
      <style:paragraph-properties fo:text-align="center">
        <style:tab-stops>
          <style:tab-stop style:type="left" style:position="0.7875in"/>
          <style:tab-stop style:type="center" style:position="3in"/>
          <style:tab-stop style:type="right" style:position="6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7875in"/>
          <style:tab-stop style:type="center" style:position="3in"/>
          <style:tab-stop style:type="right" style:position="6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0.25in">
        <style:tab-stops>
          <style:tab-stop style:type="left" style:position="0.5375in"/>
          <style:tab-stop style:type="center" style:position="2.75in"/>
          <style:tab-stop style:type="right" style:position="5.7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6895in"/>
          <style:tab-stop style:type="center" style:position="3in"/>
          <style:tab-stop style:type="right" style:position="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ab-stops>
          <style:tab-stop style:type="left" style:position="0.7875in"/>
          <style:tab-stop style:type="left" style:position="1.1812in"/>
          <style:tab-stop style:type="left" style:position="1.7722in"/>
          <style:tab-stop style:type="left" style:position="2.3625in"/>
          <style:tab-stop style:type="center" style:position="3in"/>
          <style:tab-stop style:type="right" style:position="6in"/>
        </style:tab-stops>
      </style:paragraph-properties>
    </style:style>
    <style:style style:name="P178" style:parent-style-name="Normal" style:family="paragraph">
      <style:paragraph-properties fo:text-align="center">
        <style:tab-stops>
          <style:tab-stop style:type="left" style:position="0.7875in"/>
          <style:tab-stop style:type="left" style:position="1.1812in"/>
          <style:tab-stop style:type="left" style:position="1.7722in"/>
          <style:tab-stop style:type="left" style:position="2.3625in"/>
          <style:tab-stop style:type="center" style:position="3in"/>
          <style:tab-stop style:type="right" style:position="6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7875in"/>
          <style:tab-stop style:type="left" style:position="1.1812in"/>
          <style:tab-stop style:type="left" style:position="1.7722in"/>
          <style:tab-stop style:type="left" style:position="2.3625in"/>
          <style:tab-stop style:type="center" style:position="3in"/>
          <style:tab-stop style:type="right" style:position="6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margin-left="0.25in">
        <style:tab-stops>
          <style:tab-stop style:type="left" style:position="0.5375in"/>
          <style:tab-stop style:type="left" style:position="0.9312in"/>
          <style:tab-stop style:type="center" style:position="2.75in"/>
          <style:tab-stop style:type="right" style:position="5.75in"/>
        </style:tab-stops>
      </style:paragraph-properties>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583in">
        <style:tab-stops>
          <style:tab-stop style:type="left" style:position="0.4923in"/>
          <style:tab-stop style:type="left" style:position="1.0833in"/>
          <style:tab-stop style:type="left" style:position="1.1812in"/>
          <style:tab-stop style:type="center" style:position="3in"/>
          <style:tab-stop style:type="right" style:position="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75in">
        <style:tab-stops>
          <style:tab-stop style:type="left" style:position="0.4923in"/>
          <style:tab-stop style:type="left" style:position="1.0833in"/>
          <style:tab-stop style:type="left" style:position="1.1812in"/>
          <style:tab-stop style:type="center" style:position="3in"/>
          <style:tab-stop style:type="right" style:position="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1.0833in"/>
          <style:tab-stop style:type="left" style:position="1.1812in"/>
          <style:tab-stop style:type="center" style:position="3in"/>
          <style:tab-stop style:type="right" style:position="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1.227in">
        <style:tab-stops>
          <style:tab-stop style:type="left" style:position="0.9847in"/>
          <style:tab-stop style:type="left" style:position="1.3784in"/>
          <style:tab-stop style:type="center" style:position="3in"/>
          <style:tab-stop style:type="right" style:position="6in"/>
        </style:tab-stops>
      </style:paragraph-properties>
    </style:style>
    <style:style style:name="P219" style:parent-style-name="Normal" style:family="paragraph">
      <style:paragraph-properties fo:text-align="center">
        <style:tab-stops>
          <style:tab-stop style:type="left" style:position="0in"/>
          <style:tab-stop style:type="left" style:position="1.2798in"/>
          <style:tab-stop style:type="center" style:position="3in"/>
          <style:tab-stop style:type="right" style:position="6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in"/>
          <style:tab-stop style:type="left" style:position="1.2798in"/>
          <style:tab-stop style:type="center" style:position="3in"/>
          <style:tab-stop style:type="right" style:position="6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name-asian="MS Mincho" fo:font-weight="bold" style:font-weight-asian="bold" style:font-size-complex="12pt" style:language-asian="ja" style:country-asian="JP"/>
    </style:style>
    <style:style style:name="T225" style:parent-style-name="DefaultParagraphFont" style:family="text">
      <style:text-properties style:font-name="Calibri" style:font-name-asian="MS Mincho" fo:font-weight="bold" style:font-weight-asian="bold" style:font-size-complex="12pt" style:language-asian="ja" style:country-asian="JP"/>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3937in">
        <style:tab-stops>
          <style:tab-stop style:type="left" style:position="0in"/>
          <style:tab-stop style:type="left" style:position="1.2798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text-align="justify" fo:text-indent="0.3937in">
        <style:tab-stops>
          <style:tab-stop style:type="left" style:position="0.4923in"/>
          <style:tab-stop style:type="center" style:position="3in"/>
          <style:tab-stop style:type="right" style:position="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75in">
        <style:tab-stops>
          <style:tab-stop style:type="left" style:position="0.3937in"/>
          <style:tab-stop style:type="center" style:position="3in"/>
          <style:tab-stop style:type="right" style:position="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75in">
        <style:tab-stops>
          <style:tab-stop style:type="left" style:position="0.3937in"/>
          <style:tab-stop style:type="center" style:position="3in"/>
          <style:tab-stop style:type="right" style:position="6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4923in"/>
          <style:tab-stop style:type="left" style:position="0.7875in"/>
          <style:tab-stop style:type="center" style:position="3in"/>
          <style:tab-stop style:type="right" style:position="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75in">
        <style:tab-stops>
          <style:tab-stop style:type="left" style:position="0in"/>
          <style:tab-stop style:type="left" style:position="0.3937in"/>
          <style:tab-stop style:type="center" style:position="3in"/>
          <style:tab-stop style:type="right" style:position="6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 style:type="left" style:position="1.1812in"/>
          <style:tab-stop style:type="center" style:position="3in"/>
          <style:tab-stop style:type="right" style:position="6in"/>
        </style:tab-stops>
      </style:paragraph-properties>
    </style:style>
    <style:style style:name="P249" style:parent-style-name="Normal" style:family="paragraph">
      <style:paragraph-properties fo:text-align="center">
        <style:tab-stops>
          <style:tab-stop style:type="left" style:position="0.7875in"/>
          <style:tab-stop style:type="left" style:position="1.1812in"/>
          <style:tab-stop style:type="center" style:position="3in"/>
          <style:tab-stop style:type="right" style:position="6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0.7875in"/>
          <style:tab-stop style:type="left" style:position="1.1812in"/>
          <style:tab-stop style:type="center" style:position="3in"/>
          <style:tab-stop style:type="right" style:position="6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margin-left="0.25in" fo:text-indent="0.3937in">
        <style:tab-stops>
          <style:tab-stop style:type="left" style:position="0.5375in"/>
          <style:tab-stop style:type="left" style:position="0.9312in"/>
          <style:tab-stop style:type="center" style:position="2.75in"/>
          <style:tab-stop style:type="right" style:position="5.75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justify" fo:text-indent="0.3937in">
        <style:tab-stops>
          <style:tab-stop style:type="left" style:position="0.9in"/>
          <style:tab-stop style:type="center" style:position="3in"/>
          <style:tab-stop style:type="right" style:position="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center" style:position="3in"/>
          <style:tab-stop style:type="right" style:position="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in"/>
          <style:tab-stop style:type="center" style:position="3in"/>
          <style:tab-stop style:type="right" style:position="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0.3937in"/>
          <style:tab-stop style:type="center" style:position="3in"/>
          <style:tab-stop style:type="right" style:position="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166in">
        <style:tab-stops>
          <style:tab-stop style:type="left" style:position="0in"/>
          <style:tab-stop style:type="left" style:position="0.3937in"/>
          <style:tab-stop style:type="center" style:position="3in"/>
          <style:tab-stop style:type="right" style:position="6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center" style:position="3in"/>
          <style:tab-stop style:type="right" style:position="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354in">
        <style:tab-stops>
          <style:tab-stop style:type="left" style:position="0in"/>
          <style:tab-stop style:type="left" style:position="1.1812in"/>
          <style:tab-stop style:type="center" style:position="3in"/>
          <style:tab-stop style:type="right" style:position="6in"/>
        </style:tab-stops>
      </style:paragraph-properties>
    </style:style>
    <style:style style:name="P280" style:parent-style-name="Normal" style:family="paragraph">
      <style:paragraph-properties fo:text-align="center">
        <style:tab-stops>
          <style:tab-stop style:type="left" style:position="0in"/>
          <style:tab-stop style:type="left" style:position="1.1812in"/>
          <style:tab-stop style:type="center" style:position="3in"/>
          <style:tab-stop style:type="right" style:position="6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1.1812in"/>
          <style:tab-stop style:type="center" style:position="3in"/>
          <style:tab-stop style:type="right" style:position="6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text-indent="0.3937in">
        <style:tab-stops>
          <style:tab-stop style:type="left" style:position="0in"/>
          <style:tab-stop style:type="left" style:position="1.1812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text-indent="0.4166in">
        <style:tab-stops>
          <style:tab-stop style:type="left" style:position="0in"/>
          <style:tab-stop style:type="left" style:position="0.3937in"/>
          <style:tab-stop style:type="left" style:position="0.9847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Batang" style:font-size-complex="12pt" style:language-asian="lt" style:country-asian="LT"/>
    </style:style>
    <style:style style:name="T291" style:parent-style-name="DefaultParagraphFont" style:family="text">
      <style:text-properties style:font-name-asian="Batang" style:font-size-complex="12pt" style:language-asian="lt" style:country-asian="LT"/>
    </style:style>
    <style:style style:name="T292" style:parent-style-name="DefaultParagraphFont" style:family="text">
      <style:text-properties style:font-name-asian="Batang" style:font-size-complex="12pt" style:language-asian="lt" style:country-asian="LT"/>
    </style:style>
    <style:style style:name="P293" style:parent-style-name="Normal" style:family="paragraph">
      <style:paragraph-properties fo:text-align="justify" fo:text-indent="0.4166in">
        <style:tab-stops>
          <style:tab-stop style:type="left" style:position="0in"/>
          <style:tab-stop style:type="left" style:position="1.1812in"/>
          <style:tab-stop style:type="center" style:position="3in"/>
          <style:tab-stop style:type="right" style:position="6in"/>
        </style:tab-stops>
      </style:paragraph-properties>
    </style:style>
    <style:style style:name="T294" style:parent-style-name="DefaultParagraphFont" style:family="text">
      <style:text-properties style:font-name-asian="Batang" style:font-size-complex="12pt" style:language-asian="lt" style:country-asian="LT"/>
    </style:style>
    <style:style style:name="T295" style:parent-style-name="DefaultParagraphFont" style:family="text">
      <style:text-properties style:font-name-asian="Batang" style:font-size-complex="12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1.1812in"/>
          <style:tab-stop style:type="center" style:position="3in"/>
          <style:tab-stop style:type="right" style:position="6in"/>
        </style:tab-stops>
      </style:paragraph-properties>
    </style:style>
    <style:style style:name="T297" style:parent-style-name="DefaultParagraphFont" style:family="text">
      <style:text-properties style:font-name-asian="Batang" style:font-size-complex="12pt" style:language-asian="lt" style:country-asian="LT"/>
    </style:style>
    <style:style style:name="T298" style:parent-style-name="DefaultParagraphFont" style:family="text">
      <style:text-properties style:font-name-asian="Batang" style:font-size-complex="12pt" style:language-asian="lt" style:country-asian="LT"/>
    </style:style>
    <style:style style:name="T299" style:parent-style-name="DefaultParagraphFont" style:family="text">
      <style:text-properties style:font-name-asian="Batang" fo:color="#000000" style:font-size-complex="12pt" style:language-asian="lt" style:country-asian="LT"/>
    </style:style>
    <style:style style:name="T300" style:parent-style-name="DefaultParagraphFont" style:family="text">
      <style:text-properties style:font-name-asian="Batang"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02" style:parent-style-name="DefaultParagraphFont" style:family="text">
      <style:text-properties style:font-name-asian="Batang" fo:color="#000000" style:font-size-complex="12pt" style:language-asian="lt" style:country-asian="LT"/>
    </style:style>
    <style:style style:name="T303" style:parent-style-name="DefaultParagraphFont" style:family="text">
      <style:text-properties style:font-name-asian="Batang" fo:color="#000000" style:font-size-complex="12pt" style:language-asian="lt" style:country-asian="LT"/>
    </style:style>
    <style:style style:name="P304" style:parent-style-name="Normal" style:family="paragraph">
      <style:paragraph-properties fo:text-align="justify" fo:text-indent="0.4166in">
        <style:tab-stops>
          <style:tab-stop style:type="left" style:position="0in"/>
          <style:tab-stop style:type="left" style:position="1.1812in"/>
        </style:tab-stops>
      </style:paragraph-properties>
    </style:style>
    <style:style style:name="T305" style:parent-style-name="DefaultParagraphFont" style:family="text">
      <style:text-properties style:font-name-asian="Batang" fo:color="#000000" style:font-size-complex="12pt" style:language-asian="lt" style:country-asian="LT"/>
    </style:style>
    <style:style style:name="T306" style:parent-style-name="DefaultParagraphFont" style:family="text">
      <style:text-properties style:font-name-asian="Batang" fo:color="#000000" style:font-size-complex="12pt" style:language-asian="lt" style:country-asian="LT"/>
    </style:style>
    <style:style style:name="T307" style:parent-style-name="DefaultParagraphFont" style:family="text">
      <style:text-properties style:font-name-asian="Batang" fo:color="#000000" style:font-size-complex="12pt" style:language-asian="lt" style:country-asian="LT"/>
    </style:style>
    <style:style style:name="T308" style:parent-style-name="DefaultParagraphFont" style:family="text">
      <style:text-properties style:font-name-asian="Batang" fo:color="#000000" style:font-size-complex="12pt" style:language-asian="lt" style:country-asian="LT"/>
    </style:style>
    <style:style style:name="P309" style:parent-style-name="Normal" style:family="paragraph">
      <style:paragraph-properties fo:text-align="justify" fo:text-indent="0.375in">
        <style:tab-stops>
          <style:tab-stop style:type="left" style:position="0.3937in"/>
          <style:tab-stop style:type="center" style:position="3in"/>
          <style:tab-stop style:type="right" style:position="6in"/>
        </style:tab-stops>
      </style:paragraph-properties>
    </style:style>
    <style:style style:name="T310" style:parent-style-name="DefaultParagraphFont" style:family="text">
      <style:text-properties style:font-name-asian="Batang" fo:color="#000000" style:font-size-complex="12pt" style:language-asian="lt" style:country-asian="LT"/>
    </style:style>
    <style:style style:name="T311" style:parent-style-name="DefaultParagraphFont" style:family="text">
      <style:text-properties style:font-name-asian="Batang" fo:color="#000000" style:font-size-complex="12pt" style:language-asian="lt" style:country-asian="LT"/>
    </style:style>
    <style:style style:name="P312" style:parent-style-name="Normal" style:family="paragraph">
      <style:paragraph-properties fo:text-align="justify" fo:text-indent="0.375in">
        <style:tab-stops>
          <style:tab-stop style:type="left" style:position="0.4923in"/>
          <style:tab-stop style:type="center" style:position="3in"/>
          <style:tab-stop style:type="right" style:position="6in"/>
        </style:tab-stops>
      </style:paragraph-properties>
    </style:style>
    <style:style style:name="T313" style:parent-style-name="DefaultParagraphFont" style:family="text">
      <style:text-properties style:font-name-asian="Batang" fo:color="#000000" style:font-size-complex="12pt" style:language-asian="lt" style:country-asian="LT"/>
    </style:style>
    <style:style style:name="T314" style:parent-style-name="DefaultParagraphFont" style:family="text">
      <style:text-properties style:font-name-asian="Batang" fo:color="#000000" style:font-size-complex="12pt" style:language-asian="lt" style:country-asian="LT"/>
    </style:style>
    <style:style style:name="P315" style:parent-style-name="Normal" style:family="paragraph">
      <style:paragraph-properties fo:text-align="justify" fo:text-indent="0.375in">
        <style:tab-stops>
          <style:tab-stop style:type="left" style:position="0.4923in"/>
          <style:tab-stop style:type="center" style:position="3in"/>
          <style:tab-stop style:type="right" style:position="6in"/>
        </style:tab-stops>
      </style:paragraph-properties>
    </style:style>
    <style:style style:name="T316" style:parent-style-name="DefaultParagraphFont" style:family="text">
      <style:text-properties style:font-name-asian="Batang" fo:color="#000000" style:font-size-complex="12pt" style:language-asian="lt" style:country-asian="LT"/>
    </style:style>
    <style:style style:name="T317" style:parent-style-name="DefaultParagraphFont" style:family="text">
      <style:text-properties style:font-name-asian="Batang" fo:color="#000000" style:font-size-complex="12pt" style:language-asian="lt" style:country-asian="LT"/>
    </style:style>
    <style:style style:name="T318" style:parent-style-name="DefaultParagraphFont" style:family="text">
      <style:text-properties style:font-name-asian="Batang" fo:color="#000000" style:font-size-complex="12pt" style:language-asian="lt" style:country-asian="LT"/>
    </style:style>
    <style:style style:name="P319"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320" style:parent-style-name="Normal" style:family="paragraph">
      <style:paragraph-properties fo:text-align="center">
        <style:tab-stops>
          <style:tab-stop style:type="left" style:position="0.5909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5909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625in">
        <style:tab-stops>
          <style:tab-stop style:type="left" style:position="0.5909in"/>
        </style:tab-stops>
      </style:paragraph-properties>
      <style:text-properties style:font-size-complex="12p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tab-stops>
          <style:tab-stop style:type="left" style:position="0in"/>
          <style:tab-stop style:type="left" style:position="0.3937in"/>
          <style:tab-stop style:type="center" style:position="3in"/>
          <style:tab-stop style:type="right" style:position="6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name="P427"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20 iki 2018-09-14</text:span></text:p>
      <text:p text:style-name="P10"/>
      <text:p text:style-name="P11"><text:span text:style-name="T12">Įsakymas paskelbtas: TAR 2016-08-22, i. k. 2016-22542</text:span></text:p>
      <text:p text:style-name="P13"/>
      <text:p text:style-name="P14"><text:span text:style-name="T15"><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6">Valstybės sienos apsaugos tarnybos</text:p>
      <text:p text:style-name="P17"><text:span text:style-name="T18">PRIE LIETUVOS RESPUBLIKOS<text:s/></text:span><text:span text:style-name="T19">Vidaus reikalų ministerijos</text:span></text:p>
      <text:p text:style-name="P20">Vadas</text:p>
      <text:p text:style-name="P21"/>
      <text:p text:style-name="P22"><text:span text:style-name="T23">ĮSAKYMAS</text:span></text:p>
      <text:p text:style-name="P24"><text:span text:style-name="T25">DĖL PRIEMOKŲ <text:s/>MOKĖJIMO, VIRŠVALANDŽIŲ APSKAIČIAVIMO IR APMOKĖJIMO VALSTYBĖS SIENOS APSAUGOS TARNYBOS PRIE LIETUVOS RESPUBLIKOS VIDAUS REIKALŲ MINISTERIJOS VALSTYBĖS TARNAUTOJAMS TVARKOS APRAŠO PATVIRTINIMO</text:span></text:p>
      <text:p text:style-name="P26"/>
      <text:p text:style-name="P27"><text:span text:style-name="T28">2016 m. rugpjūčio 17 d. Nr. 4-389</text:span></text:p>
      <text:p text:style-name="P29"><text:span text:style-name="T30">Vilnius</text:span></text:p>
      <text:p text:style-name="P31"/>
      <text:p text:style-name="P32"/>
      <text:p text:style-name="P33"><text:span text:style-name="T34">Vadov</text:span><text:span text:style-name="T35">audamasis Lietuvos Respublikos vidaus tarnybos statuto 37, 47 straipsniais, Lietuvos Respublikos valstybės tarnybos įstatymo 26 straipsniu:</text:span></text:p>
      <text:p text:style-name="P36"><text:span text:style-name="T37">1</text:span><text:span text:style-name="T38">.</text:span><text:span text:style-name="T39"><text:tab/>T v i r t i n u Priemokų mokėjimo, viršvalandžių apskaičiavimo ir apmokėjimo Valstybės sienos apsaugos tarnyb</text:span><text:span text:style-name="T40">os prie Lietuvos Respublikos vidaus reikalų ministerijos valstybės tarnautojams tvarkos aprašą (pridedama).</text:span></text:p>
      <text:p text:style-name="P41"><text:span text:style-name="T42">2</text:span><text:span text:style-name="T43">.</text:span><text:span text:style-name="T44"><text:tab/>P r i p a ž į s t u netekusiais galios:<text:s/></text:span></text:p>
      <text:p text:style-name="P45"><text:span text:style-name="T46">2.1</text:span><text:span text:style-name="T47">. Valstybės sienos apsaugos tarnybos prie Lietuvos Respublikos vidaus reikalų ministerijos vado</text:span><text:span text:style-name="T48"><text:s/>2009 m. kovo 2 d. įsakymo Nr. 4-163 „Valstybės sienos apsaugos tarnybos prie Lietuvos Respublikos vidaus reikalų ministerijos centrinės įstaigos administracijos pareigūnų sąrašo bei teisės aktų patvirtinimo“ 1.2 papunktį;</text:span></text:p>
      <text:p text:style-name="P49"><text:span text:style-name="T50">2.2</text:span><text:span text:style-name="T51">. Valstybės sienos apsaugo</text:span><text:span text:style-name="T52">s tarnybos prie Lietuvos Respublikos vidaus reikalų ministerijos vado 2009 m. kovo 2 d. įsakymo Nr. 4-163 „Valstybės sienos apsaugos tarnybos prie Lietuvos Respublikos vidaus reikalų ministerijos centrinės įstaigos administracijos pareigūnų sąrašo bei teis</text:span><text:span text:style-name="T53">ės aktų patvirtinimo“ 1.5 papunktį;</text:span></text:p>
      <text:p text:style-name="P54"><text:span text:style-name="T55">2.3</text:span><text:span text:style-name="T56">. Valstybės sienos apsaugos tarnybos prie Lietuvos Respublikos vidaus reikalų ministerijos vado 2015 m. kovo 4 d. įsakymą Nr. 4-90 „Dėl Valstybės sienos apsaugos tarnybos prie Lietuvos Respublikos vidaus reikalų m</text:span><text:span text:style-name="T57">inisterijos vado 2009 m. kovo 2 d. įsakymo Nr. 4-163 „Dėl Valstybės sienos apsaugos tarnybos prie Lietuvos Respublikos vidaus reikalų ministerijos centrinės įstaigos administracijos pareigūnų sąrašo bei teisės aktų patvirtinimo“ pakeitimo“.</text:span></text:p>
      <text:p text:style-name="P58"><text:span text:style-name="T59">3</text:span><text:span text:style-name="T60">. S k e l b i u įsakymą Valstybės sienos apsaugos tarnybos prie Lietuvos Respublikos vidaus reikalų ministerijos interneto svetainėje ir Teisės aktų registre.<text:s/></text:span></text:p>
      <text:p text:style-name="Normal"/>
      <text:p text:style-name="P61"/>
      <text:p text:style-name="P62"/>
      <text:p text:style-name="P63">Tarnybos vado pavaduotojas</text:p>
      <text:p text:style-name="P64">Štabo viršininkas, <text:s text:c="109"/></text:p>
      <text:p text:style-name="Normal"><text:span text:style-name="T65">atliekantis tarnybos vado funkcijas <text:s/></text:span><text:span text:style-name="T66"><text:tab/></text:span><text:span text:style-name="T67"><text:tab/></text:span><text:span text:style-name="T68"><text:tab/></text:span><text:span text:style-name="T69"><text:tab/><text:s text:c="5"/>Vidas Mačaitis<text:s/></text:span></text:p>
      <text:p text:style-name="P70"/>
      <text:soft-page-break/>
      <text:p text:style-name="P71">PATVIRTINTA</text:p>
      <text:p text:style-name="P72">Valstybės sienos apsaugos tarnybos</text:p>
      <text:p text:style-name="P73">prie Lietuvos Respublikos vidaus reikalų</text:p>
      <text:p text:style-name="P74">ministerijos vado 2016 m. <text:s/>rugpjūčio 17 d.<text:s/></text:p>
      <text:p text:style-name="P75">įsakymu Nr. 4-389</text:p>
      <text:p text:style-name="Normal"/>
      <text:p text:style-name="P76"/>
      <text:p text:style-name="P77"/>
      <text:p text:style-name="P78"><text:span text:style-name="T79">PRIEMOKŲ MOKĖJIMO, VIRŠVALANDŽIŲ APSKAIČIAVIMO IR APMOKĖJIMO VALSTYBĖS SIENOS APSAUGOS TARNYBOS PRIE LIETUVOS RESPUBLIKOS VIDAUS REIKALŲ MINISTERIJOS VALSTYBĖS TA</text:span><text:span text:style-name="T80">RNAUTOJAM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emokų mokėjimo, viršvalandžių apskaičiavimo ir apmokėjimo Valstybės sienos apsaugos tarnybos prie Lietuvos Respublikos vidaus reikalų ministerijos valstybės tarnautojams tvarkos aprašas (toliau – tvarkos aprašas) nustato, kaip priimami sprendimai dėl<text:s/></text:span><text:span text:style-name="T91">priemokų skyrimo ir apskaičiavimo<text:s/></text:span><text:span text:style-name="T92">bei viršvalandžių apskaičiavimo ir apmokėjimo<text:s/></text:span><text:span text:style-name="T93">Valstybės sienos apsaugos tarnybos prie Lietuvos Respublikos vidaus reikalų ministerijos (toliau – tarnyba) <text:s/>ir struktūrinių padalinių statutiniams ir karjeros valstybės tarnau</text:span><text:span text:style-name="T94">tojams.</text:span></text:p>
      <text:p text:style-name="Normal"/>
      <text:p text:style-name="P95"><text:span text:style-name="T96">II</text:span><text:span text:style-name="T97"><text:s/>SKYRIUS</text:span></text:p>
      <text:p text:style-name="P98"><text:span text:style-name="T99">PRIEMOKŲ MOKĖJIMO SĄLYGOS IR DYDŽIAI</text:span></text:p>
      <text:p text:style-name="P100"/>
      <text:p text:style-name="P101"><text:span text:style-name="T102">2</text:span><text:span text:style-name="T103">. <text:s/>Karjeros valstybės tarnautojams (toliau – tarnautojai) mokamos šios priemokos:<text:s/></text:span></text:p>
      <text:p text:style-name="P104"><text:span text:style-name="T105">2.1</text:span><text:span text:style-name="T106">. už įprastą darbo krūvį viršijančią veiklą, kai yra padidėjęs darbų mastas atliekant pareigybės ap</text:span><text:span text:style-name="T107">rašyme nustatytas funkcijas neviršijant nustatytos darbo laiko trukmės;</text:span></text:p>
      <text:p text:style-name="P108"><text:span text:style-name="T109">2.2</text:span><text:span text:style-name="T110">. už papildomų užduočių atlikimą, kai atliekamos pareigybės aprašyme nenustatytos funkcijos. Papildomos užduotys <text:s/>tarnautojui turi būti suformuluotos raštu;</text:span></text:p>
      <text:p text:style-name="P111"><text:span text:style-name="T112">2.3</text:span><text:span text:style-name="T113">. už darbą<text:s/></text:span><text:span text:style-name="T114">kenksmingomis, labai kenksmingomis ir pavojingomis darbo sąlygomis.</text:span></text:p>
      <text:p text:style-name="P115"><text:span text:style-name="T116">3</text:span><text:span text:style-name="T117">. Šio tvarkos aprašo 2.1, 2.2 papunkčiuose nurodytos priemokos negali būti mokamos ilgiau kaip vienerius metus nuo jų paskyrimo. Jei tarnautojui ilgiau negu vienerius metus tenka di</text:span><text:span text:style-name="T118">rbti šios tvarkos aprašo 2.1, 2.2 papunkčiuose nurodytomis sąlygomis, laikoma, kad jos įgavo nuolatinį pobūdį. Šiuo atveju papildomas tarnautojo pareigybės aprašymas, taikoma Lietuvos Respublikos valstybės tarnybos įstatymo 43 straipsnio 12 dalyje nustatyt</text:span><text:span text:style-name="T119">a garantija ir gali būti patikslinami tarnybos padalinio ar struktūrinio padalinio uždaviniai ir funkcijos.</text:span></text:p>
      <text:p text:style-name="P120"><text:span text:style-name="T121">4</text:span><text:span text:style-name="T122">. Šio tvarkos aprašo 2.1, 2.2 papunkčiuose nurodytų priemokų suma negali viršyti 60 procentų pareiginės algos, o 2.3 papunktyje nurodytos priem</text:span><text:span text:style-name="T123">okos dydis negali viršyti 20 procentų pareiginės algos.<text:s/></text:span></text:p>
      <text:p text:style-name="P124"><text:span text:style-name="T125">5</text:span><text:span text:style-name="T126">. Statutiniams valstybės tarnautojams (toliau – pareigūnai) mokamos šios priemokos:</text:span></text:p>
      <text:p text:style-name="P127"><text:span text:style-name="T128">5.1</text:span><text:span text:style-name="T129">. už darbą, kai raštu pavedama laikinai atlikti ir kito pareigūno funkcijas;</text:span></text:p>
      <text:p text:style-name="P130"><text:span text:style-name="T131">5.2</text:span><text:span text:style-name="T132">. už darbą kenksmingo</text:span><text:span text:style-name="T133">mis, labai kenksmingomis ir pavojingomis darbo sąlygomis,</text:span></text:p>
      <text:p text:style-name="P134"><text:span text:style-name="T135">5.3</text:span><text:span text:style-name="T136">. už darbą, kuris tiesiogiai susijęs su tarnybinių gyvūnų priežiūra ir parengimu tarnybinėms užduotims atlikti;<text:s/></text:span></text:p>
      <text:p text:style-name="P137"><text:span text:style-name="T138">5.4</text:span><text:span text:style-name="T139">. už įprastą darbo krūvį viršijančią veiklą, kai yra padidėjęs darbų ma</text:span><text:span text:style-name="T140">stas atliekant pareigybės aprašyme nustatytas funkcijas neviršijant nustatytos darbo laiko trukmės.</text:span></text:p>
      <text:soft-page-break/>
      <text:p text:style-name="P141"><text:span text:style-name="T142">Pareigūnams priemoka gali būti mokama už įprastą darbo krūvį viršijančią veiklą, kai yra padidėjęs darbų mastas, atliekant patikrinimus kertant valstybės si</text:span><text:span text:style-name="T143">eną pasienio kontrolės punktuose neviršijant nustatytos darbo laiko trukmės.</text:span><text:s/></text:p>
      <text:p text:style-name="P144">Papildyta papunkčiu:</text:p>
      <text:p text:style-name="P145"><text:span text:style-name="T146">Nr.<text:s/></text:span><text:a xlink:href="https://www.e-tar.lt/portal/legalAct.html?documentId=83b0b600d27d11e68d79c2033f194657" office:target-frame-name="_top" xlink:show="replace"><text:span text:style-name="T147">4-2</text:span></text:a><text:span text:style-name="T148">, 2017-01-04, paskelbta TAR 2017-01-04, i. k.<text:s/></text:span><text:span text:style-name="T149">2017-00476</text:span></text:p>
      <text:p text:style-name="P150">Papunkčio pakeitimai:</text:p>
      <text:p text:style-name="P151"><text:span text:style-name="T152">Nr.<text:s/></text:span><text:a xlink:href="https://www.e-tar.lt/portal/legalAct.html?documentId=df996200fcde11e78bcec397524184ce" office:target-frame-name="_top" xlink:show="replace"><text:span text:style-name="T153">4-8</text:span></text:a><text:span text:style-name="T154">, 2018-01-11, paskelbta TAR 2018-01-19, i. k. 2018-00865</text:span></text:p>
      <text:p text:style-name="Normal"/>
      <text:p text:style-name="P155"><text:span text:style-name="T156">6</text:span><text:span text:style-name="T157">. Tvarkos aprašo 5.1 papunktyje ir 5.4 papunkčio pirm</text:span><text:span text:style-name="T158">ojoje pastraipoje nurodytos priemokos (kiekviena atskirai) negali viršyti 50 procentų pareiginės algos.</text:span></text:p>
      <text:p text:style-name="P159">Tvarkos aprašo 5.2 ir 5.3 papunkčiuose nurodytos priemokos (kiekviena atskirai) negali viršyti 20 procentų pareiginės algos.</text:p>
      <text:p text:style-name="P160"><text:span text:style-name="T161">Tvarkos aprašo 5.4 papunkči</text:span><text:span text:style-name="T162">o antrojoje pastraipoje nurodyta priemoka negali viršyti 30 procentų pareiginės algos.</text:span><text:s/></text:p>
      <text:p text:style-name="P163">Punkto pakeitimai:</text:p>
      <text:p text:style-name="P164"><text:span text:style-name="T165">Nr.<text:s/></text:span><text:a xlink:href="https://www.e-tar.lt/portal/legalAct.html?documentId=83b0b600d27d11e68d79c2033f194657" office:target-frame-name="_top" xlink:show="replace"><text:span text:style-name="T166">4-2</text:span></text:a><text:span text:style-name="T167">, 2017-01-04, paskelbta TAR 2017-01-04, i.<text:s/></text:span><text:span text:style-name="T168">k. 2017-00476</text:span></text:p>
      <text:p text:style-name="P169"><text:span text:style-name="T170">Nr.<text:s/></text:span><text:a xlink:href="https://www.e-tar.lt/portal/legalAct.html?documentId=df996200fcde11e78bcec397524184ce" office:target-frame-name="_top" xlink:show="replace"><text:span text:style-name="T171">4-8</text:span></text:a><text:span text:style-name="T172">, 2018-01-11, paskelbta TAR 2018-01-19, i. k. 2018-00865</text:span></text:p>
      <text:p text:style-name="Normal"/>
      <text:p text:style-name="P173"><text:span text:style-name="T174">7</text:span><text:span text:style-name="T175">. Pareigūnams, tarnaujantiems Lietuvos Respublikos vidaus tarnybos statuto</text:span><text:span text:style-name="T176"><text:s/>27 straipsnio 1 dalyje nurodytose misijose užsienyje, mokama priemoka. Šios priemokos dydį nustato Vyriausybė.</text:span></text:p>
      <text:p text:style-name="P177"/>
      <text:p text:style-name="P178"><text:span text:style-name="T179">III</text:span><text:span text:style-name="T180"><text:s/>SKYRIUS</text:span></text:p>
      <text:p text:style-name="P181"><text:span text:style-name="T182">PRIEMOKŲ UŽ ĮPRASTĄ DARBO KRŪVĮ VIRŠIJANČIĄ VEIKLĄ, KAI YRA PADIDĖJĘS DARBŲ MASTAS ATLIEKANT PAREIGYBĖS APRAŠYME NUSTATYTAS F</text:span><text:span text:style-name="T183">UNKCIJAS NEVIRŠIJANT NUSTATYTOS DARBO LAIKO TRUKMĖS, <text:s/>UŽ PAPILDOMŲ UŽDUOČIŲ ATLIKIMĄ, KAI ATLIEKAMOS PAREIGYBĖS APRAŠYME NENUSTATYTOS FUNKCIJOS, UŽ DARBĄ, KAI RAŠTU PAVEDAMA LAIKINAI ATLIKTI IR KITO PAREIGŪNO FUNKCIJAS</text:span><text:span text:style-name="T184"><text:s/></text:span><text:span text:style-name="T185"><text:s text:c="2"/>SKYRIMAS IR APSKAIČIAVIMAS</text:span></text:p>
      <text:p text:style-name="P186"/>
      <text:p text:style-name="P187"><text:span text:style-name="T188">8</text:span><text:span text:style-name="T189">.<text:s/></text:span><text:span text:style-name="T190">Esant tvarkos aprašo 2.1–2.2, 5.1 papunkčiuose ir 5.4 papunkčio pirmojoje pastraipoje nurodytoms aplinkybėms, tarnautojo ar pareigūno tiesioginis vadovas rašo tarnybinį pranešimą, kuriame nurodo, dėl kokių priežasčių tarnautojui padidėjo darbo krūvis, koki</text:span><text:span text:style-name="T191">os pavestos papildomos užduotys arba kito pareigūno funkcijos, kokio dydžio (procentais pareiginės algos) ir kuriam laikotarpiui siūloma skirti priemoką.</text:span></text:p>
      <text:p text:style-name="P192"><text:span text:style-name="T193">Tarnybinis pranešimas derinamas su darbuotoju, atsakingu už išankstinę finansų kontrolę, tarnybos stru</text:span><text:span text:style-name="T194">ktūrinio padalinio vadovu ir tarnybos ar struktūrinio padalinio vadovo pavaduotoju pagal administravimo sritį.</text:span><text:s/></text:p>
      <text:p text:style-name="P195">Punkto pakeitimai:</text:p>
      <text:p text:style-name="P196"><text:span text:style-name="T197">Nr.<text:s/></text:span><text:a xlink:href="https://www.e-tar.lt/portal/legalAct.html?documentId=83b0b600d27d11e68d79c2033f194657" office:target-frame-name="_top" xlink:show="replace"><text:span text:style-name="T198">4-2</text:span></text:a><text:span text:style-name="T199">, 2017-01-04, paskel</text:span><text:span text:style-name="T200">bta TAR 2017-01-04, i. k. 2017-00476</text:span></text:p>
      <text:p text:style-name="P201"><text:span text:style-name="T202">Nr.<text:s/></text:span><text:a xlink:href="https://www.e-tar.lt/portal/legalAct.html?documentId=df996200fcde11e78bcec397524184ce" office:target-frame-name="_top" xlink:show="replace"><text:span text:style-name="T203">4-8</text:span></text:a><text:span text:style-name="T204">, 2018-01-11, paskelbta TAR 2018-01-19, i. k. 2018-00865</text:span></text:p>
      <text:p text:style-name="Normal"/>
      <text:p text:style-name="P205"><text:span text:style-name="T206">9</text:span><text:span text:style-name="T207">. Tarnybinis pranešimas su vadovo rezoliucija yra pagrindas personalo padaliniui rengti įsakymo projektą dėl priemokos skyrimo. <text:s text:c="9"/></text:span></text:p>
      <text:p text:style-name="P208"><text:span text:style-name="T209">10</text:span><text:span text:style-name="T210">. Priemoka apskaičiuojamos taip: pareiginė alga padauginama iš nustatyto priemokos dydžio procento ir padalijama</text:span><text:span text:style-name="T211"><text:s/>iš 100.</text:span></text:p>
      <text:p text:style-name="P212"><text:span text:style-name="T213">11</text:span><text:span text:style-name="T214">.</text:span><text:span text:style-name="T215"><text:s/></text:span><text:span text:style-name="T216">Jeigu tarnautojas ar pareigūnas dirbo ne visas mėnesio darbo dienas, priemoka apskaičiuojama taip: pareiginė alga dalijama iš to mėnesio nustatytų darbo dienų skaičiaus ir padauginama iš tarnautojo ar pareigūno dirbtų dienų skaičiaus, po t</text:span><text:span text:style-name="T217">o padauginama iš nustatyto priemokos dydžio procento ir padalijama iš 100.</text:span></text:p>
      <text:p text:style-name="P218"/>
      <text:p text:style-name="P219"><text:span text:style-name="T220">IV</text:span><text:span text:style-name="T221"><text:s/>SKYRIUS</text:span></text:p>
      <text:p text:style-name="P222"><text:span text:style-name="T223">PRIEMOK</text:span><text:span text:style-name="T224">Ų</text:span><text:span text:style-name="T225"><text:s/></text:span><text:span text:style-name="T226"><text:s/>UŽ DARBĄ KENKSMINGOMIS, LABAI KENKSMINGOMIS IR PAVOJINGOMIS SĄLYGOMIS SKYRIMAS IR APSKAIČIAVIMAS</text:span></text:p>
      <text:p text:style-name="P227"/>
      <text:p text:style-name="P228"><text:span text:style-name="T229">12</text:span><text:span text:style-name="T230">. Atlikus darbo aplinkos vertinimą ir nustačius t</text:span><text:span text:style-name="T231">arnautojus ir pareigūnus, dirbančius darbo aplinkoje, kurioje kenksmingų veiksnių dydžiai viršija leistinas ribines vertes (dydžius) ir nėra galimybės techninėmis ar kitomis priemonėmis sumažinti jų iki darbuotojų saugos ir sveikatos teisės aktuose nustaty</text:span><text:span text:style-name="T232">tų leistinų ribinių verčių (dydžių), mokamos priemokos už darbą kenksmingomis, labai kenksmingomis ir pavojingomis darbo sąlygomis.</text:span></text:p>
      <text:p text:style-name="P233"><text:span text:style-name="T234">13</text:span><text:span text:style-name="T235">. Priemokos už darbą pavojingomis darbo sąlygomis mokamos pagal darbo laiko apskaitos žiniaraščius už faktiškai šiomis</text:span><text:span text:style-name="T236"><text:s/>sąlygomis dirbtą laiką tarnautojams ir pareigūnams, kai jie atlieka nustatytas užduotis:</text:span></text:p>
      <text:p text:style-name="P237"><text:span text:style-name="T238">13.1</text:span><text:span text:style-name="T239">. skraido tarnybos orlaiviais;</text:span></text:p>
      <text:p text:style-name="P240"><text:span text:style-name="T241">13.2</text:span><text:span text:style-name="T242">. patruliuoja tarnybos laivais (į patruliavimo laiką neįskaitomas laikas, kuomet tarnybinė užduotis vykdoma laive, prišvartuotame prie krantinės ar prieplaukos) Lietuvos Respublikos teritorinėje jūroje, išskirtinėje ekonominėje zonoje, Kuršių mariose, pasi</text:span><text:span text:style-name="T243">enio vandenyse, taip pat vykdo skęstančiųjų gelbėjimą, paieškos ir gelbėjimo darbus.<text:s/></text:span></text:p>
      <text:p text:style-name="P244"><text:span text:style-name="T245">14</text:span><text:span text:style-name="T246">. Priemoka apskaičiuojama taip: pareiginė alga dalijama iš to mėnesio nustatytų darbo valandų skaičiaus, dauginama iš darbo valandų, dirbtų pavojingomis ar kenksm</text:span><text:span text:style-name="T247">ingomis, ar labai kenksmingomis darbo sąlygomis, ir dauginama iš 0,3.</text:span></text:p>
      <text:p text:style-name="P248"/>
      <text:p text:style-name="P249"><text:span text:style-name="T250">V</text:span><text:span text:style-name="T251"><text:s/>SKYRIUS</text:span></text:p>
      <text:p text:style-name="P252"><text:span text:style-name="T253">PRIEMOKŲ UŽ DARBĄ, JEI JIS TIESIOGIAI SUSIJĘS SU TARNYBINIŲ GYVŪNŲ PRIEŽIŪRA IR PARENGIMU TARNYBINĖMS PAREIGOMS ATLIKTI SKYRIMAS IR APSKAIČIAVIMAS</text:span></text:p>
      <text:p text:style-name="P254"/>
      <text:p text:style-name="P255"><text:span text:style-name="T256">15</text:span><text:span text:style-name="T257">. Priemoka pare</text:span><text:span text:style-name="T258">igūnams už darbą, jei jis tiesiogiai susijęs su tarnybinių gyvūnų priežiūra ir parengimu tarnybinėms pareigoms atlikti, skiriama tarnybos ar struktūrinio padalinio vadovo įsakymu, kurį rengia pareigūnas, atsakingas už kinologinį darbą. Įsakymas derinamas s</text:span><text:span text:style-name="T259">u darbuotoju, atsakingu už išankstinę finansų kontrolę ir tarnybos ar struktūrinio padalinio vadovo pavaduotojais.<text:s/></text:span></text:p>
      <text:p text:style-name="P260"><text:span text:style-name="T261">16</text:span><text:span text:style-name="T262">. Pareigūnams už tarnybinio šuns priežiūrą mokama 5 procentų pareiginės algos dydžio priemoka.</text:span></text:p>
      <text:p text:style-name="P263"><text:span text:style-name="T264">17</text:span><text:span text:style-name="T265">. Pareigūnams, kuriems priskirtas jaunas iki 2 metų amžiaus tarnybinis šuo, už parengimą tarnybinėms pareigoms atlikti mokama 5 procentų pareiginės algos dydžio priemoka.<text:s/></text:span></text:p>
      <text:p text:style-name="P266"><text:span text:style-name="T267">18</text:span><text:span text:style-name="T268">. Pareigūnams už tarnybinio šuns parengimą tarnybinėms pareigoms atlikti mokam</text:span><text:span text:style-name="T269">a 5 procentų pareiginės algos dydžio priemoka, jei tarnybinis šuo turi bazinę kategoriją, 10 procentų pareiginės algos dydžio priemoka, jei tarnybinis šuo turi eksploatacinę kategoriją ir 15 procentų pareiginės algos dydžio priemoka, jei tarnybinis šuo tur</text:span><text:span text:style-name="T270">i aukščiausią kategoriją.</text:span></text:p>
      <text:p text:style-name="P271"><text:span text:style-name="T272">Priemokos dydį procentais sudaro šio tvarkos aprašo 16 ir 17 arba 18 punktuose nurodytų dydžių suma.</text:span></text:p>
      <text:p text:style-name="P273"><text:span text:style-name="T274">19</text:span><text:span text:style-name="T275">.</text:span><text:span text:style-name="T276"><text:s/></text:span><text:span text:style-name="T277">Priemoka už tarnybinių šunų priežiūrą ir parengimą tarnybinėms pareigoms atlikti apskaičiuojama taip: pareiginė alga<text:s/></text:span><text:span text:style-name="T278">dauginama iš nustatyto priemokos dydžio procentais ir dalijama iš 100. Jei pareigūnas dirbo ne visas mėnesio darbo dienas, priemoka apskaičiuojama taip, kaip nurodyta šio tvarkos aprašo 11 punkte.</text:span></text:p>
      <text:p text:style-name="P279"/>
      <text:p text:style-name="P280"><text:span text:style-name="T281">VI</text:span><text:span text:style-name="T282"><text:s/>SKYRIUS</text:span></text:p>
      <text:p text:style-name="P283"><text:span text:style-name="T284">VIRŠVALANDŽIŲ APSKAIČIAVIMAS IR APMOKĖJIM</text:span><text:span text:style-name="T285">AS</text:span></text:p>
      <text:p text:style-name="P286"/>
      <text:p text:style-name="P287"><text:span text:style-name="T288">20</text:span><text:span text:style-name="T289">.</text:span><text:span text:style-name="T290"><text:s/>Viršvalandinius darbus pareigūnams leidžiama dirbti tik Lietuvos Respublikos vidaus tarnybos statuto 38 straipsnyje, tarnautojams – Lietuvos Respublikos darbo kodekso 151 straipsnyje nurodytais atvejais pagal tarnybos arba tarnybos struktūrinio</text:span><text:span text:style-name="T291"><text:s/>padalinio <text:s/>vadovo įsakymą. Įsakymo<text:s/></text:span><text:soft-page-break/><text:span text:style-name="T292">projektą rengia padalinys, kurio tarnautojams ar pareigūnams pavedama dirbti viršvalandinį darbą. Įsakyme turi būti nurodyta darbo pradžia ir pabaiga, pagrindas.</text:span></text:p>
      <text:p text:style-name="P293"><text:span text:style-name="T294">Neatidėliotinais atvejais pavedimas dirbti virš nustatytos</text:span><text:span text:style-name="T295"><text:s/>darbo laiko trukmės gali būti duotas žodiniu tarnybos padalinio ir struktūrinio padalinio vadovo nurodymu. Tokiu atveju žodinis nurodymas ne vėliau kaip kitą darbo dieną įforminamas tarnybos arba tarnybos struktūrinio padalinio vadovo įsakymu.</text:span></text:p>
      <text:p text:style-name="P296"><text:span text:style-name="T297">21</text:span><text:span text:style-name="T298">.</text:span><text:span text:style-name="T299"><text:s text:c="2"/>Vi</text:span><text:span text:style-name="T300">ršvalandžiai apskaičiuojami taip:</text:span></text:p>
      <text:p text:style-name="P301"><text:span text:style-name="T302">21.1</text:span><text:span text:style-name="T303">. tarnautojams ir pareigūnams, dirbantiems nepamaininį darbą, iš faktiškai dirbtų per mėnesį valandų skaičiaus atėmus nustatytą darbo valandų skaičių per mėnesį;</text:span></text:p>
      <text:p text:style-name="P304"><text:span text:style-name="T305">21.2</text:span><text:span text:style-name="T306">. tarnautojams ir pareigūnams, dirbantiems pam</text:span><text:span text:style-name="T307">ainomis, taikomas trijų mėnesių darbo laiko apskaitos laikotarpis, viršvalandžiai apskaičiuojami iš per tris mėnesius (ketvirtį) faktiškai dirbtų valandų skaičiaus atėmus trijų mėnesių (ketvirčio) nustatytą darbo valandų skaičių. Šiuo atveju viršvalandžiai</text:span><text:span text:style-name="T308"><text:s/>apmokami pagal ketvirčio paskutinio mėnesio darbo laiko apskaitos žiniaraštyje nurodytus viršvalandžius.</text:span></text:p>
      <text:p text:style-name="P309"><text:span text:style-name="T310">22</text:span><text:span text:style-name="T311">. Už viršvalandinį darbą mokama Valstybės tarnybos įstatymo 26¹ str. nustatyta tvarka.</text:span></text:p>
      <text:p text:style-name="P312"><text:span text:style-name="T313">23</text:span><text:span text:style-name="T314">. Administracijos pareigūnų darbas, atliekamas vykdant pareigybės aprašyme nustatytas vidaus administravimo funkcijas virš nustatytos darbo laiko trukmės (taip pat poilsio ar šventinėmis dienomis ir nakties metu), nelaikomas viršvalandiniu.<text:s/></text:span></text:p>
      <text:p text:style-name="P315"><text:span text:style-name="T316">24</text:span><text:span text:style-name="T317">.<text:s/></text:span><text:span text:style-name="T318">Administracijos pareigybių sąrašą ir metinį bei mėnesinį darbo dienų ir valandų skaičių tvirtina tarnybos vadas.</text:span></text:p>
      <text:p text:style-name="P319"/>
      <text:p text:style-name="P320"><text:span text:style-name="T321">VII</text:span><text:span text:style-name="T322"><text:s/>SKYRIUS</text:span></text:p>
      <text:p text:style-name="P323"><text:span text:style-name="T324">PRIEMOKŲ UŽ ĮPRASTĄ DARBO KRŪVĮ VIRŠIJANČIĄ VEIKLĄ, KAI YRA PADIDĖJĘS DARBŲ MASTAS ATLIEKANT PATIKRINIMUS KERTANT VALSTYBĖS<text:s/></text:span><text:span text:style-name="T325">SIENĄ PASIENIO KONTROLĖS PUNKTUOSE NEVIRŠIJANT NUSTATYTOS DARBO LAIKO TRUKMĖS, SKYRIMAS IR APSKAIČIAVIMAS</text:span></text:p>
      <text:p text:style-name="P326"/>
      <text:p text:style-name="P327"><text:span text:style-name="T328">25</text:span><text:span text:style-name="T329">. Tvarkos aprašo 5.4 papunkčio antrojoje pastraipoje nurodyta priemoka gali būti skiriama pareigūnams, kai tarnybos pasienio užkardos (toliau –</text:span><text:span text:style-name="T330"><text:s/>užkarda) veikimo teritorijoje esančiuose pasienio kontrolės punktuose vienam pareigūnui, atlikusiam patikrinimus kertant valstybės sieną, tenkantis vidutinis patikrintų asmenų ir kelių transporto priemonių skaičius per praėjusį mėnesį buvo ne mažesnis nei</text:span><text:span text:style-name="T331"><text:s/>2000.<text:s/></text:span></text:p>
      <text:p text:style-name="P332"><text:span text:style-name="T333">26</text:span><text:span text:style-name="T334">. Esant tvarkos aprašo 25 punkte nurodytoms aplinkybėms, priemoka skiriama visiems pareigūnams, kurie užkardos veikimo teritorijoje esančiuose pasienio kontrolės punktuose per praėjusį mėnesį ne mažiau kaip 5 pamainas vykdė bet kurias tarnybi</text:span><text:span text:style-name="T335">nes užduotis pasienio sargyboje „Pasienio tikrinimo postas“.</text:span></text:p>
      <text:p text:style-name="P336"><text:span text:style-name="T337">27</text:span><text:span text:style-name="T338">. Kai vienam pareigūnui, atlikusiam patikrinimus kertant valstybės sieną, vidutinis tenkantis patikrintų asmenų ir kelių transporto priemonių skaičius per praėjusį mėnesį buvo nuo 2000 iki<text:s/></text:span><text:span text:style-name="T339">2500, mokama 20 procentų priemoka.<text:s/></text:span></text:p>
      <text:p text:style-name="P340"><text:span text:style-name="T341">28</text:span><text:span text:style-name="T342">. Kai vienam pareigūnui, atlikusiam patikrinimus kertant valstybės sieną, vidutinis tenkantis patikrintų asmenų ir kelių transporto priemonių skaičius per praėjusį mėnesį buvo 2501 ir daugiau, mokama 30 procentų pr</text:span><text:span text:style-name="T343">iemoka.</text:span></text:p>
      <text:p text:style-name="P344"><text:span text:style-name="T345">29</text:span><text:span text:style-name="T346">. Vienam pareigūnui, atlikusiam patikrinimus kertant valstybės sieną, vidutinis tenkantis patikrintų asmenų ir kelių transporto priemonių skaičius per praėjusį mėnesį nustatomas taip: visų ataskaitinį mėnesį patikrinimus kertant valstybės sie</text:span><text:span text:style-name="T347">ną atlikusių pareigūnų atitinkamos užkardos veikimo teritorijoje esančiuose pasienio kontrolės punktuose patikrintų asmenų ir transporto priemonių suma padalijama iš patikrinimus kertant valstybės sieną atlikusių pareigūnų skaičiaus.</text:span></text:p>
      <text:p text:style-name="P348"><text:span text:style-name="T349">Duomenys apie atitinka</text:span><text:span text:style-name="T350">mos užkardos veikimo teritorijoje esančiuose pasienio kontrolės punktuose patikrinimus kertant valstybės sieną atlikusių pareigūnų ir jų patikrintų asmenų ir transporto priemonių skaičius imami iš Valstybės sienos apsaugos tarnybos informacinės sistemos.</text:span></text:p>
      <text:p text:style-name="P351"><text:span text:style-name="T352">30</text:span><text:span text:style-name="T353">. Esant tvarkos aprašo 25–26 punktuose nurodytoms aplinkybėms, užkardos vadas rašo tarnybinį pranešimą tarnybos vado pavaduotojui,</text:span><text:span text:style-name="T354"><text:s/></text:span><text:span text:style-name="T355">administruojančiam veiklos padalinius, kuriame nurodo ataskaitinio mėnesio, už kurį prašoma skirti priedą, vidutinį vien</text:span><text:span text:style-name="T356">am patikrinimus kertant sieną atlikusiam pareigūnui tenkantį patikrintų asmenų ir kelių transporto priemonių skaičių, pareigūnų, kuriems siūloma mokėti priemoką, sąrašą su vykdytų pasienio sargybų „Pasienio tikrinimo postas“ skaičiumi, kokio dydžio (procen</text:span><text:span text:style-name="T357">tais pareiginės algos) ir už kurį laikotarpį siūloma skirti priemoką. Tarnybinis pranešimas derinamas su tarnybos Sienos kontrolės organizavimo valdybos viršininku.</text:span></text:p>
      <text:p text:style-name="P358"><text:span text:style-name="T359">31</text:span><text:span text:style-name="T360">. Tarnybinis pranešimas su Sienos kontrolės organizavimo valdybos viršininko rezoliuc</text:span><text:span text:style-name="T361">ija yra pagrindas pasienio rinktinės Sienos kontrolės skyriui rengti tarnybos vado įsakymo projektą dėl priemokos skyrimo. <text:s text:c="9"/></text:span></text:p>
      <text:p text:style-name="P362"><text:span text:style-name="T363">32</text:span><text:span text:style-name="T364">. Priemoka apskaičiuojama taip: pareiginė alga padauginama iš nustatyto priemokos dydžio procento ir padalijama iš 10</text:span><text:span text:style-name="T365">0.</text:span></text:p>
      <text:p text:style-name="P366"><text:span text:style-name="T367">33</text:span><text:span text:style-name="T368">. Jeigu pareigūnas dirbo ne visas mėnesio darbo dienas, priemoka apskaičiuojama taip: pareiginė alga dalijama iš to mėnesio nustatytų darbo dienų skaičiaus ir padauginama iš pareigūno dirbtų dienų skaičiaus, po to padauginama iš nustatyto priemoko</text:span><text:span text:style-name="T369">s dydžio procento ir padalijama iš 100.</text:span><text:s/></text:p>
      <text:p text:style-name="P370">Skyriaus pakeitimai:</text:p>
      <text:p text:style-name="P371"><text:span text:style-name="T372">Nr.<text:s/></text:span><text:a xlink:href="https://www.e-tar.lt/portal/legalAct.html?documentId=df996200fcde11e78bcec397524184ce" office:target-frame-name="_top" xlink:show="replace"><text:span text:style-name="T373">4-8</text:span></text:a><text:span text:style-name="T374">, 2018-01-11, paskelbta TAR 2018-01-19, i. k. 2018-00865</text:span></text:p>
      <text:p text:style-name="Normal"/>
      <text:p text:style-name="P375"><text:span text:style-name="T376">VIII</text:span><text:span text:style-name="T377"><text:s/>SKYRIUS</text:span></text:p>
      <text:p text:style-name="P378"><text:span text:style-name="T379">BAIGIAMOSIOS</text:span><text:span text:style-name="T380"><text:s/>NUOSTATOS</text:span></text:p>
      <text:p text:style-name="P381"/>
      <text:p text:style-name="P382"><text:span text:style-name="T383">34</text:span><text:span text:style-name="T384">.</text:span><text:span text:style-name="T385"><text:s/></text:span><text:span text:style-name="T386">Pasikeitus tarnautojo ar pareigūno darbo sąlygoms arba priemokos skyrimo pagrindui, tarnybos finansinei būklei, tarnautojo ar pareigūno, kuriam buvo skirta priemoka, tiesioginis vadovas inicijuoja tarnybos vado įsakymo dėl priemokos sky</text:span><text:span text:style-name="T387">rimo pakeitimą.<text:s/></text:span></text:p>
      <text:p text:style-name="P388">Papildyta skyriumi:</text:p>
      <text:p text:style-name="P389"><text:span text:style-name="T390">Nr.<text:s/></text:span><text:a xlink:href="https://www.e-tar.lt/portal/legalAct.html?documentId=df996200fcde11e78bcec397524184ce" office:target-frame-name="_top" xlink:show="replace"><text:span text:style-name="T391">4-8</text:span></text:a><text:span text:style-name="T392">, 2018-01-11, paskelbta TAR 2018-01-19, i. k. 2018-00865</text:span></text:p>
      <text:p text:style-name="Normal"/>
      <text:p text:style-name="P393"><text:span text:style-name="T394">_____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Valstybės</text:span><text:span text:style-name="T404"><text:s/>sienos apsaugos tarnyba prie Lietuvos Respublikos vidaus reikalų ministerijos, Įsakymas</text:span></text:p>
      <text:p text:style-name="P405"><text:span text:style-name="T406">Nr.<text:s/></text:span><text:a xlink:href="https://www.e-tar.lt/portal/legalAct.html?documentId=83b0b600d27d11e68d79c2033f194657" office:target-frame-name="_top" xlink:show="replace"><text:span text:style-name="T407">4-2</text:span></text:a><text:span text:style-name="T408">, 2017-01-04, paskelbta TAR 2017-01-04, i. k. 2017-00476</text:span></text:p>
      <text:p text:style-name="P409"><text:span text:style-name="T410">Dėl<text:s/></text:span><text:span text:style-name="T411">Valstybės sienos apsaugos tarnybos prie Lietuvos Respublikos vidaus reikalų ministerijos vado 2016 m. rugpjūčio 17 d. įsakymo Nr. 4-389 „Dėl Priemokų mokėjimo, viršvalandžių apskaičiavimo ir apmokėjimo Valstybės sienos apsaugos tarnybos prie Lietuvos Respu</text:span><text:span text:style-name="T412">blikos vidaus reikalų ministerijos valstybės tarnautojams tvarkos aprašo patvirtinimo" pakeitimo</text:span></text:p>
      <text:p text:style-name="P413"/>
      <text:p text:style-name="P414"><text:span text:style-name="T415">2.</text:span></text:p>
      <text:p text:style-name="P416"><text:span text:style-name="T417">Valstybės sienos apsaugos tarnyba prie Lietuvos Respublikos vidaus reikalų ministerijos, Įsakymas</text:span></text:p>
      <text:p text:style-name="P418"><text:span text:style-name="T419">Nr.<text:s/></text:span><text:a xlink:href="https://www.e-tar.lt/portal/legalAct.html?documentId=df996200fcde11e78bcec397524184ce" office:target-frame-name="_top" xlink:show="replace"><text:span text:style-name="T420">4-8</text:span></text:a><text:span text:style-name="T421">, 2018-01-11, paskelbta TAR 2018-01-19, i. k. 2018-00865</text:span></text:p>
      <text:p text:style-name="P422"><text:span text:style-name="T423">Dėl Valstybės sienos apsaugos tarnybos prie Lietuvos Respublikos vidaus reikalų ministerijos vado 2016 m. rugpjūčio 17 d. įsakymo Nr. 4-389 „Dėl Priemo</text:span><text:span text:style-name="T424">kų mokėjimo, viršvalandžių apskaičiavimo ir apmokėjimo valstybės sienos apsaugos tarnybos prie Lietuvos Respublikos vidaus reikalų ministerijos valstybės tarnautojams tvarkos aprašo patvirtinimo“ pakeitimo</text:span></text:p>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user</dc:creator>
    <meta:creation-date>2018-09-17T06:55:00Z</meta:creation-date>
    <dc:date>2018-09-17T06:55:00Z</dc:date>
    <meta:print-date>2016-08-09T12:07:00Z</meta:print-date>
    <meta:template xlink:href="Normal.dotm" xlink:type="simple"/>
    <meta:editing-cycles>2</meta:editing-cycles>
    <meta:editing-duration>PT0S</meta:editing-duration>
    <meta:document-statistic meta:page-count="6" meta:paragraph-count="94" meta:word-count="2264" meta:character-count="18997" meta:row-count="290" meta:non-whitespace-character-count="16827"/>
  </office:meta>
</office:document-meta>
</file>