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line-height="13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35%" fo:text-indent="0.4923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text-properties fo:color="#000000" style:font-size-complex="12pt" fo:hyphenate="false"/>
    </style:style>
    <style:style style:name="P80" style:parent-style-name="Normal" style:family="paragraph">
      <style:paragraph-properties fo:text-align="justify" style:vertical-align="middle" fo:line-height="135%"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35%" fo:text-indent="0.4923in"/>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35%" fo:text-indent="0.4923in"/>
      <style:text-properties fo:hyphenate="false"/>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35%" fo:text-indent="0.4923in"/>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35%" fo:text-indent="0.4923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35%"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35%" fo:text-indent="0.4923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35%" fo:text-indent="0.4923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35%" fo:text-indent="0.4923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35%" fo:text-indent="0.4923in"/>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35%" fo:text-indent="0.4923in"/>
      <style:text-properties fo:hyphenate="false"/>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3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style:vertical-align="middle"/>
      <style:text-properties fo:color="#000000" style:font-size-complex="12pt" fo:hyphenate="false"/>
    </style:style>
    <style:style style:name="P126" style:parent-style-name="Normal" style:family="paragraph">
      <style:paragraph-properties fo:text-align="justify" style:vertical-align="middle" fo:line-height="13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vertical-align="middle"/>
      <style:text-properties fo:hyphenate="false"/>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vertical-align="middle"/>
      <style:text-properties fo:color="#000000" style:font-size-complex="12pt" fo:hyphenate="false"/>
    </style:style>
    <style:style style:name="P135" style:parent-style-name="Normal" style:family="paragraph">
      <style:paragraph-properties fo:text-align="justify" style:vertical-align="middle" fo:line-height="13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35%"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35%" fo:text-indent="0.4923in">
        <style:tab-stops>
          <style:tab-stop style:type="left" style:position="-0.098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8" style:parent-style-name="Normal" style:family="paragraph">
      <style:paragraph-properties fo:text-align="justify" style:vertical-align="middle" fo:line-height="135%"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35%"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35%"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35%"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35%"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3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35%"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vertical-align="middle"/>
      <style:text-properties fo:color="#000000" style:font-size-complex="12pt" fo:hyphenate="false"/>
    </style:style>
    <style:style style:name="P189" style:parent-style-name="Normal" style:family="paragraph">
      <style:paragraph-properties fo:text-align="justify" style:vertical-align="middle" fo:line-height="13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35%"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35%"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35%"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35%"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35%"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35%"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35%"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3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center" style:vertical-align="middle"/>
      <style:text-properties fo:color="#000000" style:font-size-complex="12pt" fo:hyphenate="false"/>
    </style:style>
    <style:style style:name="P227" style:parent-style-name="Normal" style:family="paragraph">
      <style:paragraph-properties fo:text-align="justify" style:vertical-align="middle" fo:line-height="135%"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35%"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35%"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3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35%"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P246" style:parent-style-name="Normal" style:family="paragraph">
      <style:paragraph-properties fo:text-align="justify" style:vertical-align="middle" fo:line-height="135%"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35%" fo:text-indent="0.4923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35%"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35%"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35%" fo:text-indent="0.492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3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35%"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3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35%"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35%"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35%"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35%"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35%"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35%"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35%"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35%"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35%"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35%"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35%"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vertical-align="middle"/>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style:vertical-align="middle"/>
      <style:text-properties fo:color="#000000" style:font-size-complex="12pt" fo:hyphenate="false"/>
    </style:style>
    <style:style style:name="P334" style:parent-style-name="Normal" style:family="paragraph">
      <style:paragraph-properties fo:text-align="justify" style:vertical-align="middle" fo:line-height="135%"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35%"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35%"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35%"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35%"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35%"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35%"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35%"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35%" fo:text-indent="0.4923in">
        <style:tab-stops>
          <style:tab-stop style:type="left" style:position="-0.098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35%" fo:text-indent="0.4923in">
        <style:tab-stops>
          <style:tab-stop style:type="left" style:position="-0.098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35%" fo:text-indent="0.4923in">
        <style:tab-stops>
          <style:tab-stop style:type="left" style:position="-0.098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35%" fo:text-indent="0.4923in">
        <style:tab-stops>
          <style:tab-stop style:type="left" style:position="-0.098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35%" fo:text-indent="0.4923in">
        <style:tab-stops>
          <style:tab-stop style:type="left" style:position="-0.098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35%" fo:text-indent="0.4923in">
        <style:tab-stops>
          <style:tab-stop style:type="left" style:position="-0.0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5%" fo:text-indent="0.4923in">
        <style:tab-stops>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5%" fo:text-indent="0.4923in">
        <style:tab-stops>
          <style:tab-stop style:type="left" style:position="-0.09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35%" fo:text-indent="0.4923in">
        <style:tab-stops>
          <style:tab-stop style:type="left" style:position="-0.098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5%" fo:text-indent="0.4923in">
        <style:tab-stops>
          <style:tab-stop style:type="left" style:position="-0.09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line-height="135%"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35%"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35%"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35%"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35%"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35%"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35%"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35%"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35%"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35%"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35%"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35%"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35%"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vertical-align="middle"/>
      <style:text-properties fo:hyphenate="false"/>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style:vertical-align="middle"/>
      <style:text-properties fo:color="#000000" style:font-size-complex="12pt" fo:hyphenate="false"/>
    </style:style>
    <style:style style:name="P468" style:parent-style-name="Normal" style:family="paragraph">
      <style:paragraph-properties fo:text-align="justify" style:vertical-align="middle" fo:line-height="135%"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2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in" style:font-size-complex="12pt"/>
    </style:style>
    <style:style style:name="P474" style:parent-style-name="Normal" style:family="paragraph">
      <style:paragraph-properties fo:text-align="justify" style:vertical-align="middle" fo:line-height="135%"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3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35%"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35%"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35%"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35%"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35%"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35%"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vertical-align="middle"/>
      <style:text-properties fo:hyphenate="false"/>
    </style:style>
    <style:style style:name="P505" style:parent-style-name="Normal" style:family="paragraph">
      <style:paragraph-properties fo:keep-together="always" fo:text-align="center" style:vertical-align="middle"/>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text-align="center" style:vertical-align="middle"/>
      <style:text-properties fo:color="#000000" style:font-size-complex="12pt" fo:hyphenate="false"/>
    </style:style>
    <style:style style:name="P510" style:parent-style-name="Normal" style:family="paragraph">
      <style:paragraph-properties fo:text-align="justify" style:vertical-align="middle" fo:line-height="135%"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35%"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35%"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35%"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35%" fo:text-indent="0.4923in"/>
      <style:text-properties fo:hyphenate="false"/>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P527" style:parent-style-name="Normal" style:family="paragraph">
      <style:paragraph-properties fo:text-align="justify" style:vertical-align="middle" fo:line-height="135%"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35%"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35%" fo:text-indent="0.4923in"/>
      <style:text-properties fo:hyphenate="false"/>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35%"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35%"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vertical-align="middle"/>
      <style:text-properties fo:hyphenate="false"/>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center" style:vertical-align="middle"/>
      <style:text-properties fo:color="#000000" style:font-size-complex="12pt" fo:hyphenate="false"/>
    </style:style>
    <style:style style:name="P553" style:parent-style-name="Normal" style:family="paragraph">
      <style:paragraph-properties fo:text-align="justify" style:vertical-align="middle" fo:line-height="135%"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35%"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35%"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center" style:vertical-align="middle"/>
      <style:text-properties fo:hyphenate="false"/>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center" style:vertical-align="middle"/>
      <style:text-properties fo:color="#000000" style:font-size-complex="12pt" fo:hyphenate="false"/>
    </style:style>
    <style:style style:name="P574" style:parent-style-name="Normal" style:family="paragraph">
      <style:paragraph-properties fo:text-align="justify" fo:line-height="135%"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35%"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line-height="135%"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35%" fo:text-indent="0.4923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35%" fo:text-indent="0.4923in"/>
      <style:text-properties fo:hyphenate="false"/>
    </style:style>
    <style:style style:name="T602" style:parent-style-name="DefaultParagraphFont" style:family="text">
      <style:text-properties fo:color="#000000" fo:letter-spacing="-0.002in" style:font-size-complex="12pt"/>
    </style:style>
    <style:style style:name="T603" style:parent-style-name="DefaultParagraphFont" style:family="text">
      <style:text-properties fo:color="#000000" fo:letter-spacing="-0.002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2in" style:font-size-complex="12pt"/>
    </style:style>
    <style:style style:name="P606" style:parent-style-name="Normal" style:family="paragraph">
      <style:paragraph-properties fo:text-align="justify" style:vertical-align="middle" fo:line-height="135%"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35%"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3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35%"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35%"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35%"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35%"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35%"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35%"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35%"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35%"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35%"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35%"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vertical-align="middle"/>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text-align="center" style:vertical-align="middle"/>
      <style:text-properties fo:color="#000000" style:font-size-complex="12pt" fo:hyphenate="false"/>
    </style:style>
    <style:style style:name="P663" style:parent-style-name="Normal" style:family="paragraph">
      <style:paragraph-properties fo:text-align="justify" style:vertical-align="middle" fo:line-height="135%"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35%"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center" style:vertical-align="middle"/>
      <style:text-properties fo:hyphenate="false"/>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P675" style:parent-style-name="Normal" style:family="paragraph">
      <style:paragraph-properties fo:text-align="center" style:vertical-align="middle"/>
      <style:text-properties fo:color="#000000" style:font-size-complex="12pt" fo:hyphenate="false"/>
    </style:style>
    <style:style style:name="P676" style:parent-style-name="Normal" style:family="paragraph">
      <style:paragraph-properties fo:text-align="justify" style:vertical-align="middle" fo:line-height="135%"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style:vertical-align="middle"/>
      <style:text-properties fo:hyphenate="false"/>
    </style:style>
    <style:style style:name="P681" style:parent-style-name="Normal" style:family="paragraph">
      <style:paragraph-properties fo:keep-together="always"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style:style>
    <style:style style:name="P685" style:parent-style-name="Normal" style:family="paragraph">
      <style:paragraph-properties fo:text-align="center" style:vertical-align="middle"/>
      <style:text-properties fo:color="#000000" style:font-size-complex="12pt" fo:hyphenate="false"/>
    </style:style>
    <style:style style:name="P686" style:parent-style-name="Normal" style:family="paragraph">
      <style:paragraph-properties fo:text-align="justify" style:vertical-align="middle" fo:line-height="135%"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35%"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35%" fo:text-indent="0.4923in"/>
      <style:text-properties fo:hyphenate="false"/>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weight="bold" style:font-weight-asian="bold"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1-01 iki 2015-03-27</text:span></text:p>
      <text:p text:style-name="P7"/>
      <text:p text:style-name="P8"><text:span text:style-name="T9">Įsakymas paskelbtas: TAR 2014-03-12, i. k. 2014-02980</text:span></text:p>
      <text:p text:style-name="P10"/>
      <text:p text:style-name="P11"><text:span text:style-name="T1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3">LIETUVOS RESPUBLIKOS ŽEMĖS ŪKIO</text:p>
      <text:p text:style-name="P14"><text:span text:style-name="T15">MINISTRAS</text:span></text:p>
      <text:p text:style-name="P16"/>
      <text:p text:style-name="P17">ĮSAKYMAS</text:p>
      <text:p text:style-name="P18">DĖL LIETUVOS KAIMO PLĖTROS 2007–2013 METŲ PROGRAMOS PRIEMONĖS „KAIMO ATNAUJINIMAS IR PLĖTRA“<text:s/>VEIKLOS „ASBESTINIŲ STOGŲ DANGOS KEITIMAS“ ĮGYVENDINIMO PLANAVIMO BŪDU 2014 METAIS TAISYKLIŲ PATVIRTINIMO</text:p>
      <text:p text:style-name="P19"/>
      <text:p text:style-name="P20">2014 m. kovo 12 d. Nr. 3D-132</text:p>
      <text:p text:style-name="P21">Vilnius</text:p>
      <text:p text:style-name="P22"/>
      <text:p text:style-name="P23"/>
      <text:p text:style-name="P24"><text:span text:style-name="T25">Vadovaudamasis Lietuvos Respublikos žemės ūkio ministerijos nuostatų, patvirtintų Lietuvos Respublikos Vyriau</text:span><text:span text:style-name="T26">sybės 1998 m. rugsėjo 15 d. nutarimu Nr. 1120, 8 ir 9.2 punktais, atsižvelgdamas į 2005 m. rugsėjo 20 d. Tarybos reglamento (EB) Nr. 1698/2005 dėl Europos žemės ūkio fondo kaimo plėtrai (EŽŪFKP) paramos kaimo plėtrai (OL 2005 L 277, p. 1) su paskutiniais p</text:span><text:span text:style-name="T27">akeitimais, padarytais 2013 m. gruodžio 17 d. Europos Parlamento ir Tarybos reglamentu (ES) Nr. 1310/2013 (OL 2013 L 347, p. 865), ir į 2006 m. gruodžio 15 d. Komisijos reglamento (EB) Nr. 1974/2006, nustatančio išsamias Tarybos reglamento (EB) Nr. 1698/20</text:span><text:span text:style-name="T28">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9">, nuostatas ir siekdamas efektyviai panaudoti EŽŪFKP lėšas,</text:span></text:p>
      <text:p text:style-name="P30"><text:span text:style-name="T31">t v i r t i n u Lietuvos kaimo plėtros 2007–2013 metų programos priemonės „Kaimo atnaujinimas ir plėtra“ veiklos „Asbestinių stogų dangos keitimas“ įgyvendinimo planavimo būdu 2014 metais taisyk</text:span><text:span text:style-name="T32">les (pridedama).</text:span></text:p>
      <text:p text:style-name="P33"/>
      <text:p text:style-name="P34"/>
      <text:p text:style-name="P35"/>
      <text:p text:style-name="P36"><text:span text:style-name="T37">Žemės ūkio ministras</text:span><text:span text:style-name="T38"><text:tab/>Vigilijus Jukna</text:span></text:p>
      <text:p text:style-name="P39"/>
      <text:soft-page-break/>
      <text:p text:style-name="P40">PATVIRTINTA</text:p>
      <text:p text:style-name="P41">Lietuvos Respublikos žemės ūkio<text:s/></text:p>
      <text:p text:style-name="P42">ministro 2014 m. kovo 12 d.</text:p>
      <text:p text:style-name="P43">įsakymu Nr. 3D-132</text:p>
      <text:p text:style-name="P44"/>
      <text:p text:style-name="P45"/>
      <text:p text:style-name="P46"><text:span text:style-name="T47">LIETUVOS KAIMO PLĖTROS 2007–2013 METŲ PROGRAMOS PRIEMONĖS „KAIMO ATNAUJINIMAS IR PLĖTRA“ VEIKLOS<text:s/></text:span><text:span text:style-name="T48">„ASBESTINIŲ STOGŲ DANGOS KEITIMAS“ ĮGYVENDINIMO PLANAVIMO BŪDU 2014 METAIS TAISYKLĖ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veiklos „Asbestinių stogų dangos keitimas“<text:s/></text:span><text:span text:style-name="T59">įgyvendinimo planavimo būdu 2014 metais taisyklės (toliau – Taisyklės) parengtos vadovaujantis 2005 m. rugsėjo 20 d. Tarybos reglamentu (EB) Nr. 1698/2005 dėl Europos žemės ūkio fondo kaimo plėtrai (EŽŪFKP) paramos kaimo plėtrai (OL 2005 L 277, p. 1) su pa</text:span><text:span text:style-name="T60">skutiniais pakeitimais, padarytais 2013 m. gruodžio 17 d. Europos Parlamento ir Tarybos reglamentu (ES) Nr. 1310/2013 (OL 2013 L 347, p. 865), 2006 m. gruodžio 15 d. Komisijos reglamentu (EB) Nr. 1974/2006, nustatančiu išsamias Tarybos reglamento (EB) Nr. </text:span><text:span text:style-name="T61">1698/2005 dėl Europos žemės ūkio fondo kaimo plėtrai (EŽŪFKP) paramos kaimo plėtrai taikymo taisykles (OL 2006 L 368, p. 15), su paskutiniais pakeitimais, padarytais 2013 m. balandžio 12 d. Komisijos įgyvendinimo reglamentu (ES) Nr. 335/2013 (OL 2013 L 105</text:span><text:span text:style-name="T62">, p. 1), Lietuvos Respublikos Vyriausybės 2007 m. vasario 13 d. nutarimu Nr. 189 „Dėl valstybės institucijų ir įstaigų, savivaldybių ir kitų juridinių asmenų, atsakingų už Europos žemės ūkio fondo kaimo plėtrai priemonių įgyvendinimą, paskyrimo“, Lietuvos<text:s/></text:span><text:span text:style-name="T63">kaimo plėtros 2007–2013 metų programa, patvirtinta 2007 m. spalio 19 d. Komisijos sprendimu Nr. C (2007) 5076 (su paskutiniais pakeitimais, patvirtintais 2009 m. gruodžio 14 d. Europos Komisijos sprendimu Nr. C (2009) 10216) (toliau – Programa), ir Lietuvo</text:span><text:span text:style-name="T64">s kaimo plėtros 2007–2013 metų programos administravimo taisyklėmis, patvirtintomis Lietuvos Respublikos žemės ūkio ministro 2007 m. balandžio 6 d. įsakymu Nr. 3D-153 (toliau – Administravimo taisyklės).</text:span></text:p>
      <text:p text:style-name="P65"><text:span text:style-name="T66">2</text:span><text:span text:style-name="T67">. Šios Taisyklės taikomos pareiškėjams, pateiku</text:span><text:span text:style-name="T68">siems paramos paraiškas pagal Lietuvos kaimo plėtros 2007–2013 metų programos priemonę „Kaimo atnaujinimas ir plėtra“ įgyvendinant ją planavimo būdu, teikiantiems paramos paraišką keisti asbestinių stogų dangą (toliau – Priemonė) 2014 metais, kai prašomos<text:s/></text:span><text:span text:style-name="T69">paramos suma yra ne didesnė kaip 1 737,72 (vienas tūkstantis septyni šimtai trisdešimt septyni eurai ir septyniasdešimt du euro centai) eurų.</text:span><text:s/></text:p>
      <text:p text:style-name="P70">Punkto pakeitimai:</text:p>
      <text:p text:style-name="P71"><text:span text:style-name="T72">Nr.<text:s/></text:span><text:a xlink:href="https://www.e-tar.lt/portal/legalAct.html?documentId=b23297603cd811e498a79e861091cd92" office:target-frame-name="_top" xlink:show="replace"><text:span text:style-name="T73">3D-605</text:span></text:a><text:span text:style-name="T74">, 2014-09-15, paskelbta TAR 2014-09-16, i. k. 2014-12377</text:span></text:p>
      <text:p text:style-name="Normal"/>
      <text:p text:style-name="P75"><text:span text:style-name="T76">II</text:span><text:span text:style-name="T77">.<text:s/></text:span><text:span text:style-name="T78">SUTRUMPINIMAI IR SĄVOKOS</text:span></text:p>
      <text:p text:style-name="P79"/>
      <text:p text:style-name="P80"><text:span text:style-name="T81">3</text:span><text:span text:style-name="T82">. Taisyklėse vartojami sutrumpinimai:</text:span></text:p>
      <text:p text:style-name="P83"><text:span text:style-name="T84">Agentūra</text:span><text:span text:style-name="T85"> – Nacionalinė mokėjimo agentūra prie Žemės ūkio ministerijos.</text:span></text:p>
      <text:soft-page-break/>
      <text:p text:style-name="P86"><text:span text:style-name="T87">EŽŪFKP</text:span><text:span text:style-name="T88"> – Europos žemės ūkio fondas</text:span><text:span text:style-name="T89"><text:s/>kaimo plėtrai.</text:span></text:p>
      <text:p text:style-name="P90"><text:span text:style-name="T91">BPD</text:span><text:span text:style-name="T92"> – Lietuvos 2004–2006 m. bendrasis programavimo dokumentas.</text:span></text:p>
      <text:p text:style-name="P93"><text:span text:style-name="T94">Ministerija</text:span><text:span text:style-name="T95"> – Lietuvos Respublikos žemės ūkio ministerija.</text:span></text:p>
      <text:p text:style-name="P96"><text:span text:style-name="T97">4</text:span><text:span text:style-name="T98">. Taisyklėse vartojamos sąvokos:</text:span></text:p>
      <text:p text:style-name="P99"><text:span text:style-name="T100">Daugiavaikė šeima</text:span><text:span text:style-name="T101"> – šeima, auginanti tris ir daugiau vaikų iki 18 metų.</text:span></text:p>
      <text:p text:style-name="P102"><text:span text:style-name="T103">Gyvenamasis namas<text:s/></text:span><text:span text:style-name="T104">(pagal Priemonę) – gyvenamosios paskirties vienbutis, dvibutis ir (arba) daugiabutis namas.</text:span></text:p>
      <text:p text:style-name="P105"><text:span text:style-name="T106">Kaimo gyventojas<text:s/></text:span><text:span text:style-name="T107">(pagal Priemonę) – fizinis asmuo, kuris ne mažiau kaip penkerius metus iki paramos paraiškos pateikimo nuolatinę gyvenamąją vietą</text:span><text:span text:style-name="T108"><text:s/>deklaruoja kaimo vietovėje.</text:span></text:p>
      <text:p text:style-name="P109"><text:span text:style-name="T110">Kaimo vietovė</text:span><text:span text:style-name="T111"> – gyvenamoji vietovė, kurios gyventojų<text:s/></text:span><text:span text:style-name="T112">skaičius neviršija</text:span><text:span text:style-name="T113"><text:s/>6000.</text:span></text:p>
      <text:p text:style-name="P114"><text:span text:style-name="T115">Kitos Taisyklėse vartojamos sąvokos apibrėžtos Programoje ir Administravimo taisyklėse.</text:span></text:p>
      <text:p text:style-name="P116"><text:span text:style-name="T117">5</text:span><text:span text:style-name="T118">. Priemonės bendrasis tikslas, specialieji ir veiklos ti</text:span><text:span text:style-name="T119">kslai apibrėžti Programoje.</text:span></text:p>
      <text:p text:style-name="P120"/>
      <text:p text:style-name="P121"><text:span text:style-name="T122">III</text:span><text:span text:style-name="T123">.<text:s/></text:span><text:span text:style-name="T124">REMIAMA VEIKLA</text:span></text:p>
      <text:p text:style-name="P125"/>
      <text:p text:style-name="P126"><text:span text:style-name="T127">6</text:span><text:span text:style-name="T128">. Pagal Priemonę remiama veikla – kaimo vietovėje esančių gyvenamųjų namų, priklausančių fiziniams asmenims, asbestinių visos stogų dangos pakeitimas.</text:span></text:p>
      <text:p text:style-name="P129"/>
      <text:p text:style-name="P130"><text:span text:style-name="T131">IV</text:span><text:span text:style-name="T132">.<text:s/></text:span><text:span text:style-name="T133">PARAMOS DYDIS</text:span></text:p>
      <text:p text:style-name="P134"/>
      <text:p text:style-name="P135"><text:span text:style-name="T136">7</text:span><text:span text:style-name="T137">. Paramos dyd</text:span><text:span text:style-name="T138">is skaičiuojamas atsižvelgiant tik į patirtas, tinkamas finansuoti projekto išlaidas. Finansuojama iki 50</text:span><text:span text:style-name="T139"> </text:span><text:span text:style-name="T140">proc. visų patirtų tinkamų finansuoti projekto išlaidų, kai pagal projektą įvykdyta Taisyklių 6 punkte nurodyta veikla.</text:span></text:p>
      <text:p text:style-name="P141"><text:span text:style-name="T142">8</text:span><text:span text:style-name="T143">. Tinkamų finansuoti proj</text:span><text:span text:style-name="T144">ekto išlaidų dalį, kurios nepadengia parama, pareiškėjas turi finansuoti piniginiu įnašu.</text:span></text:p>
      <text:p text:style-name="P145"><text:span text:style-name="T146">9</text:span><text:span text:style-name="T147">. Didžiausia paramos suma vienam projektui įgyvendinti pagal Priemonę negali viršyti 1 737,72 eurų.</text:span><text:s/></text:p>
      <text:p text:style-name="P148">Punkto pakeitimai:</text:p>
      <text:p text:style-name="P149"><text:span text:style-name="T150">Nr.<text:s/></text:span><text:a xlink:href="https://www.e-tar.lt/portal/legalAct.html?documentId=b23297603cd811e498a79e861091cd92" office:target-frame-name="_top" xlink:show="replace"><text:span text:style-name="T151">3D-605</text:span></text:a><text:span text:style-name="T152">, 2014-09-15, paskelbta TAR 2014-09-16, i. k. 2014-12377</text:span></text:p>
      <text:p text:style-name="Normal"/>
      <text:p text:style-name="P153"><text:span text:style-name="T154">V</text:span><text:span text:style-name="T155">.<text:s/></text:span><text:span text:style-name="T156">GALIMI PAREIŠKĖJAI IR PARAMOS GAVĖJAI</text:span></text:p>
      <text:p text:style-name="P157"/>
      <text:p text:style-name="P158"><text:span text:style-name="T159">10</text:span><text:span text:style-name="T160">. Paramos gali kreiptis kaimo gyventojai,<text:s/></text:span><text:span text:style-name="T161">kurie yra ne jaunesni kaip 18 metų.</text:span></text:p>
      <text:p text:style-name="P162"><text:span text:style-name="T163">11</text:span><text:span text:style-name="T164">. Paraišką gali teikti pareiškėjas, kuris yra nebaigęs įgyvendinti projekto pagal kitas Programos priemones, jeigu teisės aktuose nenumatyta kitaip.</text:span></text:p>
      <text:p text:style-name="P165"><text:span text:style-name="T166">12</text:span><text:span text:style-name="T167">. Pagal šią Priemonę pareiškėjas gali pateikti tik vieną pa</text:span><text:span text:style-name="T168">ramos paraišką. Paramos paraišką pareiškėjas teikia individualiai.</text:span></text:p>
      <text:p text:style-name="P169"><text:span text:style-name="T170">13</text:span><text:span text:style-name="T171">. Pareiškėjas yra tiesiogiai atsakingas už projekto rengimą, įgyvendinimą ir rezultatus.</text:span></text:p>
      <text:p text:style-name="P172"><text:span text:style-name="T173">14</text:span><text:span text:style-name="T174">. Pareiškėjui arba paramos gavėjui:</text:span></text:p>
      <text:p text:style-name="P175"><text:span text:style-name="T176">14.1</text:span><text:span text:style-name="T177">. mirus, paveldėtojas per 4 mėnesius nuo pavel</text:span><text:span text:style-name="T178">dėjimo teisės atsiradimo dienos gali perimti visas teises ir pareigas, susijusias su parama, tik tuo atveju, jeigu jis teisių ir pareigų<text:s/></text:span><text:soft-page-break/><text:span text:style-name="T179">perėmimo metu ir projekto įgyvendinimo laikotarpiu atitinka tinkamumo gauti paramą kriterijus (išskyrus 16.6 punktą);</text:span></text:p>
      <text:p text:style-name="P180"><text:span text:style-name="T181">14.2</text:span><text:span text:style-name="T182">. netekus ilgalaikio profesinio darbingumo, jis savo visas teises ir pareigas, susijusias su parama, gali perleisti kitam asmeniui tik tuo atveju, jeigu pastarasis teisių ir pareigų perėmimo metu ir projekto įgyvendinimo laikotarpiu atitinka tinkamu</text:span><text:span text:style-name="T183">mo gauti paramą kriterijus (išskyrus 16.6 punktą).</text:span></text:p>
      <text:p text:style-name="P184"><text:span text:style-name="T185">VI</text:span><text:span text:style-name="T186">.<text:s/></text:span><text:span text:style-name="T187">NETINKAMI PAREIŠKĖJAI</text:span></text:p>
      <text:p text:style-name="P188"/>
      <text:p text:style-name="P189"><text:span text:style-name="T190">15</text:span><text:span text:style-name="T191">. Parama neteikiama, jei:</text:span></text:p>
      <text:p text:style-name="P192"><text:span text:style-name="T193">15.1</text:span><text:span text:style-name="T194">. pareiškėjas neatitinka Taisyklių 10 punkto nuostatų;</text:span></text:p>
      <text:p text:style-name="P195"><text:span text:style-name="T196">15.2</text:span><text:span text:style-name="T197">. pareiškėjas paramos paraiškoje, pridedamuose ar pagal paklausimą<text:s/></text:span><text:span text:style-name="T198">pateiktuose dokumentuose sąmoningai pateikė neteisingą informaciją;</text:span></text:p>
      <text:p text:style-name="P199"><text:span text:style-name="T200">15.3</text:span><text:span text:style-name="T201">. pareiškėjas, siekdamas palankaus sprendimo, bandė daryti įtaką Agentūrai arba Ministerijai;</text:span></text:p>
      <text:p text:style-name="P202"><text:span text:style-name="T203">15.4</text:span><text:span text:style-name="T204">. pareiškėjas, dėl subjektyvių priežasčių neįvykdęs ankstesnio projekto verslo</text:span><text:span text:style-name="T205"><text:s/>plane užsibrėžtų tikslų ir priežiūros rodiklių, neteko teisės kreiptis paramos pagal investicines priemones iki tol, kol nebus pašalinti veiklos trūkumai;</text:span></text:p>
      <text:p text:style-name="P206"><text:span text:style-name="T207">15.5</text:span><text:span text:style-name="T208">. yra priimtas galutinis sprendimas dėl:</text:span></text:p>
      <text:p text:style-name="P209"><text:span text:style-name="T210">15.5.1</text:span><text:span text:style-name="T211">. pareiškėjo kitos sutarties dėl paramos sk</text:span><text:span text:style-name="T212">yrimo iš ES ir (arba) Lietuvos Respublikos valstybės biudžeto lėšų pažeidimo. Tokiu atveju pareiškėjas neturi teisės pretenduoti į paramą vienerius metus nuo galutinio sprendimo priėmimo;</text:span></text:p>
      <text:p text:style-name="P213"><text:span text:style-name="T214">15.5.2</text:span><text:span text:style-name="T215">. paramos mokėjimo nutraukimo dėl padaryto pažeidimo. Toki</text:span><text:span text:style-name="T216">u atveju pareiškėjas neturi teisės pretenduoti į paramą vienerius metus nuo galutinio sprendimo priėmimo;</text:span></text:p>
      <text:p text:style-name="P217"><text:span text:style-name="T218">15.5.3</text:span><text:span text:style-name="T219">. pareiškėjo įvykdytos nusikalstamos veikos ar administracinio teisės pažeidimo, susijusio su parama. Tokiu atveju pareiškėjas neturi teisės</text:span><text:span text:style-name="T220"><text:s/>pretenduoti į paramą dvejus metus nuo galutinio sprendimo priėmimo.</text:span></text:p>
      <text:p text:style-name="P221"/>
      <text:p text:style-name="P222"><text:span text:style-name="T223">VII</text:span><text:span text:style-name="T224">.<text:s/></text:span><text:span text:style-name="T225">TINKAMUMO GAUTI PARAMĄ KRITERIJAI</text:span></text:p>
      <text:p text:style-name="P226"/>
      <text:p text:style-name="P227"><text:span text:style-name="T228">16</text:span><text:span text:style-name="T229">. Tinkamumo gauti paramą kriterijai yra šie:</text:span></text:p>
      <text:p text:style-name="P230"><text:span text:style-name="T231">16.1</text:span><text:span text:style-name="T232">. paramos paraišką pateikia subjektas, įvardytas galimu pareiškėju Taisyklių 10</text:span><text:span text:style-name="T233"> punkte ir neatitinkantis šių Taisyklių VI skyriuje numatytų atvejų;</text:span></text:p>
      <text:p text:style-name="P234"><text:span text:style-name="T235">16.2</text:span><text:span text:style-name="T236">. pareiškėjas užtikrina, kad projektas yra viešasis ne pelno projektas;</text:span></text:p>
      <text:p text:style-name="P237"><text:span text:style-name="T238">16.3</text:span><text:span text:style-name="T239">. projektas įgyvendinamas kaimo vietovėje, t. y. kaime, miestelyje ar mieste, kuriame gyvena ne dau</text:span><text:span text:style-name="T240">giau kaip 6000 gyventojų. Parama projektui neteikiama, jeigu jo įgyvendinimo vieta – savivaldybės centras arba sodo bendrija;</text:span></text:p>
      <text:p text:style-name="P241"><text:span text:style-name="T242">16.4</text:span><text:span text:style-name="T243">.<text:s/></text:span><text:span text:style-name="T244">pareiškėjas užtikrina, kad projekte numatytos išlaidos nebuvo, nėra ir nebus finansuojamos iš kitų nacionalinių programų</text:span><text:span text:style-name="T245"><text:s/>ir ES fondų;</text:span></text:p>
      <text:p text:style-name="P246"><text:span text:style-name="T247">16.5</text:span><text:span text:style-name="T248">. pareiškėjas yra kaimo gyventojas, kuris ne mažiau kaip penkerius metus (nepertraukiamai)</text:span><text:span text:style-name="T249"><text:s/></text:span><text:span text:style-name="T250">iki paramos paraiškos pateikimo nuolatinę gyvenamąją vietą deklaruoja kaimo vietovėje;</text:span></text:p>
      <text:p text:style-name="P251"><text:span text:style-name="T252">16.6</text:span><text:span text:style-name="T253">.<text:s/></text:span><text:span text:style-name="T254">pareiškėjas užtikrina, kad investicijos bus<text:s/></text:span><text:span text:style-name="T255">skirtos gyvenamajam namui, kuriame jis šiuo metu deklaruoja gyvenamąją vietą;</text:span></text:p>
      <text:p text:style-name="P256"><text:span text:style-name="T257">16.7</text:span><text:span text:style-name="T258">. pareiškėjas yra iš savivaldybės, kuri turi patvirtintą programą, kaip nurodyta Asbesto šalinimo programos, patvirtintos Lietuvos Respublikos Vyriausybės 2008 m. balandž</text:span><text:span text:style-name="T259">io 17 d. nutarimu Nr. 351 priedo 2.2 priemonėje „Savivaldybės paramos asbesto turintiems gaminiams šalinti iš viešojo naudojimo ir gyvenamųjų pastatų programa“;</text:span></text:p>
      <text:p text:style-name="P260"><text:span text:style-name="T261">16.8</text:span><text:span text:style-name="T262">. pareiškėjas neturi įsiskolinimų Lietuvos Respublikos valstybės biudžetui ir Valstybin</text:span><text:span text:style-name="T263">io socialinio draudimo fondui (atitiktis šiam kriterijui gali būti tikslinama paramos paraiškos vertinimo metu);</text:span></text:p>
      <text:p text:style-name="P264"><text:span text:style-name="T265">16.9</text:span><text:span text:style-name="T266">. jeigu pareiškėjas<text:s/></text:span><text:span text:style-name="T267">investuoja į gyvenamosios paskirties vienbutį namą, kuris tiesiogiai susijęs su projektu ir:</text:span></text:p>
      <text:p text:style-name="P268"><text:span text:style-name="T269">16.9.1</text:span><text:span text:style-name="T270">. priklauso pa</text:span><text:span text:style-name="T271">reiškėjui arba jo sutuoktiniui asmeninės nuosavybės teise, sutuoktinių bendrosios dalinės arba sutuoktinių bendrosios jungtinės nuosavybės teise. Tokiu atveju, kai šis turtas priklauso sutuoktiniui (-iams) bet kuria pirmiau paminėta teise, pareiškėjas kart</text:span><text:span text:style-name="T272">u su paramos paraiška pateikia rašytinį sutuoktinio sutikimą investuoti į jam (jiems) priklausantį nekilnojamąjį turtą;</text:span></text:p>
      <text:p text:style-name="P273"><text:span text:style-name="T274">16.9.2</text:span><text:span text:style-name="T275">. priklauso pareiškėjui ar jo sutuoktiniui kartu su kitais asmenimis arba pareiškėjui ir jo sutuoktiniui bendrosios dalinės ar</text:span><text:span text:style-name="T276">ba bendrosios jungtinės nuosavybės teise kartu su kitais asmenimis, tuomet pareiškėjas iki paramos paraiškos pateikimo iš kitų nekilnojamo turto savininkų turi gauti įgaliojimą teikti paramos paraišką.</text:span></text:p>
      <text:p text:style-name="P277"><text:span text:style-name="T278">16.10</text:span><text:span text:style-name="T279">. jeigu pareiškėjas investuoja į gyvenamosi</text:span><text:span text:style-name="T280">os paskirties dvibutį arba daugiabutį namą:</text:span></text:p>
      <text:p text:style-name="P281"><text:span text:style-name="T282">16.10.1</text:span><text:span text:style-name="T283">. pareiškėjas iki paramos paraiškos pateikimo turi gauti iš kitų nekilnojamo turto savininkų įgaliojimą teikti paramos paraišką ir su jais sudaryti projektui įgyvendinti skirtą jungtinės veiklos sutartį.</text:span><text:span text:style-name="T284"><text:s/>Jungtinės veiklos sutartyje įsipareigojama laikytis pagrindinių geros partnerystės praktikos taisyklių, t. y visi projekto partneriai iki paramos paraiškos pateikimo turi būti susipažinę su jungtinės veiklos sutartyje nurodytomis savo teisėmis ir pareigom</text:span><text:span text:style-name="T285">is įgyvendinant projektą ir atliekant jo priežiūrą;</text:span></text:p>
      <text:p text:style-name="P286"><text:span text:style-name="T287">16.10.2</text:span><text:span text:style-name="T288">. ir jeigu butas gyvenamosios paskirties dvibučiame ir (arba) daugiabučiame name priklauso pareiškėjui arba jo sutuoktiniui asmeninės nuosavybės teise, sutuoktinių bendrosios dalinės arba sutuo</text:span><text:span text:style-name="T289">ktinių bendrosios jungtinės nuosavybės teise, taip pat pateikiami dokumentai, nurodyti Taisyklių 16.9.1 punkte;</text:span></text:p>
      <text:p text:style-name="P290"><text:span text:style-name="T291">16.10.3</text:span><text:span text:style-name="T292">. ir jeigu butas gyvenamosios paskirties dvibučiame ir (arba) daugiabučiame name priklauso pareiškėjui ar jo sutuoktiniui kartu su ki</text:span><text:span text:style-name="T293">tais asmenimis arba pareiškėjui ir jo sutuoktiniui bendrosios dalinės arba bendrosios jungtinės nuosavybės teise kartu su kitais asmenimis, taip pat pateikiami dokumentai, nurodyti Taisyklių 16.10.1 punkte.</text:span></text:p>
      <text:p text:style-name="P294"><text:span text:style-name="T295">16.11</text:span><text:span text:style-name="T296">. nekilnojamasis turtas (gyvenamasis n</text:span><text:span text:style-name="T297">amas), į kurį investuojama, yra inventorizuotas pagal Asbesto turinčių gaminių inventorizacijos tvarkos aprašą, patvirtintą Lietuvos Respublikos aplinkos ministro 2009 m. gegužės 11 d. įsakymu Nr. D1-267;</text:span></text:p>
      <text:p text:style-name="P298"><text:span text:style-name="T299">16.12</text:span><text:span text:style-name="T300">. pareiškėjas kartu su paramos paraiška tu</text:span><text:span text:style-name="T301">ri pateikti paprastojo remonto aprašą, kaip nustatyta Lietuvos Respublikos statybos įstatymo (toliau – Statybos įstatymas) 20 straipsnio 1 dalies 9 punkte, parengtą pagal statybos techninio reglamento STR 1.05.06:2010 „Statinio projektavimas“, patvirtinto<text:s/></text:span><text:span text:style-name="T302">Lietuvos Respublikos aplinkos ministro 2004 m. gruodžio 30 d. įsakymu Nr. D1-708, reikalavimus, bei statybą leidžiantį dokumentą, parengtą pagal Statybos įstatymo 23 straipsnio 1 dalies 4 punkto ir statybos techninio reglamento STR 1.01.07:2010 „Statybą le</text:span><text:span text:style-name="T303">idžiantys dokumentai“, patvirtinto Lietuvos Respublikos aplinkos ministro 2010 m. rugsėjo 27 d. įsakymu Nr. D1-826, reikalavimus;</text:span></text:p>
      <text:p text:style-name="P304"><text:span text:style-name="T305">16.13</text:span><text:span text:style-name="T306">.<text:s/></text:span><text:span text:style-name="T307">jei pareiškėjo projektui taikomi statybos techninio reglamento STR 1.01.07:2010 „Statybą leidžiantys dokumentai“ re</text:span><text:span text:style-name="T308">ikalavimai, kartu su paramos paraiška ir paprastojo remonto aprašu jis turi pateikti įgalioto savivaldybės administracijos valstybės tarnautojo išduotą rašytinį pritarimą statinio projektui, kaip nustatyta Statybos įstatymo 23 straipsnio 5 dalyje</text:span><text:span text:style-name="T309">.</text:span></text:p>
      <text:p text:style-name="P310"><text:span text:style-name="T311">16.14</text:span><text:span text:style-name="T312">. pareiškėjas ne mažiau kaip dvejus pastaruosius metus (nepertraukiamai) iki paramos paraiškos pateikimo kaimo vietovėje vykdo profesinę ir (ar) ekonominę veiklą. Netaikoma, jei pareiškėjas yra sulaukęs pensinio amžiaus ir (arba) gauna senatvės ar valstyb</text:span><text:span text:style-name="T313">inę pensiją, arba jam pripažintas 0–55 proc. darbingumas.</text:span></text:p>
      <text:p text:style-name="P314"><text:span text:style-name="T315">17</text:span><text:span text:style-name="T316">. Pareiškėjas įsipareigoja:</text:span></text:p>
      <text:p text:style-name="P317"><text:span text:style-name="T318">17.1</text:span><text:span text:style-name="T319">. be rašytinio Agentūros sutikimo nekeisti projekto įgyvendinimo vietos, neparduoti ir kitaip neperleisti kitam asmeniui už paramos lėšas įgyto turto<text:s/></text:span><text:span text:style-name="T320">mažiausiai penkerius metus nuo sprendimo skirti paramą priėmimo dienos;</text:span></text:p>
      <text:p text:style-name="P321"><text:span text:style-name="T322">17.2</text:span><text:span text:style-name="T323">. jeigu stogo danga bus sunaikinta arba sugadinta, atstatyti savo lėšomis (šis įsipareigojimas galioja penkerius metus nuo sprendimo skirti paramą priėmimo dienos);</text:span></text:p>
      <text:p text:style-name="P324"><text:span text:style-name="T325">17.3</text:span><text:span text:style-name="T326">. p</text:span><text:span text:style-name="T327">ranešti Agentūrai apie bet kurių duomenų, nurodytų pateiktoje ir užregistruotoje paramos paraiškoje, taip pat apie savo rekvizitų pasikeitimus.</text:span></text:p>
      <text:p text:style-name="P328"/>
      <text:p text:style-name="P329"><text:span text:style-name="T330">VIII</text:span><text:span text:style-name="T331">.<text:s/></text:span><text:span text:style-name="T332">TINKAMOS IR NETINKAMOS FINANSUOTI IŠLAIDOS</text:span></text:p>
      <text:p text:style-name="P333"/>
      <text:p text:style-name="P334"><text:span text:style-name="T335">18</text:span><text:span text:style-name="T336">. Tinkamomis finansuoti pripažįstamos išlaidos:</text:span></text:p>
      <text:p text:style-name="P337"><text:span text:style-name="T338">18.1</text:span><text:span text:style-name="T339">. būtinos projektui įgyvendinti, neviršijančios numatyto paramos dydžio bei intensyvumo;</text:span></text:p>
      <text:p text:style-name="P340"><text:span text:style-name="T341">18.2</text:span><text:span text:style-name="T342">. prekės turi būti naujos, nenaudotos, atitinkančios Lietuvos Respublikos ir ES teisės aktų nustatytus reikalavimus, perkamos vadovaujantis Administravi</text:span><text:span text:style-name="T343">mo taisyklėse nustatytomis pirkimo procedūromis;</text:span></text:p>
      <text:p text:style-name="P344"><text:span text:style-name="T345">18.3</text:span><text:span text:style-name="T346">. faktiškai patirtos, pagrįstos išlaidų pagrindimo ir apmokėjimo įrodymo dokumentų originalais arba kopijomis, patvirtintomis pareiškėjo parašu arba notaro Lietuvos Respublikos notariato įstatymo nus</text:span><text:span text:style-name="T347">tatyta tvarka;</text:span></text:p>
      <text:p text:style-name="P348"><text:span text:style-name="T349">18.4</text:span><text:span text:style-name="T350">. pareiškėjo padarytos įgyvendinant projektą ne anksčiau kaip po paramos paraiškos pateikimo datos. Šios išlaidos nefinansuojamos, jeigu parama projektui neskiriama arba išlaidos nėra nurodytos tinkamų finansuoti išlaidų kategorijų s</text:span><text:span text:style-name="T351">ąraše, pateiktame Taisyklių 19 punkte, arba jei jos padarytos nesilaikant Administravimo taisyklėse nustatytų pirkimo procedūrų;</text:span></text:p>
      <text:p text:style-name="P352"><text:span text:style-name="T353">18.5</text:span><text:span text:style-name="T354">. Parama stogo dangos įsigijimui negali viršyti pasirinktos stogo dangos kainos už 1 stogo kvadratinį metrą, nurodytą T</text:span><text:span text:style-name="T355">aisyklių 19.1.2.1–19.1.2.8. punktuose. Įsigyjant kitą stogo dangą, nurodytą Taisyklių 19.1.2.9 punkte, jos gali būti pripažįstamos tinkamomis finansuoti, kai yra įsigytos vadovaujantis Administravimo taisyklėse nustatytomis pirkimo procedūromis.</text:span></text:p>
      <text:p text:style-name="P356"><text:span text:style-name="T357">19</text:span><text:span text:style-name="T358">.<text:s/></text:span><text:span text:style-name="T359">Tinkamų finansuoti išlaidų, skirtų kaimo estetinei gerovei kelti, kategorijos:</text:span></text:p>
      <text:p text:style-name="P360"><text:span text:style-name="T361">19.1</text:span><text:span text:style-name="T362">. projektui įgyvendinti būtinų asbestinių atliekų transportavimo iki šalinimo vietos ir jų šalinimo paslaugų pirkimas (galima iki 20 proc. paklaida nuo nurodyto asbesto ki</text:span><text:span text:style-name="T363">ekio Asbesto turinčių gaminių inventorizacijos ataskaitoje);</text:span></text:p>
      <text:p text:style-name="P364"><text:span text:style-name="T365">19.2</text:span><text:span text:style-name="T366">. statybinių (stogo keitimo) medžiagų įsigijimas (galima iki 25 proc. paklaida nuo nurodyto asbesto turinčio gaminio kiekio (asbestinio šiferio) Asbesto turinčių gaminių inventorizacijos<text:s/></text:span><text:span text:style-name="T367">ataskaitoje, tačiau jeigu patikros vietoje metu nustatytas mažesnis sumontuoto naujo stogo plotas, paklaida skaičiuojama nuo šio ploto):</text:span></text:p>
      <text:p text:style-name="P368"><text:span text:style-name="T369">19.2.1</text:span><text:span text:style-name="T370">. beasbesčio šiferio danga – 9,22 Eur su PVM už m</text:span><text:span text:style-name="T371">2</text:span><text:span text:style-name="T372">;</text:span></text:p>
      <text:p text:style-name="P373"><text:span text:style-name="T374">19.2.2</text:span><text:span text:style-name="T375">. bituminių čerpių danga – 9,53 Eur su PVMuž m</text:span><text:span text:style-name="T376">2</text:span><text:span text:style-name="T377">;</text:span></text:p>
      <text:p text:style-name="P378"><text:span text:style-name="T379">19.2.3</text:span><text:span text:style-name="T380">. plieninių čerpių danga – 13,26 Eur su PVM už m</text:span><text:span text:style-name="T381">2</text:span><text:span text:style-name="T382">;</text:span></text:p>
      <text:p text:style-name="P383"><text:span text:style-name="T384">19.2.4</text:span><text:span text:style-name="T385">. keraminių čerpių danga – 18,59 Eur su PVM už m</text:span><text:span text:style-name="T386">2</text:span><text:span text:style-name="T387"><text:s/>;</text:span></text:p>
      <text:p text:style-name="P388"><text:span text:style-name="T389">19.2.5</text:span><text:span text:style-name="T390">. bituminių lakštų danga – 8,54 Eur su PVM / už m</text:span><text:span text:style-name="T391">2</text:span><text:span text:style-name="T392">;</text:span></text:p>
      <text:p text:style-name="P393"><text:span text:style-name="T394">19.2.6</text:span><text:span text:style-name="T395">. plieninių čerpių imitacijos danga – 13,14 Eur su PVM už m</text:span><text:span text:style-name="T396">2</text:span><text:span text:style-name="T397">;</text:span></text:p>
      <text:p text:style-name="P398"><text:span text:style-name="T399">19.2.7</text:span><text:span text:style-name="T400">. plieninių profiliuotų lakštų danga – 12,97 Eur su PVM už m</text:span><text:span text:style-name="T401">2</text:span><text:span text:style-name="T402"><text:s/>;</text:span></text:p>
      <text:p text:style-name="P403"><text:span text:style-name="T404">19.2.8</text:span><text:span text:style-name="T405">. betoninių čerpių danga – 11,75 Eur su PVM už m</text:span><text:span text:style-name="T406">2</text:span><text:span text:style-name="T407">;</text:span></text:p>
      <text:p text:style-name="P408"><text:span text:style-name="T409">19.2.9</text:span><text:span text:style-name="T410">. kita stogo danga.</text:span><text:s/></text:p>
      <text:p text:style-name="P411">Punkto pakeitimai:</text:p>
      <text:p text:style-name="P412"><text:span text:style-name="T413">Nr.<text:s/></text:span><text:a xlink:href="https://www.e-tar.lt/portal/legalAct.html?documentId=b23297603cd811e498a79e861091cd92" office:target-frame-name="_top" xlink:show="replace"><text:span text:style-name="T414">3D-605</text:span></text:a><text:span text:style-name="T415">, 2014-09-15, paskelbta TAR 2014-09-16, i. k. 2014-12377</text:span></text:p>
      <text:p text:style-name="Normal"/>
      <text:p text:style-name="P416"><text:span text:style-name="T417">19.3</text:span><text:span text:style-name="T418">. statybinės medžiagos, būtinos stogo dangai pakeisti;</text:span></text:p>
      <text:p text:style-name="P419"><text:span text:style-name="T420">19.4</text:span><text:span text:style-name="T421">. projekto viešinimo<text:s/></text:span><text:span text:style-name="T422">išlaidos, atliktos vadovaujantis Informavimo apie Lietuvos kaimo plėtros 2007–2013 metų programą ir suteiktos paramos viešinimo taisyklėmis, patvirtintomis Lietuvos Respublikos žemės ūkio ministro 2007 m. balandžio 26 d. įsakymu Nr. 3D-191 (toliau – Viešin</text:span><text:span text:style-name="T423">imo taisyklės).</text:span></text:p>
      <text:p text:style-name="P424"><text:span text:style-name="T425">20</text:span><text:span text:style-name="T426">. Netinkamos finansuoti išlaidos:</text:span></text:p>
      <text:p text:style-name="P427"><text:span text:style-name="T428">20.1</text:span><text:span text:style-name="T429">. nesusijusios su projektu ir remiama veikla, neatitinkančios Taisyklių 18 ir 19 punktuose išlaidoms nustatytų reikalavimų, neįvardytos Taisyklių 19 punkte;</text:span></text:p>
      <text:p text:style-name="P430"><text:span text:style-name="T431">20.2</text:span><text:span text:style-name="T432">. trumpalaikis turtas, išsk</text:span><text:span text:style-name="T433">yrus naujų statybinių medžiagų įsigijimą;</text:span></text:p>
      <text:p text:style-name="P434"><text:span text:style-name="T435">20.3</text:span><text:span text:style-name="T436">. išlaidos ar jų dalis, patirtos perkant prekes ar paslaugas, nesilaikant Administravimo taisyklėse nustatytos pirkimų tvarkos;</text:span></text:p>
      <text:p text:style-name="P437"><text:span text:style-name="T438">20.4</text:span><text:span text:style-name="T439">. stogą laikančiosios konstrukcijos, stogo šiltinimo medžiagos arba me</text:span><text:span text:style-name="T440">džiagos termoizoliaciniam sluoksniui įrengti;</text:span></text:p>
      <text:p text:style-name="P441"><text:span text:style-name="T442">20.5</text:span><text:span text:style-name="T443">. statybos darbai, atliekami ūkio, rangos ar mišriu būdu;</text:span></text:p>
      <text:p text:style-name="P444"><text:span text:style-name="T445">20.6</text:span><text:span text:style-name="T446">. žemės pirkimo ir (arba) nuomos, ir (arba) kito nekilnojamojo turto pirkimo, nekilnojamojo turto vertės ataskaitos parengimo išlaidos i</text:span><text:span text:style-name="T447">r (arba) nuomos išlaidos;</text:span></text:p>
      <text:p text:style-name="P448"><text:span text:style-name="T449">20.7</text:span><text:span text:style-name="T450">. banko mokesčiai už sąskaitos atidarymą ir tvarkymą, banko operacijų išlaidos;</text:span></text:p>
      <text:p text:style-name="P451"><text:span text:style-name="T452">20.8</text:span><text:span text:style-name="T453">. turtas, kurio valdymo (naudojimo) teisė pareiškėjui apribota, pvz., turtas areštuotas;</text:span></text:p>
      <text:p text:style-name="P454"><text:span text:style-name="T455">20.9</text:span><text:span text:style-name="T456">. bendrosios išlaidos, kurios yra tie</text:span><text:span text:style-name="T457">siogiai susijusios su projekto parengimu ir administravimu.</text:span></text:p>
      <text:p text:style-name="P458"><text:span text:style-name="T459">21</text:span><text:span text:style-name="T460">. Pirkimo ir (arba) importo PVM, kurį paramos gavėjas pagal Lietuvos Respublikos pridėtinės vertės mokesčio įstatymą turi ar galėtų turėti galimybę įtraukti į PVM atskaitą (net jei tokio P</text:span><text:span text:style-name="T461">VM paramos gavėjas į atskaitą neįtraukė), yra netinkamas finansuoti iš paramos lėšų.</text:span></text:p>
      <text:p text:style-name="P462"/>
      <text:p text:style-name="P463"><text:span text:style-name="T464">IX</text:span><text:span text:style-name="T465">.<text:s/></text:span><text:span text:style-name="T466">PARAMOS PARAIŠKOS PILDYMO, TEIKIMO, REGISTRAVIMO IR VERTINIMO TVARKA</text:span></text:p>
      <text:p text:style-name="P467"/>
      <text:p text:style-name="P468"><text:span text:style-name="T469">22</text:span><text:span text:style-name="T470">.</text:span><text:span text:style-name="T471"><text:s/>Kvietimą teikti paramos paraiškas skelbia Agentūra pagal Ministerijos patvirtintą grafiką. Kvietimas skelbiamas<text:s/></text:span><text:span text:style-name="T472">interneto svetainėse (Ministerijos – www.zum.lt, Agentūros – www.nma.lt)</text:span><text:span text:style-name="T473">.</text:span></text:p>
      <text:p text:style-name="P474"><text:span text:style-name="T475">23</text:span><text:span text:style-name="T476">. Paramos paraiškos forma pateikiama šių Taisyklių priede ir sk</text:span><text:span text:style-name="T477">elbiama Ministerijos ir Agentūros interneto svetainėse adresais: www.zum.lt ir www.nma.lt.</text:span></text:p>
      <text:p text:style-name="P478"><text:span text:style-name="T479">24</text:span><text:span text:style-name="T480">. Paramos paraiška ir (arba) dokumentai turi būti pildomi lietuvių kalba. Kita kalba užpildytos paramos paraiškos nepriimamos.</text:span></text:p>
      <text:p text:style-name="P481"><text:span text:style-name="T482">25</text:span><text:span text:style-name="T483">. Paramos paraiškas priima</text:span><text:span text:style-name="T484"><text:s/>iš pareiškėjų ir registruoja Agentūra Administravimo taisyklėse nurodytais adresais. Paramos paraiška ir (arba) papildomi dokumentai turi būti pateikti pareiškėjo asmeniškai arba per įgaliotą asmenį. Kitais būdais (pvz., paštu, per kurjerį, faksu arba ele</text:span><text:span text:style-name="T485">ktroniniu paštu ir t. t.) pateiktos paraiškos nepriimamos.</text:span></text:p>
      <text:p text:style-name="P486"><text:span text:style-name="T487">26</text:span><text:span text:style-name="T488">. Turi būti pateikiamas vienas originalus paramos paraiškos egzempliorius ir reikalaujamų dokumentų originalai arba kopijos, patvirtintos pareiškėjo parašu arba notaro Lietuvos Respublikos no</text:span><text:span text:style-name="T489">tariato įstatymo nustatyta tvarka.</text:span></text:p>
      <text:p text:style-name="P490"><text:span text:style-name="T491">27</text:span><text:span text:style-name="T492">. Pareiškėjas privalo pasirašyti kiekvieną paramos paraiškos ir pridedamų dokumentų lapą.</text:span></text:p>
      <text:p text:style-name="P493"><text:span text:style-name="T494">28</text:span><text:span text:style-name="T495">. Paramos paraiškos vertinimas negali trukti ilgiau kaip 20 darbo dienų nuo paramos paraiškų rinkimo laikotarpio<text:s/></text:span><text:span text:style-name="T496">pabaigos, į šį terminą neįskaičiuojamas paklausimų, patikrų bei ekspertizės atlikimo terminas. Paklausimai gali būti išsiųsti, patikros gali būti atliktos bet kuriuo paramos paraiškos vertinimo metu.</text:span></text:p>
      <text:p text:style-name="P497"><text:span text:style-name="T498">29</text:span><text:span text:style-name="T499">. Užregistravus paramos paraišką atliekamas admini</text:span><text:span text:style-name="T500">stracinės atitikties tikrinimas Administravimo taisyklių nustatyta tvarka.</text:span></text:p>
      <text:p text:style-name="P501"><text:span text:style-name="T502">30</text:span><text:span text:style-name="T503">. Paramos paraiškos tinkamumo vertinimo metu nustatoma, ar projektas tinkamas finansuoti pagal Priemonę.</text:span></text:p>
      <text:p text:style-name="P504"/>
      <text:p text:style-name="P505"><text:span text:style-name="T506">X</text:span><text:span text:style-name="T507">.<text:s/></text:span><text:span text:style-name="T508">PARAMOS PARAIŠKŲ PIRMUMO VERTINIMAS</text:span></text:p>
      <text:p text:style-name="P509"/>
      <text:p text:style-name="P510"><text:span text:style-name="T511">31</text:span><text:span text:style-name="T512">. Paramos paraišk</text:span><text:span text:style-name="T513">ų pirmumo vertinimas atliekamas Administravimo taisyklių nustatyta tvarka.</text:span></text:p>
      <text:p text:style-name="P514"><text:span text:style-name="T515">32</text:span><text:span text:style-name="T516">. Pirmumo kriterijai:</text:span></text:p>
      <text:p text:style-name="P517"><text:span text:style-name="T518">32.1</text:span><text:span text:style-name="T519">. pareiškėjas nėra gavęs ES investicinės paramos žemės ūkiui ir kaimo plėtrai (pagal BPD ir Programą);</text:span></text:p>
      <text:p text:style-name="P520"><text:span text:style-name="T521">32.2</text:span><text:span text:style-name="T522">. pareiškėjas, turintis daugiavaikę<text:s/></text:span><text:span text:style-name="T523">šeimą;</text:span></text:p>
      <text:p text:style-name="P524"><text:span text:style-name="T525">32.3</text:span><text:span text:style-name="T526">. pareiškėjas, turintis ikimokyklinio, priešmokyklinio amžiaus ir (arba) pradines klases lankantį (-čius) vaiką (-us);</text:span></text:p>
      <text:p text:style-name="P527"><text:span text:style-name="T528">32.4</text:span><text:span text:style-name="T529">. pareiškėjas ir (arba) kartu gyvenantis šeimos narys, turintis negalią (pripažintas vidutinis ar sunkus neįgalumo</text:span><text:span text:style-name="T530"><text:s/>lygis) ar esantis nedarbingas (pripažintas 0–55 proc. darbingumas), kuris gyvenamąją vietą deklaruoja pagal Priemonę numatomame tvarkyti gyvenamajame name. Investuojant į dvibutį arba daugiabutį namą, pirmumo kriterijus taikomas, jeigu gyvena bent vienas<text:s/></text:span><text:span text:style-name="T531">negalią turintis asmuo, kuris gyvenamąją vietą deklaruoja pagal Priemonę numatomame tvarkyti gyvenamajame name;</text:span></text:p>
      <text:p text:style-name="P532"><text:span text:style-name="T533">32.5</text:span><text:span text:style-name="T534">. pareiškėjas yra kaimo bendruomenės, kuri yra registruota pagal Lietuvos Respublikos asociacijų įstatymą ir veikiančios teritorijoje, k</text:span><text:span text:style-name="T535">urioje pareiškėjas yra deklaravęs nuolatinę gyvenamąją vietą, narys;</text:span></text:p>
      <text:p text:style-name="P536"><text:span text:style-name="T537">32.6</text:span><text:span text:style-name="T538">. pareiškėjas, kurio gyvenamajame name, numatomame tvarkyti pagal Priemonę, gyvena daugiau, ne mažiau kaip vienerius metus iki paramos paraiškos pateikimo dienos deklaravusių gyve</text:span><text:span text:style-name="T539">namąją vietą, asmenų.</text:span></text:p>
      <text:p text:style-name="P540"><text:span text:style-name="T541">33</text:span><text:span text:style-name="T542">. Jeigu paramos paraiškoje ir jos prieduose nėra duomenų / dokumentų, kuriais vadovaujantis būtų galima nustatyti pareiškėjo atitiktį prioritetiniam atrankos kriterijui, laikoma, kad pareiškėjas jo neatitinka.</text:span></text:p>
      <text:p text:style-name="P543"><text:span text:style-name="T544">34</text:span><text:span text:style-name="T545">. Tuo atve</text:span><text:span text:style-name="T546">ju, jeigu kreipiamasi paramos dėl dvibučio ir (arba) daugiabučio namo stogo dangos keitimo, pirmumo kriterijai taikomi pareiškėjui, išskyrus Taisyklių 32.4 punkte nurodytą atvejį.</text:span></text:p>
      <text:p text:style-name="P547"/>
      <text:p text:style-name="P548"><text:span text:style-name="T549">XI</text:span><text:span text:style-name="T550">.<text:s/></text:span><text:span text:style-name="T551">PARAMOS PARAIŠKŲ TVIRTINIMAS IR PARAMOS SKYRIMO TVARKA</text:span></text:p>
      <text:p text:style-name="P552"/>
      <text:p text:style-name="P553"><text:span text:style-name="T554">35</text:span><text:span text:style-name="T555">.<text:s/></text:span><text:span text:style-name="T556">A</text:span><text:span text:style-name="T557">gentūra, įvertinusi paramos paraiškas, priima</text:span><text:span text:style-name="T558"><text:s/></text:span><text:span text:style-name="T559">sprendimą dėl paramos skyrimo arba neskyrimo Agentūros nustatyta tvarka. Apie priimtą sprendimą Agentūra informuoja Ministeriją per 5 darbo dienas nuo jo priėmimo dienos.</text:span></text:p>
      <text:p text:style-name="P560"><text:span text:style-name="T561">36</text:span><text:span text:style-name="T562">. Agentūra apie sprendimą dėl par</text:span><text:span text:style-name="T563">amos skyrimo arba neskyrimo informuoja pareiškėjus registruotu laišku per 3 darbo dienas nuo sprendimo priėmimo dienos, nurodydama sprendimo apskundimo tvarką.</text:span></text:p>
      <text:p text:style-name="P564"><text:span text:style-name="T565">37</text:span><text:span text:style-name="T566">. Priėmus sprendimą skirti paramą, pareiškėjas tampa paramos gavėju. Paramos sutartis nesu</text:span><text:span text:style-name="T567">daroma.</text:span></text:p>
      <text:p text:style-name="P568"/>
      <text:p text:style-name="P569"><text:span text:style-name="T570">XII</text:span><text:span text:style-name="T571">.<text:s/></text:span><text:span text:style-name="T572">MOKĖJIMO PRAŠYMO TEIKIMO, ADMINISTRAVIMO IR PARAMOS IŠMOKĖJIMO TVARKA</text:span></text:p>
      <text:p text:style-name="P573"/>
      <text:p text:style-name="P574"><text:span text:style-name="T575">38</text:span><text:span text:style-name="T576">.<text:s/></text:span><text:span text:style-name="T577">Projektas turi būti įgyvendintas iki 2015 m. rugpjūčio 31 d.</text:span><text:s/></text:p>
      <text:p text:style-name="P578">Punkto pakeitimai:</text:p>
      <text:p text:style-name="P579"><text:span text:style-name="T580">Nr.<text:s/></text:span><text:a xlink:href="https://www.e-tar.lt/portal/legalAct.html?documentId=69c9cfc0eae911e3bb22becb572235f5" office:target-frame-name="_top" xlink:show="replace"><text:span text:style-name="T581">3D-332</text:span></text:a><text:span text:style-name="T582">, 2014-06-02, paskelbta TAR 2014-06-03, i. k. 2014-06089</text:span></text:p>
      <text:p text:style-name="Normal"/>
      <text:p text:style-name="P583"><text:span text:style-name="T584">39</text:span><text:span text:style-name="T585">. Mokėjimo prašymai teikiami ne vėliau kaip iki 2015 m. rugpjūčio 31 d.</text:span><text:s/></text:p>
      <text:p text:style-name="P586">Punkto pakeitimai:</text:p>
      <text:p text:style-name="P587"><text:span text:style-name="T588">Nr.<text:s/></text:span><text:a xlink:href="https://www.e-tar.lt/portal/legalAct.html?documentId=69c9cfc0eae911e3bb22becb572235f5" office:target-frame-name="_top" xlink:show="replace"><text:span text:style-name="T589">3D-332</text:span></text:a><text:span text:style-name="T590">, 2014-06-02, paskelbta TAR 2014-06-03, i. k. 2014-06089</text:span></text:p>
      <text:p text:style-name="Normal"/>
      <text:p text:style-name="P591"><text:span text:style-name="T592">40</text:span><text:span text:style-name="T593">. Mokėjimo prašymo forma ir informacija apie pridedamus dokumentus pateikiama Agen</text:span><text:span text:style-name="T594">tūros interneto svetainėje www.nma.lt ir Ministerijos interneto svetainėje www.zum.lt.</text:span></text:p>
      <text:p text:style-name="P595"><text:span text:style-name="T596">41</text:span><text:span text:style-name="T597">.<text:s/></text:span><text:span text:style-name="T598">Turi būti pateikiamas vienas originalus mokėjimo prašymo egzempliorius ir ataskaitinio laikotarpio išlaidų pagrindimo bei išlaidų apmokėjimo įrodymo dokumentų be</text:span><text:span text:style-name="T599">i kitų reikiamų dokumentų originalai arba kopijos (tarp jų ir pažyma apie asbesto turinčių gaminių atliekų pašalinimą), patvirtintos pareiškėjo parašu arba notaro Lietuvos Respublikos notariato įstatymo nustatyta tvarka. Kiekvienas mokėjimo prašymo ir jo p</text:span><text:span text:style-name="T600">riedų lapas turi būti patvirtintas pareiškėjo parašu.</text:span></text:p>
      <text:p text:style-name="P601"><text:span text:style-name="T602">42</text:span><text:span text:style-name="T603">. Mokėjimo prašymus kartu su reikiamais priedais iš paramos gavėjų priima ir registruoja Agentūra Administravimo</text:span><text:span text:style-name="T604"><text:s/></text:span><text:span text:style-name="T605">taisyklėse nurodytais adresais.</text:span></text:p>
      <text:p text:style-name="P606"><text:span text:style-name="T607">43</text:span><text:span text:style-name="T608">. Pavėluotai pateikus mokėjimo prašymą,<text:s/></text:span><text:span text:style-name="T609">taikomos sankcijos, nustatytos Administravimo taisyklėse. Pavėluotai teikiami mokėjimo prašymai priimami 60 darbo dienų nuo Taisyklių 39 punkte nurodyto termino pabaigos. Vėliau mokėjimo prašymai nepriimami, išskyrus Administravimo taisyklėse ir šių Taisyk</text:span><text:span text:style-name="T610">lių 45 punkte numatytus atvejus.</text:span></text:p>
      <text:p text:style-name="P611"><text:span text:style-name="T612">44</text:span><text:span text:style-name="T613">. Jeigu paramos gavėjas dėl pateisinamų priežasčių nori pratęsti mokėjimo prašymo teikimo terminą, jis iki Taisyklių 39 punkte nurodyto termino pabaigos turi Agentūrai raštu pateikti argumentuotą prašymą dėl termino p</text:span><text:span text:style-name="T614">ratęsimo.</text:span></text:p>
      <text:p text:style-name="P615"><text:span text:style-name="T616">45</text:span><text:span text:style-name="T617">. Mokėjimo prašymą pateikus pavėluotai dėl nenugalimos jėgos (</text:span><text:span text:style-name="T618">force majeure</text:span><text:span text:style-name="T619">) aplinkybių, paramos gavėjas turi Agentūrai raštu paaiškinti vėlavimo priežastis ir pateikti pagrindimo dokumentus.</text:span></text:p>
      <text:p text:style-name="P620"><text:span text:style-name="T621">46</text:span><text:span text:style-name="T622">. Paramos gavėjas privalo tinkamas finansu</text:span><text:span text:style-name="T623">oti išlaidas aiškiai išvardyti pagal išlaidų kategorijas, nurodytas Taisyklių 19 punkte, o ne pateikti bendra suma.</text:span></text:p>
      <text:p text:style-name="P624"><text:span text:style-name="T625">47</text:span><text:span text:style-name="T626">. Paramos gavėjas privalo turėti finansinės institucijos sąskaitą, į kurią bus pervedamos paramos lėšos.</text:span></text:p>
      <text:p text:style-name="P627"><text:span text:style-name="T628">48</text:span><text:span text:style-name="T629">. Paramos gavėjų atsisk</text:span><text:span text:style-name="T630">aitymai su tiekėjais turi vykti tik per finansines institucijas.</text:span></text:p>
      <text:p text:style-name="P631"><text:span text:style-name="T632">49</text:span><text:span text:style-name="T633">. Mokėjimo prašymai vertinami ir paramos lėšos išmokamos Administravimo taisyklių nustatyta tvarka.</text:span></text:p>
      <text:p text:style-name="P634"><text:span text:style-name="T635">50</text:span><text:span text:style-name="T636">. Šiai Priemonei taikomas išlaidų kompensavimo būdas, kaip nustatyta Administra</text:span><text:span text:style-name="T637">vimo taisyklėse.</text:span></text:p>
      <text:p text:style-name="P638"><text:span text:style-name="T639">51</text:span><text:span text:style-name="T640">. Taikant išlaidų kompensavimo mokėjimo būdą, paramos gavėjas pradeda įgyvendinti projektą savo lėšomis ir Agentūrai teikia mokėjimo prašymus, kuriuose deklaruoja patirtas ir apmokėtas išlaidas, pridėdamas išlaidų pagrindimo, išlaidų</text:span><text:span text:style-name="T641"><text:s/>apmokėjimo įrodymo dokumentų bei kitų reikiamų dokumentų originalus arba kopijas, patvirtintas pareiškėjo parašu arba notaro Lietuvos Respublikos notariato įstatymo nustatyta tvarka.</text:span></text:p>
      <text:p text:style-name="P642"><text:span text:style-name="T643">52</text:span><text:span text:style-name="T644">. Paramos gavėjas gali pateikti iki dviejų mokėjimo prašymų. Staty</text:span><text:span text:style-name="T645">binių (stogo keitimo) medžiagų įsigijimo išlaidos negali būti išskaidytos į du mokėjimo prašymus.</text:span></text:p>
      <text:p text:style-name="P646"><text:span text:style-name="T647">53</text:span><text:span text:style-name="T648">. Baigęs įgyvendinti projektą, paramos gavėjas pateikia Agentūrai galutinį mokėjimo prašymą, kuriame deklaruoja visas per laikotarpį nuo paskutinio mokė</text:span><text:span text:style-name="T649">jimo prašymo patirtas ir apmokėtas tinkamas finansuoti išlaidas.</text:span></text:p>
      <text:p text:style-name="P650"><text:span text:style-name="T651">54</text:span><text:span text:style-name="T652">. Galutinė projekto įgyvendinimo ataskaita ir užbaigto projekto metinės ataskaitos pagal šią Priemonę neteikiamos.</text:span></text:p>
      <text:p text:style-name="P653"><text:span text:style-name="T654">55</text:span><text:span text:style-name="T655">. Paramos lėšos išmokamos Administravimo taisyklių nustatyta tva</text:span><text:span text:style-name="T656">rka.</text:span></text:p>
      <text:p text:style-name="P657"/>
      <text:p text:style-name="P658"><text:span text:style-name="T659">XIII</text:span><text:span text:style-name="T660">.<text:s/></text:span><text:span text:style-name="T661">PROJEKTŲ ĮGYVENDINIMO PRIEŽIŪRA IR TIKRINIMAS</text:span></text:p>
      <text:p text:style-name="P662"/>
      <text:p text:style-name="P663"><text:span text:style-name="T664">56</text:span><text:span text:style-name="T665">. Patikrų vietoje atlikimo tvarka numatyta Administravimo taisyklėse.</text:span></text:p>
      <text:p text:style-name="P666"><text:span text:style-name="T667">57</text:span><text:span text:style-name="T668">. Paramos gavėjui nesilaikant paramos suteikimo reikalavimų ir pažeidžiant įsipareigojimus, numatytus šiose<text:s/></text:span><text:span text:style-name="T669">Taisyklėse ir paramos paraiškoje, taikomos sankcijos, numatytos Administravimo taisyklėse.</text:span></text:p>
      <text:p text:style-name="P670"/>
      <text:p text:style-name="P671"><text:span text:style-name="T672">XIV</text:span><text:span text:style-name="T673">.<text:s/></text:span><text:span text:style-name="T674">PROJEKTŲ VIEŠINIMAS</text:span></text:p>
      <text:p text:style-name="P675"/>
      <text:p text:style-name="P676"><text:span text:style-name="T677">58</text:span><text:span text:style-name="T678">. Iš EŽŪFKP ir bendrojo finansavimo lėšų pagal Programą konkrečiam projektui paramą gaunantis paramos gavėjas privalo imtis in</text:span><text:span text:style-name="T679">formavimo ir viešinimo priemonių, vadovaudamasis Viešinimo taisyklėmis.</text:span></text:p>
      <text:p text:style-name="P680"/>
      <text:p text:style-name="P681"><text:span text:style-name="T682">XV</text:span><text:span text:style-name="T683">.<text:s/></text:span><text:span text:style-name="T684">BAIGIAMOSIOS NUOSTATOS</text:span></text:p>
      <text:p text:style-name="P685"/>
      <text:p text:style-name="P686"><text:span text:style-name="T687">59</text:span><text:span text:style-name="T688">. Projektų dokumentų saugojimo, apskundimo tvarką ir kitą šiose Taisyklėse nepateiktą informaciją reglamentuoja Administravimo taisyklės ir kit</text:span><text:span text:style-name="T689">i teisės aktai.</text:span></text:p>
      <text:p text:style-name="P690"><text:span text:style-name="T691">60</text:span><text:span text:style-name="T692">. Pasikeitus šiose Taisyklėse nurodytiems teisės aktams, tiesiogiai taikomos naujos tų teisės aktų nuostatos.</text:span></text:p>
      <text:p text:style-name="P693"/>
      <text:p text:style-name="P694"><text:span text:style-name="T695">____________________</text:span></text:p>
      <text:p text:style-name="Normal"/>
      <text:p text:style-name="Normal"/>
      <text:p text:style-name="Normal"/>
      <text:p text:style-name="P696">Priedų pakeitimai:</text:p>
      <text:p text:style-name="Normal"/>
      <text:p text:style-name="P697">Priedas</text:p>
      <text:p text:style-name="P698">Priedo pakeitimai:</text:p>
      <text:p text:style-name="P699"><text:span text:style-name="T700">Nr.<text:s/></text:span><text:a xlink:href="https://www.e-tar.lt/portal/legalAct.html?documentId=69c9cfc0eae911e3bb22becb572235f5" office:target-frame-name="_top" xlink:show="replace"><text:span text:style-name="T701">3D-332</text:span></text:a><text:span text:style-name="T702">, 2014-06-02, paskelbta TAR 2014-06-03, i. k. 2014-06089</text:span></text:p>
      <text:p text:style-name="P703"><text:span text:style-name="T704">Nr.<text:s/></text:span><text:a xlink:href="https://www.e-tar.lt/portal/legalAct.html?documentId=b23297603cd811e498a79e861091cd92" office:target-frame-name="_top" xlink:show="replace"><text:span text:style-name="T705">3D-605</text:span></text:a><text:span text:style-name="T706">, 2014-09-15, paskelbta TAR<text:s/></text:span><text:span text:style-name="T707">2014-09-16, i. k. 2014-12377</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žemės ūkio ministerija, Įsakymas</text:span></text:p>
      <text:p text:style-name="P717"><text:span text:style-name="T718">Nr.<text:s/></text:span><text:a xlink:href="https://www.e-tar.lt/portal/legalAct.html?documentId=69c9cfc0eae911e3bb22becb572235f5" office:target-frame-name="_top" xlink:show="replace"><text:span text:style-name="T719">3D-332</text:span></text:a><text:span text:style-name="T720">, 2014-06-02, paskelbta TAR 2014-06-03, i. k.<text:s/></text:span><text:span text:style-name="T721">2014-06089</text:span></text:p>
      <text:p text:style-name="P722"><text:span text:style-name="T723">Dėl žemės ūkio ministro 2014 m. kovo 12 d. įsakymo Nr. 3D-132 „Dėl Lietuvos kaimo plėtros 2007–2013 metų programos priemonės „Kaimo atnaujinimas ir plėtra“ veiklos „Asbestinių stogų dangos keitimas“ įgyvendinimo planavimo būdu 2014 metais taisyk</text:span><text:span text:style-name="T724">lių patvirtinimo“ pakeitimo</text:span></text:p>
      <text:p text:style-name="P725"/>
      <text:p text:style-name="P726"><text:span text:style-name="T727">2.</text:span></text:p>
      <text:p text:style-name="P728"><text:span text:style-name="T729">Lietuvos Respublikos žemės ūkio ministerija, Įsakymas</text:span></text:p>
      <text:p text:style-name="P730"><text:span text:style-name="T731">Nr.<text:s/></text:span><text:a xlink:href="https://www.e-tar.lt/portal/legalAct.html?documentId=b23297603cd811e498a79e861091cd92" office:target-frame-name="_top" xlink:show="replace"><text:span text:style-name="T732">3D-605</text:span></text:a><text:span text:style-name="T733">, 2014-09-15, paskelbta TAR 2014-09-16, i. k. 2014-12377</text:span></text:p>
      <text:p text:style-name="P734"><text:span text:style-name="T735">Dėl ž</text:span><text:span text:style-name="T736">emės ūkio ministro 2014 m. kovo 12 d. įsakymo Nr. 3D-132 „Dėl Lietuvos kaimo plėtros 2007–2013 metų programos priemonės „Kaimo atnaujinimas ir plėtra“ veiklos „Asbestinių stogų dangos keitimas“ įgyvendinimo planavimo būdu 2014 metais taisyklių patvirtinimo</text:span><text:span text:style-name="T737">“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4T18:11:00Z</meta:creation-date>
    <dc:date>2016-02-24T18:11:00Z</dc:date>
    <meta:template xlink:href="Normal" xlink:type="simple"/>
    <meta:editing-cycles>2</meta:editing-cycles>
    <meta:editing-duration>PT0S</meta:editing-duration>
    <meta:document-statistic meta:page-count="12" meta:paragraph-count="195" meta:word-count="3605" meta:character-count="28972" meta:row-count="730" meta:non-whitespace-character-count="25562"/>
  </office:meta>
</office:document-meta>
</file>