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0%"/>
      <style:text-properties fo:color="#000000" style:font-size-complex="12pt"/>
    </style:style>
    <style:style style:name="P22" style:parent-style-name="Normal" style:family="paragraph">
      <style:paragraph-properties fo:text-align="center" fo:line-height="110%"/>
      <style:text-properties style:font-size-complex="12pt"/>
    </style:style>
    <style:style style:name="P23" style:parent-style-name="Normal" style:family="paragraph">
      <style:paragraph-properties fo:text-align="justify" fo:line-height="110%" fo:text-indent="0.5in"/>
      <style:text-properties style:font-size-complex="12pt"/>
    </style:style>
    <style:style style:name="P24" style:parent-style-name="Normal" style:family="paragraph">
      <style:paragraph-properties fo:text-align="justify" fo:line-height="11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0%" fo:margin-left="0.9847in" fo:text-indent="-0.4847in">
        <style:tab-stops>
          <style:tab-stop style:type="left" style:position="-0.0986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fo:letter-spacing="-0.0006in"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0%" fo:margin-left="1.477in" fo:text-indent="-0.9847in">
        <style:tab-stops>
          <style:tab-stop style:type="left" style:position="-0.4923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0%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fo:language="en" fo:country="US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T72" style:parent-style-name="DefaultParagraphFont" style:family="text">
      <style:text-properties style:font-name-asian="Calibri"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7125in"/>
          <style:tab-stop style:type="left" style:position="-0.5152in"/>
          <style:tab-stop style:type="left" style:position="-0.4166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0%" fo:margin-left="1.5in" fo:text-indent="-1.0076in">
        <style:tab-stops>
          <style:tab-stop style:type="left" style:position="-0.5152in"/>
          <style:tab-stop style:type="left" style:position="-0.3187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0%" fo:text-indent="0.4923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fo:letter-spacing="-0.0006in"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0%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0%" fo:text-indent="0.4923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160" style:parent-style-name="DefaultParagraphFont" style:family="text">
      <style:text-properties style:font-name="Calibri" style:font-name-asian="Calibri" style:text-position="super 63.6%" fo:font-size="11pt" style:font-size-asian="11pt" style:font-size-complex="12pt" fo:language="en" fo:country="US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text-position="super 66.6%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text-position="super 66.6%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0%" fo:text-indent="0.4923in">
        <style:tab-stops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1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line-height="110%" fo:text-indent="0.5in"/>
    </style:style>
    <style:style style:name="T209" style:parent-style-name="DefaultParagraphFont" style:family="text">
      <style:text-properties style:font-style-complex="italic" fo:color="#000000" style:font-size-complex="12pt"/>
    </style:style>
    <style:style style:name="P210" style:parent-style-name="Normal" style:family="paragraph">
      <style:paragraph-properties fo:text-align="justify" fo:line-height="110%"/>
    </style:style>
    <style:style style:name="P211" style:parent-style-name="Normal" style:family="paragraph">
      <style:paragraph-properties fo:text-align="justify" fo:line-height="110%"/>
    </style:style>
    <style:style style:name="P212" style:parent-style-name="Normal" style:family="paragraph">
      <style:paragraph-properties fo:text-align="justify" fo:line-height="110%"/>
    </style:style>
    <style:style style:name="P213" style:parent-style-name="Normal" style:family="paragraph">
      <style:paragraph-properties fo:text-align="justify" fo:line-height="115%"/>
    </style:style>
    <style:style style:name="P214" style:parent-style-name="Normal" style:family="paragraph">
      <style:paragraph-properties fo:text-align="justify" fo:line-height="110%"/>
    </style:style>
    <style:style style:name="P215" style:parent-style-name="Normal" style:family="paragraph">
      <style:paragraph-properties fo:text-align="justify" fo:line-height="110%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29</text:span></text:p>
      <text:p text:style-name="P8"/>
      <text:p text:style-name="P9"><text:span text:style-name="T10">Nutarimas paskelbtas: TAR 2023-11-30, i. k. 2023-23147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5">Valstybinė energetikos reguliavimo taryba</text:p>
      <text:p text:style-name="P16"/>
      <text:p text:style-name="P17">NUTARIMAS</text:p>
      <text:p text:style-name="P18">DĖL UAB „IGNITIS“ GAMTINIŲ DUJŲ TARIFŲ BUITINIAMS VARTOTOJAMS<text:s/></text:p>
      <text:p text:style-name="P19">2024 METŲ I PUSMEČIUI TVIRTINIMO</text:p>
      <text:p text:style-name="P20"/>
      <text:p text:style-name="P21">2023 m. lapkričio 30 d. Nr. O3E-1748<text:s/></text:p>
      <text:p text:style-name="P22">Vilnius</text:p>
      <text:p text:style-name="P23"/>
      <text:p text:style-name="P24"><text:span text:style-name="T25">Vadovaudamasi<text:s/></text:span>Lietuvos Respublikos energetikos įstatymo 19 straipsnio 3 dalimi,<text:s/><text:span text:style-name="T26">Lietuvos Respublikos gamtinių du</text:span><text:span text:style-name="T27">jų įstatymo<text:s/></text:span><text:span text:style-name="T28">9 straipsnio 16 dalimi,<text:s/></text:span><text:span text:style-name="T29">Valstybės reguliuojamų kainų gamtinių dujų sektoriuje nustatymo metodika, patvirtinta Valstybinės energetikos reguliavimo tarybos (toliau – Taryba) 2013 m. rugsėjo 13 d. nutarimu Nr. O3-367 „Dėl<text:s/></text:span>Valstybės reguliuojamų kainų gamtinių<text:s/><text:span text:style-name="T30">dujų sektoriuje nustatymo metodikos patvirtinimo“,<text:s/></text:span><text:span text:style-name="T31">įvertinusi UAB „Ignitis“<text:s/></text:span>2023 m. lapkričio 27<text:span text:style-name="T32"> d. raštą Nr. SD-2023-469 ir</text:span><text:span text:style-name="T33"><text:s/>atsižvelgdama į</text:span><text:span text:style-name="T34"><text:s/></text:span><text:span text:style-name="T35">Tarybos Dujų ir elektros departamento Dujų skyriaus 2023 m. lapkričio 29 d. pažymą<text:s/></text:span><text:span text:style-name="T36"><text:line-break/>Nr. O5E-1034 „</text:span>Dėl<text:s/>UAB „Ignitis“<text:s/><text:span text:style-name="T37">gamtinių dujų tarifų buitiniams vartotojams 2024 metų I pusmečiui tvirtinimo“, Taryba n u t a r i a:</text:span></text:p>
      <text:p text:style-name="P38"><text:span text:style-name="T39">1</text:span><text:span text:style-name="T40">. Patvirtinti UAB „Ignitis“ gamtinių dujų tarifus buitiniams vartotojams, galiosiančius nuo 2024 m. sausio 1 d. iki 2024 m. kovo 31 d.:</text:span></text:p>
      <text:p text:style-name="P41">Punkto pakeitimai:</text:p>
      <text:p text:style-name="P42"><text:span text:style-name="T43">Nr.<text:s/></text:span><text:a xlink:href="https://www.e-tar.lt/portal/legalAct.html?documentId=fa268fb0d64611eead77e967e3995264" office:target-frame-name="_top" xlink:show="replace"><text:span text:style-name="T44">O3E-253</text:span></text:a><text:span text:style-name="T45">, 2024-02-28, paskelbta TAR 2024-02-28, i. k. 2024-03697</text:span></text:p>
      <text:p text:style-name="P46"><text:span text:style-name="T47">1.1</text:span><text:span text:style-name="T48">.</text:span><text:span text:style-name="T49"><text:tab/></text:span><text:span text:style-name="T50">Vartotojams, suvartojantiems ≤<text:s/></text:span><text:span text:style-name="T51">300 m</text:span><text:span text:style-name="T52">3<text:s/></text:span><text:span text:style-name="T53">per metus, dvinarį<text:s/></text:span><text:span text:style-name="T54">gamtinių dujų tarifą:</text:span></text:p>
      <text:p text:style-name="P55"><text:span text:style-name="T56">1.1.1</text:span><text:span text:style-name="T57">.</text:span><text:span text:style-name="T58"><text:tab/></text:span><text:span text:style-name="T59">pastoviąją tarifo dalį – 0,56 Eur/mėn. (su PVM), arba 0,463 Eur/mėn. (be PVM);</text:span></text:p>
      <text:p text:style-name="P60"><text:span text:style-name="T61">1.1.2</text:span><text:span text:style-name="T62">.</text:span><text:span text:style-name="T63"><text:tab/></text:span><text:span text:style-name="T64">kintamąją tarifo dalį – 1,29 Eur/m</text:span><text:span text:style-name="T65">3</text:span><text:span text:style-name="T66"><text:s/>(su PVM), arba 1,066 Eur/m</text:span><text:span text:style-name="T67">3</text:span><text:span text:style-name="T68"><text:s/>(be PVM).</text:span></text:p>
      <text:p text:style-name="P69"><text:span text:style-name="T70">1.2</text:span><text:span text:style-name="T71">.</text:span><text:span text:style-name="T72"><text:tab/></text:span><text:span text:style-name="T73">Vartotojams, suvartojantiems 300 m</text:span><text:span text:style-name="T74">3</text:span><text:span text:style-name="T75">&lt; Q ≤ 20 000 m</text:span><text:span text:style-name="T76">3</text:span><text:span text:style-name="T77"><text:s/></text:span><text:span text:style-name="T78">per metus, dvinarį gamtinių dujų tarifą:</text:span></text:p>
      <text:p text:style-name="P79"><text:span text:style-name="T80">1.2.1</text:span><text:span text:style-name="T81">.</text:span><text:span text:style-name="T82"><text:tab/></text:span><text:span text:style-name="T83">pastoviąją tarifo dalį – 3,99 Eur/mėn. (su PVM), arba 3,297 Eur/mėn. (be PVM);</text:span></text:p>
      <text:p text:style-name="P84"><text:span text:style-name="T85">1.2.2</text:span><text:span text:style-name="T86">.</text:span><text:span text:style-name="T87"><text:tab/></text:span><text:span text:style-name="T88">kintamąją tarifo dalį – 0,83 Eur/m</text:span><text:span text:style-name="T89">3</text:span><text:span text:style-name="T90"><text:s/>(su PVM), arba 0,686 Eur/m</text:span><text:span text:style-name="T91">3</text:span><text:span text:style-name="T92"><text:s/>(be PVM).</text:span></text:p>
      <text:p text:style-name="P93"><text:span text:style-name="T94">1.3</text:span><text:span text:style-name="T95">.</text:span><text:span text:style-name="T96"><text:tab/></text:span><text:span text:style-name="T97">Vartotojams, suvartojantiems Q</text:span><text:span text:style-name="T98"><text:s/>&gt; 20 000 m</text:span><text:span text:style-name="T99">3<text:s/></text:span><text:span text:style-name="T100">per metus, dvinarį gamtinių dujų tarifą:</text:span></text:p>
      <text:p text:style-name="P101"><text:span text:style-name="T102">1.3.1</text:span><text:span text:style-name="T103">.</text:span><text:span text:style-name="T104"><text:tab/></text:span><text:span text:style-name="T105">pastoviąją tarifo dalį – 3,99 Eur/mėn. (su PVM), arba 3,297 Eur/mėn. (be PVM);<text:s/></text:span></text:p>
      <text:p text:style-name="P106"><text:span text:style-name="T107">1.3.2</text:span><text:span text:style-name="T108">.</text:span><text:span text:style-name="T109"><text:tab/></text:span><text:span text:style-name="T110">kintamąjį tarifo dalį – 0,79 Eur/m</text:span><text:span text:style-name="T111">3</text:span><text:span text:style-name="T112"><text:s/>(su PVM), arba 0,653 Eur/m</text:span><text:span text:style-name="T113">3</text:span><text:span text:style-name="T114"><text:s/>(be PVM).</text:span></text:p>
      <text:p text:style-name="P115"><text:span text:style-name="T116">1</text:span><text:span text:style-name="T117">1</text:span><text:span text:style-name="T118">. Patvirtinti UAB<text:s/></text:span><text:span text:style-name="T119">„Ignitis“ gamtinių dujų tarifus buitiniams vartotojams, galiosiančius nuo 2024 m. balandžio 1 d. iki 2024 m. birželio 30 d.:</text:span></text:p>
      <text:p text:style-name="P120"><text:span text:style-name="T121">1</text:span><text:span text:style-name="T122">1</text:span><text:span text:style-name="T123">.1</text:span><text:span text:style-name="T124">. Vartotojams, suvartojantiems ≤<text:s/></text:span><text:span text:style-name="T125">300 m</text:span><text:span text:style-name="T126">3<text:s/></text:span><text:span text:style-name="T127">per metus, dvinarį gamtinių dujų tarifą:</text:span></text:p>
      <text:p text:style-name="P128"><text:span text:style-name="T129">1</text:span><text:span text:style-name="T130">1</text:span><text:span text:style-name="T131">.1.1</text:span><text:span text:style-name="T132">. pastoviąją tarifo dalį – 0,56 Eur/</text:span><text:span text:style-name="T133">mėn. (su PVM), arba 0,463 Eur/mėn. (be PVM);</text:span></text:p>
      <text:p text:style-name="P134"><text:span text:style-name="T135">1</text:span><text:span text:style-name="T136">1</text:span><text:span text:style-name="T137">.1.2</text:span><text:span text:style-name="T138">. kintamąją tarifo dalį – 1,05 Eur/m</text:span><text:span text:style-name="T139">3</text:span><text:span text:style-name="T140"><text:s/>(su PVM), arba 0,868 Eur/m</text:span><text:span text:style-name="T141">3</text:span><text:span text:style-name="T142"><text:s/>(be PVM).</text:span></text:p>
      <text:p text:style-name="P143"><text:span text:style-name="T144">1</text:span><text:span text:style-name="T145">1</text:span><text:span text:style-name="T146">.2</text:span><text:span text:style-name="T147">. Vartotojams, suvartojantiems 300 m</text:span><text:span text:style-name="T148">3</text:span><text:span text:style-name="T149">&lt; Q ≤ 20 000 m</text:span><text:span text:style-name="T150">3<text:s/></text:span><text:span text:style-name="T151">per metus, dvinarį gamtinių dujų tarifą:</text:span></text:p>
      <text:p text:style-name="P152"><text:span text:style-name="T153">1</text:span><text:span text:style-name="T154">1</text:span><text:span text:style-name="T155">.2.1</text:span><text:span text:style-name="T156">. pastoviąją<text:s/></text:span><text:span text:style-name="T157">tarifo dalį – 3,99 Eur/mėn. (su PVM), arba 3,297 Eur/mėn. (be PVM);</text:span></text:p>
      <text:p text:style-name="P158"><text:span text:style-name="T159">1</text:span><text:span text:style-name="T160">1</text:span><text:span text:style-name="T161">.2.2</text:span><text:span text:style-name="T162">. kintamąją tarifo dalį – 0,59 Eur/m</text:span><text:span text:style-name="T163">3</text:span><text:span text:style-name="T164"><text:s/>(su PVM), arba 0,488 Eur/m</text:span><text:span text:style-name="T165">3</text:span><text:span text:style-name="T166"><text:s/>(be PVM).</text:span></text:p>
      <text:p text:style-name="P167"><text:span text:style-name="T168">1</text:span><text:span text:style-name="T169">1</text:span><text:span text:style-name="T170">.3</text:span><text:span text:style-name="T171">. Vartotojams, suvartojantiems Q &gt; 20 000 m</text:span><text:span text:style-name="T172">3<text:s/></text:span><text:span text:style-name="T173">per metus, dvinarį gamtinių dujų tarifą:</text:span></text:p>
      <text:p text:style-name="P174"><text:span text:style-name="T175">1</text:span><text:span text:style-name="T176">1</text:span><text:span text:style-name="T177">.3.1</text:span><text:span text:style-name="T178">. pastoviąją tarifo dalį – 3,99 Eur/mėn. (su PVM), arba 3,297 Eur/mėn. (be PVM);<text:s/></text:span></text:p>
      <text:p text:style-name="P179"><text:span text:style-name="T180">1</text:span><text:span text:style-name="T181">1</text:span><text:span text:style-name="T182">.3.2</text:span><text:span text:style-name="T183">. kintamąjį tarifo dalį – 0,55 Eur/m</text:span><text:span text:style-name="T184">3</text:span><text:span text:style-name="T185"><text:s/>(su PVM), arba 0,455 Eur/m</text:span><text:span text:style-name="T186">3</text:span><text:span text:style-name="T187"><text:s/>(be PVM).</text:span><text:s/></text:p>
      <text:p text:style-name="P188">Papildyta punktu:</text:p>
      <text:p text:style-name="P189"><text:span text:style-name="T190">Nr.<text:s/></text:span><text:a xlink:href="https://www.e-tar.lt/portal/legalAct.html?documentId=fa268fb0d64611eead77e967e3995264" office:target-frame-name="_top" xlink:show="replace"><text:span text:style-name="T191">O3E-253</text:span></text:a><text:span text:style-name="T192">, 2024-02-28, paskelbta TAR 2024-02-28, i. k. 2024-03697</text:span></text:p>
      <text:p text:style-name="Normal"/>
      <text:p text:style-name="P193"><text:span text:style-name="T194">2</text:span><text:span text:style-name="T195">.</text:span><text:span text:style-name="T196"><text:tab/></text:span><text:span text:style-name="T197">Pripažinti netekusiu galios Tarybos 2023 m. birželio 7 d. nutarimą Nr. O3E-767 „Dėl UAB „Ignitis“ gamtinių dujų tarifų buitiniams vartotojams<text:s/></text:span><text:span text:style-name="T198">2023 metų antram pusmečiui tvirtinimo“.</text:span></text:p>
      <text:p text:style-name="P199"><text:span text:style-name="T200">3.</text:span><text:span text:style-name="T201"><text:s/>Neteko galios nuo 2024-02-29</text:span></text:p>
      <text:p text:style-name="P202">Punkto naikinimas:</text:p>
      <text:p text:style-name="P203"><text:span text:style-name="T204">Nr.<text:s/></text:span><text:a xlink:href="https://www.e-tar.lt/portal/legalAct.html?documentId=fa268fb0d64611eead77e967e3995264" office:target-frame-name="_top" xlink:show="replace"><text:span text:style-name="T205">O3E-253</text:span></text:a><text:span text:style-name="T206">, 2024-02-28, paskelbta TAR 2024-02-28, i. k. 2024-036</text:span><text:span text:style-name="T207">97</text:span></text:p>
      <text:p text:style-name="Normal"/>
      <text:p text:style-name="P208"><text:span text:style-name="T209">Šis nutarimas gali būti skundžiamas Lietuvos Respublikos administracinių bylų teisenos įstatymo nustatyta tvarka ir sąlygomis.</text:span></text:p>
      <text:p text:style-name="P210"/>
      <text:p text:style-name="P211"/>
      <text:p text:style-name="P212"/>
      <text:p text:style-name="P213">Tarybos pirmininkas<text:tab/><text:tab/><text:tab/><text:tab/><text:tab/><text:tab/><text:tab/><text:tab/><text:s text:c="7"/>Renatas Pocius</text:p>
      <text:p text:style-name="P214"/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Valstybinė energetikos reguliavimo taryba,<text:s/></text:span><text:span text:style-name="T225">Nutarimas</text:span></text:p>
      <text:p text:style-name="P226"><text:span text:style-name="T227">Nr.<text:s/></text:span><text:a xlink:href="https://www.e-tar.lt/portal/legalAct.html?documentId=fa268fb0d64611eead77e967e3995264" office:target-frame-name="_top" xlink:show="replace"><text:span text:style-name="T228">O3E-253</text:span></text:a><text:span text:style-name="T229">, 2024-02-28, paskelbta TAR 2024-02-28, i. k. 2024-03697</text:span></text:p>
      <text:p text:style-name="P230"><text:span text:style-name="T231">Dėl Valstybinės energetikos reguliavimo tarybos 2023 m. lapkričio 30 d. nutarimo</text:span><text:span text:style-name="T232"><text:s/>Nr. O3E-1748 „Dėl UAB „Ignitis“ gamtinių dujų tarifų buitiniams vartotojams 2024 metų I pusmečiui tvirt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4-02-29T07:52:00Z</meta:creation-date>
    <dc:date>2024-02-29T07:52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0" meta:character-count="4347" meta:row-count="30" meta:non-whitespace-character-count="3705"/>
  </office:meta>
</office:document-meta>
</file>