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margin-left="0.5in">
        <style:tab-stops/>
      </style:paragraph-properties>
      <style:text-properties style:language-asian="lt" style:country-asian="LT"/>
    </style:style>
    <style:style style:name="P26" style:parent-style-name="Normal" style:family="paragraph">
      <style:paragraph-properties fo:text-align="justify" fo:line-height="150%" fo:margin-left="0.5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T52" style:parent-style-name="DefaultParagraphFont" style:family="text">
      <style:text-properties fo:letter-spacing="-0.0041in" style:language-asian="lt" style:country-asian="LT"/>
    </style:style>
    <style:style style:name="T53" style:parent-style-name="DefaultParagraphFont" style:family="text">
      <style:text-properties fo:letter-spacing="-0.0041in"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ab-stops>
          <style:tab-stop style:type="left" style:position="0.5909in"/>
        </style:tab-stops>
      </style:paragraph-properties>
    </style:style>
    <style:style style:name="P6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4 iki 2017-12-27</text:span></text:p>
      <text:p text:style-name="P10"/>
      <text:p text:style-name="P11"><text:span text:style-name="T12">Sprendimas paskelbtas: TAR 2017-03-02, i. k. 2017-03472</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text:s/>SAVIVALDYBĖS 2017 M. BIUDŽETO PATVIRTINIMO</text:p>
      <text:p text:style-name="P22"/>
      <text:p text:style-name="P23">2017 m. vasario 23 d. <text:s/>Nr. TS-55</text:p>
      <text:p text:style-name="P24">Kaunas</text:p>
      <text:p text:style-name="P25"/>
      <text:p text:style-name="P26"/>
      <text:p text:style-name="P27"><text:span text:style-name="T28">Vadovaudamasi Lietuvos Respublikos vietos savivaldos įstatymo 16 straipsnio 2 dalies 15 punktu, Lietuvos Respublikos biudžeto sandaros įstatymo 26 straipsnio 4 dalimi, Lietuvos Respublikos 2017 m. valstybės biudžeto ir savivaldybių biudžetų finansinių rodi</text:span><text:span text:style-name="T29">klių patvirtinimo įstatymu, Lietuvos Respublikos valstybės biudžeto ir savivaldybių biudžetų sudarymo ir vykdymo taisyklėmis, patvirtintomis Lietuvos Respublikos Vyriausybės 2014 m. rugsėjo 29 d. nutarimu Nr. 1046 „Dėl Lietuvos Respublikos Vyriausybės 2001</text:span><text:span text:style-name="T30"><text:s/>m. gegužės 14 d. nutarimo Nr. 543 „Dėl Lietuvos Respublikos valstybės biudžeto ir savivaldybių biudžetų sudarymo ir vykdymo taisyklių patvirtinimo“ pakeitimo“, Kauno rajono savivaldybės biudžeto sudarymo ir vykdymo taisyklėmis, patvirtintomis Kauno rajono</text:span><text:span text:style-name="T31"><text:s/>savivaldybės tarybos 2015 m. spalio 22 d. sprendimu Nr. TS-319 „Dėl Kauno rajono savivaldybės biudžeto sudarymo ir vykdymo taisyklių patvirtinimo“, Kauno rajono savivaldybės taryba <text:s/></text:span><text:span text:style-name="T32">nusprendžia:</text:span></text:p>
      <text:p text:style-name="P33"><text:span text:style-name="T34">Patvirtinti:</text:span></text:p>
      <text:p text:style-name="P35"><text:span text:style-name="T36">1</text:span><text:span text:style-name="T37">. Kauno rajono savivaldybės 2017 m. biud</text:span><text:span text:style-name="T38">žetą – 71 536,5 tūkst. Eur pajamų ir jų paskirstymą pagal pajamų rūšis (1 priedas);<text:s/></text:span></text:p>
      <text:p text:style-name="P39">Punkto pakeitimai:</text:p>
      <text:p text:style-name="P40"><text:span text:style-name="T41">Nr.<text:s/></text:span><text:a xlink:href="https://www.e-tar.lt/portal/legalAct.html?documentId=23d199805d8211e79198ffdb108a3753" office:target-frame-name="_top" xlink:show="replace"><text:span text:style-name="T42">TS-245</text:span></text:a><text:span text:style-name="T43">, 2017-06-29, paskelbta TAR 2017-07-04, i.<text:s/></text:span><text:span text:style-name="T44">k. 2017-11359</text:span></text:p>
      <text:p text:style-name="P45"><text:span text:style-name="T46">Nr.<text:s/></text:span><text:a xlink:href="https://www.e-tar.lt/portal/legalAct.html?documentId=fe14e8a0a82c11e78a4c904b1afa0332" office:target-frame-name="_top" xlink:show="replace"><text:span text:style-name="T47">TS-330</text:span></text:a><text:span text:style-name="T48">, 2017-09-28, paskelbta TAR 2017-10-03, i. k. 2017-15608</text:span></text:p>
      <text:p text:style-name="Normal"/>
      <text:p text:style-name="P49"><text:span text:style-name="T50">2</text:span><text:span text:style-name="T51">. 72 827,1 tūkst. Eur išlaidų ir jų paskirstymą asignavimų valdytojams<text:s/></text:span><text:span text:style-name="T52">(asignavimai iš skolintų lėšų investicijų projektams finansuoti viršija pajamas 1 203,0 tūkst. Eur (2 priedas); asignavimai iš laisvo biudžeto lėšų likučio viršija pajamas 1 290,6 tūkst. Eur (2, 2.1, 2.2, 3, 4, 5, 6, 7, 8  ir 9 priedai); asignavimai mažėja</text:span><text:span text:style-name="T53"><text:s/>grąžintinų paskolų suma 1 203,0 tūkst. Eur).</text:span><text:s/></text:p>
      <text:soft-page-break/>
      <text:p text:style-name="P54">Punkto pakeitimai:</text:p>
      <text:p text:style-name="P55"><text:span text:style-name="T56">Nr.<text:s/></text:span><text:a xlink:href="https://www.e-tar.lt/portal/legalAct.html?documentId=23d199805d8211e79198ffdb108a3753" office:target-frame-name="_top" xlink:show="replace"><text:span text:style-name="T57">TS-245</text:span></text:a><text:span text:style-name="T58">, 2017-06-29, paskelbta TAR 2017-07-04, i. k. 2017-11359</text:span></text:p>
      <text:p text:style-name="P59"><text:span text:style-name="T60">Nr.<text:s/></text:span><text:a xlink:href="https://www.e-tar.lt/portal/legalAct.html?documentId=fe14e8a0a82c11e78a4c904b1afa0332" office:target-frame-name="_top" xlink:show="replace"><text:span text:style-name="T61">TS-330</text:span></text:a><text:span text:style-name="T62">, 2017-09-28, paskelbta TAR 2017-10-03, i. k. 2017-15608</text:span></text:p>
      <text:p text:style-name="Normal"/>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alerijus Makūnas</text:span></text:p>
      <text:p text:style-name="Normal"/>
      <text:p text:style-name="Normal"/>
      <text:p text:style-name="Normal"/>
      <text:p text:style-name="P76">Priedų pakeitimai:</text:p>
      <text:p text:style-name="Normal"/>
      <text:p text:style-name="P77">1 priedas pagal TS-330 pakeitimą</text:p>
      <text:p text:style-name="P78">Priedo pakeitimai:</text:p>
      <text:p text:style-name="P79"><text:span text:style-name="T80">Nr.<text:s/></text:span><text:a xlink:href="https://www.e-tar.lt/portal/legalAct.html?documentId=23d199805d8211e79198ffdb108a3753" office:target-frame-name="_top" xlink:show="replace"><text:span text:style-name="T81">TS-245</text:span></text:a><text:span text:style-name="T82">, 2017-06-29, paskelbta TAR 2017-07-04, i. k. 2017-11359</text:span></text:p>
      <text:p text:style-name="P83"><text:span text:style-name="T84">Nr.<text:s/></text:span><text:a xlink:href="https://www.e-tar.lt/portal/legalAct.html?documentId=fe14e8a0a82c11e78a4c904b1afa0332" office:target-frame-name="_top" xlink:show="replace"><text:span text:style-name="T85">TS-330</text:span></text:a><text:span text:style-name="T86">, 2017-09-28, paskelbta TAR 2017-10-03, i. k. 2017-15608</text:span></text:p>
      <text:p text:style-name="Normal"/>
      <text:p text:style-name="P87">2 priedas pagal TS-330 pakeitimą</text:p>
      <text:p text:style-name="P88">Priedo pakeitimai:</text:p>
      <text:p text:style-name="P89"><text:span text:style-name="T90">Nr.<text:s/></text:span><text:a xlink:href="https://www.e-tar.lt/portal/legalAct.html?documentId=23d199805d8211e79198ffdb108a3753" office:target-frame-name="_top" xlink:show="replace"><text:span text:style-name="T91">TS-245</text:span></text:a><text:span text:style-name="T92">, 2017-06-29, paskelbta TAR 2017-07-04, i. k. 2017-11359</text:span></text:p>
      <text:p text:style-name="P93"><text:span text:style-name="T94">Nr.<text:s/></text:span><text:a xlink:href="https://www.e-tar.lt/portal/legalAct.html?documentId=fe14e8a0a82c11e78a4c904b1afa0332" office:target-frame-name="_top" xlink:show="replace"><text:span text:style-name="T95">TS-330</text:span></text:a><text:span text:style-name="T96">, 2017-09-28, paskelbta TAR</text:span><text:span text:style-name="T97"><text:s/>2017-10-03, i. k. 2017-15608</text:span></text:p>
      <text:p text:style-name="Normal"/>
      <text:p text:style-name="P98">3priedas pagal TS-330 pakeitimą</text:p>
      <text:p text:style-name="P99">Priedo pakeitimai:</text:p>
      <text:p text:style-name="P100"><text:span text:style-name="T101">Nr.<text:s/></text:span><text:a xlink:href="https://www.e-tar.lt/portal/legalAct.html?documentId=23d199805d8211e79198ffdb108a3753" office:target-frame-name="_top" xlink:show="replace"><text:span text:style-name="T102">TS-245</text:span></text:a><text:span text:style-name="T103">, 2017-06-29, paskelbta TAR 2017-07-04, i. k. 2017-11359</text:span></text:p>
      <text:p text:style-name="P104"><text:span text:style-name="T105">Nr.<text:s/></text:span><text:a xlink:href="https://www.e-tar.lt/portal/legalAct.html?documentId=fe14e8a0a82c11e78a4c904b1afa0332" office:target-frame-name="_top" xlink:show="replace"><text:span text:style-name="T106">TS-330</text:span></text:a><text:span text:style-name="T107">, 2017-09-28, paskelbta TAR 2017-10-03, i. k. 2017-15608</text:span></text:p>
      <text:p text:style-name="Normal"/>
      <text:p text:style-name="P108">4 priedas pagal TS-330 pakeitimą</text:p>
      <text:p text:style-name="P109">Priedo pakeitimai:</text:p>
      <text:p text:style-name="P110"><text:span text:style-name="T111">Nr.<text:s/></text:span><text:a xlink:href="https://www.e-tar.lt/portal/legalAct.html?documentId=23d199805d8211e79198ffdb108a3753" office:target-frame-name="_top" xlink:show="replace"><text:span text:style-name="T112">TS-245</text:span></text:a><text:span text:style-name="T113">, 2017-06-29, paskelbta TAR 2017-07-04, i. k. 2017-11359</text:span></text:p>
      <text:p text:style-name="P114"><text:span text:style-name="T115">Nr.<text:s/></text:span><text:a xlink:href="https://www.e-tar.lt/portal/legalAct.html?documentId=fe14e8a0a82c11e78a4c904b1afa0332" office:target-frame-name="_top" xlink:show="replace"><text:span text:style-name="T116">TS-330</text:span></text:a><text:span text:style-name="T117">, 2017-09-28, paskelbta TAR 20</text:span><text:span text:style-name="T118">17-10-03, i. k. 2017-15608</text:span></text:p>
      <text:p text:style-name="Normal"/>
      <text:p text:style-name="P119">5 priedas pagal TS-330 pakeitimą</text:p>
      <text:p text:style-name="P120">Priedo pakeitimai:</text:p>
      <text:p text:style-name="P121"><text:span text:style-name="T122">Nr.<text:s/></text:span><text:a xlink:href="https://www.e-tar.lt/portal/legalAct.html?documentId=23d199805d8211e79198ffdb108a3753" office:target-frame-name="_top" xlink:show="replace"><text:span text:style-name="T123">TS-245</text:span></text:a><text:span text:style-name="T124">, 2017-06-29, paskelbta TAR 2017-07-04, i. k. 2017-11359</text:span></text:p>
      <text:p text:style-name="P125"><text:span text:style-name="T126">Nr.<text:s/></text:span><text:a xlink:href="https://www.e-tar.lt/portal/legalAct.html?documentId=fe14e8a0a82c11e78a4c904b1afa0332" office:target-frame-name="_top" xlink:show="replace"><text:span text:style-name="T127">TS-330</text:span></text:a><text:span text:style-name="T128">, 2017-09-28, paskelbta TAR 2017-10-03, i. k. 2017-15608</text:span></text:p>
      <text:p text:style-name="Normal"/>
      <text:p text:style-name="P129">6 priedas pagal TS-330 pakeitimą</text:p>
      <text:p text:style-name="P130">Priedo pakeitimai:</text:p>
      <text:p text:style-name="P131"><text:span text:style-name="T132">Nr.<text:s/></text:span><text:a xlink:href="https://www.e-tar.lt/portal/legalAct.html?documentId=23d199805d8211e79198ffdb108a3753" office:target-frame-name="_top" xlink:show="replace"><text:span text:style-name="T133">TS-245</text:span></text:a><text:span text:style-name="T134">, 2017-06-29, paskelbta TAR 2017-07-04, i. k. 2017-11359</text:span></text:p>
      <text:p text:style-name="P135"><text:span text:style-name="T136">Nr.<text:s/></text:span><text:a xlink:href="https://www.e-tar.lt/portal/legalAct.html?documentId=fe14e8a0a82c11e78a4c904b1afa0332" office:target-frame-name="_top" xlink:show="replace"><text:span text:style-name="T137">TS-330</text:span></text:a><text:span text:style-name="T138">, 2017-09-28, paskelbta TAR</text:span><text:span text:style-name="T139"><text:s/>2017-10-03, i. k. 2017-15608</text:span></text:p>
      <text:p text:style-name="Normal"/>
      <text:p text:style-name="P140">7 priedas pagal TS-330 pakeitimą</text:p>
      <text:p text:style-name="P141">Priedo pakeitimai:</text:p>
      <text:p text:style-name="P142"><text:span text:style-name="T143">Nr.<text:s/></text:span><text:a xlink:href="https://www.e-tar.lt/portal/legalAct.html?documentId=23d199805d8211e79198ffdb108a3753" office:target-frame-name="_top" xlink:show="replace"><text:span text:style-name="T144">TS-245</text:span></text:a><text:span text:style-name="T145">, 2017-06-29, paskelbta TAR 2017-07-04, i. k. 2017-11359</text:span></text:p>
      <text:p text:style-name="P146"><text:span text:style-name="T147">Nr.<text:s/></text:span><text:a xlink:href="https://www.e-tar.lt/portal/legalAct.html?documentId=fe14e8a0a82c11e78a4c904b1afa0332" office:target-frame-name="_top" xlink:show="replace"><text:span text:style-name="T148">TS-330</text:span></text:a><text:span text:style-name="T149">, 2017-09-28, paskelbta TAR 2017-10-03, i. k. 2017-15608</text:span></text:p>
      <text:p text:style-name="Normal"/>
      <text:p text:style-name="P150">8 priedas pagal TS-330 pakeitimą</text:p>
      <text:p text:style-name="P151">Priedo pakeitimai:</text:p>
      <text:p text:style-name="P152"><text:span text:style-name="T153">Nr.<text:s/></text:span><text:a xlink:href="https://www.e-tar.lt/portal/legalAct.html?documentId=23d199805d8211e79198ffdb108a3753" office:target-frame-name="_top" xlink:show="replace"><text:span text:style-name="T154">TS-245</text:span></text:a><text:span text:style-name="T155">, 2017-06-29, paskelbta TAR 2017-07-04, i. k. 2017-11359</text:span></text:p>
      <text:p text:style-name="P156"><text:span text:style-name="T157">Nr.<text:s/></text:span><text:a xlink:href="https://www.e-tar.lt/portal/legalAct.html?documentId=fe14e8a0a82c11e78a4c904b1afa0332" office:target-frame-name="_top" xlink:show="replace"><text:span text:style-name="T158">TS-330</text:span></text:a><text:span text:style-name="T159">, 2017-09-28, paskelbta TAR</text:span><text:span text:style-name="T160"><text:s/>2017-10-03, i. k. 2017-15608</text:span></text:p>
      <text:p text:style-name="Normal"/>
      <text:p text:style-name="P161">9 priedas pagal TS-330 pakeitimą</text:p>
      <text:p text:style-name="P162">Papildyta priedu:</text:p>
      <text:p text:style-name="P163"><text:span text:style-name="T164">Nr.<text:s/></text:span><text:a xlink:href="https://www.e-tar.lt/portal/legalAct.html?documentId=23d199805d8211e79198ffdb108a3753" office:target-frame-name="_top" xlink:show="replace"><text:span text:style-name="T165">TS-245</text:span></text:a><text:span text:style-name="T166">, 2017-06-29, paskelbta TAR 2017-07-04, i. k. 2017-11359</text:span></text:p>
      <text:p text:style-name="P167">Priedo pakeitimai:</text:p>
      <text:p text:style-name="P168"><text:span text:style-name="T169">Nr.<text:s/></text:span><text:a xlink:href="https://www.e-tar.lt/portal/legalAct.html?documentId=fe14e8a0a82c11e78a4c904b1afa0332" office:target-frame-name="_top" xlink:show="replace"><text:span text:style-name="T170">TS-330</text:span></text:a><text:span text:style-name="T171">, 2017-09-28, paskelbta TAR 2017-10-03, i. k. 2017-15608</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Kauno rajono savivaldybės taryba, Sprendimas</text:span></text:p>
      <text:p text:style-name="P181"><text:span text:style-name="T182">Nr.<text:s/></text:span><text:a xlink:href="https://www.e-tar.lt/portal/legalAct.html?documentId=23d199805d8211e79198ffdb108a3753" office:target-frame-name="_top" xlink:show="replace"><text:span text:style-name="T183">TS-245</text:span></text:a><text:span text:style-name="T184">, 2017-06-29, paskelbta TAR 2017-07-04, i. k. 2017-11359</text:span></text:p>
      <text:p text:style-name="P185"><text:span text:style-name="T186">Dėl Kauno rajono savivaldybės tarybos 2017 m. vasario 23 d. sprendimo Nr. TS-55 „Dėl Kauno rajono savivaldyb</text:span><text:span text:style-name="T187">ės 2017 m. biudžeto patvirtinimo“ pakeitimo</text:span></text:p>
      <text:p text:style-name="P188"/>
      <text:p text:style-name="P189"><text:span text:style-name="T190">2.</text:span></text:p>
      <text:p text:style-name="P191"><text:span text:style-name="T192">Kauno rajono savivaldybės taryba, Sprendimas</text:span></text:p>
      <text:p text:style-name="P193"><text:span text:style-name="T194">Nr.<text:s/></text:span><text:a xlink:href="https://www.e-tar.lt/portal/legalAct.html?documentId=fe14e8a0a82c11e78a4c904b1afa0332" office:target-frame-name="_top" xlink:show="replace"><text:span text:style-name="T195">TS-330</text:span></text:a><text:span text:style-name="T196">, 2017-09-28, paskelbta TAR 2017-10-03, i. k.<text:s/></text:span><text:span text:style-name="T197">2017-15608</text:span></text:p>
      <text:p text:style-name="P198"><text:span text:style-name="T199">Dėl Kauno rajono savivaldybės tarybos 2017 m. vasario 23 d. sprendimo Nr. TS-55 „Dėl Kauno rajono savivaldybės 2017 m. biudžet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2T11:48:00Z</meta:creation-date>
    <dc:date>2018-01-02T11:48:00Z</dc:date>
    <meta:print-date>2017-02-23T13:43:00Z</meta:print-date>
    <meta:template xlink:href="Normal.dotm" xlink:type="simple"/>
    <meta:editing-cycles>2</meta:editing-cycles>
    <meta:editing-duration>PT0S</meta:editing-duration>
    <meta:user-defined meta:name="LabbisDVSAttachmentId">4073d593-8b77-439f-8424-0288de0ec41a</meta:user-defined>
    <meta:document-statistic meta:page-count="3" meta:paragraph-count="108" meta:word-count="1020" meta:character-count="6640" meta:row-count="184" meta:non-whitespace-character-count="5728"/>
  </office:meta>
</office:document-meta>
</file>