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fo:language="en" fo:country="US"/>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ext-properties style:language-asian="lt" style:country-asian="LT"/>
    </style:style>
    <style:style style:name="P32" style:parent-style-name="Normal" style:family="paragraph">
      <style:paragraph-properties fo:text-align="justify" fo:text-indent="0.5in"/>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letter-spacing="-0.0006in"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P41" style:parent-style-name="Normal" style:family="paragraph">
      <style:paragraph-properties fo:text-align="justify" fo:margin-left="0.3937in">
        <style:tab-stops>
          <style:tab-stop style:type="left" style:position="0.295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3937in">
        <style:tab-stops>
          <style:tab-stop style:type="left" style:position="0.295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0.492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style:tab-stops>
          <style:tab-stop style:type="left" style:position="5.375in"/>
        </style:tab-stops>
      </style:paragraph-properties>
    </style:style>
    <style:style style:name="P72" style:parent-style-name="Normal" style:family="paragraph">
      <style:paragraph-properties fo:text-align="justify" fo:line-height="150%">
        <style:tab-stops>
          <style:tab-stop style:type="left" style:position="5.375in"/>
        </style:tab-stops>
      </style:paragraph-properties>
    </style:style>
    <style:style style:name="P73" style:parent-style-name="Normal" style:family="paragraph">
      <style:paragraph-properties fo:text-align="justify" fo:line-height="150%">
        <style:tab-stops>
          <style:tab-stop style:type="left" style:position="4.8236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master-page-name="MPF1" style:family="paragraph">
      <style:paragraph-properties fo:break-before="page" fo:text-align="justify" fo:margin-left="3.3472in" style:page-number="1">
        <style:tab-stops/>
      </style:paragraph-properties>
      <style:text-properties style:font-size-complex="12pt"/>
    </style:style>
    <style:style style:name="P78" style:parent-style-name="Normal" style:family="paragraph">
      <style:paragraph-properties fo:text-align="justify" fo:margin-left="3.3472in">
        <style:tab-stops/>
      </style:paragraph-properties>
      <style:text-properties style:font-size-complex="12pt"/>
    </style:style>
    <style:style style:name="P79" style:parent-style-name="Normal" style:family="paragraph">
      <style:paragraph-properties fo:text-align="justify" fo:margin-left="3.3472in">
        <style:tab-stops/>
      </style:paragraph-properties>
      <style:text-properties style:font-size-complex="12pt"/>
    </style:style>
    <style:style style:name="P80" style:parent-style-name="Normal" style:family="paragraph">
      <style:paragraph-properties fo:margin-left="0.6895in" fo:text-indent="0.8861in">
        <style:tab-stops/>
      </style:paragraph-properties>
      <style:text-properties style:font-size-complex="12pt"/>
    </style:style>
    <style:style style:name="P81" style:parent-style-name="Normal" style:family="paragraph">
      <style:paragraph-properties fo:margin-left="0.6895in" fo:text-indent="0.8861in">
        <style:tab-stops/>
      </style:paragraph-properties>
      <style:text-properties style:font-size-complex="12pt"/>
    </style:style>
    <style:style style:name="P82" style:parent-style-name="Normal" style:family="paragraph">
      <style:paragraph-properties fo:text-align="center">
        <style:tab-stops>
          <style:tab-stop style:type="left" style:position="1.477in"/>
        </style:tab-stops>
      </style:paragraph-properties>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text-properties fo:font-weight="bold" style:font-weight-asian="bold" style:font-size-complex="12pt"/>
    </style:style>
    <style:style style:name="P91" style:parent-style-name="Normal" style:family="paragraph">
      <style:paragraph-properties fo:text-align="justify" fo:text-indent="0.3937in">
        <style:tab-stops>
          <style:tab-stop style:type="left" style:position="0.3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3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3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39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393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tab-stops>
          <style:tab-stop style:type="left" style:position="0.3937in"/>
        </style:tab-stops>
      </style:paragraph-properties>
    </style:style>
    <style:style style:name="P123" style:parent-style-name="Normal" style:family="paragraph">
      <style:paragraph-properties fo:text-align="center">
        <style:tab-stops>
          <style:tab-stop style:type="left" style:position="0.3937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tab-stops>
          <style:tab-stop style:type="left" style:position="0.3937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30" style:parent-style-name="Normal" style:family="paragraph">
      <style:paragraph-properties fo:text-align="justify" fo:text-indent="0.3937in">
        <style:tab-stops>
          <style:tab-stop style:type="left" style:position="0.3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FF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3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tab-stops>
          <style:tab-stop style:type="left" style:position="0.3937in"/>
        </style:tab-stops>
      </style:paragraph-properties>
    </style:style>
    <style:style style:name="P146" style:parent-style-name="Normal" style:family="paragraph">
      <style:paragraph-properties fo:text-align="center">
        <style:tab-stops>
          <style:tab-stop style:type="left" style:position="0.3937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tab-stops>
          <style:tab-stop style:type="left" style:position="0.3937in"/>
        </style:tab-stops>
      </style:paragraph-properties>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style:tab-stops>
          <style:tab-stop style:type="left" style:position="0.3937in"/>
        </style:tab-stops>
      </style:paragraph-properties>
      <style:text-properties style:font-size-complex="12pt"/>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3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39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3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393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3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3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3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3937in"/>
          <style:tab-stop style:type="left" style:position="0.9847in"/>
        </style:tab-stops>
      </style:paragraph-properties>
      <style:text-properties style:font-size-complex="12pt"/>
    </style:style>
    <style:style style:name="P205"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492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492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58in">
        <style:tab-stops>
          <style:tab-stop style:type="left" style:position="0.492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5909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tab-stops>
          <style:tab-stop style:type="left" style:position="0.5909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tab-stops>
          <style:tab-stop style:type="left" style:position="0.5909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text-position="super 66.6%"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tab-stops>
          <style:tab-stop style:type="left" style:position="0.3937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tab-stops>
          <style:tab-stop style:type="left" style:position="0.3937in"/>
        </style:tab-stops>
      </style:paragraph-properties>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282" style:parent-style-name="Normal" style:family="paragraph">
      <style:paragraph-properties fo:text-align="justify" fo:text-indent="0.3937in">
        <style:tab-stops>
          <style:tab-stop style:type="left" style:position="0.393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3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39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393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3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393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393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3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393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39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39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3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3937in"/>
        </style:tab-stops>
      </style:paragraph-properties>
    </style:style>
    <style:style style:name="P351" style:parent-style-name="Normal" style:family="paragraph">
      <style:paragraph-properties fo:text-align="center">
        <style:tab-stops>
          <style:tab-stop style:type="left" style:position="0.3937in"/>
        </style:tab-stops>
      </style:paragraph-properties>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tab-stops>
          <style:tab-stop style:type="left" style:position="0.3937in"/>
          <style:tab-stop style:type="left" style:position="1.0833in"/>
        </style:tab-stops>
      </style:paragraph-properties>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style:tab-stops>
          <style:tab-stop style:type="left" style:position="0.3937in"/>
        </style:tab-stops>
      </style:paragraph-properties>
      <style:text-properties fo:font-weight="bold" style:font-weight-asian="bold" style:font-size-complex="12pt"/>
    </style:style>
    <style:style style:name="P357" style:parent-style-name="Normal" style:family="paragraph">
      <style:paragraph-properties fo:text-align="justify" fo:text-indent="0.3937in">
        <style:tab-stops>
          <style:tab-stop style:type="left" style:position="0.393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393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393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393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3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368in">
        <style:tab-stops>
          <style:tab-stop style:type="left" style:position="0.3937in"/>
        </style:tab-stops>
      </style:paragraph-properties>
      <style:text-properties style:font-size-complex="12pt"/>
    </style:style>
    <style:style style:name="P38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385" style:parent-style-name="Normal" style:family="paragraph">
      <style:paragraph-properties fo:text-align="justify" fo:text-indent="0.3937in">
        <style:tab-stops>
          <style:tab-stop style:type="left" style:position="0.393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393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393" style:parent-style-name="Normal" style:family="paragraph">
      <style:paragraph-properties fo:text-align="justify" fo:text-indent="0.3937in">
        <style:tab-stops>
          <style:tab-stop style:type="left" style:position="0.3937in"/>
        </style:tab-stops>
      </style:paragraph-properties>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393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tab-stops>
          <style:tab-stop style:type="left" style:position="0.3937in"/>
        </style:tab-stops>
      </style:paragraph-properties>
    </style:style>
    <style:style style:name="P400" style:parent-style-name="Normal" style:family="paragraph">
      <style:paragraph-properties fo:text-align="center">
        <style:tab-stops>
          <style:tab-stop style:type="left" style:position="0.3937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tab-stops>
          <style:tab-stop style:type="left" style:position="0.3937in"/>
        </style:tab-stops>
      </style:paragraph-properties>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tab-stops>
          <style:tab-stop style:type="left" style:position="0.3937in"/>
          <style:tab-stop style:type="left" style:position="2.1659in"/>
        </style:tab-stops>
      </style:paragraph-properties>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408" style:parent-style-name="Normal" style:family="paragraph">
      <style:paragraph-properties fo:text-align="justify" fo:text-indent="0.3937in">
        <style:tab-stops>
          <style:tab-stop style:type="left" style:position="0.393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393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393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393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393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393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3937in">
        <style:tab-stops>
          <style:tab-stop style:type="left" style:position="0.393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41" style:parent-style-name="Normal" style:family="paragraph">
      <style:paragraph-properties fo:text-align="justify" fo:text-indent="0.3937in">
        <style:tab-stops>
          <style:tab-stop style:type="left" style:position="0.393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393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393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393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393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393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393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tab-stops>
          <style:tab-stop style:type="left" style:position="0.3937in"/>
        </style:tab-stops>
      </style:paragraph-properties>
    </style:style>
    <style:style style:name="P467" style:parent-style-name="Normal" style:family="paragraph">
      <style:paragraph-properties fo:text-align="center">
        <style:tab-stops>
          <style:tab-stop style:type="left" style:position="0.3937in"/>
        </style:tab-stops>
      </style:paragraph-properties>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tab-stops>
          <style:tab-stop style:type="left" style:position="0.3937in"/>
        </style:tab-stops>
      </style:paragraph-properties>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473" style:parent-style-name="Normal" style:family="paragraph">
      <style:paragraph-properties fo:text-align="justify" fo:text-indent="0.3937in">
        <style:tab-stops>
          <style:tab-stop style:type="left" style:position="0.393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393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393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393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393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393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393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tab-stops>
          <style:tab-stop style:type="left" style:position="0.3937in"/>
        </style:tab-stops>
      </style:paragraph-properties>
    </style:style>
    <style:style style:name="P505" style:parent-style-name="Normal" style:family="paragraph">
      <style:paragraph-properties fo:text-align="center">
        <style:tab-stops>
          <style:tab-stop style:type="left" style:position="0.3937in"/>
        </style:tab-stops>
      </style:paragraph-properties>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tab-stops>
          <style:tab-stop style:type="left" style:position="0.3937in"/>
          <style:tab-stop style:type="left" style:position="1.8708in"/>
        </style:tab-stops>
      </style:paragraph-properties>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style:tab-stops>
          <style:tab-stop style:type="left" style:position="0.3937in"/>
          <style:tab-stop style:type="left" style:position="1.8708in"/>
        </style:tab-stops>
      </style:paragraph-properties>
      <style:text-properties fo:font-weight="bold" style:font-weight-asian="bold" style:font-size-complex="12pt"/>
    </style:style>
    <style:style style:name="P511" style:parent-style-name="Normal" style:family="paragraph">
      <style:paragraph-properties fo:text-align="justify" fo:text-indent="0.3937in">
        <style:tab-stops>
          <style:tab-stop style:type="left" style:position="0.3937in"/>
          <style:tab-stop style:type="left" style:position="1.8708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3937in"/>
          <style:tab-stop style:type="left" style:position="1.8708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3937in"/>
          <style:tab-stop style:type="left" style:position="1.8708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center">
        <style:tab-stops>
          <style:tab-stop style:type="left" style:position="0.3937in"/>
          <style:tab-stop style:type="left" style:position="1.8708in"/>
        </style:tab-stops>
      </style:paragraph-properties>
    </style:style>
    <style:style style:name="T523" style:parent-style-name="DefaultParagraphFont" style:family="text">
      <style:text-properties style:font-size-complex="12pt"/>
    </style:style>
    <style:style style:name="P524" style:parent-style-name="Normal" style:family="paragraph">
      <style:paragraph-properties fo:text-align="end">
        <style:tab-stops>
          <style:tab-stop style:type="left" style:position="0.3937in"/>
          <style:tab-stop style:type="left" style:position="1.8708in"/>
        </style:tab-stops>
      </style:paragraph-properties>
    </style:style>
    <style:style style:name="P525" style:parent-style-name="Normal" style:master-page-name="MPF2" style:family="paragraph">
      <style:paragraph-properties fo:break-before="page" fo:text-indent="3.5437in" style:page-number="1">
        <style:tab-stops>
          <style:tab-stop style:type="left" style:position="0.3937in"/>
          <style:tab-stop style:type="left" style:position="1.8708in"/>
        </style:tab-stops>
      </style:paragraph-properties>
      <style:text-properties style:font-size-complex="12pt"/>
    </style:style>
    <style:style style:name="P527" style:parent-style-name="Normal" style:family="paragraph">
      <style:paragraph-properties fo:text-indent="3.5437in">
        <style:tab-stops>
          <style:tab-stop style:type="left" style:position="0.3937in"/>
          <style:tab-stop style:type="left" style:position="1.8708in"/>
        </style:tab-stops>
      </style:paragraph-properties>
      <style:text-properties style:font-size-complex="12pt"/>
    </style:style>
    <style:style style:name="P528" style:parent-style-name="Normal" style:family="paragraph">
      <style:paragraph-properties fo:text-indent="3.5437in">
        <style:tab-stops>
          <style:tab-stop style:type="left" style:position="0.3937in"/>
          <style:tab-stop style:type="left" style:position="1.8708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indent="3.5437in">
        <style:tab-stops>
          <style:tab-stop style:type="left" style:position="0.3937in"/>
          <style:tab-stop style:type="left" style:position="1.8708in"/>
        </style:tab-stops>
      </style:paragraph-properties>
      <style:text-properties style:font-size-complex="12pt"/>
    </style:style>
    <style:style style:name="P532" style:parent-style-name="Normal" style:family="paragraph">
      <style:paragraph-properties fo:text-align="center">
        <style:tab-stops>
          <style:tab-stop style:type="left" style:position="0.3937in"/>
          <style:tab-stop style:type="left" style:position="1.8708in"/>
        </style:tab-stops>
      </style:paragraph-properties>
      <style:text-properties style:font-size-complex="12pt"/>
    </style:style>
    <style:style style:name="P533" style:parent-style-name="Normal" style:family="paragraph">
      <style:paragraph-properties fo:text-align="center">
        <style:tab-stops>
          <style:tab-stop style:type="left" style:position="0.3937in"/>
          <style:tab-stop style:type="left" style:position="1.8708in"/>
        </style:tab-stops>
      </style:paragraph-properties>
      <style:text-properties style:font-size-complex="12pt"/>
    </style:style>
    <style:style style:name="P534" style:parent-style-name="Normal" style:family="paragraph">
      <style:paragraph-properties fo:text-align="center">
        <style:tab-stops>
          <style:tab-stop style:type="left" style:position="0.3937in"/>
          <style:tab-stop style:type="left" style:position="1.8708in"/>
        </style:tab-stops>
      </style:paragraph-properties>
      <style:text-properties style:font-size-complex="12pt"/>
    </style:style>
    <style:style style:name="P535" style:parent-style-name="Normal" style:family="paragraph">
      <style:paragraph-properties fo:text-align="center">
        <style:tab-stops>
          <style:tab-stop style:type="left" style:position="0.3937in"/>
          <style:tab-stop style:type="left" style:position="1.8708in"/>
        </style:tab-stops>
      </style:paragraph-properties>
      <style:text-properties style:font-size-complex="12pt"/>
    </style:style>
    <style:style style:name="P536" style:parent-style-name="Normal" style:family="paragraph">
      <style:paragraph-properties fo:text-align="justify">
        <style:tab-stops>
          <style:tab-stop style:type="left" style:position="0.3937in"/>
          <style:tab-stop style:type="left" style:position="1.8708in"/>
        </style:tab-stops>
      </style:paragraph-properties>
      <style:text-properties style:font-size-complex="12pt"/>
    </style:style>
    <style:style style:name="P537" style:parent-style-name="Normal" style:family="paragraph">
      <style:paragraph-properties fo:text-align="justify">
        <style:tab-stops>
          <style:tab-stop style:type="left" style:position="0.3937in"/>
          <style:tab-stop style:type="left" style:position="1.8708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text-indent="0.2583in">
        <style:tab-stops>
          <style:tab-stop style:type="left" style:position="0.3937in"/>
          <style:tab-stop style:type="left" style:position="1.8708in"/>
        </style:tab-stops>
      </style:paragraph-properties>
      <style:text-properties style:font-size-complex="12pt"/>
    </style:style>
    <style:style style:name="P541" style:parent-style-name="Normal" style:family="paragraph">
      <style:paragraph-properties fo:text-align="justify">
        <style:tab-stops>
          <style:tab-stop style:type="left" style:position="0.3937in"/>
          <style:tab-stop style:type="left" style:position="1.8708in"/>
        </style:tab-stops>
      </style:paragraph-properties>
      <style:text-properties style:font-size-complex="12pt"/>
    </style:style>
    <style:style style:name="P542" style:parent-style-name="Normal" style:family="paragraph">
      <style:paragraph-properties fo:text-align="center">
        <style:tab-stops>
          <style:tab-stop style:type="left" style:position="0.3937in"/>
          <style:tab-stop style:type="left" style:position="2.4611in"/>
        </style:tab-stops>
      </style:paragraph-properties>
      <style:text-properties fo:font-weight="bold" style:font-weight-asian="bold" fo:font-size="11pt" style:font-size-asian="11pt" style:font-size-complex="11pt"/>
    </style:style>
    <style:style style:name="P543" style:parent-style-name="Normal" style:family="paragraph">
      <style:paragraph-properties fo:text-align="center">
        <style:tab-stops>
          <style:tab-stop style:type="left" style:position="0.3937in"/>
          <style:tab-stop style:type="left" style:position="1.8708in"/>
        </style:tab-stops>
      </style:paragraph-properties>
      <style:text-properties fo:font-weight="bold" style:font-weight-asian="bold" fo:font-size="11pt" style:font-size-asian="11pt" style:font-size-complex="11pt"/>
    </style:style>
    <style:style style:name="P544" style:parent-style-name="Normal" style:family="paragraph">
      <style:paragraph-properties fo:text-indent="1.8708in">
        <style:tab-stops>
          <style:tab-stop style:type="left" style:position="0.3937in"/>
          <style:tab-stop style:type="left" style:position="1.8708in"/>
        </style:tab-stops>
      </style:paragraph-properties>
      <style:text-properties fo:font-weight="bold" style:font-weight-asian="bold" fo:font-size="10pt" style:font-size-asian="10pt"/>
    </style:style>
    <style:style style:name="P545" style:parent-style-name="Normal" style:family="paragraph">
      <style:paragraph-properties fo:text-align="justify" fo:text-indent="1.8708in">
        <style:tab-stops>
          <style:tab-stop style:type="left" style:position="0.3937in"/>
          <style:tab-stop style:type="left" style:position="1.8708in"/>
        </style:tab-stops>
      </style:paragraph-properties>
      <style:text-properties fo:font-size="10pt" style:font-size-asian="10pt"/>
    </style:style>
    <style:style style:name="P546" style:parent-style-name="Normal" style:family="paragraph">
      <style:paragraph-properties fo:text-align="justify" fo:text-indent="2.043in">
        <style:tab-stops>
          <style:tab-stop style:type="left" style:position="0.3937in"/>
          <style:tab-stop style:type="left" style:position="1.8708in"/>
        </style:tab-stops>
      </style:paragraph-properties>
      <style:text-properties style:font-size-complex="12pt"/>
    </style:style>
    <style:style style:name="P547" style:parent-style-name="Normal" style:family="paragraph">
      <style:paragraph-properties fo:text-align="justify">
        <style:tab-stops>
          <style:tab-stop style:type="left" style:position="0.3937in"/>
          <style:tab-stop style:type="left" style:position="1.8708in"/>
        </style:tab-stops>
      </style:paragraph-properties>
      <style:text-properties style:font-size-complex="12pt"/>
    </style:style>
    <style:style style:name="P548" style:parent-style-name="Normal" style:family="paragraph">
      <style:paragraph-properties fo:text-align="justify" fo:text-indent="0.3937in">
        <style:tab-stops>
          <style:tab-stop style:type="left" style:position="0.3937in"/>
          <style:tab-stop style:type="left" style:position="1.8708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name="Webdings" style:font-name-asian="Webdings" style:font-name-complex="Webding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Webdings" style:font-name-asian="Webdings" style:font-name-complex="Webding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tab-stops>
          <style:tab-stop style:type="left" style:position="0.3937in"/>
          <style:tab-stop style:type="left" style:position="1.8708in"/>
        </style:tab-stops>
      </style:paragraph-properties>
      <style:text-properties style:font-size-complex="12pt"/>
    </style:style>
    <style:style style:name="P555" style:parent-style-name="Normal" style:family="paragraph">
      <style:paragraph-properties fo:text-align="justify">
        <style:tab-stops>
          <style:tab-stop style:type="left" style:position="0.3937in"/>
          <style:tab-stop style:type="left" style:position="1.8708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fo:text-indent="1.9104in">
        <style:tab-stops>
          <style:tab-stop style:type="left" style:position="0.3937in"/>
          <style:tab-stop style:type="left" style:position="1.8708in"/>
        </style:tab-stops>
      </style:paragraph-properties>
      <style:text-properties fo:font-size="11pt" style:font-size-asian="11pt" style:font-size-complex="11pt"/>
    </style:style>
    <style:style style:name="P560" style:parent-style-name="Normal" style:family="paragraph">
      <style:paragraph-properties fo:text-align="justify">
        <style:tab-stops>
          <style:tab-stop style:type="left" style:position="0.3937in"/>
          <style:tab-stop style:type="left" style:position="1.8708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tyle="italic" style:font-style-asian="italic"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145in">
        <style:tab-stops>
          <style:tab-stop style:type="left" style:position="0.3937in"/>
          <style:tab-stop style:type="left" style:position="1.8708in"/>
        </style:tab-stops>
      </style:paragraph-properties>
      <style:text-properties fo:font-size="11pt" style:font-size-asian="11pt" style:font-size-complex="11pt"/>
    </style:style>
    <style:style style:name="P567" style:parent-style-name="Normal" style:family="paragraph">
      <style:paragraph-properties fo:text-align="justify">
        <style:tab-stops>
          <style:tab-stop style:type="left" style:position="0.3937in"/>
          <style:tab-stop style:type="left" style:position="1.8708in"/>
        </style:tab-stops>
      </style:paragraph-properties>
      <style:text-properties fo:font-size="11pt" style:font-size-asian="11pt" style:font-size-complex="11pt"/>
    </style:style>
    <style:style style:name="P568" style:parent-style-name="Normal" style:family="paragraph">
      <style:paragraph-properties fo:text-align="justify">
        <style:tab-stops>
          <style:tab-stop style:type="left" style:position="0.3937in"/>
          <style:tab-stop style:type="left" style:position="1.8708in"/>
        </style:tab-stops>
      </style:paragraph-properties>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style:tab-stops>
          <style:tab-stop style:type="left" style:position="0.3937in"/>
          <style:tab-stop style:type="left" style:position="1.8708in"/>
        </style:tab-stops>
      </style:paragraph-properties>
    </style:style>
    <style:style style:name="T571" style:parent-style-name="DefaultParagraphFont" style:family="text">
      <style:text-properties style:font-name="Webdings" style:font-name-asian="Webdings" style:font-name-complex="Webding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Webdings" style:font-name-asian="Webdings" style:font-name-complex="Webding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Webdings" style:font-name-asian="Webdings" style:font-name-complex="Webding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Webdings" style:font-name-asian="Webdings" style:font-name-complex="Webding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tab-stops>
          <style:tab-stop style:type="left" style:position="0.3937in"/>
          <style:tab-stop style:type="left" style:position="1.8708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1.8708in">
        <style:tab-stops>
          <style:tab-stop style:type="left" style:position="0.3937in"/>
          <style:tab-stop style:type="left" style:position="1.8708in"/>
        </style:tab-stops>
      </style:paragraph-properties>
      <style:text-properties fo:font-size="11pt" style:font-size-asian="11pt" style:font-size-complex="11pt"/>
    </style:style>
    <style:style style:name="P585" style:parent-style-name="Normal" style:family="paragraph">
      <style:paragraph-properties fo:text-align="justify">
        <style:tab-stops>
          <style:tab-stop style:type="left" style:position="0.3937in"/>
          <style:tab-stop style:type="left" style:position="1.8708in"/>
        </style:tab-stops>
      </style:paragraph-properties>
      <style:text-properties fo:font-size="11pt" style:font-size-asian="11pt" style:font-size-complex="11pt"/>
    </style:style>
    <style:style style:name="P586" style:parent-style-name="Normal" style:family="paragraph">
      <style:paragraph-properties fo:text-align="justify" fo:text-indent="3in">
        <style:tab-stops>
          <style:tab-stop style:type="left" style:position="0.3937in"/>
          <style:tab-stop style:type="left" style:position="1.8708in"/>
        </style:tab-stops>
      </style:paragraph-properties>
      <style:text-properties fo:font-size="10pt" style:font-size-asian="10pt"/>
    </style:style>
    <style:style style:name="P587" style:parent-style-name="Normal" style:family="paragraph">
      <style:paragraph-properties fo:text-align="justify">
        <style:tab-stops>
          <style:tab-stop style:type="left" style:position="0.3937in"/>
          <style:tab-stop style:type="left" style:position="1.8708in"/>
        </style:tab-stops>
      </style:paragraph-properties>
      <style:text-properties style:font-size-complex="12pt"/>
    </style:style>
    <style:style style:name="P588" style:parent-style-name="Normal" style:family="paragraph">
      <style:paragraph-properties fo:text-align="justify" fo:text-indent="0.3937in">
        <style:tab-stops>
          <style:tab-stop style:type="left" style:position="0.3937in"/>
          <style:tab-stop style:type="left" style:position="1.8708in"/>
        </style:tab-stops>
      </style:paragraph-properties>
      <style:text-properties fo:font-size="11pt" style:font-size-asian="11pt" style:font-size-complex="11pt"/>
    </style:style>
    <style:style style:name="P589" style:parent-style-name="Normal" style:family="paragraph">
      <style:paragraph-properties fo:text-align="justify">
        <style:tab-stops>
          <style:tab-stop style:type="left" style:position="0.3937in"/>
          <style:tab-stop style:type="left" style:position="1.8708in"/>
        </style:tab-stops>
      </style:paragraph-properties>
      <style:text-properties style:font-size-complex="12pt"/>
    </style:style>
    <style:style style:name="P590" style:parent-style-name="Normal" style:family="paragraph">
      <style:paragraph-properties fo:text-align="justify">
        <style:tab-stops>
          <style:tab-stop style:type="left" style:position="0.3937in"/>
          <style:tab-stop style:type="left" style:position="1.8708in"/>
        </style:tab-stops>
      </style:paragraph-properties>
      <style:text-properties style:font-size-complex="12pt"/>
    </style:style>
    <style:style style:name="P591" style:parent-style-name="Normal" style:family="paragraph">
      <style:paragraph-properties fo:text-align="justify">
        <style:tab-stops>
          <style:tab-stop style:type="left" style:position="0.3937in"/>
          <style:tab-stop style:type="left" style:position="1.8708in"/>
        </style:tab-stops>
      </style:paragraph-properties>
      <style:text-properties fo:font-size="11pt" style:font-size-asian="11pt" style:font-size-complex="11pt"/>
    </style:style>
    <style:style style:name="P592"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593" style:parent-style-name="Normal" style:family="paragraph">
      <style:paragraph-properties fo:text-align="justify" fo:margin-left="0.1972in">
        <style:tab-stops>
          <style:tab-stop style:type="left" style:position="1.6736in"/>
        </style:tab-stops>
      </style:paragraph-properties>
      <style:text-properties fo:font-weight="bold" style:font-weight-asian="bold" fo:font-size="11pt" style:font-size-asian="11pt" style:font-size-complex="11pt"/>
    </style:style>
    <style:style style:name="P594" style:parent-style-name="Normal" style:family="paragraph">
      <style:paragraph-properties fo:text-align="justify" fo:text-indent="0.1972in">
        <style:tab-stops>
          <style:tab-stop style:type="left" style:position="1.8708in"/>
        </style:tab-stops>
      </style:paragraph-properties>
      <style:text-properties fo:font-size="11pt" style:font-size-asian="11pt" style:font-size-complex="11pt"/>
    </style:style>
    <style:style style:name="P595" style:parent-style-name="Normal" style:family="paragraph">
      <style:paragraph-properties fo:text-align="justify" fo:text-indent="0.1979in">
        <style:tab-stops>
          <style:tab-stop style:type="left" style:position="1.8708in"/>
        </style:tab-stops>
      </style:paragraph-properties>
      <style:text-properties fo:font-size="11pt" style:font-size-asian="11pt" style:font-size-complex="11pt"/>
    </style:style>
    <style:style style:name="P596"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597"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598"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599"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600"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601"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602" style:parent-style-name="Normal" style:family="paragraph">
      <style:paragraph-properties fo:text-align="justify" fo:margin-left="0.1972in">
        <style:tab-stops>
          <style:tab-stop style:type="left" style:position="1.6736in"/>
          <style:tab-stop style:type="left" style:position="4.9215in"/>
        </style:tab-stops>
      </style:paragraph-properties>
      <style:text-properties fo:font-size="11pt" style:font-size-asian="11pt" style:font-size-complex="11pt"/>
    </style:style>
    <style:style style:name="P603" style:parent-style-name="Normal" style:family="paragraph">
      <style:paragraph-properties fo:text-align="justify" fo:margin-left="0.1972in">
        <style:tab-stops>
          <style:tab-stop style:type="left" style:position="1.6736in"/>
          <style:tab-stop style:type="left" style:position="3.5437in"/>
          <style:tab-stop style:type="left" style:position="4.9215in"/>
        </style:tab-stops>
      </style:paragraph-properties>
      <style:text-properties fo:font-size="11pt" style:font-size-asian="11pt" style:font-size-complex="11pt"/>
    </style:style>
    <style:style style:name="P604"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605"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606"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607"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608"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609"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610"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611"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612"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613"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614"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615" style:parent-style-name="Normal" style:family="paragraph">
      <style:paragraph-properties fo:text-align="justify" fo:margin-left="0.1972in" fo:text-indent="1.8708in">
        <style:tab-stops>
          <style:tab-stop style:type="left" style:position="1.6736in"/>
        </style:tab-stops>
      </style:paragraph-properties>
      <style:text-properties fo:font-size="11pt" style:font-size-asian="11pt" style:font-size-complex="11pt"/>
    </style:style>
    <style:style style:name="P616" style:parent-style-name="Normal" style:family="paragraph">
      <style:paragraph-properties fo:text-align="justify" fo:margin-left="0.1972in" fo:text-indent="1.8708in">
        <style:tab-stops>
          <style:tab-stop style:type="left" style:position="1.6736in"/>
        </style:tab-stops>
      </style:paragraph-properties>
      <style:text-properties fo:font-size="11pt" style:font-size-asian="11pt" style:font-size-complex="11pt"/>
    </style:style>
    <style:style style:name="P617"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61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619"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620" style:parent-style-name="Normal" style:family="paragraph">
      <style:paragraph-properties fo:text-align="justify" fo:text-indent="0.5909in">
        <style:tab-stops>
          <style:tab-stop style:type="left" style:position="1.8708in"/>
        </style:tab-stops>
      </style:paragraph-properties>
      <style:text-properties style:font-size-complex="12pt"/>
    </style:style>
    <style:style style:name="P621" style:parent-style-name="Normal" style:family="paragraph">
      <style:paragraph-properties fo:text-align="justify" fo:text-indent="0.5909in">
        <style:tab-stops>
          <style:tab-stop style:type="left" style:position="1.8708in"/>
        </style:tab-stops>
      </style:paragraph-properties>
      <style:text-properties style:font-size-complex="12pt"/>
    </style:style>
    <style:style style:name="P622" style:parent-style-name="Normal" style:family="paragraph">
      <style:paragraph-properties fo:text-align="justify" fo:text-indent="0.5909in">
        <style:tab-stops>
          <style:tab-stop style:type="left" style:position="1.8708in"/>
        </style:tab-stops>
      </style:paragraph-properties>
      <style:text-properties fo:font-weight="bold" style:font-weight-asian="bold" style:font-size-complex="12pt"/>
    </style:style>
    <style:style style:name="P623" style:parent-style-name="Normal" style:family="paragraph">
      <style:paragraph-properties fo:text-align="justify" fo:text-indent="0.5909in">
        <style:tab-stops>
          <style:tab-stop style:type="left" style:position="1.8708in"/>
        </style:tab-stops>
      </style:paragraph-properties>
      <style:text-properties style:font-size-complex="12pt"/>
    </style:style>
    <style:style style:name="P624" style:parent-style-name="Normal" style:family="paragraph">
      <style:paragraph-properties fo:text-align="justify" fo:margin-left="0.5909in">
        <style:tab-stops>
          <style:tab-stop style:type="left" style:position="1.2798in"/>
        </style:tab-stops>
      </style:paragraph-properties>
      <style:text-properties style:font-size-complex="12pt"/>
    </style:style>
    <style:style style:name="P625" style:parent-style-name="Normal" style:family="paragraph">
      <style:paragraph-properties fo:text-align="justify" fo:margin-left="0.5909in">
        <style:tab-stops>
          <style:tab-stop style:type="left" style:position="1.2798in"/>
        </style:tab-stops>
      </style:paragraph-properties>
      <style:text-properties style:font-size-complex="12pt"/>
    </style:style>
    <style:style style:name="P626" style:parent-style-name="Normal" style:family="paragraph">
      <style:paragraph-properties fo:text-align="justify" fo:text-indent="1.8708in">
        <style:tab-stops>
          <style:tab-stop style:type="left" style:position="0.3937in"/>
          <style:tab-stop style:type="left" style:position="1.8708in"/>
        </style:tab-stops>
      </style:paragraph-properties>
    </style:style>
    <style:style style:name="P627" style:parent-style-name="Normal" style:master-page-name="MPF3" style:family="paragraph">
      <style:paragraph-properties fo:break-before="page" fo:text-indent="3.5437in" style:page-number="1">
        <style:tab-stops>
          <style:tab-stop style:type="left" style:position="0.3937in"/>
          <style:tab-stop style:type="left" style:position="1.8708in"/>
        </style:tab-stops>
      </style:paragraph-properties>
      <style:text-properties style:font-size-complex="12pt"/>
    </style:style>
    <style:style style:name="P629" style:parent-style-name="Normal" style:family="paragraph">
      <style:paragraph-properties fo:text-indent="3.5437in">
        <style:tab-stops>
          <style:tab-stop style:type="left" style:position="0.3937in"/>
          <style:tab-stop style:type="left" style:position="1.8708in"/>
        </style:tab-stops>
      </style:paragraph-properties>
      <style:text-properties style:font-size-complex="12pt"/>
    </style:style>
    <style:style style:name="P630" style:parent-style-name="Normal" style:family="paragraph">
      <style:paragraph-properties fo:text-indent="3.5437in">
        <style:tab-stops>
          <style:tab-stop style:type="left" style:position="0.3937in"/>
          <style:tab-stop style:type="left" style:position="1.8708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3937in"/>
          <style:tab-stop style:type="left" style:position="1.8708in"/>
        </style:tab-stops>
      </style:paragraph-properties>
      <style:text-properties style:font-size-complex="12pt"/>
    </style:style>
    <style:style style:name="P634" style:parent-style-name="Normal" style:family="paragraph">
      <style:paragraph-properties fo:text-align="center">
        <style:tab-stops>
          <style:tab-stop style:type="left" style:position="0.3937in"/>
          <style:tab-stop style:type="left" style:position="1.8708in"/>
        </style:tab-stops>
      </style:paragraph-properties>
      <style:text-properties style:font-size-complex="12pt"/>
    </style:style>
    <style:style style:name="P635" style:parent-style-name="Normal" style:family="paragraph">
      <style:paragraph-properties fo:text-align="center">
        <style:tab-stops>
          <style:tab-stop style:type="left" style:position="0.3937in"/>
          <style:tab-stop style:type="left" style:position="1.8708in"/>
        </style:tab-stops>
      </style:paragraph-properties>
      <style:text-properties style:font-size-complex="12pt"/>
    </style:style>
    <style:style style:name="P636" style:parent-style-name="Normal" style:family="paragraph">
      <style:paragraph-properties fo:text-align="center">
        <style:tab-stops>
          <style:tab-stop style:type="left" style:position="0.3937in"/>
          <style:tab-stop style:type="left" style:position="1.8708in"/>
        </style:tab-stops>
      </style:paragraph-properties>
      <style:text-properties style:font-size-complex="12pt"/>
    </style:style>
    <style:style style:name="P637" style:parent-style-name="Normal" style:family="paragraph">
      <style:paragraph-properties fo:text-align="center">
        <style:tab-stops>
          <style:tab-stop style:type="left" style:position="0.3937in"/>
          <style:tab-stop style:type="left" style:position="1.8708in"/>
        </style:tab-stops>
      </style:paragraph-properties>
      <style:text-properties style:font-size-complex="12pt"/>
    </style:style>
    <style:style style:name="P638" style:parent-style-name="Normal" style:family="paragraph">
      <style:paragraph-properties fo:text-align="justify">
        <style:tab-stops>
          <style:tab-stop style:type="left" style:position="0.3937in"/>
          <style:tab-stop style:type="left" style:position="1.8708in"/>
        </style:tab-stops>
      </style:paragraph-properties>
      <style:text-properties style:font-size-complex="12pt"/>
    </style:style>
    <style:style style:name="P639" style:parent-style-name="Normal" style:family="paragraph">
      <style:paragraph-properties fo:text-align="justify">
        <style:tab-stops>
          <style:tab-stop style:type="left" style:position="0.3937in"/>
          <style:tab-stop style:type="left" style:position="1.8708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text-indent="0.2583in">
        <style:tab-stops>
          <style:tab-stop style:type="left" style:position="0.3937in"/>
          <style:tab-stop style:type="left" style:position="1.8708in"/>
        </style:tab-stops>
      </style:paragraph-properties>
      <style:text-properties style:font-size-complex="12pt"/>
    </style:style>
    <style:style style:name="P643" style:parent-style-name="Normal" style:family="paragraph">
      <style:paragraph-properties fo:text-align="justify">
        <style:tab-stops>
          <style:tab-stop style:type="left" style:position="0.3937in"/>
          <style:tab-stop style:type="left" style:position="1.8708in"/>
        </style:tab-stops>
      </style:paragraph-properties>
      <style:text-properties style:font-size-complex="12pt"/>
    </style:style>
    <style:style style:name="P644"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645" style:parent-style-name="Normal" style:family="paragraph">
      <style:paragraph-properties fo:text-align="center">
        <style:tab-stops>
          <style:tab-stop style:type="left" style:position="1.8708in"/>
        </style:tab-stops>
      </style:paragraph-properties>
      <style:text-properties fo:font-weight="bold" style:font-weight-asian="bold" fo:font-size="11pt" style:font-size-asian="11pt" style:font-size-complex="11pt"/>
    </style:style>
    <style:style style:name="P646" style:parent-style-name="Normal" style:family="paragraph">
      <style:paragraph-properties fo:text-align="center">
        <style:tab-stops>
          <style:tab-stop style:type="left" style:position="1.8708in"/>
        </style:tab-stops>
      </style:paragraph-properties>
      <style:text-properties fo:font-weight="bold" style:font-weight-asian="bold" fo:font-size="11pt" style:font-size-asian="11pt" style:font-size-complex="11pt"/>
    </style:style>
    <style:style style:name="P647" style:parent-style-name="Normal" style:family="paragraph">
      <style:paragraph-properties fo:text-align="justify" fo:margin-left="0.1972in">
        <style:tab-stops>
          <style:tab-stop style:type="left" style:position="1.6736in"/>
        </style:tab-stops>
      </style:paragraph-properties>
      <style:text-properties fo:font-weight="bold" style:font-weight-asian="bold" fo:font-size="11pt" style:font-size-asian="11pt" style:font-size-complex="11pt"/>
    </style:style>
    <style:style style:name="P648" style:parent-style-name="Normal" style:family="paragraph">
      <style:paragraph-properties fo:text-align="justify" fo:margin-left="0.1972in" fo:text-indent="2in">
        <style:tab-stops>
          <style:tab-stop style:type="left" style:position="1.6736in"/>
        </style:tab-stops>
      </style:paragraph-properties>
      <style:text-properties fo:font-size="11pt" style:font-size-asian="11pt" style:font-size-complex="11pt"/>
    </style:style>
    <style:style style:name="P649" style:parent-style-name="Normal" style:family="paragraph">
      <style:paragraph-properties fo:text-align="justify" fo:margin-left="0.1972in" fo:text-indent="3.052in">
        <style:tab-stops>
          <style:tab-stop style:type="left" style:position="1.6736in"/>
          <style:tab-stop style:type="left" style:position="2.8548in"/>
        </style:tab-stops>
      </style:paragraph-properties>
      <style:text-properties fo:font-size="10pt" style:font-size-asian="10pt" style:font-size-complex="11pt"/>
    </style:style>
    <style:style style:name="P650" style:parent-style-name="Normal" style:family="paragraph">
      <style:paragraph-properties fo:text-align="justify" fo:margin-left="0.1972in" fo:text-indent="2.0687in">
        <style:tab-stops>
          <style:tab-stop style:type="left" style:position="1.6736in"/>
          <style:tab-stop style:type="left" style:position="2.8548in"/>
        </style:tab-stops>
      </style:paragraph-properties>
      <style:text-properties fo:font-size="11pt" style:font-size-asian="11pt" style:font-size-complex="11pt"/>
    </style:style>
    <style:style style:name="P651" style:parent-style-name="Normal" style:family="paragraph">
      <style:paragraph-properties fo:text-align="justify" fo:margin-left="0.1972in" fo:text-indent="2.6583in">
        <style:tab-stops>
          <style:tab-stop style:type="left" style:position="2.4611in"/>
          <style:tab-stop style:type="left" style:position="2.559in"/>
          <style:tab-stop style:type="left" style:position="2.6576in"/>
          <style:tab-stop style:type="left" style:position="2.8548in"/>
        </style:tab-stops>
      </style:paragraph-properties>
    </style:style>
    <style:style style:name="T652" style:parent-style-name="DefaultParagraphFont" style:family="text">
      <style:text-properties fo:font-size="10pt" style:font-size-asian="10pt" style:font-size-complex="11pt"/>
    </style:style>
    <style:style style:name="P653" style:parent-style-name="Normal" style:family="paragraph">
      <style:paragraph-properties fo:text-align="justify" fo:margin-left="0.1972in" fo:text-indent="1.8708in">
        <style:tab-stops>
          <style:tab-stop style:type="left" style:position="1.6736in"/>
        </style:tab-stops>
      </style:paragraph-properties>
      <style:text-properties fo:font-size="11pt" style:font-size-asian="11pt" style:font-size-complex="11pt"/>
    </style:style>
    <style:style style:name="P654" style:parent-style-name="Normal" style:family="paragraph">
      <style:paragraph-properties fo:text-align="justify" fo:margin-left="0.5909in" fo:text-indent="-0.3937in">
        <style:tab-stops>
          <style:tab-stop style:type="left" style:position="1.2798in"/>
        </style:tab-stops>
      </style:paragraph-properties>
      <style:text-properties fo:font-size="11pt" style:font-size-asian="11pt" style:font-size-complex="11pt"/>
    </style:style>
    <style:style style:name="P655" style:parent-style-name="Normal" style:family="paragraph">
      <style:paragraph-properties fo:text-align="justify" fo:margin-left="0.5909in" fo:text-indent="1.8708in">
        <style:tab-stops>
          <style:tab-stop style:type="left" style:position="1.2798in"/>
        </style:tab-stops>
      </style:paragraph-properties>
      <style:text-properties fo:font-size="9pt" style:font-size-asian="9pt" style:font-size-complex="11pt"/>
    </style:style>
    <style:style style:name="P656"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657" style:parent-style-name="Normal" style:family="paragraph">
      <style:paragraph-properties fo:text-align="justify">
        <style:tab-stops>
          <style:tab-stop style:type="left" style:position="1.8708in"/>
        </style:tab-stops>
      </style:paragraph-properties>
      <style:text-properties fo:font-size="9pt" style:font-size-asian="9pt" style:font-size-complex="11pt"/>
    </style:style>
    <style:style style:name="P658"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659"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660"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661"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662" style:parent-style-name="Normal" style:family="paragraph">
      <style:paragraph-properties fo:text-align="justify" fo:text-indent="2in">
        <style:tab-stops>
          <style:tab-stop style:type="left" style:position="1.8708in"/>
        </style:tab-stops>
      </style:paragraph-properties>
      <style:text-properties fo:font-size="11pt" style:font-size-asian="11pt" style:font-size-complex="11pt"/>
    </style:style>
    <style:style style:name="P663" style:parent-style-name="Normal" style:family="paragraph">
      <style:paragraph-properties fo:text-align="justify" fo:margin-left="0.5909in" fo:text-indent="-0.3937in">
        <style:tab-stops>
          <style:tab-stop style:type="left" style:position="1.2798in"/>
        </style:tab-stops>
      </style:paragraph-properties>
      <style:text-properties fo:font-weight="bold" style:font-weight-asian="bold" fo:font-size="11pt" style:font-size-asian="11pt" style:font-size-complex="11pt"/>
    </style:style>
    <style:style style:name="P664"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665" style:parent-style-name="Normal" style:family="paragraph">
      <style:paragraph-properties fo:text-align="justify" fo:text-indent="0.1972in">
        <style:tab-stops>
          <style:tab-stop style:type="left" style:position="1.8708in"/>
        </style:tab-stops>
      </style:paragraph-properties>
      <style:text-properties fo:font-size="11pt" style:font-size-asian="11pt" style:font-size-complex="11pt"/>
    </style:style>
    <style:style style:name="P666" style:parent-style-name="Normal" style:family="paragraph">
      <style:paragraph-properties fo:text-align="justify" fo:text-indent="0.1972in">
        <style:tab-stops>
          <style:tab-stop style:type="left" style:position="1.1812in"/>
          <style:tab-stop style:type="left" style:position="1.8708in"/>
        </style:tab-stops>
      </style:paragraph-properties>
      <style:text-properties fo:font-size="11pt" style:font-size-asian="11pt" style:font-size-complex="11pt"/>
    </style:style>
    <style:style style:name="P667" style:parent-style-name="Normal" style:family="paragraph">
      <style:paragraph-properties fo:text-align="justify" fo:text-indent="0.1972in">
        <style:tab-stops>
          <style:tab-stop style:type="left" style:position="1.8708in"/>
        </style:tab-stops>
      </style:paragraph-properties>
      <style:text-properties fo:font-size="11pt" style:font-size-asian="11pt" style:font-size-complex="11pt"/>
    </style:style>
    <style:style style:name="P668" style:parent-style-name="Normal" style:family="paragraph">
      <style:paragraph-properties fo:text-align="justify" fo:text-indent="0.1972in">
        <style:tab-stops>
          <style:tab-stop style:type="left" style:position="1.8708in"/>
        </style:tab-stops>
      </style:paragraph-properties>
      <style:text-properties fo:font-size="11pt" style:font-size-asian="11pt" style:font-size-complex="11pt"/>
    </style:style>
    <style:style style:name="P669" style:parent-style-name="Normal" style:family="paragraph">
      <style:paragraph-properties fo:text-align="justify" fo:text-indent="0.1972in">
        <style:tab-stops>
          <style:tab-stop style:type="left" style:position="1.8708in"/>
        </style:tab-stops>
      </style:paragraph-properties>
    </style:style>
    <style:style style:name="T670" style:parent-style-name="DefaultParagraphFont" style:family="text">
      <style:text-properties style:font-name="Webdings" style:font-name-asian="Webdings" style:font-name-complex="Webding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2.5in">
        <style:tab-stops>
          <style:tab-stop style:type="left" style:position="1.8708in"/>
        </style:tab-stops>
      </style:paragraph-properties>
    </style:style>
    <style:style style:name="T673" style:parent-style-name="DefaultParagraphFont" style:family="text">
      <style:text-properties fo:font-size="10pt" style:font-size-asian="10pt" style:font-size-complex="12pt"/>
    </style:style>
    <style:style style:name="P674" style:parent-style-name="Normal" style:family="paragraph">
      <style:paragraph-properties fo:text-indent="0.1972in">
        <style:tab-stops>
          <style:tab-stop style:type="left" style:position="1.8708in"/>
        </style:tab-stops>
      </style:paragraph-properties>
    </style:style>
    <style:style style:name="T675" style:parent-style-name="DefaultParagraphFont" style:family="text">
      <style:text-properties style:font-name="Webdings" style:font-name-asian="Webdings" style:font-name-complex="Webding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ize="10pt" style:font-size-asian="10pt" style:font-size-complex="12pt"/>
    </style:style>
    <style:style style:name="P683" style:parent-style-name="Normal" style:family="paragraph">
      <style:paragraph-properties fo:text-align="justify" fo:text-indent="0.1972in">
        <style:tab-stops>
          <style:tab-stop style:type="left" style:position="1.8708in"/>
        </style:tab-stops>
      </style:paragraph-properties>
      <style:text-properties fo:font-size="11pt" style:font-size-asian="11pt" style:font-size-complex="11pt"/>
    </style:style>
    <style:style style:name="P684" style:parent-style-name="Normal" style:family="paragraph">
      <style:paragraph-properties fo:text-align="justify" fo:text-indent="0.1972in">
        <style:tab-stops>
          <style:tab-stop style:type="left" style:position="1.8708in"/>
        </style:tab-stops>
      </style:paragraph-properties>
    </style:style>
    <style:style style:name="T685" style:parent-style-name="DefaultParagraphFont" style:family="text">
      <style:text-properties style:font-name="Webdings" style:font-name-asian="Webdings" style:font-name-complex="Webding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1972in">
        <style:tab-stops>
          <style:tab-stop style:type="left" style:position="1.8708in"/>
        </style:tab-stops>
      </style:paragraph-properties>
      <style:text-properties fo:font-size="11pt" style:font-size-asian="11pt" style:font-size-complex="11pt"/>
    </style:style>
    <style:style style:name="P688" style:parent-style-name="Normal" style:family="paragraph">
      <style:paragraph-properties fo:text-align="justify" fo:text-indent="1.8708in">
        <style:tab-stops>
          <style:tab-stop style:type="left" style:position="1.8708in"/>
        </style:tab-stops>
      </style:paragraph-properties>
      <style:text-properties fo:font-size="11pt" style:font-size-asian="11pt" style:font-size-complex="11pt"/>
    </style:style>
    <style:style style:name="P689" style:parent-style-name="Normal" style:family="paragraph">
      <style:paragraph-properties fo:text-align="justify" fo:text-indent="0.1972in">
        <style:tab-stops>
          <style:tab-stop style:type="left" style:position="1.8708in"/>
        </style:tab-stops>
      </style:paragraph-properties>
      <style:text-properties fo:font-size="11pt" style:font-size-asian="11pt" style:font-size-complex="11pt"/>
    </style:style>
    <style:style style:name="P690" style:parent-style-name="Normal" style:family="paragraph">
      <style:paragraph-properties fo:text-align="justify" fo:margin-left="0.0986in">
        <style:tab-stops>
          <style:tab-stop style:type="left" style:position="0in"/>
          <style:tab-stop style:type="left" style:position="0.0986in"/>
          <style:tab-stop style:type="left" style:position="1.7722in"/>
        </style:tab-stops>
      </style:paragraph-properties>
      <style:text-properties fo:font-size="11pt" style:font-size-asian="11pt" style:font-size-complex="11pt"/>
    </style:style>
    <style:style style:name="P691" style:parent-style-name="Normal" style:family="paragraph">
      <style:paragraph-properties fo:text-align="justify" fo:margin-left="0.5909in" fo:text-indent="-0.6895in">
        <style:tab-stops>
          <style:tab-stop style:type="left" style:position="1.2798in"/>
        </style:tab-stops>
      </style:paragraph-properties>
      <style:text-properties fo:font-size="11pt" style:font-size-asian="11pt" style:font-size-complex="11pt"/>
    </style:style>
    <style:style style:name="P692" style:parent-style-name="Normal" style:family="paragraph">
      <style:paragraph-properties fo:text-align="justify" fo:margin-left="0.5909in" fo:text-indent="-0.6895in">
        <style:tab-stops>
          <style:tab-stop style:type="left" style:position="1.2798in"/>
        </style:tab-stops>
      </style:paragraph-properties>
      <style:text-properties fo:font-size="11pt" style:font-size-asian="11pt" style:font-size-complex="11pt"/>
    </style:style>
    <style:style style:name="P693" style:parent-style-name="Normal" style:family="paragraph">
      <style:paragraph-properties fo:margin-left="0.5909in">
        <style:tab-stops>
          <style:tab-stop style:type="left" style:position="1.2798in"/>
        </style:tab-stops>
      </style:paragraph-properties>
      <style:text-properties fo:font-size="10pt" style:font-size-asian="10pt" style:font-size-complex="11pt"/>
    </style:style>
    <style:style style:name="P694" style:parent-style-name="Normal" style:family="paragraph">
      <style:paragraph-properties fo:margin-left="0.5909in">
        <style:tab-stops>
          <style:tab-stop style:type="left" style:position="1.2798in"/>
        </style:tab-stops>
      </style:paragraph-properties>
      <style:text-properties fo:font-size="11pt" style:font-size-asian="11pt" style:font-size-complex="11pt"/>
    </style:style>
    <style:style style:name="P695" style:parent-style-name="Normal" style:family="paragraph">
      <style:paragraph-properties fo:margin-left="0.5909in">
        <style:tab-stops>
          <style:tab-stop style:type="left" style:position="1.2798in"/>
        </style:tab-stops>
      </style:paragraph-properties>
      <style:text-properties fo:font-size="10pt" style:font-size-asian="10pt"/>
    </style:style>
    <style:style style:name="P696" style:parent-style-name="Normal" style:master-page-name="MPF4" style:family="paragraph">
      <style:paragraph-properties fo:break-before="page" fo:text-indent="3.5437in" style:page-number="1"/>
      <style:text-properties style:font-size-complex="12pt" fo:language="en" fo:country="GB"/>
    </style:style>
    <style:style style:name="P698" style:parent-style-name="Normal" style:family="paragraph">
      <style:paragraph-properties fo:text-indent="3.5437in"/>
      <style:text-properties style:font-size-complex="12pt"/>
    </style:style>
    <style:style style:name="P699" style:parent-style-name="Normal" style:family="paragraph">
      <style:paragraph-properties fo:text-indent="3.5437in"/>
      <style:text-properties style:font-size-complex="12pt"/>
    </style:style>
    <style:style style:name="P700" style:parent-style-name="Normal" style:family="paragraph">
      <style:text-properties style:font-size-complex="12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center"/>
      <style:text-properties fo:font-weight="bold" style:font-weight-asian="bold" style:font-size-complex="12p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center">
        <style:tab-stops>
          <style:tab-stop style:type="left" style:position="0.9847in"/>
          <style:tab-stop style:type="left" style:position="2.0673in"/>
        </style:tab-stops>
      </style:paragraph-properties>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style:tab-stops>
          <style:tab-stop style:type="left" style:position="0.9847in"/>
          <style:tab-stop style:type="left" style:position="2.0673in"/>
        </style:tab-stops>
      </style:paragraph-properties>
      <style:text-properties fo:font-weight="bold" style:font-weight-asian="bold" style:font-size-complex="12pt"/>
    </style:style>
    <style:style style:name="P711" style:parent-style-name="Normal" style:family="paragraph">
      <style:paragraph-properties fo:text-align="justify" fo:text-indent="0.4923in">
        <style:tab-stops>
          <style:tab-stop style:type="left" style:position="0.4923in"/>
          <style:tab-stop style:type="left" style:position="0.5909in"/>
          <style:tab-stop style:type="left" style:position="2.067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4923in"/>
          <style:tab-stop style:type="left" style:position="2.067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tab-stops>
          <style:tab-stop style:type="left" style:position="0.7875in"/>
          <style:tab-stop style:type="left" style:position="2.0673in"/>
        </style:tab-stops>
      </style:paragraph-properties>
    </style:style>
    <style:style style:name="P719" style:parent-style-name="Normal" style:family="paragraph">
      <style:paragraph-properties fo:text-align="center">
        <style:tab-stops>
          <style:tab-stop style:type="left" style:position="0.7875in"/>
          <style:tab-stop style:type="left" style:position="2.0673in"/>
        </style:tab-stops>
      </style:paragraph-properties>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center">
        <style:tab-stops>
          <style:tab-stop style:type="left" style:position="0.7875in"/>
          <style:tab-stop style:type="left" style:position="2.0673in"/>
        </style:tab-stops>
      </style:paragraph-properties>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center">
        <style:tab-stops>
          <style:tab-stop style:type="left" style:position="0.7875in"/>
          <style:tab-stop style:type="left" style:position="2.0673in"/>
        </style:tab-stops>
      </style:paragraph-properties>
      <style:text-properties fo:font-weight="bold" style:font-weight-asian="bold" style:font-size-complex="12pt"/>
    </style:style>
    <style:style style:name="P726" style:parent-style-name="Normal" style:family="paragraph">
      <style:paragraph-properties fo:text-align="justify" fo:text-indent="0.4923in">
        <style:tab-stops>
          <style:tab-stop style:type="left" style:position="0.492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492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ab-stops>
          <style:tab-stop style:type="left" style:position="0.5909in"/>
          <style:tab-stop style:type="left" style:position="2.0673in"/>
        </style:tab-stops>
      </style:paragraph-properties>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0.4923in"/>
          <style:tab-stop style:type="left" style:position="1.1812in"/>
          <style:tab-stop style:type="left" style:position="2.067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4923in"/>
          <style:tab-stop style:type="left" style:position="2.067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tab-stops>
          <style:tab-stop style:type="left" style:position="0.7875in"/>
          <style:tab-stop style:type="left" style:position="2.0673in"/>
        </style:tab-stops>
      </style:paragraph-properties>
    </style:style>
    <style:style style:name="P746" style:parent-style-name="Normal" style:family="paragraph">
      <style:paragraph-properties fo:text-align="center">
        <style:tab-stops>
          <style:tab-stop style:type="left" style:position="0.7875in"/>
          <style:tab-stop style:type="left" style:position="2.0673in"/>
        </style:tab-stops>
      </style:paragraph-properties>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style:tab-stops>
          <style:tab-stop style:type="left" style:position="0.7875in"/>
          <style:tab-stop style:type="left" style:position="2.0673in"/>
        </style:tab-stops>
      </style:paragraph-properties>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style:tab-stops>
          <style:tab-stop style:type="left" style:position="0.7875in"/>
          <style:tab-stop style:type="left" style:position="2.0673in"/>
        </style:tab-stops>
      </style:paragraph-properties>
      <style:text-properties fo:font-weight="bold" style:font-weight-asian="bold" style:font-size-complex="12pt"/>
    </style:style>
    <style:style style:name="P752" style:parent-style-name="Normal" style:family="paragraph">
      <style:paragraph-properties fo:text-align="justify" fo:text-indent="0.4923in">
        <style:tab-stops>
          <style:tab-stop style:type="left" style:position="0.492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0.4923in"/>
          <style:tab-stop style:type="left" style:position="2.067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center">
        <style:tab-stops>
          <style:tab-stop style:type="left" style:position="1.8708in"/>
        </style:tab-stops>
      </style:paragraph-properties>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margin-left="0.5909in">
        <style:tab-stops>
          <style:tab-stop style:type="left" style:position="1.2798in"/>
        </style:tab-stops>
      </style:paragraph-properties>
    </style:style>
    <style:style style:name="P763" style:parent-style-name="Normal" style:master-page-name="MPF5" style:family="paragraph">
      <style:paragraph-properties fo:break-before="page" fo:text-indent="3.5437in" style:page-number="1"/>
    </style:style>
    <style:style style:name="T765" style:parent-style-name="DefaultParagraphFont" style:family="text">
      <style:text-properties style:font-size-complex="12pt" fo:language="en" fo:country="GB"/>
    </style:style>
    <style:style style:name="P766" style:parent-style-name="Normal" style:family="paragraph">
      <style:paragraph-properties fo:text-indent="3.5437in"/>
      <style:text-properties style:font-size-complex="12pt"/>
    </style:style>
    <style:style style:name="P767" style:parent-style-name="Normal" style:family="paragraph">
      <style:paragraph-properties fo:text-indent="3.5437in"/>
      <style:text-properties style:font-size-complex="12pt"/>
    </style:style>
    <style:style style:name="P768" style:parent-style-name="Normal" style:family="paragraph">
      <style:text-properties style:font-size-complex="12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center"/>
      <style:text-properties fo:font-weight="bold" style:font-weight-asian="bold" style:font-size-complex="12pt"/>
    </style:style>
    <style:style style:name="P773" style:parent-style-name="Normal" style:family="paragraph">
      <style:paragraph-properties fo:text-align="center">
        <style:tab-stops>
          <style:tab-stop style:type="left" style:position="1.9687in"/>
        </style:tab-stops>
      </style:paragraph-properties>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center">
        <style:tab-stops>
          <style:tab-stop style:type="left" style:position="1.9687in"/>
        </style:tab-stops>
      </style:paragraph-properties>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style:tab-stops>
          <style:tab-stop style:type="left" style:position="1.6736in"/>
          <style:tab-stop style:type="left" style:position="2.0673in"/>
        </style:tab-stops>
      </style:paragraph-properties>
      <style:text-properties style:font-size-complex="12pt"/>
    </style:style>
    <style:style style:name="P779" style:parent-style-name="Normal" style:family="paragraph">
      <style:paragraph-properties fo:text-align="justify" fo:text-indent="0.5909in">
        <style:tab-stops>
          <style:tab-stop style:type="left" style:position="1.8708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tab-stops>
          <style:tab-stop style:type="left" style:position="1.8708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tab-stops>
          <style:tab-stop style:type="left" style:position="1.8708in"/>
        </style:tab-stops>
      </style:paragraph-properties>
      <style:text-properties style:font-size-complex="12pt"/>
    </style:style>
    <style:style style:name="P789" style:parent-style-name="Normal" style:family="paragraph">
      <style:paragraph-properties fo:text-align="justify" fo:text-indent="0.5909in">
        <style:tab-stops>
          <style:tab-stop style:type="left" style:position="1.8708in"/>
        </style:tab-stops>
      </style:paragraph-properties>
    </style:style>
    <style:style style:name="P790" style:parent-style-name="Normal" style:family="paragraph">
      <style:paragraph-properties fo:text-align="center">
        <style:tab-stops>
          <style:tab-stop style:type="left" style:position="1.8708in"/>
        </style:tab-stops>
      </style:paragraph-properties>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style:tab-stops>
          <style:tab-stop style:type="left" style:position="1.8708in"/>
        </style:tab-stops>
      </style:paragraph-properties>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center">
        <style:tab-stops>
          <style:tab-stop style:type="left" style:position="1.575in"/>
        </style:tab-stops>
      </style:paragraph-properties>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center">
        <style:tab-stops>
          <style:tab-stop style:type="left" style:position="1.575in"/>
        </style:tab-stops>
      </style:paragraph-properties>
      <style:text-properties style:font-size-complex="12pt"/>
    </style:style>
    <style:style style:name="P798" style:parent-style-name="Normal" style:family="paragraph">
      <style:paragraph-properties fo:text-align="justify" fo:text-indent="0.5909in">
        <style:tab-stops>
          <style:tab-stop style:type="left" style:position="1.5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tab-stops>
          <style:tab-stop style:type="left" style:position="1.5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tab-stops>
          <style:tab-stop style:type="left" style:position="1.5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tab-stops>
          <style:tab-stop style:type="left" style:position="1.5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tab-stops>
          <style:tab-stop style:type="left" style:position="1.5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tab-stops>
          <style:tab-stop style:type="left" style:position="1.5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tab-stops>
          <style:tab-stop style:type="left" style:position="1.5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tab-stops>
          <style:tab-stop style:type="left" style:position="1.5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tab-stops>
          <style:tab-stop style:type="left" style:position="1.5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tab-stops>
          <style:tab-stop style:type="left" style:position="1.5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tab-stops>
          <style:tab-stop style:type="left" style:position="1.5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tab-stops>
          <style:tab-stop style:type="left" style:position="1.5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center" fo:text-indent="0.5909in">
        <style:tab-stops>
          <style:tab-stop style:type="left" style:position="1.575in"/>
        </style:tab-stops>
      </style:paragraph-properties>
    </style:style>
    <style:style style:name="T841" style:parent-style-name="DefaultParagraphFont" style:family="text">
      <style:text-properties style:font-size-complex="12pt"/>
    </style:style>
    <style:style style:name="P842" style:parent-style-name="Normal" style:master-page-name="MPF6" style:family="paragraph">
      <style:paragraph-properties fo:break-before="page" fo:margin-left="3.7409in" style:page-number="1">
        <style:tab-stops/>
      </style:paragraph-properties>
      <style:text-properties style:font-size-complex="12pt" fo:language="en" fo:country="GB"/>
    </style:style>
    <style:style style:name="P844" style:parent-style-name="Normal" style:family="paragraph">
      <style:paragraph-properties fo:margin-left="3.7409in">
        <style:tab-stops/>
      </style:paragraph-properties>
      <style:text-properties style:font-size-complex="12pt"/>
    </style:style>
    <style:style style:name="P845" style:parent-style-name="Normal" style:family="paragraph">
      <style:paragraph-properties fo:margin-left="3.7409in">
        <style:tab-stops/>
      </style:paragraph-properties>
      <style:text-properties style:font-size-complex="12pt"/>
    </style:style>
    <style:style style:name="P846" style:parent-style-name="Normal" style:family="paragraph">
      <style:paragraph-properties fo:text-align="center"/>
      <style:text-properties style:font-size-complex="12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center"/>
      <style:text-properties fo:font-weight="bold" style:font-weight-asian="bold" style:font-size-complex="12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style:text-properties style:font-size-complex="12pt"/>
    </style:style>
    <style:style style:name="P857" style:parent-style-name="Normal" style:family="paragraph">
      <style:paragraph-properties fo:text-align="justify" fo:text-indent="0.5909in">
        <style:tab-stops>
          <style:tab-stop style:type="left" style:position="0.5909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tab-stops>
          <style:tab-stop style:type="left" style:position="0.5909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tab-stops>
          <style:tab-stop style:type="left" style:position="0.5909in"/>
        </style:tab-stops>
      </style:paragraph-properties>
    </style:style>
    <style:style style:name="P867" style:parent-style-name="Normal" style:family="paragraph">
      <style:paragraph-properties fo:text-align="center">
        <style:tab-stops>
          <style:tab-stop style:type="left" style:position="0.5909in"/>
        </style:tab-stops>
      </style:paragraph-properties>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center">
        <style:tab-stops>
          <style:tab-stop style:type="left" style:position="0.5909in"/>
        </style:tab-stops>
      </style:paragraph-properties>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center">
        <style:tab-stops>
          <style:tab-stop style:type="left" style:position="0.5909in"/>
          <style:tab-stop style:type="left" style:position="0.9847in"/>
          <style:tab-stop style:type="left" style:position="2.1659in"/>
        </style:tab-stops>
      </style:paragraph-properties>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justify">
        <style:tab-stops>
          <style:tab-stop style:type="left" style:position="0.5909in"/>
          <style:tab-stop style:type="left" style:position="0.9847in"/>
          <style:tab-stop style:type="left" style:position="2.1659in"/>
        </style:tab-stops>
      </style:paragraph-properties>
      <style:text-properties fo:font-weight="bold" style:font-weight-asian="bold" style:font-size-complex="12pt"/>
    </style:style>
    <style:style style:name="P875"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tab-stops>
          <style:tab-stop style:type="left" style:position="0.5909in"/>
          <style:tab-stop style:type="left" style:position="0.9847in"/>
          <style:tab-stop style:type="left" style:position="2.1659in"/>
        </style:tab-stops>
      </style:paragraph-properties>
    </style:style>
    <style:style style:name="P931" style:parent-style-name="Normal" style:family="paragraph">
      <style:paragraph-properties fo:text-align="center">
        <style:tab-stops>
          <style:tab-stop style:type="left" style:position="0.5909in"/>
          <style:tab-stop style:type="left" style:position="0.9847in"/>
          <style:tab-stop style:type="left" style:position="2.1659in"/>
        </style:tab-stops>
      </style:paragraph-properties>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center">
        <style:tab-stops>
          <style:tab-stop style:type="left" style:position="0.5909in"/>
          <style:tab-stop style:type="left" style:position="0.9847in"/>
          <style:tab-stop style:type="left" style:position="2.1659in"/>
        </style:tab-stops>
      </style:paragraph-properties>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justify">
        <style:tab-stops>
          <style:tab-stop style:type="left" style:position="0.5909in"/>
          <style:tab-stop style:type="left" style:position="0.9847in"/>
          <style:tab-stop style:type="left" style:position="2.1659in"/>
        </style:tab-stops>
      </style:paragraph-properties>
      <style:text-properties style:font-size-complex="12pt"/>
    </style:style>
    <style:style style:name="P937"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tab-stops>
          <style:tab-stop style:type="left" style:position="0.5909in"/>
          <style:tab-stop style:type="left" style:position="0.9847in"/>
          <style:tab-stop style:type="left" style:position="2.1659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center">
        <style:tab-stops>
          <style:tab-stop style:type="left" style:position="0.5909in"/>
          <style:tab-stop style:type="left" style:position="0.9847in"/>
          <style:tab-stop style:type="left" style:position="2.1659in"/>
        </style:tab-stops>
      </style:paragraph-properties>
    </style:style>
    <style:style style:name="T949" style:parent-style-name="DefaultParagraphFont" style:family="text">
      <style:text-properties style:font-size-complex="12pt"/>
    </style:style>
    <style:style style:name="P950" style:parent-style-name="Normal" style:master-page-name="MPF7" style:family="paragraph">
      <style:paragraph-properties fo:break-before="page" fo:margin-left="3.4458in" style:page-number="1">
        <style:tab-stops/>
      </style:paragraph-properties>
      <style:text-properties style:font-size-complex="12pt" fo:language="en" fo:country="GB"/>
    </style:style>
    <style:style style:name="P952" style:parent-style-name="Normal" style:family="paragraph">
      <style:paragraph-properties fo:margin-left="3.4458in">
        <style:tab-stops/>
      </style:paragraph-properties>
      <style:text-properties style:font-size-complex="12pt"/>
    </style:style>
    <style:style style:name="P953" style:parent-style-name="Normal" style:family="paragraph">
      <style:paragraph-properties fo:margin-left="3.4458in">
        <style:tab-stops/>
      </style:paragraph-properties>
      <style:text-properties style:font-size-complex="12pt"/>
    </style:style>
    <style:style style:name="P954" style:parent-style-name="Normal" style:family="paragraph">
      <style:text-properties style:font-size-complex="12pt"/>
    </style:style>
    <style:style style:name="P955" style:parent-style-name="Normal" style:family="paragraph">
      <style:paragraph-properties fo:text-align="center">
        <style:tab-stops>
          <style:tab-stop style:type="left" style:position="0.9in"/>
          <style:tab-stop style:type="left" style:position="1.2798in"/>
          <style:tab-stop style:type="left" style:position="1.8in"/>
          <style:tab-stop style:type="left" style:position="2.7in"/>
          <style:tab-stop style:type="left" style:position="3.6in"/>
          <style:tab-stop style:type="left" style:position="4.5in"/>
          <style:tab-stop style:type="left" style:position="5.177in"/>
        </style:tab-stops>
      </style:paragraph-properties>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center"/>
      <style:text-properties fo:font-weight="bold" style:font-weight-asian="bold" style:font-size-complex="12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justify" fo:margin-left="2.0673in">
        <style:tab-stops>
          <style:tab-stop style:type="left" style:position="3.6305in"/>
        </style:tab-stops>
      </style:paragraph-properties>
      <style:text-properties fo:font-weight="bold" style:font-weight-asian="bold" style:font-size-complex="12pt"/>
    </style:style>
    <style:style style:name="P967" style:parent-style-name="Normal" style:family="paragraph">
      <style:paragraph-properties fo:text-align="justify" fo:margin-left="0.0986in" fo:text-indent="0.2951in">
        <style:tab-stops>
          <style:tab-stop style:type="left" style:position="5.599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margin-left="0.0986in" fo:text-indent="0.2951in">
        <style:tab-stops>
          <style:tab-stop style:type="left" style:position="5.5993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margin-left="0.0986in" fo:text-indent="0.2951in">
        <style:tab-stops>
          <style:tab-stop style:type="left" style:position="5.5993in"/>
        </style:tab-stops>
      </style:paragraph-properties>
    </style:style>
    <style:style style:name="P976" style:parent-style-name="Normal" style:family="paragraph">
      <style:paragraph-properties fo:text-align="center">
        <style:tab-stops>
          <style:tab-stop style:type="left" style:position="5.6979in"/>
        </style:tab-stops>
      </style:paragraph-properties>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center">
        <style:tab-stops>
          <style:tab-stop style:type="left" style:position="5.6979in"/>
        </style:tab-stops>
      </style:paragraph-properties>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center">
        <style:tab-stops>
          <style:tab-stop style:type="left" style:position="5.6979in"/>
        </style:tab-stops>
      </style:paragraph-properties>
      <style:text-properties fo:font-weight="bold" style:font-weight-asian="bold" style:font-size-complex="12pt"/>
    </style:style>
    <style:style style:name="P982" style:parent-style-name="Normal" style:family="paragraph">
      <style:paragraph-properties fo:text-align="justify" fo:text-indent="0.3937in">
        <style:tab-stops>
          <style:tab-stop style:type="left" style:position="0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FF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FF0000"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FF0000"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P1083" style:parent-style-name="Normal" style:family="paragraph">
      <style:paragraph-properties fo:text-align="center" fo:margin-left="0.0986in" fo:text-indent="-0.0986in">
        <style:tab-stops>
          <style:tab-stop style:type="left" style:position="0.1972in"/>
          <style:tab-stop style:type="left" style:position="0.4923in"/>
        </style:tab-stops>
      </style:paragraph-properties>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center" fo:margin-left="0.0986in" fo:text-indent="-0.0986in">
        <style:tab-stops>
          <style:tab-stop style:type="left" style:position="0.1972in"/>
          <style:tab-stop style:type="left" style:position="0.7875in"/>
        </style:tab-stops>
      </style:paragraph-properties>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justify" fo:margin-left="0.0986in" fo:text-indent="0.2951in">
        <style:tab-stops>
          <style:tab-stop style:type="left" style:position="0.1972in"/>
          <style:tab-stop style:type="left" style:position="0.7875in"/>
        </style:tab-stops>
      </style:paragraph-properties>
      <style:text-properties fo:font-weight="bold" style:font-weight-asian="bold" fo:font-size="11pt" style:font-size-asian="11pt" style:font-size-complex="11pt"/>
    </style:style>
    <style:style style:name="P1089" style:parent-style-name="Normal" style:family="paragraph">
      <style:paragraph-properties fo:text-align="justify" fo:margin-left="0.0986in" fo:text-indent="0.2951in">
        <style:tab-stops>
          <style:tab-stop style:type="left" style:position="0.1972in"/>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margin-left="0.0986in" fo:text-indent="0.2951in">
        <style:tab-stops>
          <style:tab-stop style:type="left" style:position="0.1972in"/>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margin-left="0.0986in" fo:text-indent="0.2951in">
        <style:tab-stops>
          <style:tab-stop style:type="left" style:position="0.1972in"/>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center">
        <style:tab-stops>
          <style:tab-stop style:type="left" style:position="0.2958in"/>
          <style:tab-stop style:type="left" style:position="0.8861in"/>
        </style:tab-stops>
      </style:paragraph-properties>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style:text-properties fo:font-weight="bold" style:font-weight-asian="bold" fo:font-size="10pt" style:font-size-asian="10pt"/>
    </style:style>
    <style:style style:name="P1105" style:parent-style-name="Normal" style:family="paragraph">
      <style:paragraph-properties fo:text-align="justify"/>
      <style:text-properties fo:font-weight="bold" style:font-weight-asian="bold"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3-12-30:</text:span></text:p>
      <text:p text:style-name="P4"><text:span text:style-name="T5">Pakruojo rajono savivaldybės taryba, Sprendimas</text:span></text:p>
      <text:p text:style-name="P6"><text:span text:style-name="T7">Nr.<text:s/></text:span><text:a xlink:href="https://www.e-tar.lt/portal/legalAct.html?documentId=503b60d0a62a11eea5a28c81c82193a8" office:target-frame-name="_top" xlink:show="replace"><text:span text:style-name="T8">T-364</text:span></text:a><text:span text:style-name="T9">, 2023-12-21, paskelbta TAR 2023-12-29, i. k. 2023-25918</text:span></text:p>
      <text:p text:style-name="P10"><text:span text:style-name="T11">Dėl<text:s/></text:span><text:span text:style-name="T12">Leidimo laidoti išdavimo, laidojimo ir kapinių lankymo Pakruojo rajono savivaldybės teritorijoje tvarkos aprašo patvirtinimo</text:span></text:p>
      <text:p text:style-name="P13"/>
      <text:p text:style-name="P14"><text:span text:style-name="T15">Suvestinė redakcija nuo 2020-12-29 iki 2023-12-29</text:span></text:p>
      <text:p text:style-name="P16"/>
      <text:p text:style-name="P17"><text:span text:style-name="T18">Sprendimas paskelbtas: TAR 2020-11-03, i. k. 2020-22842</text:span></text:p>
      <text:p text:style-name="P19"/>
      <text:p text:style-name="P20"><text:span text:style-name="T21"><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22">PAKRUOJO RAJONO SAVIVALDYBĖS TARYBA</text:p>
      <text:p text:style-name="P23"/>
      <text:p text:style-name="P24">SPRENDIMAS</text:p>
      <text:p text:style-name="P25">DĖL PAKRUOJO RAJONO SAVIVALDYBĖS TERITORIJOJE ESANČIŲ KAPINIŲ TVARKYMO TAISYKLIŲ, APRAŠŲ, SUSIJUSIŲ SU KAPINIŲ TVARKYMU, PRIEŽIŪRA IR LAIDOJIMU JOSE, PATVIRTINIMO</text:p>
      <text:p text:style-name="P26"/>
      <text:p text:style-name="P27"><text:span text:style-name="T28">2020 m. spalio 29 d. Nr. T-291</text:span></text:p>
      <text:p text:style-name="P29"><text:span text:style-name="T30">Pakruojis</text:span></text:p>
      <text:p text:style-name="P31"/>
      <text:p text:style-name="P32"/>
      <text:p text:style-name="P33"><text:span text:style-name="T34">Vadovaudamasi Lietuvo</text:span><text:span text:style-name="T35">s Respublikos vietos savivaldos įstatymo 6 straipsnio 41 punktu, 16 straipsnio 2 dalies 36 punktu</text:span><text:span text:style-name="T36">,</text:span><text:span text:style-name="T37"><text:s/>18 straipsnio 1 dalimi, Lietuvos Respublikos žmonių palaikų laidojimo įstatymu, Lietuvos Respublikos Vyriausybės 2018 m. gegužės 2 d. nutarimu Nr. 409<text:s/></text:span><text:soft-page-break/><text:span text:style-name="T38">„Dėl L</text:span><text:span text:style-name="T39">ietuvos Respublikos Vyriausybės 2008 m. lapkričio 19 d. nutarimo Nr. 1207 „Dėl Lietuvos Respublikos žmonių palaikų laidojimo įstatymo įgyvendinamųjų teisės aktų patvirtinimo“ pakeitimo“, Pakruojo rajono savivaldybės taryba<text:s/></text:span><text:span text:style-name="T40">nusprendžia:</text:span></text:p>
      <text:p text:style-name="P41"><text:span text:style-name="T42">1</text:span><text:span text:style-name="T43">. Patvirtinti:</text:span></text:p>
      <text:p text:style-name="P44"><text:span text:style-name="T45">1.1</text:span><text:span text:style-name="T46">. Pakruojo rajono savivaldybės teritorijoje esančių kapinių tvarkymo taisykles (pridedama).</text:span></text:p>
      <text:p text:style-name="P47"><text:span text:style-name="T48">1.2</text:span><text:span text:style-name="T49">. Leidimo laidoti neprižiūrimose kapavietėse išdavimo tvarkos aprašą (pridedama).</text:span></text:p>
      <text:p text:style-name="P50"><text:span text:style-name="T51">1.3</text:span><text:span text:style-name="T52">. Visuomenės ir kapinėse palaidotų asmenų giminaičių<text:s/></text:span><text:span text:style-name="T53">informavimo apie Pakruojo rajono savivaldybės teritorijoje esančių kapinių panaikinimą tvarkos aprašą (pridedama).</text:span></text:p>
      <text:p text:style-name="P54"><text:span text:style-name="T55">1.4</text:span><text:span text:style-name="T56">. Kapinių prižiūrėtojo kaupiamų duomenų tvarkymo sąlygų aprašą (pridedama).</text:span></text:p>
      <text:p text:style-name="P57"><text:span text:style-name="T58">1.5</text:span><text:span text:style-name="T59">. Pakruojo rajono savivaldybės teritorijoje esančių</text:span><text:span text:style-name="T60"><text:s/>kapinių priežiūros organizavimo tvarkos aprašą (pridedama).</text:span></text:p>
      <text:p text:style-name="P61"><text:span text:style-name="T62">2</text:span><text:span text:style-name="T63">. Atsakingus už šio sprendimo vykdymą paskirti Pakruojo rajono savivaldybės administracijos seniūnijų seniūnus.</text:span></text:p>
      <text:p text:style-name="P64"><text:span text:style-name="T65">3</text:span><text:span text:style-name="T66">. Pripažinti netekusiu galios Pakruojo rajono savivaldybės tarybos 2017</text:span><text:span text:style-name="T67"><text:s/>m. gruodžio 27 d. sprendimą Nr. T-325 „Dėl Pakruojo rajono savivaldybės teritorijoje esančių kapinių tvarkymo taisyklių, aprašų, susijusių su kapinių tvarkymu, priežiūra ir laidojimu jose, patvirtinimo“.</text:span></text:p>
      <text:p text:style-name="P68"><text:span text:style-name="T69">Šis sprendimas gali būti skundžiamas Lietuvos Res</text:span><text:span text:style-name="T70">publikos administracinių bylų teisenos įstatymo nustatyta tvarka.</text:span></text:p>
      <text:p text:style-name="P71"/>
      <text:p text:style-name="P72"/>
      <text:p text:style-name="P73"><text:span text:style-name="T74">Savivaldybės meras</text:span><text:span text:style-name="T75"><text:tab/><text:s/>Saulius Margis</text:span></text:p>
      <text:soft-page-break/>
      <text:p text:style-name="P76">PATVIRTINTA</text:p>
      <text:p text:style-name="P78">Pakruojo<text:s/>rajono savivaldybės tarybos</text:p>
      <text:p text:style-name="P79">2020 m. spalio 29 d. sprendimu Nr. T-291</text:p>
      <text:p text:style-name="P80"/>
      <text:p text:style-name="P81"/>
      <text:p text:style-name="P82"><text:span text:style-name="T83">PAKRUOJO RAJONO SAVIVALDYBĖS TERITORIJOJE ESANČIŲ KAPINIŲ TVARKYMO TAISYKLĖ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akruojo rajono savivaldybės teritorijoje esančių kapinių tvarky</text:span><text:span text:style-name="T94">mo taisyklės (toliau – taisyklės) nustato kapinių statusą, leidimo laidoti išdavimo, kapaviečių ar kolumbariumo nišų skyrimo ir laidojimo jose, kapinių ir kapaviečių tvarkymo, kapinių lankymo ir laidojimo pripažintose neprižiūrimomis kapavietėse tvarką ir<text:s/></text:span><text:span text:style-name="T95">sąlygas.</text:span></text:p>
      <text:p text:style-name="P96"><text:span text:style-name="T97">2</text:span><text:span text:style-name="T98">. Į Kultūros vertybių registrą įrašytų Pakruojo rajono kapinių ir kapinėse esančių kultūros paveldo objektų tvarkymą reglamentuoja Lietuvos Respublikos nekilnojamojo kultūros paveldo apsaugos įstatymas, šios taisyklės, kiti teisės aktai, regl</text:span><text:span text:style-name="T99">amentuojantys Lietuvos Respublikos nekilnojamojo kultūros paveldo objektų tvarkymą.</text:span></text:p>
      <text:p text:style-name="P100"><text:span text:style-name="T101">3</text:span><text:span text:style-name="T102">. Taisyklėse vartojamos sąvokos:</text:span></text:p>
      <text:p text:style-name="P103"><text:span text:style-name="T104">3.1</text:span><text:span text:style-name="T105">. Artimieji giminaičiai – asmenys, nurodyti Lietuvos Respublikos civilinio kodekso 3.135 straipsnyje.</text:span></text:p>
      <text:p text:style-name="P106"><text:span text:style-name="T107">3.2</text:span><text:span text:style-name="T108">. Kapavietė –<text:s/></text:span><text:span text:style-name="T109">nustatytas ribas turintis žemės plotas kapinėse, skirtas kapui, rūsiui, kolumbariumui ar kitai laidojimo vietai, kur bus laidojami žmogaus palaikai, taip pat ir balzamuoti ar kremuoti.</text:span></text:p>
      <text:p text:style-name="P110"><text:span text:style-name="T111">3.3</text:span><text:span text:style-name="T112">. Kapo ramybės laikotarpis – laikas, per kurį iki kaulų suyra ne</text:span><text:span text:style-name="T113">kremuoti žmogaus palaikai. Kapo ramybės laikotarpis negali būti trumpesnis kaip 25 metai.</text:span></text:p>
      <text:p text:style-name="P114"><text:span text:style-name="T115">3.4</text:span><text:span text:style-name="T116">. Neprižiūrima kapavietė – kapavietė, kuri ne trumpiau kaip dvejus metus netvarkyta ir šių taisyklių nustatyta tvarka pripažinta neprižiūrima.</text:span></text:p>
      <text:p text:style-name="P117"><text:span text:style-name="T118">4</text:span><text:span text:style-name="T119">. Kitos š</text:span><text:span text:style-name="T120">iose taisyklėse vartojamos sąvokos atitinka Lietuvos Respublikos žmonių palaikų laidojimo įstatyme, Lietuvos Respublikos statybos įstatyme, Lietuvos Respublikos nekilnojamojo kultūros paveldo apsaugos įstatyme, Kapinių tvarkymo taisyklėse, Lietuvos Respubl</text:span><text:span text:style-name="T121">ikos Vyriausybės 2008 m. lapkričio 19 d. nutarimu Nr. 1207 „Dėl Lietuvos Respublikos žmonių palaikų laidojimo įstatymo įgyvendinamųjų teisės aktų patvirtinimo“ patvirtintas ir kituose teisės aktuose apibrėžtas sąvokas.</text:span></text:p>
      <text:p text:style-name="P122"/>
      <text:p text:style-name="P123"><text:span text:style-name="T124">II</text:span><text:span text:style-name="T125"><text:s/>SKYRIUS</text:span></text:p>
      <text:p text:style-name="P126"><text:span text:style-name="T127">KAPINIŲ STATUSO<text:s/></text:span><text:span text:style-name="T128">SUTEIKIMAS</text:span></text:p>
      <text:p text:style-name="P129"/>
      <text:p text:style-name="P130"><text:span text:style-name="T131">5</text:span><text:span text:style-name="T132">. Pakruojo rajono savivaldybės (toliau – savivaldybė) tarybos sprendimu kapinės priskiriamos veikiančioms, riboto laidojimo, neveikiančioms (išskyrus naujas kapines, kurios priskiriamos veikiančioms (tai nurodoma jų steigimo dokumentuose)</text:span><text:span text:style-name="T133">)</text:span><text:span text:style-name="T134"><text:s/>Kapinių tvarkymo taisyklėse, patvirtintose Lietuvos Respublikos Vyriausybės 2008 m. lapkričio 19 d. nutarimu Nr. 1207 „Dėl Lietuvos Respublikos žmonių palaikų laidojimo įstatymo įgyvendinamųjų teisės aktų patvirtinimo“</text:span><text:span text:style-name="T135">,</text:span><text:span text:style-name="T136"><text:s/>nustatyta tvarka.</text:span></text:p>
      <text:p text:style-name="P137"><text:span text:style-name="T138">6</text:span><text:span text:style-name="T139">. Apie pasik</text:span><text:span text:style-name="T140">eitusį kapinių statusą, savivaldybės administracijos Kultūros, paveldosaugos ir viešųjų ryšių skyrius informuoja savivaldybės interneto svetainėje ir vietinėje spaudoje, kapinių prižiūrėtojas informaciją skelbia kapinių informacinėje lentoje.</text:span></text:p>
      <text:p text:style-name="P141"><text:span text:style-name="T142">7</text:span><text:span text:style-name="T143">. Konfes</text:span><text:span text:style-name="T144">inės kapinės gali būti suteikiamos juridinio asmens teises turinčioms religinėms bendruomenėms ar bendrijoms (toliau – religinė bendruomenė ar bendrija), sudarant žemės panaudos sutartį Lietuvos Respublikos žemės įstatymo nustatyta tvarka.</text:span></text:p>
      <text:p text:style-name="P145"/>
      <text:p text:style-name="P146"><text:span text:style-name="T147">III</text:span><text:span text:style-name="T148"><text:s/>SKYRI</text:span><text:span text:style-name="T149">US</text:span></text:p>
      <text:p text:style-name="P150"><text:span text:style-name="T151">LEIDIMŲ LAIDOTI IŠDAVIMAS, KAPAVIEČIŲ SKYRIMAS, LAIDOJIMAS</text:span></text:p>
      <text:p text:style-name="P152"/>
      <text:p text:style-name="P153"><text:span text:style-name="T154">8</text:span><text:span text:style-name="T155">. Rašytinį leidimą laidoti žmogaus palaikus (toliau – leidimas laidoti) išduoda seniūnas, jo nesant – seniūno pavaduotojas.<text:s/></text:span></text:p>
      <text:p text:style-name="P156"><text:span text:style-name="T157">9</text:span><text:span text:style-name="T158">. Leidimas laidoti (forma patvirtinta Lietuvos Respublikos</text:span><text:span text:style-name="T159"><text:s/>Vyriausybės 2008 m. lapkričio 19 d. nutarimu Nr. 1207) išduodamas neatlygintinai laidojančiam asmeniui pateikus:</text:span></text:p>
      <text:p text:style-name="P160"><text:span text:style-name="T161">9.1</text:span><text:span text:style-name="T162">. rašytinį prašymą (šių taisyklių 1 priedas) ir savo asmens dokumentą;</text:span></text:p>
      <text:p text:style-name="P163"><text:span text:style-name="T164">9.2</text:span><text:span text:style-name="T165">. medicininį mirties liudijimą ir kremacijos dokumentus (je</text:span><text:span text:style-name="T166">igu mirusiojo žmogaus palaikai kremuoti) ar sveikatos apsaugos ministro patvirtintos formos medicinos dokumentų išrašą, jeigu norima laidoti žmogaus vaisių (vaisius) iki 22-os nėštumo savaitės;</text:span></text:p>
      <text:p text:style-name="P167"><text:span text:style-name="T168">9.3</text:span><text:span text:style-name="T169">. testamentą arba kitą valios pareiškimo dokumentą, kur</text:span><text:span text:style-name="T170">iuo paskirtas laidojantis asmuo;</text:span></text:p>
      <text:p text:style-name="P171"><text:span text:style-name="T172">9.4</text:span><text:span text:style-name="T173">. dokumentus, įrodančius giminystės ryšį su laidojamu asmeniu ir kitų šeimos narių, turinčių tokią pat teisę į kapavietę, rašytinius sutikimus, kai prašymo dėl leidimo laidoti išdavimo negali pateikti kapavietę<text:s/></text:span><text:span text:style-name="T174">prižiūrintis asmuo (miręs, dėl ligos, išvykęs, nežinoma jo gyvenamoji vieta, nenurodytas laidojimų ir kapaviečių statinių registracijos žurnale (forma patvirtinta Lietuvos Respublikos Vyriausybės 2008 m. lapkričio 19 d. nutarimu Nr. 1207);</text:span></text:p>
      <text:p text:style-name="P175"><text:span text:style-name="T176">9.5</text:span><text:span text:style-name="T177">. įgalioj</text:span><text:span text:style-name="T178">imą arba sudarytą paslaugų sutartį su juridiniu asmeniu šiam veiksmui atlikti, jeigu laidojimą organizuoja laidojimo paslaugas teikiantis subjektas.</text:span></text:p>
      <text:p text:style-name="P179"><text:span text:style-name="T180">10</text:span><text:span text:style-name="T181">. Leidimai laidoti darbo dienomis išduodami seniūnijoje darbo laiku (pirmadieniais –ketvirtadieniai</text:span><text:span text:style-name="T182">s nuo 8 iki 17 val., penktadieniais – nuo 8 iki 15.45 val.), poilsio ir švenčių dienomis bei po darbo valandų tiesiogiai kreipiantis į seniūną ar seniūno pavaduotoją, kurio kontaktiniai duomenys skelbiami savivaldybės interneto svetainėje, kapinių informac</text:span><text:span text:style-name="T183">inėje lentoje, seniūnijos skelbimų lentoje. Leidimo laidoti išdavimui reikalingą informaciją pateikia kapinių prižiūrėtojas.</text:span></text:p>
      <text:p text:style-name="P184"><text:span text:style-name="T185">11</text:span><text:span text:style-name="T186">. Leidimas išbarstyti kremuotus žmogaus palaikus kapinėse esančiame pelenų barstymo lauke (jeigu toks yra) išduodamas, jeigu<text:s/></text:span><text:span text:style-name="T187">negauta rašytinių pranešimų, kad tai prieštarauja asmens, kurio kremuotus palaikus norima išbarstyti, išreikštai, jam gyvam esant, valiai.</text:span></text:p>
      <text:p text:style-name="P188"><text:span text:style-name="T189">12</text:span><text:span text:style-name="T190">. Leidimas perlaidoti iš kitų vietovių pervežtus žmogaus palaikus išduodamas laidojančiam asmeniui, turinčiam p</text:span><text:span text:style-name="T191">rižiūrimą kapavietę (nauja kapavietė perlaidojimui neskiriama), jeigu pagal teisės aktų nuostatas joje galimi laidojimai, pateikus šių taisyklių 9 punkte nurodytus dokumentus ir šiuos dokumentus:</text:span></text:p>
      <text:p text:style-name="P192"><text:span text:style-name="T193">12.1</text:span><text:span text:style-name="T194">. leidimą ekshumuoti žmogaus palaikus, nustatyta tvark</text:span><text:span text:style-name="T195">a išduotą Nacionalinio visuomenės sveikatos centro prie Sveikatos apsaugos ministerijos;</text:span></text:p>
      <text:p text:style-name="P196"><text:span text:style-name="T197">12.2</text:span><text:span text:style-name="T198">. artimųjų giminaičių rašytinį sutikimą perlaidoti palaikus.</text:span></text:p>
      <text:p text:style-name="P199"><text:span text:style-name="T200">13</text:span><text:span text:style-name="T201">. Žmogaus palaikams, įskaitant balzamuotus ir kremuotus, laidoti, atsižvelgiant į laidojan</text:span><text:span text:style-name="T202">čio asmens prašymą, skiriama kapavietė neatlygintinai arba niša kolumbariume (jeigu jis yra), arba kremuotus žmogaus palaikus leidžiama išbarstyti kapinėse esančiame pelenų barstymo lauke (jeigu jis yra). Skiriamos kapavietės dydis vienam kapui – 3,75 kv.<text:s/></text:span><text:span text:style-name="T203">metro (1,5 x 2,5), keliems kapams (šeimos kapavietė) – 7 kv. metrai (2,8 x 2,5), neįskaitant praėjimų (šoniniai – 0,5 m, galiniai – 0,75 m) prie kapo arba pagal kapinių planą – kitokio dydžio.</text:span></text:p>
      <text:p text:style-name="P204">Kremuotiems palaikams (urnoje) gali būti skiriama mažesnių matmenų – 1 kv. metro (1,0 x 1,0), neįskaitant praėjimų (dvi kapavietės vienoje žmonių palaikų laidojimo vietoje) arba pagal veikiančių kapinių planą kitokio dydžio kapavietė.<text:s/></text:p>
      <text:p text:style-name="P205"><text:span text:style-name="T206">Naujas kapavietes eilės tvarka pagal kapinių planą skiria ir kapavietės ribas pažym</text:span><text:span text:style-name="T207">i kapinių prižiūrėtojas.</text:span></text:p>
      <text:p text:style-name="P208"><text:span text:style-name="T209">14</text:span><text:span text:style-name="T210">. Kapo duobės, kurioje laidojami žmogaus palaikai, gylis turi būti ne mažesnis kaip 2 metrai, laidojant kremuotus žmogaus palaikus su urna arba kapsule, arba išberiant juos į kapo duobę – ne mažesnis kaip 1 metras. Palaidojus</text:span><text:span text:style-name="T211"><text:s/>kapavietėje įrengiamas kapo vietą žymintis laikinas ženklas, kuriame nurodomas mirusiojo vardas, pavardė, gimimo ir mirties datos. Pakartotinai laidoti žmogaus palaikus kape, kuriame jau yra palaidoti žmogaus palaikai, galima ne anksčiau kaip pasibaigus k</text:span><text:span text:style-name="T212">apo ramybės laikotarpiui.</text:span></text:p>
      <text:p text:style-name="P213"><text:span text:style-name="T214">15</text:span><text:span text:style-name="T215">. Naujas kapas esamoje kapavietėje gali būti formuojamas tik tuo atveju, jeigu kapavietė turi aiškiai suformuotas (pažymėtas) ribas. Formuojant naują kapą esamoje kapavietėje arba laidojant kape pakartotinai, kapavietės riba</text:span><text:span text:style-name="T216">s leidžiama pakeisti tik tuo atveju, jeigu toks pakeitimas būtinas laidojimui, galimas pagal kapinių planą ir tik tiek, kiek tai būtina laidojimui. <text:s/>Sprendimą leisti / neleisti pakeisti kapavietės ribas priima leidimą laidoti išduodantis asmuo šio leidimo<text:s/></text:span><text:span text:style-name="T217">išdavimo metu.</text:span></text:p>
      <text:p text:style-name="P218"><text:span text:style-name="T219">16</text:span><text:span text:style-name="T220">. Kremuoti žmogaus palaikai kolumbariumo nišoje laidojami, kolumbariumo nišos priežiūra vykdoma Savivaldybės tarybos nustatyta tvarka</text:span><text:span text:style-name="T221">.<text:s/></text:span></text:p>
      <text:p text:style-name="P222"><text:span text:style-name="T223">17</text:span><text:span text:style-name="T224">. Kremuoti žmogaus palaikai pelenų barstymo lauke išbarstomi ant žemės paviršiaus, kremuotų ž</text:span><text:span text:style-name="T225">mogaus palaikų išbėrimo vieta nežymima, individualūs paminklai nestatomi. Kremuotų žmogaus palaikų išbarstymą organizuoja, pelenų išbarstymo lauką prižiūri, švarą ir tvarką užtikrina kapinių prižiūrėtojas šių taisyklių nustatyta tvarka.<text:s/></text:span></text:p>
      <text:p text:style-name="P226"><text:span text:style-name="T227">18</text:span><text:span text:style-name="T228">. Pakruojo r</text:span><text:span text:style-name="T229">ajono kapinėse laidojama kiekvieną dieną nuo 9.00 val. iki 17.00 val. pateikus kapinių prižiūrėtojui leidimą laidoti. Laidoti žmogaus palaikus galima ne anksčiau kaip po 24 valandų nuo to momento, kai buvo konstatuota mirtis. Neatpažintus žmogaus palaikus<text:s/></text:span><text:span text:style-name="T230">galima laidoti gavus raštišką prokuroro leidimą. Pirmą Kalėdų, Velykų dieną, Visų Šventųjų ir Vėlinių dienomis nelaidojama. Dėl svarbių nenumatytų aplinkybių, seniūno sprendimu, leidimas laidoti išduodamas ir šiomis dienomis.<text:s/></text:span></text:p>
      <text:p text:style-name="P231"><text:span text:style-name="T232">19</text:span><text:span text:style-name="T233">. Kapavietėje ar kolumb</text:span><text:span text:style-name="T234">ariumo nišoje laidoti kitų asmenų palaikus leidžiama tik esant rašytiniam atsakingo už kapavietės ar kolumbariumo nišos priežiūrą asmens sutikimui. Miręs už kapavietės ar kolumbariumo nišos priežiūrą atsakingas asmuo gali būti palaidotas toje kapavietėje a</text:span><text:span text:style-name="T235">r kolumbariumo nišoje laikantis šiose taisyklėse nustatytų reikalavimų.</text:span></text:p>
      <text:p text:style-name="P236"><text:span text:style-name="T237">20</text:span><text:span text:style-name="T238">. Nenustatytos tapatybės žmonių palaikų, palaikų, dėl kurių atsiėmimo mirusiojo artimieji nesikreipia, ar miręs asmuo neturėjo gyvenamosios vietos, laidojimą organizuoja seniūnij</text:span><text:span text:style-name="T239">os, kurios teritorijoje asmuo nuolat gyveno ir (ar) buvo nustatytas mirties atvejis, seniūnas.</text:span></text:p>
      <text:p text:style-name="P240">Punkto pakeitimai:</text:p>
      <text:p text:style-name="P241"><text:span text:style-name="T242">Nr.<text:s/></text:span><text:a xlink:href="https://www.e-tar.lt/portal/legalAct.html?documentId=d00b6ab048e211eb8d9fe110e148c770" office:target-frame-name="_top" xlink:show="replace"><text:span text:style-name="T243">T-344</text:span></text:a><text:span text:style-name="T244">, 2020-12-22, paskelbta TAR<text:s/></text:span><text:span text:style-name="T245">2020-12-28, i. k. 2020-28677</text:span></text:p>
      <text:p text:style-name="Normal"/>
      <text:p text:style-name="P246"><text:span text:style-name="T247">21</text:span><text:span text:style-name="T248">. Šių taisyklių 20 punkte nurodytų <text:s/>palaikų laidojimo<text:s/></text:span><text:span text:style-name="T249">paslaugas teikia paslaugų teikėjas, teisės aktų nustatyta tvarka sudaręs laidojimo paslaugų sutartį su savivaldybės administracija</text:span><text:span text:style-name="T250">. Šių paslaugų pirkimą organizuoja s</text:span><text:span text:style-name="T251">avivaldybės administracijos Socialinės rūpybos skyrius.</text:span></text:p>
      <text:p text:style-name="P252">Punkto pakeitimai:</text:p>
      <text:p text:style-name="P253"><text:span text:style-name="T254">Nr.<text:s/></text:span><text:a xlink:href="https://www.e-tar.lt/portal/legalAct.html?documentId=d00b6ab048e211eb8d9fe110e148c770" office:target-frame-name="_top" xlink:show="replace"><text:span text:style-name="T255">T-344</text:span></text:a><text:span text:style-name="T256">, 2020-12-22, paskelbta TAR 2020-12-28, i. k. 2020-28677</text:span></text:p>
      <text:p text:style-name="Normal"/>
      <text:p text:style-name="P257"><text:span text:style-name="T258">22. Šių taisyk</text:span><text:span text:style-name="T259">lių 20 punkte nurodytų palaikų laidojimas organizuojamas savivaldybės tarybos nustatyta<text:s/></text:span><text:span text:style-name="T260">tvarka.</text:span></text:p>
      <text:p text:style-name="P261">Punkto pakeitimai:</text:p>
      <text:p text:style-name="P262"><text:span text:style-name="T263">Nr.<text:s/></text:span><text:a xlink:href="https://www.e-tar.lt/portal/legalAct.html?documentId=d00b6ab048e211eb8d9fe110e148c770" office:target-frame-name="_top" xlink:show="replace"><text:span text:style-name="T264">T-344</text:span></text:a><text:span text:style-name="T265">, 2020-12-22, paskelbta TAR 2020-1</text:span><text:span text:style-name="T266">2-28, i. k. 2020-28677</text:span></text:p>
      <text:p text:style-name="Normal"/>
      <text:p text:style-name="P267"><text:span text:style-name="T268">22</text:span><text:span text:style-name="T269">1</text:span><text:span text:style-name="T270">. Šių taisyklių 20 punkte nurodytų palaikų laidojimo išlaidos apmokamos iš savivaldybės biudžeto lėšų, išskyrus atvejus, kai laidojimo pašalpa yra mokama vadovaujantis Lietuvos Respublikos paramos mirties atveju įstatymu.</text:span><text:s/></text:p>
      <text:p text:style-name="P271">Papildyta punktu:</text:p>
      <text:p text:style-name="P272"><text:span text:style-name="T273">Nr.<text:s/></text:span><text:a xlink:href="https://www.e-tar.lt/portal/legalAct.html?documentId=d00b6ab048e211eb8d9fe110e148c770" office:target-frame-name="_top" xlink:show="replace"><text:span text:style-name="T274">T-344</text:span></text:a><text:span text:style-name="T275">, 2020-12-22, paskelbta TAR 2020-12-28, i. k. 2020-28677</text:span></text:p>
      <text:p text:style-name="Normal"/>
      <text:p text:style-name="P276"><text:span text:style-name="T277">IV</text:span><text:span text:style-name="T278"><text:s/>SKYRIUS</text:span></text:p>
      <text:p text:style-name="P279"><text:span text:style-name="T280">KAPINIŲ LANKYMAS, KAPAVIEČIŲ PRIEŽIŪRA</text:span></text:p>
      <text:p text:style-name="P281"/>
      <text:p text:style-name="P282"><text:span text:style-name="T283">23</text:span><text:span text:style-name="T284">. Prie įėjimo į kapines įrengiama informacinė lenta, kurioje užrašomas kapinių pavadinimas ir statusas, kapinių prižiūrėtojo duomenys (juridinio asmens pavadiniams, buveinė, darbuotojų, į kuriuos galima kreiptis informacijos, vardai, pavardės, telefonų num</text:span><text:span text:style-name="T285">eriai, darbo laikas; fizinio asmens vardas, pavardė, telefono numeris, darbo laikas), laikas, kada kapinėse galima laidoti ir jas lankyti, kapinių schema ir kita informacija. Jeigu kapinėse yra į Kultūros vertybių registrą įrašytų kultūros paveldo objektų,</text:span><text:span text:style-name="T286"><text:s/>šie objektai nurodomi informacinėje lentoje, kapinių schemoje pažymimos jų buvimo vietos.<text:s/></text:span></text:p>
      <text:p text:style-name="P287"><text:span text:style-name="T288">24</text:span><text:span text:style-name="T289">. Konfesinių kapinių laidojimo ir lankymo tvarką gali nustatyti atitinkama religinė bendruomenė ar bendrija. Religinė bendruomenė ar bendrija per 30 dienų nuo</text:span><text:span text:style-name="T290"><text:s/>kapinių perdavimo sutarties pasirašymo (jeigu sutartyje nenustatytas kitoks terminas) neinformavus savivaldybės apie religinės bendruomenės ar bendrijos nustatytą laidojimo ir kapinių lankymo tvarką, konfesinėse kapinėse laikomasi savivaldybės tarybos pat</text:span><text:span text:style-name="T291">virtintos laidojimo ir kapinių lankymo tvarkos.</text:span></text:p>
      <text:p text:style-name="P292"><text:span text:style-name="T293">25</text:span><text:span text:style-name="T294">. Kapinės lankomos visais metų laikais šviesiu paros metu. Lapkričio 1 d. – Visų Šventųjų dieną ir lapkričio 2 d. – Vėlinių dieną lankymo laikas neribojamas. Lankantis kapinėse privaloma palaikyti rimtį</text:span><text:span text:style-name="T295"><text:s/>ir švarą.</text:span></text:p>
      <text:p text:style-name="P296"><text:span text:style-name="T297">26</text:span><text:span text:style-name="T298">. Kapinėse draudžiama:</text:span></text:p>
      <text:p text:style-name="P299"><text:span text:style-name="T300">26.1</text:span><text:span text:style-name="T301">. laidoti, perlaidoti žmogaus palaikus neturint tam leidimo, savavališkai vykdyti kapo atkasimo darbus;</text:span></text:p>
      <text:p text:style-name="P302"><text:span text:style-name="T303">26.2</text:span><text:span text:style-name="T304">. važinėti bet kokomis transporto priemonėmis, išskyrus specialiųjų tarnybų, atliekančių kapinių p</text:span><text:span text:style-name="T305">riežiūros darbus, technikos priemones, neįgaliųjų transporto priemones, transporto priemones, įvežančias kapavietės statinius, statybinius gaminius ir medžiagas kapavietėms sutvarkyti, kai tai sudėtinga gabenti iki kapavietės be transporto (kapinių prižiūr</text:span><text:span text:style-name="T306">ėtojui leidus);</text:span></text:p>
      <text:p text:style-name="P307"><text:span text:style-name="T308">26.3</text:span><text:span text:style-name="T309">. ganyti gyvulius, vedžioti gyvūnus ar vaikščioti su jais;</text:span></text:p>
      <text:p text:style-name="P310"><text:span text:style-name="T311">26.4</text:span><text:span text:style-name="T312">. be kapinių prižiūrėtojo žinios statyti, rekonstruoti, išvežti kapaviečių statinius;</text:span></text:p>
      <text:p text:style-name="P313"><text:span text:style-name="T314">26.5</text:span><text:span text:style-name="T315">. savavališkai sodinti želdinius už kapavietės ribų, kirsti, genėti žel</text:span><text:span text:style-name="T316">dinius be išduoto leidimo (krūmų, augančių kapavietės ribose, genėjimui, šalinimui leidimas nereikalingas), žaloti medžius ar krūmus;</text:span></text:p>
      <text:p text:style-name="P317"><text:span text:style-name="T318">26.6</text:span><text:span text:style-name="T319">. kapavietėse sodinti miškams įveisti naudojamus ar kitus stambią šaknų ir šakų sistemą turinčius medžius, išskyru</text:span><text:span text:style-name="T320">s jų svyruoklines ar žemaūges formas;</text:span></text:p>
      <text:p text:style-name="P321"><text:span text:style-name="T322">26.7</text:span><text:span text:style-name="T323">. praėjimuose tarp kapaviečių statyti suolus, dėžes įrankiams, kitus įrenginius, laikyti statybines medžiagas, kitus daiktus;</text:span></text:p>
      <text:p text:style-name="P324"><text:span text:style-name="T325">26.8</text:span><text:span text:style-name="T326">. skleisti bet kokio pobūdžio reklamą, skelbimus, kitą informaciją ant kapin</text:span><text:span text:style-name="T327">ių ir kapaviečių statinių, medžių, stulpų, tvorų, kitų kapinių teritorijoje esančių objektų;</text:span></text:p>
      <text:p text:style-name="P328"><text:span text:style-name="T329">26.9</text:span><text:span text:style-name="T330">. šiukšlinti, šalinti atliekas tam neskirtose vietose;</text:span></text:p>
      <text:p text:style-name="P331"><text:span text:style-name="T332">26.10</text:span><text:span text:style-name="T333">. žaisti ar kitaip trikdyti rimtį ir pažeisti viešąją tvarką.</text:span></text:p>
      <text:p text:style-name="P334"><text:span text:style-name="T335">27</text:span><text:span text:style-name="T336">. Už kapavietės arba<text:s/></text:span><text:span text:style-name="T337">kolumbariumo nišos priežiūrą yra atsakingas laidojantis asmuo, kurio prašymu išduotas leidimas laidoti ir skirta kapavietė arba kolumbariumo niša, arba asmuo, apie kurį šių taisyklių 28 punkte nustatyta tvarka praneša kapinių prižiūrėtojui, arba asmuo, kur</text:span><text:span text:style-name="T338">iam šių taisyklių 31 punkte nustatyta tvarka suteikta teisė prižiūrėti neprižiūrimą kapavietę, jeigu toks yra (toliau – atsakingas asmuo). Atsakingo asmens duomenis (fizinio asmens vardą, pavardę, adresą, telefono numerį; juridinio asmens pavadinimą, teisi</text:span><text:span text:style-name="T339">nę formą, kodą, buveinę, telefono numerį) kapinių prižiūrėtojas įrašo laidojimų ir kapaviečių statinių registravimo žurnale (toliau – žurnalas), supažindina laidojantį asmenį su šiomis taisyklėmis arba religinės bendruomenės ar bendrijos nustatyta laidojim</text:span><text:span text:style-name="T340">o ir kapinių lankymo tvarka.</text:span></text:p>
      <text:p text:style-name="P341"><text:span text:style-name="T342">Atsakingas asmuo turi prižiūrėti, kad kapavietė ar kolumbariumo niša būtų tvarkingos, privalo pašalinti pažeidimus ar atlyginti žalą, kuriuos jis, įrengdamas kapo paminklą, antkapį ar <text:s/>atlikdamas kapavietės ar kolumbariumo nišo</text:span><text:span text:style-name="T343">s priežiūros darbus, padarė kapinėms, kitoms kapavietėms ar kolumbariumo nišoms, kolumbariumui, kitiems statiniams. Nekilnojamojo kultūros paveldo objektams padaryti pažeidimai ir žala atlyginami Lietuvos Respublikos nekilnojamojo kultūros paveldo apsaugos</text:span><text:span text:style-name="T344"><text:s/>įstatymo ir kitų teisės aktų nustatyta tvarka.</text:span></text:p>
      <text:p text:style-name="P345"><text:span text:style-name="T346">28</text:span><text:span text:style-name="T347">. Jeigu asmuo, įrašytas žurnale atsakingu už kapavietės ar kolumbariumo nišos priežiūrą, kuriam suteikta teisė prižiūrėti neprižiūrimą kapavietę, miršta ar dėl kitų priežasčių negali rūpintis kapavietės</text:span><text:span text:style-name="T348"><text:s/>ar kolumbariumo nišos priežiūra, jo giminaičiai, sutuoktinis (-ė) arba (ir) kapavietėje ar kolumbariumo nišoje palaidotų mirusiųjų giminaičiai ir sutuoktinis (-ė) turi susitarti, kas bus atsakingas už kapavietės ar kolumbariumo nišos priežiūrą, ir raštu a</text:span><text:span text:style-name="T349">pie tai pranešti kapinių prižiūrėtojui, nurodydami keistinus už kapavietės priežiūrą atsakingo asmens duomenis, nurodytus taisyklių 27 punkte.</text:span></text:p>
      <text:p text:style-name="P350"/>
      <text:p text:style-name="P351"><text:span text:style-name="T352">V</text:span><text:span text:style-name="T353"><text:s/>SKYRIUS</text:span></text:p>
      <text:p text:style-name="P354"><text:span text:style-name="T355">KAPAVIEČIŲ PRIPAŽINIMAS NEPRIŽIŪRIMOMIS IR JŲ PRIEŽIŪROS ORGANIZAVIMAS</text:span></text:p>
      <text:p text:style-name="P356"/>
      <text:p text:style-name="P357"><text:span text:style-name="T358">29</text:span><text:span text:style-name="T359">. Netvarkomos<text:s/></text:span><text:span text:style-name="T360">kapavietės požymiai:</text:span></text:p>
      <text:p text:style-name="P361"><text:span text:style-name="T362">29.1</text:span><text:span text:style-name="T363">. neprižiūrimi kapavietės želdinai (medžiai, krūmai – peraugę kapavietės ribas (jeigu tokios nustatytos), trukdo praeiti, pažeisti ligų, išorinio poveikio, nesimato užrašų ant paminklo (jeigu jie yra), gadina gretimų kapaviečių s</text:span><text:span text:style-name="T364">tatinius ir želdinius;</text:span></text:p>
      <text:p text:style-name="P365"><text:span text:style-name="T366">29.2</text:span><text:span text:style-name="T367">. kapavietė apaugusi žole (neravima, nešienaujama, netvarkoma), matomos sumedėjusios daugiamečių augalų dalys;</text:span></text:p>
      <text:p text:style-name="P368"><text:span text:style-name="T369">29.3</text:span><text:span text:style-name="T370">. kapavietės paminklas, kiti kapavietės statiniai iš dalies ar visiškai suirę, pasvirę, nugriuvę, kelia pa</text:span><text:span text:style-name="T371">vojų gretimų kapaviečių statiniams, želdiniams;</text:span></text:p>
      <text:p text:style-name="P372"><text:span text:style-name="T373">29.4</text:span><text:span text:style-name="T374">. paminklo užrašai neįskaitomi, jų nėra.</text:span></text:p>
      <text:p text:style-name="P375"><text:span text:style-name="T376">30</text:span><text:span text:style-name="T377">. Jeigu kapavietė, išskyrus kapavietes, įrašytas į Kultūros vertybių registrą, neprižiūrima, netvarkoma ilgiau kaip metus (atitinka šių taisyklių 29 pu</text:span><text:span text:style-name="T378">nkte nurodytus požymius), kapinių prižiūrėtojas ar kitas seniūno įgaliotas asmuo raštu įspėja už kapavietės priežiūrą atsakingą asmenį, nesant įrašo žurnale – kitą šioje kapavietėje palaidotų asmenų giminaitį, nurodytą Lietuvos Respublikos civilinio kodeks</text:span><text:span text:style-name="T379">o 3,135 straipsnyje apie tai, kad būtina ją sutvarkyti ir nurodo kapavietės nesutvarkymo pasekmes. Jeigu per metus nuo įspėjimo įteikimo dienos kapavietė nesutvarkoma, seniūnija per 5 darbo dienas raštu informuoja Savivaldybės administracijos direktorių ir</text:span><text:span text:style-name="T380"><text:s/>religinę bendruomenę ar bendriją, jeigu konfesinių kapinių priežiūrą pagal kapinių perdavimo sutartį organizuoja religinė bendruomenė ar bendrija, apie galbūt neprižiūrimą kapavietę ir pateikia jos duomenis (jeigu žinomi): kapinių pavadinimą, kvartalo num</text:span><text:span text:style-name="T381">erį, kapavietės numerį, kapavietėje palaidotų asmenų vardus, pavardes, laidojimo datas, paskutinio žmogaus palaikų laidojimo kapavietėje datą, nustatytą kapo ramybės laikotarpį, kapavietės matmenis, palaidotų kapavietėje žmonių palaikų skaičių, kapavietės<text:s/></text:span><text:span text:style-name="T382">statinius, jų pastatymo ir rekonstravimo datas. Savivaldybės administracija gautus duomenis apie galbūt neprižiūrimą kapavietę per 5 darbo dienas paskelbia savivaldybės interneto svetainėje.</text:span></text:p>
      <text:p text:style-name="P383">Jeigu neįmanoma nustatyti už kapavietę atsakingo asmens, kapavietėje paliekama lentelė su įspėjimu, kad reikia sutvarkyti kapavietę, nurodomos kapavietės nesutvarkymo pasekmės ir prašymu suteikti turimą informaciją apie šioje kapavietėje palaidotų asmenų giminaičius, sutuoktinius (-es), nurodomi kontaktinio asmens duomenys. Jeigu per metus šioje kapavietėje palaidotų asmenų giminaičiai, sutuoktiniai (-ės) nesutvarko kapavietės ir (ar) seniūnijai raštu nesuteikia informacijos apie kapavietėje palaidotų asmenų giminaičius, turimi duomenys apie šią kapavietę nustatyta tvarka skelbiami savivaldybės interneto svetainėje.</text:p>
      <text:p text:style-name="P384">Sprendimą dėl kapavietės pripažinimo neprižiūrima ne anksčiau kaip po 2 metų ir ne vėliau kaip po 3 metų nuo duomenų apie galbūt neprižiūrimą kapavietę paskelbimo savivaldybės interneto svetainėje dienos šių taisyklių nustatyta tvarka priima savivaldybės administracijos direktoriaus įsakymu sudaryta komisija (toliau – komisija), apžiūrėjusi kapavietę ne rečiau kaip 3 kartus per metus ir ne dažniau kaip kas 3 mėnesius.</text:p>
      <text:p text:style-name="P385"><text:span text:style-name="T386">Savivaldybės administracija pripažintų nepr</text:span><text:span text:style-name="T387">ižiūrimomis kapaviečių duomenis, sprendimo dėl jų pripažinimo neprižiūrimomis datą per 3 darbo dienas nuo komisijos sprendimo priėmimo pateikia seniūnui ir paskelbia savivaldybės interneto svetainėje, nurodydama duomenų paskelbimo datą.</text:span></text:p>
      <text:p text:style-name="P388"><text:span text:style-name="T389">31</text:span><text:span text:style-name="T390">. Neprižiūrim</text:span><text:span text:style-name="T391">ų kapaviečių priežiūrą organizuoja Savivaldybė, konfesinėse kapinėse – religinė bendruomenė ar bendrija, jeigu pagal kapinių perdavimo sutartį ji organizuoja konfesinių kapinių priežiūrą.</text:span></text:p>
      <text:p text:style-name="P392">Asmenys, pageidaujantys prižiūrėti neprižiūrimą kapavietę, per 20 darbo dienų nuo sprendimo dėl kapavietės pripažinimo neprižiūrima paskelbimo savivaldybės interneto svetainėje raštu kreipiasi <text:s/>į savivaldybės administraciją, o jeigu neprižiūrima kapavietė yra konfesinėse kapinėse – į religinę bendruomenę ar bendriją, kuri<text:s/>organizuoja kapinių priežiūrą pagal kapinių perdavimo sutartį, nurodydami pageidaujamos prižiūrėti neprižiūrimos kapavietės duomenis, paskelbtus savivaldybės interneto svetainėje. Komisija arba religinė bendruomenė ar bendrija per 20 darbo dienų nuo sprendimo dėl kapavietės pripažinimo neprižiūrima paskelbimo savivaldybės interneto svetainėje priima sprendimą dėl šios kapavietės priežiūros. Pirmenybė teikiama kapavietėje palaidotų asmenų giminaičiams ir (ar) tose kapinėse, kurioje yra kapavietė, palaidotų asmenų giminaičiams, ir apie tai informuoja pareiškėjus per 3 darbo dienas nuo sprendimo priėmimo. Jeigu per prašymų prižiūrėti neprižiūrimą kapavietę pateikimo terminą prašymų negaunama, sprendimas dėl šios kapavietės priežiūros priimamas per 20 darbo dienų po to, kai toks prašymas gaunamas.<text:s/></text:p>
      <text:p text:style-name="P393"><text:span text:style-name="T394">Tokios kapavietės toliau prižiūrimos pagal šių taisyklių 27 punktą.<text:s/></text:span></text:p>
      <text:p text:style-name="P395"><text:span text:style-name="T396">32</text:span><text:span text:style-name="T397">. Asmuo, kuriam suteikta teisė prižiūrėti neprižiūrimą kapavietę, Leidimo laidoti neprižiūrimose kapavietėse išdavimo tvarkos apraše nustatyta<text:s/></text:span><text:span text:style-name="T398">tvarka gali gauti leidimą laidoti joje arba jam mirus, būti palaidotas joje.</text:span></text:p>
      <text:p text:style-name="P399"/>
      <text:p text:style-name="P400"><text:span text:style-name="T401">VI</text:span><text:span text:style-name="T402"><text:s/>SKYRIUS</text:span></text:p>
      <text:p text:style-name="P403"><text:span text:style-name="T404">REIKALAVIMAI KAPAVIEČIŲ ĮRENGIMO, PERTVARKYMO</text:span></text:p>
      <text:p text:style-name="P405"><text:span text:style-name="T406">DARBAMS VYKDYTI</text:span></text:p>
      <text:p text:style-name="P407"/>
      <text:p text:style-name="P408"><text:span text:style-name="T409">33</text:span><text:span text:style-name="T410">. Kapo paminklai, antkapiai, kapavietės aptvėrimas, kiti kapavietės objektai statomi ir reko</text:span><text:span text:style-name="T411">nstruojami vadovaujantis Statybos įstatymu, Kultūros paveldo tvarkybos reglamentais, Kapinių tvarkymo taisyklėmis, patvirtintomis Lietuvos Respublikos Vyriausybės 2008 m. lapkričio 19 d. nutarimu Nr. 1207 „Dėl Lietuvos Respublikos žmonių palaikų laidojimo<text:s/></text:span><text:span text:style-name="T412">įstatymo įgyvendinamųjų teisės aktų patvirtinimo“, šių taisyklių nuostatomis.</text:span></text:p>
      <text:p text:style-name="P413"><text:span text:style-name="T414">34</text:span><text:span text:style-name="T415">. Fizinis ar juridinis asmuo, atsakingas už kapavietės priežiūrą, pageidaujantis statyti, rekonstruoti ar remontuoti kapo paminklą, antkapį, kitą kapavietės objektą, prival</text:span><text:span text:style-name="T416">o pateikti seniūnui prašymą pritarti kapavietės įrengimo, pertvarkymo, remonto darbų vykdymui, pridėti kapavietės sutvarkymo projektinius sprendimus (planą, schemą su išdėstytais projektuojamais kapavietės statiniais, nurodyti statinių aukštį, medžiagas) (</text:span><text:span text:style-name="T417">2 priedas). Visi kapavietės statiniai, įskaitant suoliukus, gali būti įrengiami tik kapavietės ribose. Praėjimus tarp gretimų kapaviečių, nurodytus šių taisyklų 13 punkte, galima padengti smulkios skaldos, smėlio ar smulkaus žvyro sluoksniu, pilkos spalvos</text:span><text:span text:style-name="T418"><text:s/>betoninėmis trinkelėmis (statybinėmis medžiagomis, pritaikytomis kloti šaligatvius ir takus) visame tako plote. Tako viršus turi būti ne aukščiau 2 cm esamo žemės paviršiaus.</text:span></text:p>
      <text:p text:style-name="P419"><text:span text:style-name="T420">Kapavietės įrengimo, pertvarkymo, remonto darbų vykdymui pritaria seniūnas, jo n</text:span><text:span text:style-name="T421">esant – seniūno pavaduotojas.<text:s/></text:span></text:p>
      <text:p text:style-name="P422"><text:span text:style-name="T423">35</text:span><text:span text:style-name="T424">. Riboto laidojimo kapinėse, įsteigtose iki 1940 metų, neveikiančiose kapinėse, taikomus kapo paminklų, antkapių ir kitų kapavietės statinių statymo, rekonstravimo ar remonto apribojimus ir papildomus reikalavimus nusta</text:span><text:span text:style-name="T425">to Lietuvos Respublikos Vyriausybės 2008 m. lapkričio 19 d. nutarimu Nr. 1207 patvirtintų Kapinių tvarkymo taisyklių 26 punktas. Visi darbai, vykdomi šiose kapinėse, derinami su seniūnu ir savivaldybės administracijos Kultūros, paveldosaugos ir viešųjų ryš</text:span><text:span text:style-name="T426">ių skyriaus specialistu, atsakingu už Pakruojo rajone esančių kultūros vertybių išsaugojimą.</text:span></text:p>
      <text:p text:style-name="P427"><text:span text:style-name="T428">36</text:span><text:span text:style-name="T429">. Kapaviečių įrengimo, pertvarkymo darbus leidžiama vykdyti darbo dienomis seniūnijos darbo laiku, norint vykdyti šiuos darbus ne darbo laiku ir poilsio dien</text:span><text:span text:style-name="T430">omis reikia iš anksto pranešti kapinių prižiūrėtojui. Kapinių prižiūrėtojas žurnale įrašo kapavietės statinius, statinių statymo ir (ar) rekonstravimo datas, paminklų, antkapių ir kapavietės aptvėrimo įrengimo datas.</text:span></text:p>
      <text:p text:style-name="P431"><text:span text:style-name="T432">37</text:span><text:span text:style-name="T433">.<text:s/></text:span><text:span text:style-name="T434">Kasti kapo duobę gali<text:s/></text:span><text:span text:style-name="T435">juridiniai ar fiziniai asmenys, pateikę kapinių prižiūrėtojui galiojančius dokumentus, suteikiančius teisę vykdyti šią veiklą.</text:span></text:p>
      <text:p text:style-name="P436"><text:span text:style-name="T437">38</text:span><text:span text:style-name="T438">. Kapaviečių ir (ar) kapinių statinius statantys, rekonstruojantys asmenys privalo sutvarkyti visas šių darbų vykdymo metu<text:s/></text:span><text:span text:style-name="T439">susidariusias atliekas (nugriautus, išardytus senus statinius, kitus kapaviečių įrengimo objektus, statybinių gaminių nuolaužas ir nepanaudotas statybines medžiagas).<text:s/></text:span></text:p>
      <text:p text:style-name="P440">Kapaviečių įrengimo, pertvarkymo metu susidariusių atliekų sutvarkymo būdai:</text:p>
      <text:p text:style-name="P441"><text:span text:style-name="T442">38.1</text:span><text:span text:style-name="T443">. atl</text:span><text:span text:style-name="T444">iekų perdavimas atliekų vežėjui ar atliekų naudotojui;</text:span></text:p>
      <text:p text:style-name="P445"><text:span text:style-name="T446">38.2</text:span><text:span text:style-name="T447">. panaudojimas savo reikmėms;</text:span></text:p>
      <text:p text:style-name="P448"><text:span text:style-name="T449">38.3</text:span><text:span text:style-name="T450">. sutvarkymas kitu būdu (Pakruojo rajono savivaldybės atliekų tvarkymo taisyklių nustatyta tvarka).</text:span></text:p>
      <text:p text:style-name="P451"><text:span text:style-name="T452">39</text:span><text:span text:style-name="T453">. Kapinių želdiniai sodinami ir prižiūrimi vado</text:span><text:span text:style-name="T454">vaujantis savivaldybės tarybos patvirtintomis Pakruojo rajono savivaldybės želdynų ir želdinių apsaugos ir tvarkymo taisyklėmis ir laikantis šių reikalavimų:</text:span></text:p>
      <text:p text:style-name="P455"><text:span text:style-name="T456">39.1</text:span><text:span text:style-name="T457">. nauja kapavietė formuojama ar leidžiam išplėsti jau esančios kapavietės ribas ne arčiau, k</text:span><text:span text:style-name="T458">aip 1 m iki augančio medžio;</text:span></text:p>
      <text:p text:style-name="P459"><text:span text:style-name="T460">39.2</text:span><text:span text:style-name="T461">. želdinius galima sodinti tik kapavietės ribose, išaugančius ne daugiau kaip iki 1,0 m aukščio;</text:span></text:p>
      <text:p text:style-name="P462"><text:span text:style-name="T463">39.3</text:span><text:span text:style-name="T464">. atsakingas už kapavietės priežiūrą asmuo kapavietėje augantį medį turi genėti ir (ar) pjauti savo lėšomis, gavės</text:span><text:span text:style-name="T465"><text:s/>savivaldybės administracijos leidimą.<text:s/></text:span></text:p>
      <text:p text:style-name="P466"/>
      <text:p text:style-name="P467"><text:span text:style-name="T468">VII</text:span><text:span text:style-name="T469"><text:s/>SKYRIUS</text:span></text:p>
      <text:p text:style-name="P470"><text:span text:style-name="T471">KAPAVIEČIŲ, KAPŲ IDENTIFIKAVIMAS</text:span></text:p>
      <text:p text:style-name="P472"/>
      <text:p text:style-name="P473"><text:span text:style-name="T474">40</text:span><text:span text:style-name="T475">. Asmenys, norintys identifikuoti kapinėse artimųjų giminaičių, sutuoktinio (-ės) kapą ir tapatybę jame palaidotų asmenų, kurių palaidojimo vietą žyminčių<text:s/></text:span><text:span text:style-name="T476">užrašų ant paminklų ar duomenų apie kapavietę (kapą) žurnale neišliko, turi:</text:span></text:p>
      <text:p text:style-name="P477"><text:span text:style-name="T478">40.1</text:span><text:span text:style-name="T479">. pateikti Administracijos direktoriui prašymą:</text:span></text:p>
      <text:p text:style-name="P480"><text:span text:style-name="T481">40.2</text:span><text:span text:style-name="T482">. prašyme nurodyti giminystės ryšius ir jiems žinomas aplinkybes, dėl kurių neišliko duomenų apie kapavietę (kapą);</text:span></text:p>
      <text:p text:style-name="P483"><text:span text:style-name="T484">40.3</text:span><text:span text:style-name="T485">. pateikti visus turimus duomenis apie kapavietę (kapą) ir joje (jame) palaidotus asmenis. Prie prašymo pridedami kiti turimi dokumentai (išrašai iš bažnytinių registravimo knygų, civilinės metrikacijos įstaigų ar seniūnijų seniūnų išduoti mirties l</text:span><text:span text:style-name="T486">iudijimai, nuotraukos ir kt.), patvirtinantys pateiktus duomenis;</text:span></text:p>
      <text:p text:style-name="P487"><text:span text:style-name="T488">40.4</text:span><text:span text:style-name="T489">. pateikti religinės bendruomenės ar bendrijos sutikimą, kai identifikuojama kapavietė (kapas) yra konfesinėse kapinėse.</text:span></text:p>
      <text:p text:style-name="P490"><text:span text:style-name="T491">41</text:span><text:span text:style-name="T492">. Sprendimą dėl kapavietės (kapo) identifikavimo per<text:s/></text:span><text:span text:style-name="T493">20 darbo dienų nuo prašymo pateikimo priima savivaldybės administracijos direktoriaus</text:span><text:span text:style-name="T494"><text:s/>įsakymu</text:span><text:span text:style-name="T495"><text:s/></text:span><text:span text:style-name="T496">sudaryta komisija pagal pateiktą medžiagą ir apžiūrėjus kapavietę (kapą). Šiuo atveju palaidoto asmens tapatybei nustatyti ekshumacija ir biologiniai-medicininiai tyrimai neatliekami. Kai identifikuojama kapavietė (kapas) yra konfesinėse kapinėse, sprendim</text:span><text:span text:style-name="T497">as priimamas gavus religinės bendruomenės ar bendrijos sutikimą. Sprendimas dėl kapavietės (kapo) identifikavimo į Kultūros vertybių registrą įrašytose kapinėse derinamas su Kultūros paveldo departamentu.<text:s/></text:span></text:p>
      <text:p text:style-name="P498"><text:span text:style-name="T499">42</text:span><text:span text:style-name="T500">. Apie savivaldybės administracijos direktor</text:span><text:span text:style-name="T501">iaus įsakymu sudarytos komisijos priimtą sprendimą savivaldybės administracijos direktorius per 5 darbo dienas raštu informuoja prašymą pateikusį asmenį ir kapinių prižiūrėtoją, kuris identifikuotos kapavietės (kapo) duomenis įrašo žurnale, jeigu priimant<text:s/></text:span><text:span text:style-name="T502">sprendimą buvo identifikuota kapavietė (kapas). Apie priimtą sprendimą identifikuoti kapavietę (kapą) konfesinėse kapinėse savivaldybės administracijos direktorius papildomai raštu informuoja atitinkamą religinę bendruomenę ar bendriją; jeigu kapavietė (ka</text:span><text:span text:style-name="T503">pas) yra į Kultūros vertybių registrą įrašytose kapinėse – Kultūros paveldo departamentą.</text:span></text:p>
      <text:p text:style-name="P504"/>
      <text:p text:style-name="P505"><text:span text:style-name="T506">VIII</text:span><text:span text:style-name="T507"><text:s/>SKYRIUS</text:span></text:p>
      <text:p text:style-name="P508"><text:span text:style-name="T509">BAIGIAMOSIOS NUOSTATOS</text:span></text:p>
      <text:p text:style-name="P510"/>
      <text:p text:style-name="P511"><text:span text:style-name="T512">43</text:span><text:span text:style-name="T513">. Seniūnai, vadovaudamiesi šiomis taisyklėmis, kitais teisės aktais, reglamentuojančiais žmonių palaikų laidojimą,<text:s/></text:span><text:span text:style-name="T514">organizuoja kapinių priežiūrą, koordinuoja ir kontroliuoja kapinių prižiūrėtojo darbą.</text:span></text:p>
      <text:p text:style-name="P515"><text:span text:style-name="T516">44</text:span><text:span text:style-name="T517">. Kitus šiose taisyklėse neaptartus klausimus sprendžia savivaldybės administracijos direktorius.</text:span></text:p>
      <text:p text:style-name="P518"><text:span text:style-name="T519">45</text:span><text:span text:style-name="T520">. Asmenys, pažeidę šių taisyklių reikalavimus, atsako Lietu</text:span><text:span text:style-name="T521">vos Respublikos įstatymų nustatyta tvarka.</text:span></text:p>
      <text:p text:style-name="P522"><text:span text:style-name="T523">______________________</text:span></text:p>
      <text:p text:style-name="P524"/>
      <text:p text:style-name="P525">Pakruojo rajono savivaldybės teritorijoje</text:p>
      <text:p text:style-name="P527">esančių kapinių tvarkymo taisyklių</text:p>
      <text:p text:style-name="P528"><text:span text:style-name="T529">1</text:span><text:span text:style-name="T530"><text:s/>priedas</text:span></text:p>
      <text:p text:style-name="P531"/>
      <text:p text:style-name="P532">____________________________________________________________</text:p>
      <text:p text:style-name="P533">(laidojančio asmens vardas ir pavardė / juridinio asmens pavadinimas)</text:p>
      <text:p text:style-name="P534">____________________________________________________________</text:p>
      <text:p text:style-name="P535">(gyvenamosios vietos / būstinės adresas, tel. Nr., elektroninis adresas)</text:p>
      <text:p text:style-name="P536"/>
      <text:p text:style-name="P537"><text:span text:style-name="T538">_______________________________</text:span><text:span text:style-name="T539"><text:s/>seniūnui</text:span></text:p>
      <text:p text:style-name="P540">(seniūnijos pavadinimas)</text:p>
      <text:p text:style-name="P541"/>
      <text:p text:style-name="P542">PRAŠYMAS</text:p>
      <text:p text:style-name="P543">DĖL LEIDIMO LAIDOTI IŠDAVIMO</text:p>
      <text:p text:style-name="P544"/>
      <text:p text:style-name="P545">_______________Nr. ___________</text:p>
      <text:p text:style-name="P546">(data)</text:p>
      <text:p text:style-name="P547"/>
      <text:p text:style-name="P548"><text:span text:style-name="T549">Prašau išduoti leidimą laidoti (perlaidoti)<text:s/></text:span><text:span text:style-name="T550"></text:span><text:span text:style-name="T551"><text:s/>- mirusio žmogaus palaikus,<text:s/></text:span><text:span text:style-name="T552"></text:span><text:span text:style-name="T553"><text:s/>- žmogaus vaisių (vaisius) iki 22-os nėštumo savaitės</text:span></text:p>
      <text:p text:style-name="P554">________________________________________________________________________________</text:p>
      <text:p text:style-name="P555"><text:span text:style-name="T556">(</text:span><text:span text:style-name="T557">laidojamo asmens vardas, ir pavardė, laidojimo data; pavojingos arba ypač pavojingos užkrečiamos ligos, įrašytos į Sveikatos apsaugos ministerijos nustatytą sąrašą, kodas (je</text:span><text:span text:style-name="T558">igu laidojamas asmuo šia liga sirgo arba buvo tokios ligos sukėlėjų nešiotojas)), moters, kurios vaisių (vaisius) prašoma laidoti vardas, pavardė, gimimo data)</text:span></text:p>
      <text:p text:style-name="P559"/>
      <text:p text:style-name="P560"><text:span text:style-name="T561">_________________________________ kapinėse (<text:s/></text:span><text:span text:style-name="T562">reikalingą langelyje pažymėti „X“)<text:s/></text:span><text:span text:style-name="T563">ir:</text:span><text:span text:style-name="T564"><text:tab/><text:s text:c="11"/></text:span><text:span text:style-name="T565"><text:s text:c="2"/></text:span></text:p>
      <text:p text:style-name="P566">(kapinių pavadinimas) <text:s text:c="2"/></text:p>
      <text:p text:style-name="P567"/>
      <text:p text:style-name="P568"><text:span text:style-name="T569">1. skirti naują kapavietę:</text:span></text:p>
      <text:p text:style-name="P570"><text:span text:style-name="T571"></text:span><text:span text:style-name="T572"><text:s/>- šeimos (keliems kapams) kapavietę;<text:s/></text:span><text:span text:style-name="T573"></text:span><text:span text:style-name="T574"><text:s/>- vienam kapui;<text:s/></text:span><text:span text:style-name="T575"></text:span><text:span text:style-name="T576"><text:s/>- kapavietę kremuotiems palaikams laidoti;<text:s/></text:span><text:span text:style-name="T577"></text:span><text:span text:style-name="T578"><text:s/>-kolumbariume;</text:span></text:p>
      <text:p text:style-name="P579"><text:span text:style-name="T580">2. leisti<text:s/></text:span><text:span text:style-name="T581">laidoti (perlaidoti</text:span><text:span text:style-name="T582">) šeimos (kelių kapų) arba vieno kapo kapavietėje (k</text:span><text:span text:style-name="T583">ape) Nr. _________, kurioje palaidoti ______________________________________________________ asmenys.</text:span></text:p>
      <text:p text:style-name="P584">(šeimos ar asmens pavardės)<text:s/></text:p>
      <text:p text:style-name="P585">3. leisti laidoti žmogaus palaikus pripažintoje neprižiūrima kapaviete: _________________________</text:p>
      <text:p text:style-name="P586">(kapavietės Nr.)</text:p>
      <text:p text:style-name="P587">________________________________________________________________________________</text:p>
      <text:p text:style-name="P588">(dokumento, suteikiančio teisę prižiūrėti neprižiūrimą kapavietę, pavadinimas, data, numeris)</text:p>
      <text:p text:style-name="P589">Laidojantis asmuo (atsakingas už kapavietės priežiūrą asmuo), įrašytas žurnale:</text:p>
      <text:p text:style-name="P590">________________________________________________________________________________</text:p>
      <text:p text:style-name="P591">(vardas ir pavardė, parašas, giminystės ryšys su laidojamu asmeniu, adresas, tel. Nr., elektroninis adresas)</text:p>
      <text:p text:style-name="P592"/>
      <text:p text:style-name="P593">PRIDEDAMA:</text:p>
      <text:p text:style-name="P594">1. Medicininio mirties liudijimo, kremacijos dokumentų<text:s/>kopijos (kai mirusiojo palaikai kremuoti), ___ lapas (-ai);</text:p>
      <text:p text:style-name="P595">2. Sveikatos apsaugos ministro nustatytos formos medicinos dokumentų išrašas (kai prašoma laidoti žmogaus vaisių (vaisius), ____ lapai.</text:p>
      <text:p text:style-name="P596">3. Testamentas ar kitas notaro ar kito įstatymų įgalioto asmens patvirtintas rašytinis valios pareiškimas skirti laidojantį ir (ar) atsakingą už kapavietės priežiūrą asmenį, _____ lapas (-ai);</text:p>
      <text:p text:style-name="P597">4. Dokumentai, įrodantys giminystės ryšius su palaidotu asmeniu ir kitų šeimos narių, turinčių tokią pačią teisę į kapavietė, rašytiniai sutikimai, kai prašymo negali pateikti už kapavietės priežiūrą atsakingas asmuo, ____lapas (-ai);</text:p>
      <text:p text:style-name="P598">5. Leidimas ekshumuoti žmogaus palaikus, artimųjų giminaičių rašytiniai sutikimai perlaidoti palaikus (jeigu prašoma leidimo perlaidoti žmogaus<text:s/>palaikus, pervežtus iš kitų vietovių), ____ lapas (-ai).</text:p>
      <text:p text:style-name="P599"/>
      <text:p text:style-name="P600">Prašymą pateikė</text:p>
      <text:p text:style-name="P601">____________________________________</text:p>
      <text:p text:style-name="P602">____________________________________ <text:s text:c="10"/>______________ <text:s text:c="6"/>_________________________</text:p>
      <text:p text:style-name="P603">(prašymą pateikusio asmens pareigos, kai<text:tab/>(parašas)<text:tab/>(vardas ir pavardė)</text:p>
      <text:p text:style-name="P604">prašymą teikia juridinis asmuo)</text:p>
      <text:p text:style-name="P605"/>
      <text:p text:style-name="P606">A.V.</text:p>
      <text:p text:style-name="P607"/>
      <text:p text:style-name="P608">Prašymą priėmė</text:p>
      <text:p text:style-name="P609"/>
      <text:p text:style-name="P610">__________________________________ <text:s text:c="11"/>_____________ <text:s text:c="5"/>___________________________</text:p>
      <text:p text:style-name="P611">(prašymą priėmusio asmens pareigos)<text:tab/><text:s text:c="24"/>(parašas) <text:s/><text:tab/><text:s text:c="15"/>(vardas ir pavardė)</text:p>
      <text:p text:style-name="P612"/>
      <text:p text:style-name="P613">A.V.</text:p>
      <text:p text:style-name="P614"/>
      <text:p text:style-name="P615"/>
      <text:p text:style-name="P616">INFORMACIJA LAIDOJANČIAM ASMENIUI</text:p>
      <text:p text:style-name="P617"/>
      <text:p text:style-name="P618">1. Juridiniai ir fiziniai asmenys kapavietės įrengimo, pertvarkymo, remonto darbus gali vykdyti, suderinę su kapinių priežiūrą vykdančios seniūnijos seniūnu. Atsakingas už kapavietės priežiūrą asmuo (toliau – atsakingas asmuo) privalo pašalinti pažeidimus ar atlyginti žalą, kurią jis padarė kapinėms ir kitoms kapavietėms, kasant kapo duobę, įrengiant kapo paminklą, antkapį ar atliekant kitus kapavietės pertvarkymo darbus.</text:p>
      <text:p text:style-name="P619">2. Prašyme dėl leidimo laidoti išdavimo nenurodžius atsakingo už kapavietės priežiūrą asmens, mirusiojo asmens giminaičiai ir sutuoktinis (-ė) privalo susitarti, kas bus atsakingas už kapavietės priežiūrą ir per 1 mėnesį nuo leidimo laidoti išdavimo raštu apie tai<text:s/>informuoti kapinių prižiūrėtoją, nurodant šiuos atsakingo asmens duomenis: fizinio asmens vardą, pavardę, adresą, telefono numerį, juridinio asmens pavadinimą, teisinę formą, kodą, buveinę, telefono numerį.<text:tab/></text:p>
      <text:p text:style-name="P620">3. Kapavietėje laidoti kitus mirusius asmenis leidžiama tik atsakingo už kapavietės priežiūrą asmens rašytiniu sutikimu. Mirus atsakingam asmeniui, jo giminaičiai ir (ar) sutuoktinis (-ė) arba (ir) kapavietėje palaidotų mirusiųjų giminaičių ir sutuoktinių artimieji giminaičiai turi susitarti ir raštu informuoti kapinių prižiūrėtoją apie atsakingą už kapavietės priežiūrą asmenį, nurodyti šio asmens duomenis, pateiktu 2 punkte.</text:p>
      <text:p text:style-name="P621">4. Vadovaujantis Lietuvos Respublikos Vyriausybės 2008 m. lapkričio 19 d. nutarimu Nr. 1207 „Dėl Lietuvos Respublikos žmonių<text:s/>palaikų laidojimo įstatymo įgyvendinamųjų teisės aktų patvirtinimo“ patvirtintų Kapinių tvarkymo taisyklių nustatyta tvarka, neprižiūrimų kapaviečių priežiūra suteikiam kitiems asmenims su teise jiems mirus, būti palaidotiems jose. Neprižiūrimoje kapavietėje laidojant, ją prižiūrint, turi būti išsaugotas kapo paminklas, jeigu jis yra, ir jame esantys įrašai apie kapavietėje palaidotą (-us) asmenį (-is).</text:p>
      <text:p text:style-name="P622"/>
      <text:p text:style-name="P623">Su informacija susipažinau, atsakau už pateiktų duomenų teisingumą.</text:p>
      <text:p text:style-name="P624">_______________________________________________________________<text:s/></text:p>
      <text:p text:style-name="P625"><text:s text:c="4"/>(laidojančio asmens vardas, pavardė)<text:tab/>(parašas)</text:p>
      <text:p text:style-name="P626"/>
      <text:p text:style-name="P627">Pakruojo rajono savivaldybės teritorijoje</text:p>
      <text:p text:style-name="P629">esančių kapinių tvarkymo taisyklių</text:p>
      <text:p text:style-name="P630"><text:span text:style-name="T631">2</text:span><text:span text:style-name="T632"><text:s/>priedas</text:span></text:p>
      <text:p text:style-name="P633"/>
      <text:p text:style-name="P634">_______________________________________________________________</text:p>
      <text:p text:style-name="P635">(laidojančio asmens vardas ir pavardė)</text:p>
      <text:p text:style-name="P636">____________________________________________________________</text:p>
      <text:p text:style-name="P637">(gyvenamosios vietos adresas, tel. Nr., elektroninis adresas)</text:p>
      <text:p text:style-name="P638"/>
      <text:p text:style-name="P639"><text:span text:style-name="T640">_______________________________</text:span><text:span text:style-name="T641"><text:s/>seniūnui</text:span></text:p>
      <text:p text:style-name="P642">(seniūnijos pavadinimas)</text:p>
      <text:p text:style-name="P643"/>
      <text:p text:style-name="P644"/>
      <text:p text:style-name="P645">PRAŠYMAS</text:p>
      <text:p text:style-name="P646">PRITARTI<text:s/>KAPAVIETĖS ĮRENGIMO, PERTVARKYMO. REMONTO DARBŲ VYKDYMUI</text:p>
      <text:p text:style-name="P647"/>
      <text:p text:style-name="P648">____________ Nr.</text:p>
      <text:p text:style-name="P649">(data)</text:p>
      <text:p text:style-name="P650">__________________________</text:p>
      <text:p text:style-name="P651"><text:span text:style-name="T652">(sudarymo vieta)</text:span></text:p>
      <text:p text:style-name="P653"/>
      <text:p text:style-name="P654">Prašau pritarti ______________________________________________ kapinėse vykdyti kapavietės</text:p>
      <text:p text:style-name="P655">(kapinių pavadinimas)</text:p>
      <text:p text:style-name="P656">_______________________________________________________________________________________</text:p>
      <text:p text:style-name="P657">(kvartalo numeris, kapavietės eilės numeris, kapavietės numeris ar palaidoto (-ų) asmens (-ų) pavardė (-ės) ant kapavietės statinių)</text:p>
      <text:p text:style-name="P658"/>
      <text:p text:style-name="P659">įrengimo, pertvarkymo, remonto darbus (išvardyti numatomus atlikti kapavietės ribose):________________________________________________________________________________________________________________________________________________________________________</text:p>
      <text:p text:style-name="P660"/>
      <text:p text:style-name="P661">Planuojama darbų pradžia 20_________ pabaiga 20__________.<text:tab/></text:p>
      <text:p text:style-name="P662"/>
      <text:p text:style-name="P663">PRIDEDAMA:</text:p>
      <text:p text:style-name="P664">1. Kapavietės įrengimo, pertvarkymo planas (schema) su jame pažymėtais projektuojamais kapavietės statiniais, jų matmenimis, kapavietės aptvėrimo matmenimis, ___ lapas (-ai).</text:p>
      <text:p text:style-name="P665">2. Sutarties, sudarytos su kapavietės įrengimo, pertvarkymo, remonto paslaugų teikėju, verslo liudijimo kopijos, ___ lapas (-ai).</text:p>
      <text:p text:style-name="P666">3. Kultūros paveldo departamento prie Kultūros ministerijos teritorinio padalinio pritarimas (kai norima vykdyti kapavietės pertvarkymo darbus į Kultūros vertybių registrą įrašytose kapinėse ar kapuose).</text:p>
      <text:p text:style-name="P667"/>
      <text:p text:style-name="P668">Kapavietės įrengimo, pertvarkymo, remonto metu susidariusias atliekas (tinkamą langelyje pažymėti „X“):</text:p>
      <text:p text:style-name="P669"><text:span text:style-name="T670"></text:span><text:span text:style-name="T671"><text:s/>-perduosiu atliekų vežėjui ______________________________________________________.</text:span></text:p>
      <text:p text:style-name="P672"><text:span text:style-name="T673">(atliekų vežėjo pavadinimas)</text:span></text:p>
      <text:p text:style-name="P674"><text:span text:style-name="T675"></text:span><text:span text:style-name="T676"><text:s/>- perduosiu atliekų tvarkytojui (naudotojui) <text:s text:c="3"/></text:span><text:span text:style-name="T677"><text:tab/>_________________________________________.<text:s/></text:span><text:span text:style-name="T678"><text:tab/></text:span><text:span text:style-name="T679"><text:tab/></text:span><text:span text:style-name="T680"><text:tab/></text:span><text:span text:style-name="T681"><text:tab/></text:span><text:span text:style-name="T682">(atliekų tvarkytojo (naudotojo) pavadinimas)</text:span></text:p>
      <text:p text:style-name="P683"/>
      <text:p text:style-name="P684"><text:span text:style-name="T685"></text:span><text:span text:style-name="T686"><text:s/>- sutvarkysiu kitu būdu_________________________________________________________</text:span></text:p>
      <text:p text:style-name="P687">_____________________________________________________________________________________</text:p>
      <text:p text:style-name="P688">(nurodyti, kaip numatyta sutvarkyti susidariusias atliekas)</text:p>
      <text:p text:style-name="P689"/>
      <text:p text:style-name="P690">Įsipareigoju pašalinti pažeidimus ar atlyginti žalą, padarytą kapinių statiniams, kitoms kapavietėms, vykdant kapavietės sutvarkymo darbus.</text:p>
      <text:p text:style-name="P691"/>
      <text:p text:style-name="P692">Prašymą pateikė ________________<text:tab/>____________________________</text:p>
      <text:p text:style-name="P693"><text:s text:c="12"/>(vardas ir pavardė)<text:s/><text:tab/><text:tab/>(parašas)</text:p>
      <text:p text:style-name="P694">_______________________________________________________________________________</text:p>
      <text:p text:style-name="P695">(atsakingo už kapavietės (kapo) priežiūrą asmens vardas, pavardė, parašas, adresas, telefono numeris)</text:p>
      <text:p text:style-name="Normal"/>
      <text:p text:style-name="P696">PATVIRTINTA</text:p>
      <text:p text:style-name="P698">Pakruojo rajono savivaldybės tarybos</text:p>
      <text:p text:style-name="P699">2020 m. spalio 29 d. sprendimu Nr. T-291</text:p>
      <text:p text:style-name="P700"/>
      <text:p text:style-name="P701"><text:span text:style-name="T702">LEIDIMO LAIDOTI NEPRIŽIŪRIMOSE KAPAVIETĖSE</text:span><text:span text:style-name="T703"><text:line-break/>IŠDAVIMO TVARKOS APRAŠAS</text:span></text:p>
      <text:p text:style-name="P704"/>
      <text:p text:style-name="P705"><text:span text:style-name="T706">I</text:span><text:span text:style-name="T707"><text:s/>SKYRIUS</text:span></text:p>
      <text:p text:style-name="P708"><text:span text:style-name="T709">BENDROSIOS NUOSTATOS</text:span></text:p>
      <text:p text:style-name="P710"/>
      <text:p text:style-name="P711"><text:span text:style-name="T712">1</text:span><text:span text:style-name="T713">. Leidimo laidoti neprižiūrimose kapavietėse išdavimo tvarkos aprašas (toliau – aprašas) nustato leidimo laidoti neprižiūrimose kapavietėse išdavimą.</text:span></text:p>
      <text:p text:style-name="P714"><text:span text:style-name="T715">2</text:span><text:span text:style-name="T716">. Šiame apraše vartojamos sąvokos suprantamos taip, kaip apibrėžtos Lietuvos Respublikos žmonių<text:s/></text:span><text:span text:style-name="T717">palaikų laidojimo įstatyme, Lietuvos Respublikos Vyriausybės nutarimu patvirtintose Kapinių tvarkymo taisyklėse, Pakruojo rajono savivaldybės teritorijoje esančių kapinių tvarkymo taisyklėse (toliau – taisyklės).</text:span></text:p>
      <text:p text:style-name="P718"/>
      <text:p text:style-name="P719"><text:span text:style-name="T720">II</text:span><text:span text:style-name="T721"><text:s/>SKYRIUS</text:span></text:p>
      <text:p text:style-name="P722"><text:span text:style-name="T723">LEIDIMO LAIDOTI NEPRIŽIŪR</text:span><text:span text:style-name="T724">IMOSE KAPVIETĖSE IŠDAVIMAS</text:span></text:p>
      <text:p text:style-name="P725"/>
      <text:p text:style-name="P726"><text:span text:style-name="T727">3</text:span><text:span text:style-name="T728">. Rašytinį leidimą laidoti taisyklių nustatyta tvarka neprižiūrimose kapavietėse išduoda Pakruojo rajono savivaldybės administracijos seniūnijos, vykdančios kapinių priežiūrą, seniūnas (toliau – seniūnas), jo nesant – seniū</text:span><text:span text:style-name="T729">no pavaduotojas.</text:span></text:p>
      <text:p text:style-name="P730"><text:span text:style-name="T731">4</text:span><text:span text:style-name="T732">. Asmuo, kuriam taisyklių 30 punkte nustatyta tvarka suteikta teisė prižiūrėti neprižiūrimą kapavietę, pateikia šio aprašo 3 punkte nurodytiems asmenims medicininį mirties liudijimą ir rašytinį prašymą išduoti leidimą laidoti. Prašyme</text:span><text:span text:style-name="T733"><text:s/>(taisyklių 1 priedas) pažymima, kuriose kapinėse esančioje pripažintoje neprižiūrima kapavietėje pageidaujama gauti leidimą laidoti, nurodomas leidimą išduodančio asmens sprendimas, konfesinėse kapinėse – religinės bendruomenės sprendimas, suteikęs teisę<text:s/></text:span><text:span text:style-name="T734">prižiūrėti neprižiūrimą kapavietė.</text:span></text:p>
      <text:p text:style-name="P735"><text:span text:style-name="T736">Leidimas laidoti neprižiūrimoje kapavietėje išduodamas, jeigu pagal taisykles joje galima laidoti ir praėjo ne mažiau kaip 25 metai nuo kapo ramybės laikotarpio pabaigos.</text:span></text:p>
      <text:p text:style-name="P737"><text:span text:style-name="T738">5</text:span><text:span text:style-name="T739">. Mirus asmeniui, kuriam taisyklių nustatyta<text:s/></text:span><text:span text:style-name="T740">tvarka buvo suteikta teisė prižiūrėti neprižiūrimą kapavietę, leidimas jį palaidoti šioje kapavietėje išduodamas laidojančiam asmeniui šiame apraše nustatyta tvarka.</text:span></text:p>
      <text:p text:style-name="P741"><text:span text:style-name="T742">6</text:span><text:span text:style-name="T743">. Neprižiūrimoje kapavietėje laidojant ir ją prižiūrint, turi būti išsaugotas kapo pa</text:span><text:span text:style-name="T744">minklas, jeigu jis yra, ir jame esantys įrašai apie kapavietėje palaidotą (-us) asmenį (-is).</text:span></text:p>
      <text:p text:style-name="P745"/>
      <text:p text:style-name="P746"><text:span text:style-name="T747">III</text:span><text:span text:style-name="T748"><text:s/>SKYRIUS</text:span></text:p>
      <text:p text:style-name="P749"><text:span text:style-name="T750">BAIGIAMOSIOS NUOSTATOS</text:span></text:p>
      <text:p text:style-name="P751"/>
      <text:p text:style-name="P752"><text:span text:style-name="T753">7</text:span><text:span text:style-name="T754">. Už šio aprašo įgyvendinimą atsakingi seniūnai.</text:span></text:p>
      <text:p text:style-name="P755"><text:span text:style-name="T756">8</text:span><text:span text:style-name="T757">. Asmenys, pažeidę šio aprašo reikalavimus, atsako Lietuvos<text:s/></text:span><text:span text:style-name="T758">Respublikos įstatymų nustatyta tvarka.</text:span><text:span text:style-name="T759"><text:tab/></text:span></text:p>
      <text:p text:style-name="P760"><text:span text:style-name="T761">_______________________________________</text:span></text:p>
      <text:p text:style-name="P762"/>
      <text:p text:style-name="P763"><text:span text:style-name="T765">PATVIRTINTA</text:span></text:p>
      <text:p text:style-name="P766">Pakruojo rajono savivaldybės tarybos</text:p>
      <text:p text:style-name="P767">2020 m. spalio 29 d. sprendimu Nr. T-291</text:p>
      <text:p text:style-name="P768"/>
      <text:p text:style-name="P769"><text:span text:style-name="T770">VISUOMENĖS IR KAPINĖSE PALAIDOTŲ ASMENŲ GIMINAIČIŲ<text:s/></text:span><text:span text:style-name="T771">INFORMAVIMO APIE PAKRUOJO RAJONO SAVIVALDYBĖS TERITORIJOJE ESANČIŲ KAPINIŲ PANAIKINIMĄ TVARKOS APRAŠAS</text:span></text:p>
      <text:p text:style-name="P772"/>
      <text:p text:style-name="P773"><text:span text:style-name="T774">I</text:span><text:span text:style-name="T775"><text:s/>SKYRIUS</text:span></text:p>
      <text:p text:style-name="P776"><text:span text:style-name="T777">BENDROSIOS NUOSTATOS</text:span></text:p>
      <text:p text:style-name="P778"/>
      <text:p text:style-name="P779"><text:span text:style-name="T780">1</text:span><text:span text:style-name="T781">. Visuomenės ir kapinėse palaidotų asmenų artimųjų giminaičių informavimo apie Pakruojo rajono savivaldybės<text:s/></text:span><text:span text:style-name="T782">teritorijoje esančių kapinių panaikinimą tvarkos aprašas (toliau – aprašas) nustato informacijos, kurią Pakruojo rajono savivaldybės administracijos seniūnijos (toliau – seniūnija), atliekančios kapinių priežiūrą, seniūnas (toliau – seniūnas) apie Pakruojo</text:span><text:span text:style-name="T783"><text:s/>rajono savivaldybės tarybos (toliau – Savivaldybės taryba) priimtą sprendimą panaikinti kapines turi paskelbti visuomenei, informuoti kapinėse palaidotų asmenų artimuosius giminaičius, jei jų adresai žinomi, skelbimo tvarką ir priemones.</text:span></text:p>
      <text:p text:style-name="P784"><text:span text:style-name="T785">2</text:span><text:span text:style-name="T786">. Šiame apra</text:span><text:span text:style-name="T787">še vartojama sąvoka „Artimieji giminaičiai – asmenys, nurodyti Lietuvos Respublikos civilinio kodekso 3.135 straipsnyje“.</text:span></text:p>
      <text:p text:style-name="P788">Kitos šiame apraše vartojamos sąvokos apibrėžtos <text:s/>Lietuvos Respublikos žmonių palaikų laidojimo įstatyme ir Lietuvos Respublikos <text:s/>visuomenės informavimo įstatyme.</text:p>
      <text:p text:style-name="P789"/>
      <text:p text:style-name="P790"><text:span text:style-name="T791">II</text:span><text:span text:style-name="T792"><text:s/>SKYRIUS</text:span></text:p>
      <text:p text:style-name="P793"><text:span text:style-name="T794">VISUOMENĖS IR KAPINĖSE PALAIDOTŲ</text:span></text:p>
      <text:p text:style-name="P795"><text:span text:style-name="T796">ASMENŲ ARTIMŲJŲ GIMINAIČIŲ INFORMAVIMAS</text:span></text:p>
      <text:p text:style-name="P797"/>
      <text:p text:style-name="P798"><text:span text:style-name="T799">3</text:span><text:span text:style-name="T800">. Savivaldybės tarybai priėmus sprendimą panaikinti kapines, per 3 darbo dienas informuojamas seniūnas, kuris per 15 darbo dienų n</text:span><text:span text:style-name="T801">uo sprendimo priėmimo panaikinti kapines privalo informuoti visuomenę, paskelbdamas šio aprašo 4 punkte nurodytą informaciją šiais būdais:</text:span></text:p>
      <text:p text:style-name="P802"><text:span text:style-name="T803">3.1</text:span><text:span text:style-name="T804">. respublikinėje <text:s/>spaudoje, vietiniame laikraštyje, esant galimybei, ir per nacionalinio transliuotojo televizij</text:span><text:span text:style-name="T805">ą;</text:span></text:p>
      <text:p text:style-name="P806"><text:span text:style-name="T807">3.2</text:span><text:span text:style-name="T808">. Pakruojo rajono savivaldybės interneto svetainėje;</text:span></text:p>
      <text:p text:style-name="P809"><text:span text:style-name="T810">3.3</text:span><text:span text:style-name="T811">. kapinių, dėl kurių panaikinimo priimtas sprendimas, informacinėje lentoje.</text:span></text:p>
      <text:p text:style-name="P812"><text:span text:style-name="T813">4</text:span><text:span text:style-name="T814">. Visuomenei pateikiamoje informacijoje turi būti nurodoma:</text:span></text:p>
      <text:p text:style-name="P815"><text:span text:style-name="T816">4.1</text:span><text:span text:style-name="T817">. Savivaldybės tarybos sprendimo pava</text:span><text:span text:style-name="T818">dinimas, priėmimo data, numeris;</text:span></text:p>
      <text:p text:style-name="P819"><text:span text:style-name="T820">4.2</text:span><text:span text:style-name="T821">. kapinių, dėl kurių panaikinimo priimtas sprendimas, pavadinimas ir adresas;</text:span></text:p>
      <text:p text:style-name="P822"><text:span text:style-name="T823">4.3</text:span><text:span text:style-name="T824">. data, nuo kada panaikinamos kapinės;</text:span></text:p>
      <text:p text:style-name="P825"><text:span text:style-name="T826">4.4</text:span><text:span text:style-name="T827">. kapinių, į kurias bus perkeliami naikinamose kapinėse palaidoti žmonių palaikai, pa</text:span><text:span text:style-name="T828">vadinimas. Šiame punkte nurodyta informacija skelbiama, jeigu kapines buvo būtina panaikinti nepasibaigus kapo ramybės laikotarpiui po žmogaus palaikų paskutinio palaidojimo.</text:span></text:p>
      <text:p text:style-name="P829"><text:span text:style-name="T830">4.5</text:span><text:span text:style-name="T831">. asmuo, į kurį galima kreiptis dėl papildomos informacijos apie kapinių p</text:span><text:span text:style-name="T832">anaikinimą.</text:span></text:p>
      <text:p text:style-name="P833"><text:span text:style-name="T834">5</text:span><text:span text:style-name="T835">. Kapinėse, dėl kurių panaikinimo Savivaldybės taryba priėmė sprendimą, palaidotų asmenų sutuoktinius ir artimuosius giminaičius, kurie kontaktinius duomenis nurodė kapinių prižiūrėtojui, seniūnas ar jo įgaliotas asmuo per 15 darbo dienų</text:span><text:span text:style-name="T836"><text:s/>nuo sprendimo priėmimo informuoja raštu (registruotu laišku), pateikdamas šio aprašo 4 punkte nurodytą informaciją.</text:span></text:p>
      <text:p text:style-name="P837"><text:span text:style-name="T838">6</text:span><text:span text:style-name="T839">. Už šio aprašo įgyvendinimą atsakingas seniūnas.</text:span></text:p>
      <text:p text:style-name="P840"><text:span text:style-name="T841">_________________________________</text:span></text:p>
      <text:p text:style-name="P842">PATVIRTINTA</text:p>
      <text:p text:style-name="P844">Pakruojo rajono savivaldybės tarybos</text:p>
      <text:p text:style-name="P845">2020 m. spalio 29 d. sprendimu Nr. T-291</text:p>
      <text:p text:style-name="P846"/>
      <text:p text:style-name="P847"><text:span text:style-name="T848">KAPINIŲ PRIŽIŪRĖTOJO KAUPIAMŲ DUOMENŲ TVARKYMO SĄLYGŲ</text:span><text:span text:style-name="T849"><text:line-break/>APRAŠAS</text:span></text:p>
      <text:p text:style-name="P850"/>
      <text:p text:style-name="P851"><text:span text:style-name="T852">I</text:span><text:span text:style-name="T853"><text:s/>SKYRIUS</text:span></text:p>
      <text:p text:style-name="P854"><text:span text:style-name="T855">BENDROSIOS NUOSTATOS</text:span></text:p>
      <text:p text:style-name="P856"/>
      <text:p text:style-name="P857"><text:span text:style-name="T858">1</text:span><text:span text:style-name="T859">. Kapinių prižiūrėtojo kaupiamų duomenų tvarkymo sąlygų aprašas (toliau –</text:span><text:span text:style-name="T860"><text:s/>aprašas) nustato kapinių prižiūrėtojo kaupiamus ir tvarkomus duomenis apie Pakruojo <text:s/>rajono savivaldybės teritorijoje esančiose kapinėse palaidotus asmenis, laidojimus, kapavietėse esančius statinius, šių duomenų registravimo tvarką.</text:span></text:p>
      <text:p text:style-name="P861"><text:span text:style-name="T862">2</text:span><text:span text:style-name="T863">. Apraše vartoja</text:span><text:span text:style-name="T864">mos sąvokos atitinka Lietuvos Respublikos žmonių palaikų laidojimo įstatyme, Kapinių tvarkymo taisyklėse, patvirtintose Lietuvos Respublikos Vyriausybės 2008 m. lapkričio 19 d. nutarimu Nr. 1207 „Dėl Lietuvos Respublikos žmonių palaikų laidojimo įstatymo į</text:span><text:span text:style-name="T865">gyvendinamųjų teisės aktų patvirtinimo“, apibrėžtas sąvokas.</text:span></text:p>
      <text:p text:style-name="P866"/>
      <text:p text:style-name="P867"><text:span text:style-name="T868">II</text:span><text:span text:style-name="T869"><text:s/>SKYRIUS</text:span></text:p>
      <text:p text:style-name="P870"><text:span text:style-name="T871">DUOMENYS APIE KAPINĖSE PALAIDOTUS ASMENIS IR LAIDOJIMUS,</text:span></text:p>
      <text:p text:style-name="P872"><text:span text:style-name="T873">DUOMENŲ REGISTRAVIMAS</text:span></text:p>
      <text:p text:style-name="P874"/>
      <text:p text:style-name="P875"><text:span text:style-name="T876">3</text:span><text:span text:style-name="T877">. Kapinių prižiūrėtojas laidojimo ir kapaviečių statinių registravimo žurnale (toliau –<text:s/></text:span><text:span text:style-name="T878">žurnalas), kurio forma patvirtinta Lietuvos Respublikos Vyriausybės 2008 m. lapkričio 19 d. nutarimu Nr. 1207, registruoja šiuos duomenis:</text:span></text:p>
      <text:p text:style-name="P879"><text:span text:style-name="T880">3.1</text:span><text:span text:style-name="T881">. asmens, kurio palaikai palaidoti kapinėse, vardą, pavardę, gimimo ir mirties vietas ir datas, medicininio mirt</text:span><text:span text:style-name="T882">ies liudijimo išdavimo datą ir numerį, o jeigu palaidotas (palaidoti) žmogaus vaisius (vaisiai) iki 22-os nėštumo savaitės, – moters, kurios vaisius (vaisiai) buvo palaidotas (palaidoti), vardą ir pavardę, gimimo datą, sveikatos apsaugos ministro patvirtin</text:span><text:span text:style-name="T883">tos formos medicinos dokumentų išrašo datą. Jeigu palaidotas (palaidoti) žmogaus vaisius (vaisiai) iki 22-os nėštumo savaitės, žurnalo 6 skiltyje nurodoma sveikatos apsaugos ministro patvirtintos formos medicinos dokumentų išrašo data, moters, kurios vaisi</text:span><text:span text:style-name="T884">us (vaisiai) buvo palaidotas (palaidoti) vardas, pavardė, gimimo data, o 2-5 skiltys nepildomos;</text:span></text:p>
      <text:p text:style-name="P885"><text:span text:style-name="T886">3.2</text:span><text:span text:style-name="T887">. žmogaus palaikų palaidojimo datą ir vietą (kapinių kvartalas (eilė), kapavietės arba nišos kolumbariume numeris ir matmenys, pelenų išbarstymo laukas<text:s/></text:span><text:span text:style-name="T888">(jeigu toks yra kapinėse), laidojimo gylį;</text:span></text:p>
      <text:p text:style-name="P889"><text:span text:style-name="T890">3.3</text:span><text:span text:style-name="T891">. įrašus apie pavojingą arba ypač pavojingą užkrečiamąją ligą, įrašytą į Sveikatos apsaugos ministerijos nustatytą sąrašą, jeigu asmuo, kurio palaikai (išskyrus kremuotus) palaidoti kape arba laidojimo rūsy</text:span><text:span text:style-name="T892">je, sirgo tokia liga arba buvo tokios ligos sukėlėjų nešiotojas;</text:span></text:p>
      <text:p text:style-name="P893"><text:span text:style-name="T894">3.4</text:span><text:span text:style-name="T895">. kapavietės statinių statymo ir rekonstravimo datas, kitų paminklų, antkapių ir kapavietės apvėrimo įrengimo datas;</text:span></text:p>
      <text:p text:style-name="P896"><text:span text:style-name="T897">3.5</text:span><text:span text:style-name="T898">. unikalų kodą Kultūros vertybių registre, jeigu kapas įrašy</text:span><text:span text:style-name="T899">tas į Kultūros vertybių registrą;</text:span></text:p>
      <text:p text:style-name="P900"><text:span text:style-name="T901">3.6</text:span><text:span text:style-name="T902">. laidojančio asmens arba kito asmens, atsakingo už kapavietės ar kolumbariumo nišos priežiūrą: fizinio asmens vardą, pavardę, adresą, telefono numerį, juridinio asmens pavadinimą, teisinę formą, kodą, buveinę, tele</text:span><text:span text:style-name="T903">fono numerį;</text:span></text:p>
      <text:p text:style-name="P904"><text:span text:style-name="T905">3.7</text:span><text:span text:style-name="T906">. draudimo laidoti pagrindą, pradžią ir šio draudimo trukmę. Sprendimą dėl draudimo laidoti kapinių dalyje arba visoje teritorijoje priima Pakruojo rajono savivaldybės administracijos direktorius gavęs Nacionalinio visuomenės sveikatos<text:s/></text:span><text:span text:style-name="T907">centro siūlymą;</text:span></text:p>
      <text:p text:style-name="P908"><text:span text:style-name="T909">3.8</text:span><text:span text:style-name="T910">. asmens, įregistravusio duomenis žurnale, pareigas, vardą, pavardę.</text:span></text:p>
      <text:p text:style-name="P911"><text:span text:style-name="T912">4</text:span><text:span text:style-name="T913">. Žurnalą pildo, saugo, suinteresuotiems fiziniams ir juridiniams asmenims informaciją teikia kapinių prižiūrėtojas. Kiekvienoms kapinėms pildomas atskiras<text:s/></text:span><text:span text:style-name="T914">žurnalas, kuris saugomas Lietuvos Respublikos dokumentų ir archyvų įstatymo nustatyta tvarka. Savivaldybei paskyrus kitą kapinių prižiūrėtoją, buvęs kapinių prižiūrėtojas pagal perdavimo ir priėmimo aktą perduoda visus dokumentus, susijusius su kapinių pri</text:span><text:span text:style-name="T915">ežiūra, laidojimų ir kapinių statinių registravimu.</text:span></text:p>
      <text:p text:style-name="P916"><text:span text:style-name="T917">5</text:span><text:span text:style-name="T918">. Kapinių prižiūrėtojas duomenis apie palaidotus nenustatytos tapatybės žmogaus palaikus registruoja Nenustatytos tapatybės žmogaus palaikų laidojimo registravimo žurnale. Už šio žurnalo pildymą ir s</text:span><text:span text:style-name="T919">augojimą atsakinga seniūnija.</text:span></text:p>
      <text:p text:style-name="P920"><text:span text:style-name="T921">Nenustatytos tapatybės žmogaus palaikų laidojimas organizuojamas ir žurnalas pildomas Lietuvos Respublikos vidaus reikalų ministro nustatyta tvarka.</text:span></text:p>
      <text:p text:style-name="P922"><text:span text:style-name="T923">6</text:span><text:span text:style-name="T924">. Šio aprašo 3 ir 5 punktuose nurodyti žurnalai turi būti tvarkomi taip,</text:span><text:span text:style-name="T925"><text:s/>kad nebūtų įmanoma pakeisti juose esančių įrašų, lapų, papildyti naujais įrašais, pažeidžiančiais chronologinę tvarką.</text:span></text:p>
      <text:p text:style-name="P926"><text:span text:style-name="T927">7</text:span><text:span text:style-name="T928">. Jeigu žurnalas pildomas elektronine forma, turi būti fiksuojama veiksmų istorija (metų pabaigoje visi per praėjusius kalendoriniu</text:span><text:span text:style-name="T929">s metus užregistruoti duomenys spausdinami, lapai numeruojami, lapų skaičių nurodantis įrašas tvirtinamas seniūno ar jo įgalioto asmens parašu ir antspaudu.</text:span></text:p>
      <text:p text:style-name="P930"/>
      <text:p text:style-name="P931"><text:span text:style-name="T932">III</text:span><text:span text:style-name="T933"><text:s/>SKYRIUS</text:span></text:p>
      <text:p text:style-name="P934"><text:span text:style-name="T935">BAIGIAMOSIOS NUOSTATOS</text:span></text:p>
      <text:p text:style-name="P936"/>
      <text:p text:style-name="P937"><text:span text:style-name="T938">8</text:span><text:span text:style-name="T939">. Už žurnale įrašytų duomenų atitikimą pateiktiems<text:s/></text:span><text:span text:style-name="T940">dokumentams ir jų saugumą atsako kapinių prižiūrėtojas.</text:span></text:p>
      <text:p text:style-name="P941"><text:span text:style-name="T942">9</text:span><text:span text:style-name="T943">. Už šio aprašo įgyvendinimą atsakingas Pakruojo rajono savivaldybės administracijos seniūnijos, vykdančios kapinių priežiūrą, seniūnas.</text:span></text:p>
      <text:p text:style-name="P944"><text:span text:style-name="T945">10</text:span><text:span text:style-name="T946">. Šio aprašo reikalavimus pažeidę fiziniai ir juridi</text:span><text:span text:style-name="T947">niai asmenys atsako Lietuvos Respublikos įstatymų nustatyta tvarka.</text:span></text:p>
      <text:p text:style-name="P948"><text:span text:style-name="T949">__________________</text:span></text:p>
      <text:p text:style-name="P950">PATVIRTINTA</text:p>
      <text:p text:style-name="P952">Pakruojo rajono savivaldybės tarybos</text:p>
      <text:p text:style-name="P953">2020 m. spalio 29 d. sprendimu Nr. T-291</text:p>
      <text:p text:style-name="P954"/>
      <text:p text:style-name="P955"><text:span text:style-name="T956">PAKRUOJO RAJONO SAVIVALDYBĖS TERITORIJOJE</text:span><text:span text:style-name="T957"><text:line-break/></text:span><text:span text:style-name="T958">ESANČIŲ KAPINIŲ PRIEŽIŪROS ORGANIZAVIMO</text:span><text:span text:style-name="T959"><text:line-break/>TVARKOS APRAŠAS</text:span></text:p>
      <text:p text:style-name="P960"/>
      <text:p text:style-name="P961"><text:span text:style-name="T962">I</text:span><text:span text:style-name="T963"><text:s/>SKYRIUS</text:span></text:p>
      <text:p text:style-name="P964"><text:span text:style-name="T965">BENDROSIOS NUOSTATOS</text:span></text:p>
      <text:p text:style-name="P966"/>
      <text:p text:style-name="P967"><text:span text:style-name="T968">1</text:span><text:span text:style-name="T969">. Pakruojo rajono savivaldybės teritorijoje esančių kapinių priežiūros organizavimo tvarkos aprašas (toliau – aprašas) nustato kapinių, kuriose laidojami žmon</text:span><text:span text:style-name="T970">ių palaikai ir (ar) kremuoti žmonių palaikai, priežiūros organizavimo tvarką.</text:span></text:p>
      <text:p text:style-name="P971"><text:span text:style-name="T972">2</text:span><text:span text:style-name="T973">. Šiame apraše vartojamos sąvokos apibrėžtos Lietuvos žmonių palaikų laidojimo įstatyme, Lietuvos Respublikos Vyriausybės nutarimu patvirtintose Kapinių tvarkymo taisyklėse,</text:span><text:span text:style-name="T974"><text:s/>Lietuvos Respublikos atliekų tvarkymo įstatyme.</text:span></text:p>
      <text:p text:style-name="P975"/>
      <text:p text:style-name="P976"><text:span text:style-name="T977">II</text:span><text:span text:style-name="T978"><text:s/>SKYRIUS</text:span></text:p>
      <text:p text:style-name="P979"><text:span text:style-name="T980">KAPINIŲ PRIEŽIŪROS ORGANIZAVIMAS</text:span></text:p>
      <text:p text:style-name="P981"/>
      <text:p text:style-name="P982"><text:span text:style-name="T983">3</text:span><text:span text:style-name="T984">. Pakruojo rajono savivaldybės teritorijoje esančių kapinių priežiūrą organizuoja ir vykdo Pakruojo rajono savivaldybės administracijos seniūnijų seniūnai (toliau<text:s/></text:span><text:span text:style-name="T985">–</text:span><text:span text:style-name="T986"><text:s/>seniūnas), lėšas kapinių priežiūrai skiria Savivaldybės taryba. Konfesinių kapinių priežiūr</text:span><text:span text:style-name="T987">ą kapinių perdavimo sutartyse numatyta tvarka taip pat gali organizuoti ir (ar) finansuoti juridinio asmens teises turinčios religinės bendruomenės ar bendrijos (toliau – religinės bendruomenės ar bendrijos).</text:span></text:p>
      <text:p text:style-name="P988"><text:span text:style-name="T989">4</text:span><text:span text:style-name="T990">. Viešosioms kapinėms prižiūrėti seniūnas skiria pagal darbo sutartį dirbantį asmenį, pareigybės aprašyme nurodytiems darbams atlikti.<text:s/></text:span></text:p>
      <text:p text:style-name="P991"><text:span text:style-name="T992">5</text:span><text:span text:style-name="T993">. Jeigu kapinių perdavimo sutartyje nenumatyta, kad konfesinių kapinių prižiūrėtoją skiria religinė bendruomenė ar<text:s/></text:span><text:span text:style-name="T994">bendrija, seniūnas paskiria kapinių prižiūrėtoją ir su juo sudaro kapinių priežiūros sutartį ar darbo sutartį (kai kapinių prižiūrėtojas yra fizinis asmuo).<text:s/></text:span></text:p>
      <text:p text:style-name="P995"><text:span text:style-name="T996">6</text:span><text:span text:style-name="T997">. Seniūnas pasirašytinai supažindina kapinių prižiūrėtoją su nustatytomis Pakruojo rajono sav</text:span><text:span text:style-name="T998">ivaldybės teritorijoje esančių kapinių tvarkymo taisyklėmis, šiuo aprašu, kitais teisės aktais, reglamentuojančiais kapinių tvarkymą.</text:span></text:p>
      <text:p text:style-name="P999"><text:span text:style-name="T1000">7</text:span><text:span text:style-name="T1001">. Kapinių prižiūrėtojas privalo:</text:span></text:p>
      <text:p text:style-name="P1002"><text:span text:style-name="T1003">7.1</text:span><text:span text:style-name="T1004">. palaikyti švarą ir tvarką kapinių bendro naudojimo teritorijoje (šalinti šiuk</text:span><text:span text:style-name="T1005">šles, žolę, krūmus nuo takų, aikštelių), tvarkyti neprižiūrimomis pripažintas kapavietes, kurių priežiūra neperduota kitiems asmenims, nenustatytos tapatybės žmogaus palaikų palaidojimo vietas;</text:span></text:p>
      <text:p text:style-name="P1006"><text:span text:style-name="T1007">7.2</text:span><text:span text:style-name="T1008">. informuoti seniūną apie vandens tiekimo sutrikimus, a</text:span><text:span text:style-name="T1009">nksčiau</text:span><text:span text:style-name="T1010">,</text:span><text:span text:style-name="T1011"><text:s/>negu numatyta grafike</text:span><text:span text:style-name="T1012">,</text:span><text:span text:style-name="T1013"><text:s/>atliekomis užpildžius atliekų surinkimo priemones;</text:span></text:p>
      <text:p text:style-name="P1014"><text:span text:style-name="T1015">7.3</text:span><text:span text:style-name="T1016">. prižiūrėti kapinėse vykdomus darbus, kontroliuoti transporto įvažiavimą į kapinių teritoriją;</text:span></text:p>
      <text:p text:style-name="P1017"><text:span text:style-name="T1018">7.4</text:span><text:span text:style-name="T1019">. informuoti seniūną apie Pakruojo rajono savivaldybės teritori</text:span><text:span text:style-name="T1020">joje esančių kapinių tvarkymo taisyklių pažeidimus;</text:span></text:p>
      <text:p text:style-name="P1021"><text:span text:style-name="T1022">7.5</text:span><text:span text:style-name="T1023">. skirstant kapavietes, užtikrinti visų asmenų lygiateisiškumą;</text:span></text:p>
      <text:p text:style-name="P1024"><text:span text:style-name="T1025">7.6</text:span><text:span text:style-name="T1026">. bendraudamas su mirusiojo artimaisiais susilaikyti nuo veiksmų, kuriais būtų ignoruojami jų įsitikinimai, ir, laikantis laid</text:span><text:span text:style-name="T1027">ojančio asmens nurodymų, sudaryti sąlygas laidotuvėse dalyvauti teisės aktų nustatyta tvarka įregistruotoms religinėms bendruomenėms ir bendrijoms, kitiems asmenims;</text:span></text:p>
      <text:p text:style-name="P1028"><text:span text:style-name="T1029">7.7</text:span><text:span text:style-name="T1030">. tvarkyti su kapinių prižiūrėjimu susijusius dokumentus –<text:s/></text:span><text:span text:style-name="T1031">registruoti duomenis lai</text:span><text:span text:style-name="T1032">dojimų ir kapaviečių statinių registravimo žurnale, nenustatytos tapatybės žmogaus palaikų laidojimo registracijos žurnale, paskyrus kitą kapinių prižiūrėtoją – perdavimo aktu perduoti visus dokumentus, susijusius su kapinių priežiūra, laidojimų ir kapavie</text:span><text:span text:style-name="T1033">čių statinių registravimu</text:span><text:span text:style-name="T1034">;</text:span></text:p>
      <text:p text:style-name="P1035"><text:span text:style-name="T1036">7.8</text:span><text:span text:style-name="T1037">. jei kapinėse palaidotų žmonių palaikai nesuyra per nustatytą bendrą kapo ramybės laikotarpį, nedelsiant spręsti klausimą dėl kapo ramybės naujo laikotarpio nustatymo;</text:span></text:p>
      <text:p text:style-name="P1038"><text:span text:style-name="T1039">7.9</text:span><text:span text:style-name="T1040">. panaikintose kapinėse atliekant kasinėjimo<text:s/></text:span><text:span text:style-name="T1041">darbus, užtikrinti, kad visi žmogaus palaikai būtų ekshumuoti ir palaidoti kitame kape kitose kapinėse, o kapuose ir rūsiuose rastus daiktus, kurie pagaminti iš brangiųjų metalų, arba objektus, kurie turi kultūrinės ir (ar) istorinės vertės, įstatymų nusta</text:span><text:span text:style-name="T1042">tyta tvarka perduoti saugoti kompetentingoms valstybės institucijoms;</text:span></text:p>
      <text:p text:style-name="P1043"><text:span text:style-name="T1044">7.10</text:span><text:span text:style-name="T1045">. vykdyti kitus kapinių priežiūros darbus, nustatytus pareigybės aprašyme.</text:span></text:p>
      <text:p text:style-name="P1046"><text:span text:style-name="T1047">8</text:span><text:span text:style-name="T1048">. Seniūnas, vykdydamas kapinių priežiūrą, privalo:</text:span></text:p>
      <text:p text:style-name="P1049"><text:span text:style-name="T1050">8.1</text:span><text:span text:style-name="T1051">. užtikrinti kapinių aprūpinimą vandeniu</text:span><text:span text:style-name="T1052">;</text:span></text:p>
      <text:p text:style-name="P1053"><text:span text:style-name="T1054">8.2</text:span><text:span text:style-name="T1055">. pasirūpinti, kad kapinių teritorijoje pagal poreikį būtų pastatytos atliekų surinkimo priemonės, rūšiuojamos ir perduodamos atliekų vežėjui kapinių teritorijoje susidarančios atliekos;</text:span></text:p>
      <text:p text:style-name="P1056"><text:span text:style-name="T1057">8.3</text:span><text:span text:style-name="T1058">. pasirūpinti, kad būtų laiku pašalinti, nugenėti pav</text:span><text:span text:style-name="T1059">ojų keliantys medžiai ir jų vietoje (kur galima) pasodinti nauji želdiniai;</text:span></text:p>
      <text:p text:style-name="P1060"><text:span text:style-name="T1061">8.4</text:span><text:span text:style-name="T1062">. Savivaldybės tarybai priėmus sprendimą panaikinti kapines, informuoti visuomenę ir palaidotų asmenų artimuosius;</text:span></text:p>
      <text:p text:style-name="P1063"><text:span text:style-name="T1064">8.5</text:span><text:span text:style-name="T1065">. vykdyti kitus kapinių priežiūros darbus, nustatyt</text:span><text:span text:style-name="T1066">us Žmonių palaikų laidojimo įstatyme, Lietuvos Respublikos Vyriausybės 2008 m. lapkričio 19 d. nutarimu Nr. 1207 patvirtintose Kapinių tvarkymo taisyklėse, Pakruojo rajono savivaldybės teritorijoje esančių kapinių tvarkymo taisyklėse, šiame apraše, nenurod</text:span><text:span text:style-name="T1067">ytus kapinių prižiūrėto pareigybės aprašyme.</text:span></text:p>
      <text:p text:style-name="P1068"><text:span text:style-name="T1069">9</text:span><text:span text:style-name="T1070">. Kapinėse susidarančios atliekos šalinamos Lietuvos Respublikos atliekų tvarkymo įstatyme, Pakruojo rajono savivaldybės atliekų tvarkymo taisyklių nustatyta tvarka ir laikantis šių reikalavimų:</text:span></text:p>
      <text:p text:style-name="P1071"><text:span text:style-name="T1072">9.1</text:span><text:span text:style-name="T1073">. at</text:span><text:span text:style-name="T1074">liekos rūšiuojamos į specialius konteinerius arba vietas su užrašais atitinkamoms atliekoms kaupti;</text:span></text:p>
      <text:p text:style-name="P1075"><text:span text:style-name="T1076">9.2</text:span><text:span text:style-name="T1077">. žaliosios (biologiškai skaidžios – žolė, šakos, lapai ir pan.) atliekos dedamos į specialias vietas šioms atliekoms kaupti;</text:span></text:p>
      <text:p text:style-name="P1078"><text:span text:style-name="T1079">9.3</text:span><text:span text:style-name="T1080">. statybinės<text:s/></text:span><text:span text:style-name="T1081">atliekos, susidariusios įrengiant, remontuojant, pertvarkant kapavietę, tvarkomos Pakruojo rajono savivaldybės teritorijoje esančių kapinių tvarkymo taisyklių 40 punkte nustatyta tvarka.</text:span></text:p>
      <text:p text:style-name="P1082"/>
      <text:p text:style-name="P1083"><text:span text:style-name="T1084">III</text:span><text:span text:style-name="T1085"><text:s/>SKYRIUS</text:span></text:p>
      <text:p text:style-name="P1086"><text:span text:style-name="T1087">BAIGIAMOSIOS NUOSTATOS</text:span></text:p>
      <text:p text:style-name="P1088"/>
      <text:p text:style-name="P1089"><text:span text:style-name="T1090">10</text:span><text:span text:style-name="T1091">. Kitus kapinių pr</text:span><text:span text:style-name="T1092">iežiūros organizavimo klausimus, nenumatytus šiame apraše, sprendžia Pakruojo rajono savivaldybės administracijos direktorius, vadovaudamasis Lietuvos Respublikos vietos savivaldos įstatymu ir kitais teisės aktais.</text:span></text:p>
      <text:p text:style-name="P1093"><text:span text:style-name="T1094">11</text:span><text:span text:style-name="T1095">. Už šio</text:span><text:span text:style-name="T1096"><text:s/></text:span><text:span text:style-name="T1097">aprašo įgyvendinimą atsaki</text:span><text:span text:style-name="T1098">ngi Seniūnai.</text:span></text:p>
      <text:p text:style-name="P1099"><text:span text:style-name="T1100">12</text:span><text:span text:style-name="T1101">. Asmenys, pažeidę šio Tvarkos aprašo reikalavimus, atsako Lietuvos Respublikos įstatymų nustatyta tvarka.</text:span></text:p>
      <text:p text:style-name="P1102"><text:span text:style-name="T1103">________________________________________</text:span></text:p>
      <text:p text:style-name="P1104"/>
      <text:p text:style-name="P1105"/>
      <text:p text:style-name="P1106"><text:span text:style-name="T1107">Pakeitimai:</text:span></text:p>
      <text:p text:style-name="P1108"/>
      <text:p text:style-name="P1109"><text:span text:style-name="T1110">1.</text:span></text:p>
      <text:p text:style-name="P1111"><text:span text:style-name="T1112">Pakruojo rajono savivaldybės taryba, Sprendimas</text:span></text:p>
      <text:p text:style-name="P1113"><text:span text:style-name="T1114">Nr.<text:s/></text:span><text:a xlink:href="https://www.e-tar.lt/portal/legalAct.html?documentId=d00b6ab048e211eb8d9fe110e148c770" office:target-frame-name="_top" xlink:show="replace"><text:span text:style-name="T1115">T-344</text:span></text:a><text:span text:style-name="T1116">, 2020-12-22, paskelbta TAR 2020-12-28, i. k. 2020-28677</text:span></text:p>
      <text:p text:style-name="P1117"><text:span text:style-name="T1118">Dėl Pakruojo rajono savivaldybės tarybos 2020 m. spalio 29 d. sprendimo Nr. T-291 „Dėl Pakruojo ra</text:span><text:span text:style-name="T1119">jono savivaldybės teritorijoje esančių kapinių tvarkymo taisyklių, aprašų, susijusių su kapinių tvarkymu, priežiūra ir laidojimu jose, patvirtinimo“ pakeitimo</text:span></text:p>
      <text:p text:style-name="P1120"/>
      <text:p text:style-name="P1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7"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6"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28"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97"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64" style:parent-style-name="Header" style:family="paragraph">
      <style:paragraph-properties fo:text-align="center"/>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43" style:parent-style-name="Header" style:family="paragraph">
      <style:paragraph-properties fo:text-align="center"/>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5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77"><text:page-number text:fixed="false">4</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526"><text:page-number text:fixed="false">4</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628"><text:page-number text:fixed="false">4</text:page-number></text:p>
        <text:p text:style-name="Header"/>
      </style:header>
    </style:master-page>
    <style:master-page style:next-style-name="MP3" style:name="MPF3" style:page-layout-name="PL3">
      <style:header>
        <text:p text:style-name="Header"/>
      </style:header>
    </style:master-page>
    <style:master-page style:name="MP4" style:page-layout-name="PL4">
      <style:header>
        <text:p text:style-name="P697"><text:page-number text:fixed="false">4</text:page-number></text:p>
        <text:p text:style-name="Header"/>
      </style:header>
    </style:master-page>
    <style:master-page style:next-style-name="MP4" style:name="MPF4" style:page-layout-name="PL4">
      <style:header>
        <text:p text:style-name="Header"/>
      </style:header>
    </style:master-page>
    <style:master-page style:name="MP5" style:page-layout-name="PL5">
      <style:header>
        <text:p text:style-name="P764"><text:page-number text:fixed="false">4</text:page-number></text:p>
        <text:p text:style-name="Header"/>
      </style:header>
    </style:master-page>
    <style:master-page style:next-style-name="MP5" style:name="MPF5" style:page-layout-name="PL5">
      <style:header>
        <text:p text:style-name="Header"/>
      </style:header>
    </style:master-page>
    <style:master-page style:name="MP6" style:page-layout-name="PL6">
      <style:header>
        <text:p text:style-name="P843"><text:page-number text:fixed="false">4</text:page-number></text:p>
        <text:p text:style-name="Header"/>
      </style:header>
    </style:master-page>
    <style:master-page style:next-style-name="MP6" style:name="MPF6" style:page-layout-name="PL6">
      <style:header>
        <text:p text:style-name="Header"/>
      </style:header>
    </style:master-page>
    <style:master-page style:name="MP7" style:page-layout-name="PL7">
      <style:header>
        <text:p text:style-name="P951"><text:page-number text:fixed="false">4</text:page-number></text:p>
        <text:p text:style-name="Header"/>
      </style:header>
    </style:master-page>
    <style:master-page style:next-style-name="MP7" style:name="MPF7" style:page-layout-name="PL7">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4-01-17T08:30:00Z</meta:creation-date>
    <dc:date>2024-01-17T08:30:00Z</dc:date>
    <meta:print-date>2020-10-29T07:39:00Z</meta:print-date>
    <meta:template xlink:href="Normal.dotm" xlink:type="simple"/>
    <meta:editing-cycles>2</meta:editing-cycles>
    <meta:editing-duration>PT0S</meta:editing-duration>
    <meta:document-statistic meta:page-count="3" meta:paragraph-count="528" meta:word-count="6168" meta:character-count="53880" meta:row-count="1303" meta:non-whitespace-character-count="48240"/>
  </office:meta>
</office:document-meta>
</file>