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694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4-01-01 iki 2024-09-30</text:span></text:p>
      <text:p text:style-name="P7"/>
      <text:p text:style-name="P8"><text:span text:style-name="T9">Sprendimas paskelbtas: TAR 2022-01-11, i. k. 2022-0033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>visagino savivaldybės TARYBA</text:p>
      <text:p text:style-name="P15"/>
      <text:p text:style-name="P16">sprendimas</text:p>
      <text:p text:style-name="P17">DĖL VIEŠOSIOS ĮSTAIGOS VISAGINO EKONOMIKOS PLĖTROS AGENTŪROS TEIKIAMŲ VIEŠŲJŲ PASLAUGŲ ĮKAINIŲ<text:s/>PATVIRTINIMO</text:p>
      <text:p text:style-name="P18"/>
      <text:p text:style-name="P19">2022 m. sausio 7 d. Nr. TS-1</text:p>
      <text:p text:style-name="P20">Visaginas</text:p>
      <text:p text:style-name="P21"/>
      <text:p text:style-name="P22"/>
      <text:p text:style-name="P23"><text:span text:style-name="T24">Visagino savivaldybės taryba, vadovaudamasi Lietuvos Respublikos viešųjų įstaigų įstatymo 10 straipsnio 1 dalies 3 punktu, Lietuvos Respublikos vietos savivaldos įstatymo 16 straipsnio 2 dalies 37 punk</text:span><text:span text:style-name="T25">tu, Lietuvos Respublikos Vyriausybės 2015 m. rugpjūčio 5 d. nutarimu Nr. 826 „Dėl Atlyginimo už viešąsias ir administracines paslaugas dydžio nustatymo kriterijų aprašo patvirtinimo“ ir atsižvelgdama į viešosios įstaigos<text:s/></text:span><text:span text:style-name="T26">Visagino ekonomikos plėtros agentūr</text:span><text:span text:style-name="T27">os <text:s/></text:span><text:span text:style-name="T28">2021 m. gruodžio 3 d. raštą Nr. (4.14E) 2-8027 „Dėl viešosios įstaigos Visagino ekonomikos plėtros agentūros viešųjų paslaugų įkainių patvirtinimo“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ešosios įstaigos Visagino ekonomikos plėtros</text:span><text:span text:style-name="T35"><text:s/>agentūros<text:s/></text:span><text:span text:style-name="T36">teikiamų atlyg</text:span><text:span text:style-name="T37">intinų viešųjų paslaugų įkainius (pridedama).<text:s/></text:span></text:p>
      <text:p text:style-name="P38"><text:span text:style-name="T39">2</text:span><text:span text:style-name="T40">.</text:span><text:span text:style-name="T41"><text:tab/>Paskelbti šį sprendimą Teisės aktų registre ir Visagi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rlandas Galaguz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prendimo 1 priedas (pagal sprendimą<text:s/>Nr. TS-217)</text:p>
      <text:p text:style-name="P58">Priedo pakeitimai:</text:p>
      <text:p text:style-name="P59"><text:span text:style-name="T60">Nr.<text:s/></text:span><text:a xlink:href="https://www.e-tar.lt/portal/legalAct.html?documentId=9318e3a0935111eea5a28c81c82193a8" office:target-frame-name="_top" xlink:show="replace"><text:span text:style-name="T61">TS-217</text:span></text:a><text:span text:style-name="T62">, 2023-11-30, paskelbta TAR 2023-12-05, i. k. 2023-23526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sagino savivaldybės taryba, Sprendimas</text:span></text:p>
      <text:p text:style-name="P72"><text:span text:style-name="T73">Nr.<text:s/></text:span><text:a xlink:href="https://www.e-tar.lt/portal/legalAct.html?documentId=9318e3a0935111eea5a28c81c82193a8" office:target-frame-name="_top" xlink:show="replace"><text:span text:style-name="T74">TS-217</text:span></text:a><text:span text:style-name="T75">, 2023-11-30, paskelbta TAR 2023-12-05, i. k. 2023-23526</text:span></text:p>
      <text:p text:style-name="P76"><text:span text:style-name="T77">Dėl Visagino savivaldybės tarybos 2022 m. sausio 7 d. sprendimo Nr. TS-1 „Dėl viešosios<text:s/></text:span><text:span text:style-name="T78">įstaigos Visagino ekonomikos plėtros agentūros teikiamų viešųjų paslaugų įkaini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4-10-10T06:56:00Z</meta:creation-date>
    <dc:date>2024-10-10T06:56:00Z</dc:date>
    <meta:print-date>2021-09-13T06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875" meta:row-count="56" meta:non-whitespace-character-count="1646"/>
  </office:meta>
</office:document-meta>
</file>