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694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Suvestinė redakcija nuo 2024-10-01</text:span></text:p>
      <text:p text:style-name="P7"/>
      <text:p text:style-name="P8"><text:span text:style-name="T9">Sprendimas paskelbtas: TAR 2022-01-11, i. k. 2022-00332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4">visagino savivaldybės TARYBA</text:p>
      <text:p text:style-name="P15"/>
      <text:p text:style-name="P16">sprendimas</text:p>
      <text:p text:style-name="P17">DĖL VIEŠOSIOS ĮSTAIGOS VISAGINO EKONOMIKOS PLĖTROS AGENTŪROS TEIKIAMŲ VIEŠŲJŲ PASLAUGŲ ĮKAINIŲ PATVIRTINIMO</text:p>
      <text:p text:style-name="P18"/>
      <text:p text:style-name="P19">2022 m.<text:s/>sausio 7 d. Nr. TS-1</text:p>
      <text:p text:style-name="P20">Visaginas</text:p>
      <text:p text:style-name="P21"/>
      <text:p text:style-name="P22"/>
      <text:p text:style-name="P23"><text:span text:style-name="T24">Visagino savivaldybės taryba, vadovaudamasi Lietuvos Respublikos viešųjų įstaigų įstatymo 10 straipsnio 1 dalies 3 punktu, Lietuvos Respublikos vietos savivaldos įstatymo 16 straipsnio 2 dalies 37 punktu, Lietuvos Respublik</text:span><text:span text:style-name="T25">os Vyriausybės 2015 m. rugpjūčio 5 d. nutarimu Nr. 826 „Dėl Atlyginimo už viešąsias ir administracines paslaugas dydžio nustatymo kriterijų aprašo patvirtinimo“ ir atsižvelgdama į viešosios įstaigos<text:s/></text:span><text:span text:style-name="T26">Visagino ekonomikos plėtros agentūros <text:s/></text:span><text:span text:style-name="T27">2021 m. gruodžio 3</text:span><text:span text:style-name="T28"><text:s/>d. raštą Nr. (4.14E) 2-8027 „Dėl viešosios įstaigos Visagino ekonomikos plėtros agentūros viešųjų paslaugų įkainių patvirtinimo“,<text:s/>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Patvirtinti viešosios įstaigos Visagino ekonomikos plėtros</text:span><text:span text:style-name="T35"><text:s/>agentūros<text:s/></text:span><text:span text:style-name="T36">teikiamų atlygintinų viešųjų paslaug</text:span><text:span text:style-name="T37">ų įkainius (pridedama).<text:s/></text:span></text:p>
      <text:p text:style-name="P38"><text:span text:style-name="T39">2</text:span><text:span text:style-name="T40">.</text:span><text:span text:style-name="T41"><text:tab/>Paskelbti šį sprendimą Teisės aktų registre ir Visagino savivaldybės interneto svetainėje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Erlandas Galaguz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Sprendimo 1 priedas (pagal sprendimą Nr. TS-164)</text:p>
      <text:p text:style-name="P58">Priedo<text:s/>pakeitimai:</text:p>
      <text:p text:style-name="P59"><text:span text:style-name="T60">Nr.<text:s/></text:span><text:a xlink:href="https://www.e-tar.lt/portal/legalAct.html?documentId=9318e3a0935111eea5a28c81c82193a8" office:target-frame-name="_top" xlink:show="replace"><text:span text:style-name="T61">TS-217</text:span></text:a><text:span text:style-name="T62">, 2023-11-30, paskelbta TAR 2023-12-05, i. k. 2023-23526</text:span></text:p>
      <text:p text:style-name="P63"><text:span text:style-name="T64">Nr.<text:s/></text:span><text:a xlink:href="https://www.e-tar.lt/portal/legalAct.html?documentId=dc1fc3307ca211efabdbb4a1fc8b0b63" office:target-frame-name="_top" xlink:show="replace"><text:span text:style-name="T65">TS-164</text:span></text:a><text:span text:style-name="T66">, 2024-09-26, paskelbta TAR 2024-09-27, i. k. 2024-16928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isagino savivaldybės taryba, Sprendimas</text:span></text:p>
      <text:p text:style-name="P76"><text:span text:style-name="T77">Nr.<text:s/></text:span><text:a xlink:href="https://www.e-tar.lt/portal/legalAct.html?documentId=9318e3a0935111eea5a28c81c82193a8" office:target-frame-name="_top" xlink:show="replace"><text:span text:style-name="T78">TS-217</text:span></text:a><text:span text:style-name="T79">,<text:s/></text:span><text:span text:style-name="T80">2023-11-30, paskelbta TAR 2023-12-05, i. k. 2023-23526</text:span></text:p>
      <text:p text:style-name="P81"><text:span text:style-name="T82">Dėl Visagino savivaldybės tarybos 2022 m. sausio 7 d. sprendimo Nr. TS-1 „Dėl viešosios įstaigos Visagino ekonomikos plėtros agentūros teikiamų viešųjų paslaugų įkainių patvirtinimo“ pakeitimo</text:span></text:p>
      <text:p text:style-name="P83"/>
      <text:p text:style-name="P84"><text:span text:style-name="T85">2.</text:span></text:p>
      <text:p text:style-name="P86"><text:span text:style-name="T87">Visa</text:span><text:span text:style-name="T88">gino savivaldybės taryba, Sprendimas</text:span></text:p>
      <text:p text:style-name="P89"><text:span text:style-name="T90">Nr.<text:s/></text:span><text:a xlink:href="https://www.e-tar.lt/portal/legalAct.html?documentId=dc1fc3307ca211efabdbb4a1fc8b0b63" office:target-frame-name="_top" xlink:show="replace"><text:span text:style-name="T91">TS-164</text:span></text:a><text:span text:style-name="T92">, 2024-09-26, paskelbta TAR 2024-09-27, i. k. 2024-16928</text:span></text:p>
      <text:p text:style-name="P93"><text:span text:style-name="T94">Dėl Visagino savivaldybės tarybos 2022 m. sausio 7 d.<text:s/></text:span><text:span text:style-name="T95">sprendimo Nr. TS-1 „Dėl viešosios įstaigos Visagino ekonomikos plėtros agentūros teikiamų viešųjų paslaugų įkainių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224-</meta:initial-creator>
    <dc:creator>adlibuser</dc:creator>
    <meta:creation-date>2024-10-10T06:56:00Z</meta:creation-date>
    <dc:date>2024-10-10T06:56:00Z</dc:date>
    <meta:print-date>2021-09-13T06:1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03" meta:character-count="2419" meta:row-count="82" meta:non-whitespace-character-count="2139"/>
  </office:meta>
</office:document-meta>
</file>