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text-position="super 66.6%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letter-spacing="0.0402in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line-height="150%" fo:text-indent="0.4923in" fo:background-color="#FFFFFF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line-height="150%" fo:text-indent="0.4923in" fo:background-color="#FFFFFF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line-height="150%" fo:text-indent="0.4923in" fo:background-color="#FFFFFF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P61" style:parent-style-name="Normal" style:family="paragraph">
      <style:paragraph-properties fo:widows="0" fo:orphans="0" fo:text-align="justify" fo:line-height="150%" fo:text-indent="0.4923in" fo:background-color="#FFFFFF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P65" style:parent-style-name="Normal" style:family="paragraph">
      <style:paragraph-properties fo:widows="0" fo:orphans="0" fo:text-align="justify" fo:line-height="150%" fo:text-indent="0.4923in" fo:background-color="#FFFFFF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P67" style:parent-style-name="Normal" style:family="paragraph">
      <style:paragraph-properties fo:text-align="justify" fo:line-height="150%"/>
      <style:text-properties fo:hyphenate="false"/>
    </style:style>
    <style:style style:name="P68" style:parent-style-name="Normal" style:family="paragraph">
      <style:paragraph-properties fo:text-align="justify" fo:line-height="150%"/>
      <style:text-properties fo:hyphenate="false"/>
    </style:style>
    <style:style style:name="P69" style:parent-style-name="Normal" style:family="paragraph">
      <style:paragraph-properties fo:text-align="justify" fo:line-height="150%"/>
      <style:text-properties fo:hyphenate="false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5.217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6">Suvestinė redakcija nuo 2016-09-16</text:span></text:p>
      <text:p text:style-name="P7"/>
      <text:p text:style-name="P8"><text:span text:style-name="T9">Sprendimas paskelbtas: TAR 2015-12-09, i. k. 2015-19487</text:span></text:p>
      <text:p text:style-name="P10"/>
      <text:p text:style-name="P11"><text:span text:style-name="T12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13">LAZDIJŲ RAJONO SAVIVALDYBĖS TARYBA</text:p>
      <text:p text:style-name="P14"/>
      <text:p text:style-name="P15">SPRENDIMAS</text:p>
      <text:p text:style-name="P16">DĖL LAZDIJŲ RAJONO SAVIVALDYBĖS TEIZŲ SENIŪNIJOS PANAIKINIMO IR JOS TERITORIJOS PRISKYRIMO ŠVENTEŽERIO SENIŪNIJAI, PAKEIČIANT ŠVENTEŽERIO SENIŪNIJOS TERITORIJOS RIBAS <text:s/></text:p>
      <text:p text:style-name="P17"/>
      <text:p text:style-name="P18">2015 m. gruodžio 4 d. Nr. 5TS-232</text:p>
      <text:p text:style-name="P19">Lazdijai</text:p>
      <text:p text:style-name="P20"/>
      <text:p text:style-name="P21"/>
      <text:p text:style-name="P22"><text:span text:style-name="T23">Vadovaudamasi Lietuvos Respublikos vietos</text:span><text:span text:style-name="T24"><text:s/>savivaldos įstatymo 16 straipsnio 2 dalies 13 punktu ir 31 straipsnio 1 dalimi, Lietuvos Respublikos teritorijos administracinių vienetų ir jų ribų įstatymo 7</text:span><text:span text:style-name="T25">1<text:s/></text:span><text:span text:style-name="T26">straipsniu, Seniūnijų aptarnaujamų teritorijų ribų nustatymo ir keitimo, dokumentų pateikimo Li</text:span><text:span text:style-name="T27">etuvos Respublikos adresų registro tvarkymo įstaigai tvarkos aprašo, patvirtinto Lietuvos Respublikos vidaus reikalų ministro 2010 m. rugpjūčio 26 d. įsakymu Nr. 1V-561 „Dėl Seniūnijų aptarnaujamų teritorijų ribų nustatymo ir keitimo, dokumentų pateikimo L</text:span><text:span text:style-name="T28">ietuvos Respublikos adresų registro tvarkymo įstaigai tvarkos aprašo patvirtinimo“, 5 ir 6 punktais, Lazdijų rajono savivaldybės tarybos 2015 m. rugsėjo 4 d. sprendimu Nr. 5TS-161 „Dėl vietos gyventojų apklausos rezultatų“ bei atsižvelgdama į Lazdijų rajon</text:span><text:span text:style-name="T29">o savivaldybės administracijos Šventežerio seniūnijos aptarnaujamos teritorijos ribų nustatymo ir buveinės planą, suderintą su valstybės įmone Registrų centru, Lazdijų rajono savivaldybės taryba<text:s/></text:span><text:span text:style-name="T30">nusprendžia:</text:span></text:p>
      <text:p text:style-name="P31"><text:span text:style-name="T32">1</text:span><text:span text:style-name="T33">. Panaikinti Lazdijų rajono savivaldybės Teizų seniūniją <text:s/>2015 m. gruodžio 31 d. <text:s/></text:span></text:p>
      <text:p text:style-name="P34"><text:span text:style-name="T35">2</text:span><text:span text:style-name="T36">. Priskirti Lazdijų rajono savivaldybės Šventežerio seniūnijai Teizų seniūnijos teritorijos gyvenamąsias vietoves ir kitas teritorijas, pakeičiant Šventežerio seniūnijo</text:span><text:span text:style-name="T37">s teritorijos ribas, nuo 2016 m. sausio 1 d.</text:span></text:p>
      <text:p text:style-name="P38"><text:span text:style-name="T39">3.</text:span><text:span text:style-name="T40"><text:s/>Neteko galios nuo 2016-09-16</text:span></text:p>
      <text:p text:style-name="P41">Punkto naikinimas:</text:p>
      <text:p text:style-name="P42"><text:span text:style-name="T43">Nr.<text:s/></text:span><text:a xlink:href="https://www.e-tar.lt/portal/legalAct.html?documentId=1839afc07a6811e6b969d7ae07280e89" office:target-frame-name="_top" xlink:show="replace"><text:span text:style-name="T44">5TS-654</text:span></text:a><text:span text:style-name="T45">, 2016-09-14, paskelbta TAR 2016-09-15, i. k.<text:s/></text:span><text:span text:style-name="T46">2016-23606</text:span></text:p>
      <text:p text:style-name="Normal"/>
      <text:p text:style-name="P47"><text:span text:style-name="T48">4</text:span><text:span text:style-name="T49">. Patvirtinti Lazdijų rajono savivaldybės Šventežerio seniūnijos aptarnaujamos teritorijos ribas <text:s/>(planas pridedamas).<text:s/></text:span></text:p>
      <text:p text:style-name="P50"><text:span text:style-name="T51">5</text:span><text:span text:style-name="T52">. Nustatyti Lazdijų rajono savivaldybės administracijos filialo Lazdijų rajono savivaldybės administracijos Švente</text:span><text:span text:style-name="T53">žerio seniūnijos buveinės vietą <text:s/>administraciniame pastate, esančiame adresu: LT-67203 Lazdijų r. sav. Šventežerio sen. Šventežerio mst. Simno g. 3.</text:span><text:span text:style-name="T54"><text:tab/></text:span></text:p>
      <text:p text:style-name="P55"><text:span text:style-name="T56">6</text:span><text:span text:style-name="T57">. Pavesti Lazdijų rajono savivaldybės administracijai paskelbti šį sprendimą vietinėje spaudoje, Lazd</text:span><text:span text:style-name="T58">ijų rajono savivaldybės interneto<text:s/></text:span><text:span text:style-name="T59">tinklalapyje ir Teizų bei Šventežerio seniūnijų skelbimų lentose</text:span><text:span text:style-name="T60">.</text:span></text:p>
      <text:p text:style-name="P61"><text:span text:style-name="T62">7</text:span><text:span text:style-name="T63">. <text:s/>Pakeisti Lazdijų rajono savivaldybės tarybos 2014 m. liepos 25 d. sprendimo Nr. 5TS-1226 „Dėl Lazdijų rajono savivaldybės Veisiejų miesto ir Veisiej</text:span><text:span text:style-name="T64">ų seniūnijų panaikinimo ir naujos Lazdijų rajono savivaldybės Veisiejų seniūnijos steigimo“ 4.1 papunktį ir jį išdėstyti taip:</text:span></text:p>
      <text:p text:style-name="P65"><text:span text:style-name="T66">„4.1. seniūnijų Lazdijų rajono savivaldybėje skaičių – 12.“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<text:s/>Artūras Margelis</text:span></text:p>
      <text:p text:style-name="P73"><text:span text:style-name="T74">Priedas.</text:span><text:span text:style-name="T75"><text:s/>Neteko gal</text:span><text:span text:style-name="T76">ios nuo 2016-09-16</text:span></text:p>
      <text:p text:style-name="P77">Priedo naikinimas:</text:p>
      <text:p text:style-name="P78"><text:span text:style-name="T79">Nr.<text:s/></text:span><text:a xlink:href="https://www.e-tar.lt/portal/legalAct.html?documentId=1839afc07a6811e6b969d7ae07280e89" office:target-frame-name="_top" xlink:show="replace"><text:span text:style-name="T80">5TS-654</text:span></text:a><text:span text:style-name="T81">, 2016-09-14, paskelbta TAR 2016-09-15, i. k. 2016-23606</text:span></text:p>
      <text:p text:style-name="Normal"/>
      <text:p text:style-name="Normal"/>
      <text:p text:style-name="Normal"/>
      <text:p text:style-name="Normal"/>
      <text:p text:style-name="P82">Priedų pakeitimai:</text:p>
      <text:p text:style-name="Normal"/>
      <text:p text:style-name="P83">IMG_013.jpg</text:p>
      <text:p text:style-name="P84">Priedo<text:s/>pakeitimai:</text:p>
      <text:p text:style-name="P85"><text:span text:style-name="T86">Nr.<text:s/></text:span><text:a xlink:href="https://www.e-tar.lt/portal/legalAct.html?documentId=1839afc07a6811e6b969d7ae07280e89" office:target-frame-name="_top" xlink:show="replace"><text:span text:style-name="T87">5TS-654</text:span></text:a><text:span text:style-name="T88">, 2016-09-14, paskelbta TAR 2016-09-15, i. k. 2016-23606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azdijų rajono savivaldybės administracija, Sprendimas</text:span></text:p>
      <text:p text:style-name="P98"><text:span text:style-name="T99">Nr.<text:s/></text:span><text:a xlink:href="https://www.e-tar.lt/portal/legalAct.html?documentId=1839afc07a6811e6b969d7ae07280e89" office:target-frame-name="_top" xlink:show="replace"><text:span text:style-name="T100">5TS-654</text:span></text:a><text:span text:style-name="T101">, 2016-09-14, paskelbta TAR 2016-09-15, i. k. 2016-23606</text:span></text:p>
      <text:p text:style-name="P102"><text:span text:style-name="T103">Dėl Lazdijų rajono savivaldybės Šventežerio seniūnijos Verstaminų, Gurčiškės, Kurdimakščių, Ka</text:span><text:span text:style-name="T104">menkos, Murgų, Lozarkos, Papečių, Pagirių kaimų teritorijų priskyrimo Lazdijų rajono savivaldybės Lazdijų seniūnijai, pakeičiant Šventežerio ir Lazdijų seniūnijų teritorijų ribas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PERDAVIMO MOKYKLOMS</dc:title>
    <dc:subject>5TS-1145</dc:subject>
    <meta:initial-creator>LAZDIJŲ RAJONO SAVIVALDYBĖS TARYBA</meta:initial-creator>
    <dc:creator>CLUSadmin</dc:creator>
    <meta:creation-date>2016-09-16T17:51:00Z</meta:creation-date>
    <dc:date>2016-09-16T17:51:00Z</dc:date>
    <meta:print-date>2015-11-24T06:58:00Z</meta:print-date>
    <meta:template xlink:href="Normal.dotm" xlink:type="simple"/>
    <meta:editing-cycles>2</meta:editing-cycles>
    <meta:editing-duration>PT0S</meta:editing-duration>
    <meta:user-defined meta:name="infolexID">02AF06CE-D262-4BEA-A936-0D11320A27FE</meta:user-defined>
    <meta:document-statistic meta:page-count="2" meta:paragraph-count="110" meta:word-count="448" meta:character-count="3744" meta:row-count="309" meta:non-whitespace-character-count="3406"/>
  </office:meta>
</office:document-meta>
</file>