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-0.002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02</text:span></text:p>
      <text:p text:style-name="P3"/>
      <text:p text:style-name="P4"><text:span text:style-name="T5">Sprendimas paskelbtas: TAR 2024-02-20, i. k. 2024-03205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SPRENDIMAS</text:p>
      <text:p text:style-name="P13"><text:span text:style-name="T14">DĖL KĖDAINIŲ RAJONO SAVIVALDYBĖS 2024–2026 METŲ STRATEGINIO VEIKLOS PLANO TVIRTINIMO</text:span></text:p>
      <text:p text:style-name="P15"/>
      <text:p text:style-name="P16">2024 m. vasario 15 d. Nr. TS-23</text:p>
      <text:p text:style-name="P17">Kėdainiai</text:p>
      <text:p text:style-name="P18"/>
      <text:p text:style-name="P19"><text:span text:style-name="T20">Vadovaudamasi Lietuvos Respublikos vietos savivaldos įstatymo<text:s/></text:span><text:span text:style-name="T21">15 </text:span><text:span text:style-name="T22">straipsnio 2 dalies 32 punktu</text:span><text:span text:style-name="T23">, 60 straipsnio 1, 3 ir 5 dalimis,<text:s/></text:span><text:span text:style-name="T24">Lietuvos Respublikos strateginio valdymo įstatymo 24 straipsnio 2 dalimi, Strategi</text:span><text:span text:style-name="T25">nio valdymo metodika, patvirtinta Lietuvos Respublikos Vyriausybės 2021 m. balandžio 28 d. nutarimu Nr. 292 „Dėl strateginio valdymo metodikos patvirtinimo“,<text:s/></text:span><text:span text:style-name="T26">Kėdainių rajono savivaldybės strateginio valdymo organizavimo tvarkos aprašo, patvirtinto Kėdainių</text:span><text:span text:style-name="T27"><text:s/>rajono savivaldybės tarybos 2023 m. gruodžio 22 d. sprendimu Nr. TS-353 „Dėl Kėdainių rajono savivaldybės strateginio valdymo organizavimo tvarkos aprašo patvirtinimo“ 39 punktu, įgyvendindama<text:s/></text:span><text:span text:style-name="T28">Kėdainių rajono savivaldybės tarybos 2019 m. spalio 25 d. spre</text:span><text:span text:style-name="T29">ndimą Nr. T-217 „Dėl Kėdainių rajono strateginio plėtros plano iki 2030 metų patvirtinimo“,<text:s/></text:span><text:span text:style-name="T30">Kėdainių rajono savivaldybės taryba <text:s/>nusprendžia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atvirtinti Kėdainių rajono savivaldybės 2024–2026 metų strateginį veiklos planą (pridedama).</text:span></text:p>
      <text:p text:style-name="P37"><text:span text:style-name="T38">2</text:span><text:span text:style-name="T39">.</text:span><text:span text:style-name="T40"><text:tab/></text:span><text:span text:style-name="T41">Pripažinti netekusiu galios Kėdainių rajono savivaldybės tarybos 2023 m. sausio 27 d. sprendimą Nr. TS-1 „Dėl Kėdainių rajono savivaldybės 2023–2025 metų strateginio veiklos plano tvirtinimo“ su visais pakeitimais ir papildymais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Valentinas Tamuli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TS-23 priedas1+SVP+programu+asignavimai, nauja redakcija pagal TS-273</text:p>
      <text:p text:style-name="P57">Priedo pakeitimai:</text:p>
      <text:p text:style-name="P58"><text:span text:style-name="T59">Nr.<text:s/></text:span><text:a xlink:href="https://www.e-tar.lt/portal/legalAct.html?documentId=f4d560017fb411efabdbb4a1fc8b0b63" office:target-frame-name="_top" xlink:show="replace"><text:span text:style-name="T60">TS-273</text:span></text:a><text:span text:style-name="T61">,<text:s/></text:span><text:span text:style-name="T62">2024-09-27, paskelbta TAR 2024-10-01, i. k. 2024-17198</text:span></text:p>
      <text:p text:style-name="Normal"/>
      <text:p text:style-name="P63">TS-23 priedas2_Istaigu_programos, keistas pagal TS-273</text:p>
      <text:p text:style-name="P64">Priedo pakeitimai:</text:p>
      <text:p text:style-name="P65"><text:span text:style-name="T66">Nr.<text:s/></text:span><text:a xlink:href="https://www.e-tar.lt/portal/legalAct.html?documentId=f4d560017fb411efabdbb4a1fc8b0b63" office:target-frame-name="_top" xlink:show="replace"><text:span text:style-name="T67">TS-273</text:span></text:a><text:span text:style-name="T68">, 2024-09-27, pask</text:span><text:span text:style-name="T69">elbta TAR 2024-10-01, i. k. 2024-1719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ėdainių rajono savivaldybės taryba, Sprendimas</text:span></text:p>
      <text:p text:style-name="P79"><text:span text:style-name="T80">Nr.<text:s/></text:span><text:a xlink:href="https://www.e-tar.lt/portal/legalAct.html?documentId=f4d560017fb411efabdbb4a1fc8b0b63" office:target-frame-name="_top" xlink:show="replace"><text:span text:style-name="T81">TS-273</text:span></text:a><text:span text:style-name="T82">, 2024-09-27, paskelbta TAR 2024-10-01, i.</text:span><text:span text:style-name="T83"><text:s/>k. 2024-17198</text:span></text:p>
      <text:p text:style-name="P84"><text:span text:style-name="T85">Dėl Kėdainių rajono savivaldybės tarybos 2024 m. vasario 15 d. sprendimo Nr. TS-23 „Dėl Kėdainių rajono savivaldybės 2024–2026 metų strateginio veiklos plano 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4-10-02T10:24:00Z</meta:creation-date>
    <dc:date>2024-10-02T10:24:00Z</dc:date>
    <meta:print-date>2024-02-06T06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7" meta:character-count="2480" meta:row-count="39" meta:non-whitespace-character-count="2165"/>
  </office:meta>
</office:document-meta>
</file>