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color="#000000"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5" style:parent-style-name="Normal" style:family="paragraph">
      <style:paragraph-properties fo:margin-right="0.068in" fo:text-indent="3.5437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right="0.068in" fo:text-indent="3.5437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align="end"/>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fo:color="#000000" style:font-size-complex="12pt" fo:background-color="#FFFFFF"/>
    </style:style>
    <style:style style:name="T82" style:parent-style-name="DefaultParagraphFont" style:family="text">
      <style:text-properties style:font-name-asian="Calibri" style:font-weight-complex="bold" fo:color="#000000" style:font-size-complex="12pt" fo:background-color="#FFFFFF"/>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style:font-weight-complex="bold" fo:color="#000000" style:font-size-complex="12pt" fo:background-color="#FFFFFF"/>
    </style:style>
    <style:style style:name="T88" style:parent-style-name="DefaultParagraphFont" style:family="text">
      <style:text-properties style:font-name-asian="Calibri" style:font-weight-complex="bold" fo:color="#000000" style:font-size-complex="12pt" fo:background-color="#FFFFFF"/>
    </style:style>
    <style:style style:name="T89" style:parent-style-name="DefaultParagraphFont" style:family="text">
      <style:text-properties style:font-name-asian="Calibri"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P92" style:parent-style-name="Normal" style:family="paragraph">
      <style:paragraph-properties fo:text-align="justify" fo:text-indent="0.901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tab-stops>
          <style:tab-stop style:type="left" style:position="1.0833in"/>
        </style:tab-stops>
      </style:paragraph-properties>
      <style:text-properties fo:font-weight="bold" style:font-weight-asian="bold"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9166in">
        <style:tab-stops>
          <style:tab-stop style:type="left" style:position="1.63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9166in">
        <style:tab-stops>
          <style:tab-stop style:type="left" style:position="1.63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166in">
        <style:tab-stops>
          <style:tab-stop style:type="left" style:position="1.63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166in">
        <style:tab-stops>
          <style:tab-stop style:type="left" style:position="1.63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center">
        <style:tab-stops>
          <style:tab-stop style:type="left" style:position="1.5833in"/>
          <style:tab-stop style:type="left" style:position="1.633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555555"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9166in">
        <style:tab-stops>
          <style:tab-stop style:type="left" style:position="1.6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597in">
        <style:tab-stops>
          <style:tab-stop style:type="left" style:position="1.6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9166in">
        <style:tab-stops>
          <style:tab-stop style:type="left" style:position="1.5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166in">
        <style:tab-stops>
          <style:tab-stop style:type="left" style:position="1.5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1.633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T361" style:parent-style-name="DefaultParagraphFont" style:family="text">
      <style:text-properties style:font-name-asian="Courier New"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name-asian="Courier New"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16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P414" style:parent-style-name="Normal" style:family="paragraph">
      <style:paragraph-properties fo:text-align="center">
        <style:tab-stops>
          <style:tab-stop style:type="left" style:position="1.4166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1.4166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420" style:parent-style-name="Normal" style:family="paragraph">
      <style:paragraph-properties fo:text-align="justify" fo:text-indent="0.8861in">
        <style:tab-stops>
          <style:tab-stop style:type="left" style:position="1.5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861in"/>
    </style:style>
    <style:style style:name="P446" style:parent-style-name="Normal" style:family="paragraph">
      <style:paragraph-properties fo:text-align="center"/>
    </style:style>
    <style:style style:name="T447" style:parent-style-name="DefaultParagraphFont" style:family="text">
      <style:text-properties style:font-name-asian="Courier New"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name-asian="Courier New"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name-asian="Courier New"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name-asian="Courier New" style:font-weight-complex="bold" style:font-size-complex="12pt" style:language-asian="lt" style:country-asian="LT"/>
    </style:style>
    <style:style style:name="T454" style:parent-style-name="DefaultParagraphFont" style:family="text">
      <style:text-properties style:font-name-asian="Courier New" fo:font-weight="bold" style:font-weight-asian="bold" style:font-weight-complex="bold" style:font-size-complex="12pt" style:language-asian="lt" style:country-asian="LT"/>
    </style:style>
    <style:style style:name="P455"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22" style:parent-style-name="DefaultParagraphFont" style:family="text">
      <style:text-properties fo:letter-spacing="0.0027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tab-stops>
          <style:tab-stop style:type="left" style:position="0.8861in"/>
        </style:tab-stops>
      </style:paragraph-properties>
    </style:style>
    <style:style style:name="T525" style:parent-style-name="DefaultParagraphFont" style:family="text">
      <style:text-properties style:font-name-asian="Calibri" style:font-size-complex="12pt" style:language-asian="lt" style:country-asian="LT" style:language-complex="lo" style:country-complex="LA"/>
    </style:style>
    <style:style style:name="T526" style:parent-style-name="DefaultParagraphFont" style:family="text">
      <style:text-properties style:font-name-asian="Calibri" style:font-size-complex="12pt" style:language-asian="lt" style:country-asian="LT" style:language-complex="lo" style:country-complex="LA"/>
    </style:style>
    <style:style style:name="T527" style:parent-style-name="DefaultParagraphFont" style:family="text">
      <style:text-properties style:font-name-asian="Calibri" style:font-size-complex="12pt" style:language-asian="lt" style:country-asian="LT" style:language-complex="lo" style:country-complex="LA"/>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01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8861in"/>
          <style:tab-stop style:type="left" style:position="0.984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901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013in">
        <style:tab-stops>
          <style:tab-stop style:type="left" style:position="1.5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013in"/>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8861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86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2.4611in"/>
    </style:style>
    <style:style style:name="T687" style:parent-style-name="DefaultParagraphFont" style:family="text">
      <style:text-properties style:font-size-complex="12pt" style:language-asian="lt" style:country-asian="LT"/>
    </style:style>
    <style:style style:name="P688" style:parent-style-name="Normal" style:master-page-name="MPF2" style:family="paragraph">
      <style:paragraph-properties fo:break-before="page" fo:text-indent="3.9375in" style:page-number="1"/>
      <style:text-properties style:font-size-complex="12pt" style:language-asian="lt" style:country-asian="LT"/>
    </style:style>
    <style:style style:name="P694" style:parent-style-name="Normal" style:family="paragraph">
      <style:paragraph-properties fo:text-indent="3.9375in"/>
      <style:text-properties style:font-size-complex="12pt" style:language-asian="lt" style:country-asian="LT"/>
    </style:style>
    <style:style style:name="P695" style:parent-style-name="Normal" style:family="paragraph">
      <style:paragraph-properties fo:text-indent="3.9375in"/>
      <style:text-properties style:font-size-complex="12pt" style:language-asian="lt" style:country-asian="LT"/>
    </style:style>
    <style:style style:name="P696" style:parent-style-name="Normal" style:family="paragraph">
      <style:paragraph-properties fo:text-indent="3.93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3.9375in"/>
    </style:style>
    <style:style style:name="T700" style:parent-style-name="DefaultParagraphFont" style:family="text">
      <style:text-properties style:font-name-asian="Calibri" style:font-size-complex="12pt" style:language-complex="lo" style:country-complex="LA"/>
    </style:style>
    <style:style style:name="T701" style:parent-style-name="DefaultParagraphFont" style:family="text">
      <style:text-properties style:font-name-asian="Calibri" style:font-size-complex="12pt"/>
    </style:style>
    <style:style style:name="P702" style:parent-style-name="Normal" style:family="paragraph">
      <style:paragraph-properties fo:line-height="115%" fo:text-indent="3.937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3.93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complex="lo" style:country-complex="LA"/>
    </style:style>
    <style:style style:name="P707" style:parent-style-name="Normal" style:family="paragraph">
      <style:text-properties style:font-style-complex="italic"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indent="0.4923in"/>
      <style:text-properties style:font-size-complex="12pt" style:language-asian="lt" style:country-asian="LT"/>
    </style:style>
    <style:style style:name="TableColumn728" style:family="table-column">
      <style:table-column-properties style:column-width="0.6263in"/>
    </style:style>
    <style:style style:name="TableColumn729" style:family="table-column">
      <style:table-column-properties style:column-width="3.3972in"/>
    </style:style>
    <style:style style:name="TableColumn730" style:family="table-column">
      <style:table-column-properties style:column-width="0.8909in"/>
    </style:style>
    <style:style style:name="TableColumn731" style:family="table-column">
      <style:table-column-properties style:column-width="0.8444in"/>
    </style:style>
    <style:style style:name="TableColumn732" style:family="table-column">
      <style:table-column-properties style:column-width="1.0006in"/>
    </style:style>
    <style:style style:name="Table727" style:family="table">
      <style:table-properties style:width="6.7597in" fo:margin-left="-0.0736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tyle-complex="italic"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tyle="italic" style:font-style-asian="italic"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tyle="italic" style:font-style-asian="italic" style:font-size-complex="12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tyle-complex="italic"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tyle-complex="italic"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tyle="italic" style:font-style-asian="italic"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tyle-complex="italic"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tyle="italic" style:font-style-asian="italic"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tyle="italic" style:font-style-asian="italic"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tyle-complex="italic"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tyle="italic" style:font-style-asian="italic"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tyle="italic" style:font-style-asian="italic" style:font-size-complex="12pt"/>
    </style:style>
    <style:style style:name="TableRow806" style:family="table-row">
      <style:table-row-properties style:min-row-height="0.231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weight="bold" style:font-weight-asian="bold"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style:font-size-complex="12pt"/>
    </style:style>
    <style:style style:name="P814" style:parent-style-name="Normal" style:family="paragraph">
      <style:paragraph-properties fo:text-indent="0.4923in"/>
      <style:text-properties style:font-size-complex="12pt" style:language-asian="lt" style:country-asian="LT"/>
    </style:style>
    <style:style style:name="P815" style:parent-style-name="Normal" style:family="paragraph">
      <style:paragraph-properties fo:text-indent="0.5in"/>
      <style:text-properties style:font-size-complex="12pt" style:language-asian="lt" style:country-asian="LT"/>
    </style:style>
    <style:style style:name="TableColumn817" style:family="table-column">
      <style:table-column-properties style:column-width="0.0986in"/>
    </style:style>
    <style:style style:name="TableColumn818" style:family="table-column">
      <style:table-column-properties style:column-width="0.4743in"/>
    </style:style>
    <style:style style:name="TableColumn819" style:family="table-column">
      <style:table-column-properties style:column-width="1.7493in"/>
    </style:style>
    <style:style style:name="TableColumn820" style:family="table-column">
      <style:table-column-properties style:column-width="0.4298in"/>
    </style:style>
    <style:style style:name="TableColumn821" style:family="table-column">
      <style:table-column-properties style:column-width="0.4736in"/>
    </style:style>
    <style:style style:name="TableColumn822" style:family="table-column">
      <style:table-column-properties style:column-width="1.0861in"/>
    </style:style>
    <style:style style:name="TableColumn823" style:family="table-column">
      <style:table-column-properties style:column-width="0.4354in"/>
    </style:style>
    <style:style style:name="TableColumn824" style:family="table-column">
      <style:table-column-properties style:column-width="1.1534in"/>
    </style:style>
    <style:style style:name="TableColumn825" style:family="table-column">
      <style:table-column-properties style:column-width="0.5513in"/>
    </style:style>
    <style:style style:name="TableColumn826" style:family="table-column">
      <style:table-column-properties style:column-width="0.3402in"/>
    </style:style>
    <style:style style:name="Table816" style:family="table">
      <style:table-properties style:width="6.7923in" fo:margin-left="-0.102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tyle-complex="italic"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tyle-complex="italic"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tyle-complex="italic"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tyle-complex="italic"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tyle-complex="italic"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tyle-complex="italic"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tyle-complex="italic"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tyle-complex="italic"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tyle-complex="italic"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tyle-complex="italic"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tyle-complex="italic"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tyle-complex="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tyle-complex="italic"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tyle-complex="italic" style:font-size-complex="12pt"/>
    </style:style>
    <style:style style:name="TableRow880" style:family="table-row">
      <style:table-row-properties/>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97"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2.5597in"/>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justify"/>
      <style:text-properties style:font-name="Arial"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weight="bold" style:font-weight-asian="bold"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widows="0" fo:orphans="0"/>
    </style:style>
    <style:style style:name="P982" style:parent-style-name="Normal" style:family="paragraph">
      <style:paragraph-properties fo:text-align="center"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8 iki 2024-09-02</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text:s/>PATVIRTINIMO</text:p>
      <text:p text:style-name="P21"/>
      <text:p text:style-name="P22"><text:span text:style-name="T23">2022 m. vasario 24 d.</text:span><text:span text:style-name="T24"><text:s/></text:span><text:span text:style-name="T25">Nr. T-38</text:span></text:p>
      <text:p text:style-name="P26">Alytus</text:p>
      <text:p text:style-name="P27"/>
      <text:p text:style-name="P28"/>
      <text:p text:style-name="P29"><text:span text:style-name="T30">Vadovaudamasi Lietuvos Respublikos vietos savivaldos įstatymo 18 straipsnio 1 dalimi, Lietuvos Respublikos smulkiojo ir vidutinio verslo plėtros įstatymo 5 straipsniu, 6 straipsnio 2 punktu ir 7 straips</text:span><text:span text:style-name="T31">niu, atsižvelgdama į Alytaus miesto savivaldybės 2022–2024 metų strateginį veiklos planą, patvirtintą Alytaus miesto savivaldybės tarybos 2022-01-27 sprendimu Nr. T-1 „Dėl Alytaus miesto savivaldybės 2022–2024 metų strateginio veiklos plano patvirtinimo“,<text:s/></text:span><text:span text:style-name="T32">Alytaus miesto savivaldybės taryba <text:s/>n u s p r e n d ž i a:</text:span></text:p>
      <text:p text:style-name="P33"><text:span text:style-name="T34">1</text:span><text:span text:style-name="T35">. Patvirtinti Verslo skatinimo ir lėšų skyrimo smulkiajam ir vidutiniam verslui tvarkos aprašą (pridedama).</text:span></text:p>
      <text:p text:style-name="P36"><text:span text:style-name="T37">2</text:span><text:span text:style-name="T38">. Pripažinti netekusiu galios Alytaus miesto savivaldybės tarybos 2017-05-25 sp</text:span><text:span text:style-name="T39">rendimą Nr. T-204 „Dėl Ekonominės plėtros programos lėšų skyrimo smulkiajam ir vidutiniam verslui tvarkos aprašo patvirtinimo“ su visais pakeitimais ir papildymais.<text:s/></text:span></text:p>
      <text:p text:style-name="P40"><text:span text:style-name="T41">Sprendimas gali būti skundžiamas Lietuvos Respublikos administracinių bylų teisenos įsta</text:span><text:span text:style-name="T42">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Nerijus Cesiulis</text:span></text:p>
      <text:p text:style-name="Normal"/>
      <text:soft-page-break/>
      <text:p text:style-name="P49">PATVIRTINTA</text:p>
      <text:p text:style-name="P55"><text:span text:style-name="T56">Alytaus miesto savivaldybės<text:s/></text:span><text:span text:style-name="T57">tarybos<text:s/></text:span></text:p>
      <text:p text:style-name="P58"><text:span text:style-name="T59">2022 m. vasario 24 d.<text:s/></text:span></text:p>
      <text:p text:style-name="P60">sprendimu Nr. T-38</text:p>
      <text:p text:style-name="P61">(Alytaus miesto savivaldybės tarybos<text:s/></text:p>
      <text:p text:style-name="P62">2023 m. gegužės 25 d.<text:s/></text:p>
      <text:p text:style-name="P63">sprendimo Nr. T-129 redakcija)</text:p>
      <text:p text:style-name="P64"/>
      <text:p text:style-name="P65"><text:span text:style-name="T66">VERSLO SKATINIMO IR LĖŠŲ SKYRIMO SMULKIAJAM IR VIDUTINIAM VERSLUI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erslo skatinimo ir lėšų skyrimo smulkiajam ir vidutiniam verslui tvarkos aprašas (toliau – tvarkos aprašas) reglamentuoja Alytaus miesto savivaldybės smulkiojo ir vidutinio verslo subjektams (toliau – SVV subjektai) teikiamos finansinės paramos prie</text:span><text:span text:style-name="T77">mones ir dydžius, paramos skyrimo reikalavimus, Alytaus miesto savivaldybės smulkiojo ir vidutinio verslo rėmimo lėšų administravimo tvarką, reikalavimus paramai gauti, paramos gavėjų atsakomybę ir paramos panaudojimo kontrolę.</text:span></text:p>
      <text:p text:style-name="P78"><text:span text:style-name="T79">2</text:span><text:span text:style-name="T80">.<text:s/></text:span><text:span text:style-name="T81">Tvarkos aprašas paren</text:span><text:span text:style-name="T82">gtas vadovaujantis Lietuvos Respublikos smulkiojo ir vidutinio verslo plėtros įstatymo 5 straipsniu, 6 straipsnio 2 punktu, 7 straipsniu, Alytaus miesto savivaldybės tarybos 2023-01-26 sprendimu Nr. T-1 „Dėl Alytaus miesto savivaldybės 2023–2025 metų strat</text:span><text:span text:style-name="T83">eginio veiklos plano patvirtinimo“ ir Alytaus miesto savivaldybės<text:s/></text:span><text:span text:style-name="T84">2021-01-28<text:s/></text:span><text:span text:style-name="T85">sprendimu Nr. T-2 „Dėl Alytaus miesto strateginio plėtros iki 2030 metų plano patvirtinimo“.<text:s/></text:span></text:p>
      <text:p text:style-name="P86"><text:span text:style-name="T87">3</text:span><text:span text:style-name="T88">. Pagal tvarkos aprašą finansinė parama teikiama smulkiojo ir vidutinio verslo subjektams, atitinkantiems Lietuvos Respublikos smulkiojo ir vidutinio verslo plėtros įstatymo 3 straipsnio nuostatas, įregistruotiems Alytaus miesto savivaldybėje (toliau – sav</text:span><text:span text:style-name="T89">ivaldybė) ir vykdantiems ekonominę veiklą savivaldybės teritorijoje, bei verslininkams – fiziniams asmenims, deklaravusiems gyvenamąją vietą savivaldybėje, kurie įstatymų nustatyta tvarka verčiasi ūkine komercine veikla (įskaitant tą, kuria verčiamasi turi</text:span><text:span text:style-name="T90">nt verslo liudijimą ar individualios veiklos pažymą); skatinamos jaunimo verslumo iniciatyvos ir mokomosios mokinių bendrovės, atitinkančios Lietuvos Respublikos Vyriausybės 1995 m. lapkričio 30 d. nutarimo Nr. 1509 „Dėl moksleivių ir studentų imitacinių b</text:span><text:span text:style-name="T91">endrovių“ nuostatas.<text:s/></text:span></text:p>
      <text:p text:style-name="P92"><text:span text:style-name="T93">4</text:span><text:span text:style-name="T94">. Verslo skatinimo lėšas sudaro Alytaus miesto savivaldybės biudžeto (toliau – savivaldybės biudžetas) lėšos. Lėšų suma kiekvienais metais numatoma Alytaus miesto savivaldybės strateginio veiklos plano Sumanios ir pilietiškos vis</text:span><text:span text:style-name="T95">uomenės ugdymo programos 33.3.1.01 priemonėje (toliau - priemonė) ir yra laikoma nereikšminga (</text:span><text:span text:style-name="T96">de minimis</text:span><text:span text:style-name="T97">) pagalba bei atitinka Reglamento (ES) Nr. 1407/2013 nuostatas.</text:span><text:s/></text:p>
      <text:p text:style-name="P98"/>
      <text:p text:style-name="P99">Punkto pakeitimai:</text:p>
      <text:p text:style-name="P100"><text:span text:style-name="T101">Nr.<text:s/></text:span><text:a xlink:href="https://www.e-tar.lt/portal/legalAct.html?documentId=b28c51f011b411ee9f7ec2ffce8b47bc" office:target-frame-name="_top" xlink:show="replace"><text:span text:style-name="T102">T-179</text:span></text:a><text:span text:style-name="T103">, 2023-06-22, paskelbta TAR 2023-06-26, i. k. 2023-12640</text:span></text:p>
      <text:p text:style-name="Normal"/>
      <text:p text:style-name="P104"><text:span text:style-name="T105">II</text:span><text:span text:style-name="T106"><text:s/>SKYRIUS<text:s/></text:span></text:p>
      <text:p text:style-name="P107"><text:span text:style-name="T108">PAGRINDINĖS SĄVOKOS</text:span></text:p>
      <text:p text:style-name="P109"/>
      <text:p text:style-name="P110"><text:span text:style-name="T111">5</text:span><text:span text:style-name="T112">. Įmonė – ekonominę veiklą vykdantis juridinis asmuo.</text:span></text:p>
      <text:p text:style-name="P113"><text:span text:style-name="T114">6</text:span><text:span text:style-name="T115">. Labai maža įmonė – įmonė, kurioje dirba mažiau kaip<text:s/></text:span><text:span text:style-name="T116">10 darbuotojų ir kurios finansiniai duomenys atitinka bent vieną iš šių sąlygų:</text:span></text:p>
      <text:p text:style-name="P117"><text:span text:style-name="T118">6.1</text:span><text:span text:style-name="T119">. įmonės metinės pajamos neviršija 2 mln. eurų;</text:span></text:p>
      <text:p text:style-name="P120"><text:span text:style-name="T121">6.2</text:span><text:span text:style-name="T122">. įmonės balanse nurodyto turto vertė neviršija 2 mln. eurų.</text:span></text:p>
      <text:p text:style-name="P123"><text:span text:style-name="T124">7</text:span><text:span text:style-name="T125">. Maža įmonė – įmonė, kurioje dirba mažiau kaip<text:s/></text:span><text:span text:style-name="T126">50 darbuotojų ir kurios finansiniai duomenys atitinka bent vieną iš sąlygų:</text:span></text:p>
      <text:p text:style-name="P127"><text:span text:style-name="T128">7.1</text:span><text:span text:style-name="T129">. įmonės metinės pajamos neviršija 10 mln. eurų;</text:span></text:p>
      <text:p text:style-name="P130"><text:span text:style-name="T131">7.2</text:span><text:span text:style-name="T132">. įmonės balanse nurodyto turto vertė neviršija 10 mln. eurų.</text:span></text:p>
      <text:p text:style-name="P133"><text:span text:style-name="T134">8</text:span><text:span text:style-name="T135">. Vidutinė įmonė – įmonė, kurioje dirba mažiau kai</text:span><text:span text:style-name="T136">p 250 darbuotojų ir kurios finansiniai duomenys atitinka bent vieną iš šių sąlygų:</text:span></text:p>
      <text:p text:style-name="P137"><text:span text:style-name="T138">8.1</text:span><text:span text:style-name="T139">. įmonės metinės pajamos neviršija 50 mln. eurų;</text:span></text:p>
      <text:p text:style-name="P140"><text:span text:style-name="T141">8.2</text:span><text:span text:style-name="T142">. įmonės balanse nurodyto turto vertė neviršija 43 mln. eurų.</text:span></text:p>
      <text:p text:style-name="P143"><text:span text:style-name="T144">9</text:span><text:span text:style-name="T145">.<text:s/></text:span><text:span text:style-name="T146">Verslininkas – fizinis asmuo, kuris atiti</text:span><text:span text:style-name="T147">nka Lietuvos Respublikos smulkiojo ir vidutinio verslo plėtros įstatymo nustatytas sąlygas ir įstatymų nustatyta tvarka verčiasi ekonomine veikla</text:span><text:span text:style-name="T148">.</text:span></text:p>
      <text:p text:style-name="P149"><text:span text:style-name="T150">10</text:span><text:span text:style-name="T151">. Verslumas – asmens kompetencija įgyvendinti pridėtinę ekonominę ar socialinę vertę kuriančias idėjas<text:s/></text:span><text:span text:style-name="T152">ir asmens ekonominis, socialinis ir kūrybinis verslo srities aktyvumas.</text:span></text:p>
      <text:p text:style-name="P153"><text:span text:style-name="T154">11</text:span><text:span text:style-name="T155">. SVV subjektas – labai maža įmonė, maža įmonė, vidutinė įmonė, atitinkanti Lietuvos Respublikos smulkiojo ir vidutinio verslo plėtros įstatymo 3 straipsnyje nustatytas sąlygas,<text:s/></text:span><text:span text:style-name="T156">ar verslininkas, kaip apibrėžta tvarkos aprašo 8 punkte.</text:span></text:p>
      <text:p text:style-name="P157"><text:span text:style-name="T158">12</text:span><text:span text:style-name="T159">. Lėšų gavėjas – SVV subjektas, kuriam Verslo skatinimo komisijos sprendimu patvirtinta finansinės paramos teisė.</text:span></text:p>
      <text:p text:style-name="P160"><text:span text:style-name="T161">13</text:span><text:span text:style-name="T162">. Pareiškėjas – SVV subjektas, įgyvendinantis, planuojantis įgyvendinti p</text:span><text:span text:style-name="T163">rojektą ir gauti lėšų iš savivaldybės projektui įgyvendinti. Pareiškėjui tai pat priskiriama mokomoji mokinių bendrovė, atitinkanti Lietuvos Respublikos Vyriausybės 1995 m. lapkričio 30 d. nutarimo Nr. 1509 „Dėl moksleivių ir studentų imitacinių bendrovių“</text:span><text:span text:style-name="T164"><text:s/>nuostatas.</text:span></text:p>
      <text:p text:style-name="P165"><text:span text:style-name="T166">14</text:span><text:span text:style-name="T167">. Verslo skatinimo komisija – Alytaus miesto savivaldybės tarybos sprendimu sudaryta komisija, kuri svarsto lėšų skyrimą.<text:s/></text:span></text:p>
      <text:p text:style-name="P168"><text:span text:style-name="T169">15</text:span><text:span text:style-name="T170">. Socialinis verslas – tai verslo modelis, pagal kurį, išnaudojant rinkos mechanizmą, pelno siekimas susiejam</text:span><text:span text:style-name="T171">as su socialiniais tikslais ir prioritetais, remiamasi socialiai atsakingo verslo bei viešojo ir privataus sektorių partnerystės nuostatomis, taikomos socialinės inovacijos. Socialinio verslo samprata apibrėžta Socialinio verslo koncepcijoje, kuri patvirti</text:span><text:span text:style-name="T172">nta Lietuvos Respublikos ūkio ministro 2015-04-03 įsakymu Nr. 4-207.</text:span></text:p>
      <text:p text:style-name="P173"><text:span text:style-name="T174">16</text:span><text:span text:style-name="T175">. Bendroji nereikšminga (</text:span><text:span text:style-name="T176">de minimis</text:span><text:span text:style-name="T177">) pagalba – pinigine verte išreikšta ne didesnė kaip 300 000,00 Eur (trijų šimtų tūkstančių eurų) pagalba vienam ūkio subjektui (vienai įmonei) per trejus finansinius metus, o įmonėms, vykdančioms krovinių vežimo keliais veiklą, – ne daugiau nei 100 000,00</text:span><text:span text:style-name="T178"><text:s/>Eur, kaip apibrėžta 2013 m. gruodžio 18 d. Komisijos reglamente (ES) Nr. 1407/2013 dėl Sutarties dėl Europos Sąjungos veikimo 107 ir 108 straipsnių taikymo<text:s/></text:span><text:span text:style-name="T179">de minimis</text:span><text:span text:style-name="T180"><text:s/>pagalbai su pakeitimais, padarytais 2020 m. liepos 2 d. Komisijos reglamentu (ES) 2020/9</text:span><text:span text:style-name="T181">72.</text:span><text:s/></text:p>
      <text:p text:style-name="P182">Punkto pakeitimai:</text:p>
      <text:p text:style-name="P183"><text:span text:style-name="T184">Nr.<text:s/></text:span><text:a xlink:href="https://www.e-tar.lt/portal/legalAct.html?documentId=6193c110dc5811eead77e967e3995264" office:target-frame-name="_top" xlink:show="replace"><text:span text:style-name="T185">T-61</text:span></text:a><text:span text:style-name="T186">, 2024-02-29, paskelbta TAR 2024-03-07, i. k. 2024-04280</text:span></text:p>
      <text:p text:style-name="Normal"/>
      <text:p text:style-name="P187"><text:span text:style-name="T188">III</text:span><text:span text:style-name="T189"><text:s/>SKYRIUS</text:span></text:p>
      <text:p text:style-name="P190"><text:span text:style-name="T191">TIKSLAI IR UŽDAVINIAI</text:span></text:p>
      <text:p text:style-name="P192"/>
      <text:p text:style-name="P193"><text:span text:style-name="T194">17</text:span><text:span text:style-name="T195">. Tvarkos aprašo tikslas –<text:s/></text:span><text:span text:style-name="T196">s</text:span><text:span text:style-name="T197">katinti gyventojų verslumą, naujų darbo vietų kūrimą, inovatyvų verslą, remti SVV įmonių kūrimąsi ir plėtrą Alytaus mieste, didinant gyventojų užimtumą</text:span><text:span text:style-name="T198">.</text:span></text:p>
      <text:p text:style-name="P199"><text:span text:style-name="T200">18</text:span><text:span text:style-name="T201">. Tvarkos aprašo tikslui pasiekti keliami tokie uždaviniai:<text:s/></text:span></text:p>
      <text:p text:style-name="P202"><text:span text:style-name="T203">18.1</text:span><text:span text:style-name="T204">.<text:s/></text:span><text:span text:style-name="T205">s</text:span><text:span text:style-name="T206">udaryti palankias veiklos sąlygas pradedantiems ir kuriantiems naujas darbo vietas smulkiojo ir vidutinio verslo subjektams</text:span><text:span text:style-name="T207">;<text:s/></text:span></text:p>
      <text:p text:style-name="P208"><text:span text:style-name="T209">18.2</text:span><text:span text:style-name="T210">. skatinti jaunimo verslumą ir įtraukimą į verslo rinką;</text:span></text:p>
      <text:p text:style-name="P211"><text:span text:style-name="T212">18.3</text:span><text:span text:style-name="T213">.<text:s/></text:span><text:span text:style-name="T214">skatinti naujų technologijų, idėjų ir metodų taikymą<text:s/></text:span><text:span text:style-name="T215">Alytaus miesto SVV įmonėse, didinti jų konkurencingumą ir veiklos efektyvumą</text:span><text:span text:style-name="T216">.</text:span></text:p>
      <text:p text:style-name="Normal"/>
      <text:p text:style-name="P217"><text:span text:style-name="T218">IV</text:span><text:span text:style-name="T219"><text:s/>SKYRIUS<text:s/></text:span></text:p>
      <text:p text:style-name="P220"><text:span text:style-name="T221">FINANSINĖS PARAMOS PRIEMONĖS IR FINANSAVIMO SĄLYGOS</text:span></text:p>
      <text:p text:style-name="P222"/>
      <text:p text:style-name="P223"><text:span text:style-name="T224">19</text:span><text:span text:style-name="T225">. Lėšos skiriamos kompensavimo būdu, tai yra kompensuojama dalis patirtų išlaidų be pridėtinės ver</text:span><text:span text:style-name="T226">tės mokesčio (toliau – PVM), išskyrus pareiškėjus, kurie neturi galimybės PVM mokesčio įtraukti į atskaitą, kai jie yra ne PVM mokėtojai.</text:span></text:p>
      <text:p text:style-name="P227"><text:span text:style-name="T228">20</text:span><text:span text:style-name="T229">. Lėšos pagal tvarkos aprašą yra skiriamos SVV subjektui:</text:span></text:p>
      <text:p text:style-name="P230"><text:span text:style-name="T231">20.1</text:span><text:span text:style-name="T232">. Naujų darbo vietų įkūrimui iš dalies kompensuo</text:span><text:span text:style-name="T233">ti. SVV subjektai, kurie per paskutinius 12 mėnesių iki paraiškos pateikimo datos įkūrė bent vieną naują (papildomą) darbo vietą Alytaus miesto savivaldybėje ir joje įdarbino darbuotoją, kuris išdirbo paskutinius 12 mėnesių iki prašymo pateikimo, o nuo įda</text:span><text:span text:style-name="T234">rbinimo pradžios turi būti praėję ne daugiau kaip 14 mėnesių. SVV subjektai gali gauti dalinį kompensavimą: vienai įkurtai naujai darbo vietai, įdarbinus Alytaus miesto gyventoją (turi būti deklaruota ir faktinė gyvenamoji vieta) pagal neterminuotą darbo s</text:span><text:span text:style-name="T235">utartį, visu etatu ir mokant ne mažesnį kaip Vyriausybės nustatytas minimalus darbo užmokestis. Skiriama vieną kartą iki 1 000 eurų dalinė išlaidų kompensacija atsižvelgiant į darbuotojo darbo užmokestį, įformintą darbo sutartyje. Kompensavimas nėra skiria</text:span><text:span text:style-name="T236">mas jeigu darbo santykiai yra susiję su artimu giminaičiu. Išlaidų kompensavimas skiriamas tik labai mažoms įmonėms (iki 10 darbuotojų) arba įmonės įregistravimo pradžia – ne anksčiau kaip 36 mėnesiai iki paraiškos pateikimo datos. Finansuojamos ne daugiau</text:span><text:span text:style-name="T237"><text:s/>kaip 5 vienos įmonės darbo vietos, t. y. maksimali galima suma – 5 000 eurų. Su prašymu skirti lėšų pateikiama asmens, išdirbusio paskutinius 12 mėnesių iki prašymo skirti lėšų pateikimo dienos, darbo sutarties kopija ir kiti įdarbinimą pagrindžiantys dok</text:span><text:span text:style-name="T238">umentai. Teikiant prašymą darbo santykiai su darbuotoju negali būti nutrūkę. Per vienerius metus nuo kompensavimo sutarties pasirašymo dienos verslo subjektas privalo sudaryti sąlygas savivaldybės administracijos specialistams patikrinti darbo apskaitos ži</text:span><text:span text:style-name="T239">niaraščius ir kitus susijusius dokumentus.</text:span><text:s/></text:p>
      <text:p text:style-name="P240">Papunkčio pakeitimai:</text:p>
      <text:p text:style-name="P241"><text:span text:style-name="T242">Nr.<text:s/></text:span><text:a xlink:href="https://www.e-tar.lt/portal/legalAct.html?documentId=b28c51f011b411ee9f7ec2ffce8b47bc" office:target-frame-name="_top" xlink:show="replace"><text:span text:style-name="T243">T-179</text:span></text:a><text:span text:style-name="T244">, 2023-06-22, paskelbta TAR 2023-06-26, i. k. 2023-12640</text:span></text:p>
      <text:p text:style-name="P245"><text:span text:style-name="T246">Nr.<text:s/></text:span><text:a xlink:href="https://www.e-tar.lt/portal/legalAct.html?documentId=8b688ee0240011efbdaea558de59136c" office:target-frame-name="_top" xlink:show="replace"><text:span text:style-name="T247">T-189</text:span></text:a><text:span text:style-name="T248">, 2024-05-24, paskelbta TAR 2024-06-07, i. k. 2024-10455</text:span></text:p>
      <text:p text:style-name="Normal"/>
      <text:p text:style-name="P249"><text:span text:style-name="T250">20.2</text:span><text:span text:style-name="T251">. Mokomosioms mokinių bendrovėms ir naujoms jaunimo verslumo iniciatyvoms dalinai kompensuoti. Vienai mokomaj</text:span><text:span text:style-name="T252">ai mokinių bendrovei ir jos iniciatyvoms paremti gali būti skiriama ne daugiau kaip 200 eurų per metus. Lėšos gali būti skirtos priemonėms, reikalingoms medžiagoms įsigyti, mokymų paslaugų, verslo įgūdžių stovyklų organizavimo išlaidoms kompensuoti. Išlaid</text:span><text:span text:style-name="T253">os turi būti patirtos einamaisiais metais, išskyrus atvejus, kai išlaidos patirtos lapkričio ar gruodžio mėnesį, paraiškos šioms išlaidoms kompensuoti teikiamos ateinančiais metais. Mokomosios mokinių bendrovės iki 2024 m. gegužės 31 d. kartu su prašymu tu</text:span><text:span text:style-name="T254">ri pateikti patirtų išlaidų dokumentus ir turėti viešosios įstaigos „Lietuvos Junior Achievement“ (LJA) išduotą leidimą vykdyti veiklą.</text:span><text:s/></text:p>
      <text:p text:style-name="P255">Papunkčio pakeitimai:</text:p>
      <text:p text:style-name="P256"><text:span text:style-name="T257">Nr.<text:s/></text:span><text:a xlink:href="https://www.e-tar.lt/portal/legalAct.html?documentId=6193c110dc5811eead77e967e3995264" office:target-frame-name="_top" xlink:show="replace"><text:span text:style-name="T258">T-61</text:span></text:a><text:span text:style-name="T259">, 2024-02-29, paskelbta TAR 2024-03-07, i. k. 2024-04280</text:span></text:p>
      <text:p text:style-name="Normal"/>
      <text:p text:style-name="P260"><text:span text:style-name="T261">20.3</text:span><text:span text:style-name="T262">. Jaunuolių įdarbinimo nuo 14 iki 21 metų darbo užmokesčiui dalinai kompensuoti. SVV subjektui už įdarbintą jaunuolį visu etatu per mėnesį kompensuojama 500 eurų. Jei jaunuolis dirbo ne visu etatu, kompensacija skaičiuojama proporcingai išdirbtų dienų skai</text:span><text:span text:style-name="T263">čiui. Kompensacija suteikiama ne mažiau kaip už 15 darbo dienų ir ne daugiau kaip už 3 mėnesius. Darbuotojų deklaruota ir faktinė gyvenamoji vieta turi būti Alytaus miesto savivaldybėje. Darbo sutartis turi būti sudaryta vadovaujantis Darbo kodekso ir kita</text:span><text:span text:style-name="T264">is teisės aktais, reglamentuojančiais jaunuolių įdarbinimą. SVV subjektui dėl to paties jaunuolio įdarbinimo kompensavimas suteikimas tik vieną kartą. Kompensacija tam pačiam darbdaviui gali būti skiriama ne daugiau kaip už 4 įdarbintus jaunus asmenis per<text:s/></text:span><text:span text:style-name="T265">metus. Kompensavimas nėra skiriamas jeigu darbo santykiai yra susiję su artimu giminaičiu. Kompensuojamų išlaidų periodas ne ugdymo proceso metu: kompensacija skiriama už faktiškai išdirbtą ne ugdymo proceso (birželio, liepos, rugpjūčio) laikotarpį ir pate</text:span><text:span text:style-name="T266">ikus visus reikalingus su įdarbintu darbuotoju susijusius <text:s/>dokumentus. Prie prašymo pridedama darbuotojo darbo sutarties kopija.</text:span><text:s/></text:p>
      <text:p text:style-name="P267">Papunkčio pakeitimai:</text:p>
      <text:p text:style-name="P268"><text:span text:style-name="T269">Nr.<text:s/></text:span><text:a xlink:href="https://www.e-tar.lt/portal/legalAct.html?documentId=6193c110dc5811eead77e967e3995264" office:target-frame-name="_top" xlink:show="replace"><text:span text:style-name="T270">T-61</text:span></text:a><text:span text:style-name="T271">, 2024-02-29, paskelbta TAR 2024-03-07, i. k. 2024-04280</text:span></text:p>
      <text:p text:style-name="P272"><text:span text:style-name="T273">Nr.<text:s/></text:span><text:a xlink:href="https://www.e-tar.lt/portal/legalAct.html?documentId=8b688ee0240011efbdaea558de59136c" office:target-frame-name="_top" xlink:show="replace"><text:span text:style-name="T274">T-189</text:span></text:a><text:span text:style-name="T275">, 2024-05-24, paskelbta TAR 2024-06-07, i. k. 2024-10455</text:span></text:p>
      <text:p text:style-name="Normal"/>
      <text:p text:style-name="P276"><text:span text:style-name="T277">20.4</text:span><text:span text:style-name="T278">. Jauno verslo idėjai<text:s/></text:span><text:span text:style-name="T279">įgyvendinti. Kompensuojant padengiama iki 5 000 eurų, bet ne daugiau kaip 80 procentų išlaidų, patirtų per paskutinius 12 mėnesių iki prašymo skirti lėšų pateikimo dienos. Kompensacija skiriama tik labai mažoms įmonėms (iki 10 darbuotojų), kurių įregistrav</text:span><text:span text:style-name="T280">imo pradžia – ne anksčiau kaip 36 mėnesiai iki paraiškos pateikimo datos. Pateikiami tai pagrindžiantys įrangos, naudojamos verslo veiklai, techninės pagalbos priemonių, reikalingų darbo vietos funkcionavimui užtikrinti, dokumentai, įrodantys jų įsigijimą,</text:span><text:span text:style-name="T281"><text:s/>sumontavimą ir pritaikymą verslo pradžiai. Kompensavimas nėra skiriamas už kompiuterius, spausdintuvus, mobilius telefonus, automobilius, priekabas, savaeiges transporto priemones, nekilnojamo turto įsigijimą ir nekilnojamojo turto remontą. Per trejų metų</text:span><text:span text:style-name="T282"><text:s/>laikotarpį nuo išlaidų kompensavimo sutarties pasirašymo už paramos lėšas įsigyta įranga negali būti parduota ar kitaip perleista tretiesiems asmenims. SVV subjektas, gavęs paramą, praėjus 12 mėnesių nuo išlaidų kompensavimo sutarties pasirašymo, įsiparei</text:span><text:span text:style-name="T283">goja Verslo skyriui pateikti veiklos vykdymo ataskaitą. Jauno verslo idėja pristatoma Verslo skatinimo komisijai susitikimo metu. Kompensacija skiriama tik įvertinus ir pritarus Verslo skatinimo komisijai.</text:span><text:s/></text:p>
      <text:p text:style-name="P284">Papunkčio pakeitimai:</text:p>
      <text:p text:style-name="P285"><text:span text:style-name="T286">Nr.<text:s/></text:span><text:a xlink:href="https://www.e-tar.lt/portal/legalAct.html?documentId=6193c110dc5811eead77e967e3995264" office:target-frame-name="_top" xlink:show="replace"><text:span text:style-name="T287">T-61</text:span></text:a><text:span text:style-name="T288">, 2024-02-29, paskelbta TAR 2024-03-07, i. k. 2024-04280</text:span></text:p>
      <text:p text:style-name="P289"><text:span text:style-name="T290">Nr.<text:s/></text:span><text:a xlink:href="https://www.e-tar.lt/portal/legalAct.html?documentId=8b688ee0240011efbdaea558de59136c" office:target-frame-name="_top" xlink:show="replace"><text:span text:style-name="T291">T-189</text:span></text:a><text:span text:style-name="T292">, 2024-05-24,</text:span><text:span text:style-name="T293"><text:s/>paskelbta TAR 2024-06-07, i. k. 2024-10455</text:span></text:p>
      <text:p text:style-name="Normal"/>
      <text:p text:style-name="P294"><text:span text:style-name="T295">20.5</text:span><text:span text:style-name="T296">. Veiklos kokybės gerinimo įrangos įsigijimo išlaidų dalinis kompensavimas – <text:s/>padengiama iki 3 000 eurų, bet ne daugiau kaip 50 procentų išlaidų, patirtų per paskutinius 12 mėnesių iki prašymo skirti lėš</text:span><text:span text:style-name="T297">ų pateikimo dienos. Parama skiriama pagal prioritetines kryptis:<text:s/></text:span></text:p>
      <text:p text:style-name="P298"><text:span text:style-name="T299">20.5.1</text:span><text:span text:style-name="T300">. skaitmeninimas;<text:s/></text:span></text:p>
      <text:p text:style-name="P301"><text:span text:style-name="T302">20.5.2</text:span><text:span text:style-name="T303">. klimato kaitos mažinimas/žaliasis kursas;<text:s/></text:span></text:p>
      <text:p text:style-name="P304"><text:span text:style-name="T305">20.5.3</text:span><text:span text:style-name="T306">. naujų, inovatyvių technologijų diegimas.<text:s/></text:span></text:p>
      <text:p text:style-name="P307"><text:span text:style-name="T308">Kompensacija skiriama tik labai mažoms įmonėms (iki 10</text:span><text:span text:style-name="T309"><text:s/>darbuotojų) dokumentais pagrįstoms išlaidoms už įsigytos įrangos, naudojamos verslo veiklai, techninės pagalbos priemonių, reikalingų darbo vietos funkcionavimui pagerinti ir užtikrinti, įsigijimą, sumontavimą ir pritaikymą. Kompensavimas nėra skiriamas u</text:span><text:span text:style-name="T310">ž kompiuterius, spausdintuvus, mobilius telefonus, automobilius, priekabas, savaeiges transporto priemones, nekilnojamo turto įsigijimą ir nekilnojamojo turto remontą. Per trejų metų laikotarpį nuo išlaidų kompensavimo sutarties pasirašymo už paramos lėšas</text:span><text:span text:style-name="T311"><text:s/>įsigyta įranga negali būti parduota ar kitaip perleista tretiesiems asmenims. SVV subjektas, gavęs paramą, praėjus 12 mėnesių nuo išlaidų kompensavimo sutarties pasirašymo, įsipareigoja Verslo skyriui pateikti veiklos vykdymo ataskaitą. Įrangos įsigijimo<text:s/></text:span><text:span text:style-name="T312">pagrįstumas pristatomas Verslo skatinimo komisijai susitikimo metu. Kompensacija skiriama tik įvertinus ir pritarus Verslo skatinimo komisijai.</text:span><text:s/></text:p>
      <text:p text:style-name="P313">Papunkčio pakeitimai:</text:p>
      <text:p text:style-name="P314"><text:span text:style-name="T315">Nr.<text:s/></text:span><text:a xlink:href="https://www.e-tar.lt/portal/legalAct.html?documentId=8b688ee0240011efbdaea558de59136c" office:target-frame-name="_top" xlink:show="replace"><text:span text:style-name="T316">T-189</text:span></text:a><text:span text:style-name="T317">, 2024-05-24, paskelbta TAR 2024-06-07, i. k. 2024-10455</text:span></text:p>
      <text:p text:style-name="Normal"/>
      <text:p text:style-name="P318"><text:span text:style-name="T319">21</text:span><text:span text:style-name="T320">. Bendras kompensacijų iš priemonės lėšų dydis vienam pareiškėjui per trejus metus (einam</text:span><text:span text:style-name="T321">uosius ir prieš tai ėjusius paskutinius dvejus metus) negali viršyti 5 000 eurų sumos, tačiau Verslo skatinimo komisija (toliau – komisija) savo motyvuotu sprendimu šią sumą gali ir padidinti.</text:span><text:s/></text:p>
      <text:p text:style-name="P322">Punkto pakeitimai:</text:p>
      <text:p text:style-name="P323"><text:span text:style-name="T324">Nr.<text:s/></text:span><text:a xlink:href="https://www.e-tar.lt/portal/legalAct.html?documentId=b28c51f011b411ee9f7ec2ffce8b47bc" office:target-frame-name="_top" xlink:show="replace"><text:span text:style-name="T325">T-179</text:span></text:a><text:span text:style-name="T326">, 2023-06-22, paskelbta TAR 2023-06-26, i. k. 2023-12640</text:span></text:p>
      <text:p text:style-name="Normal"/>
      <text:p text:style-name="P327"><text:span text:style-name="T328">22</text:span><text:span text:style-name="T329">.<text:s/></text:span><text:span text:style-name="T330">Pareiškėjas dėl kito finansavimo gali kreiptis tol, kol nepasiekia maksimalios 5 000 eurų sumos vienam pareiškėjui (ši sąlyga<text:s/></text:span><text:span text:style-name="T331">galioja trejus metus)</text:span><text:span text:style-name="T332">.</text:span></text:p>
      <text:p text:style-name="P333"><text:span text:style-name="T334">23</text:span><text:span text:style-name="T335">. Po finansinės paramos skyrimo nustačius, kad SVV subjektas pateikė neteisingus (klaidingus) duomenis ir dėl to buvo nepagrįstai skirta finansinė parama,<text:s/></text:span><text:span text:style-name="T336">nepagrįstai gautos lėšos grąžinamos Savivaldybės administracijai.</text:span></text:p>
      <text:p text:style-name="P337"/>
      <text:p text:style-name="P338"/>
      <text:p text:style-name="P339"><text:span text:style-name="T340">V</text:span><text:span text:style-name="T341"><text:s/>SKYRIUS<text:s/></text:span></text:p>
      <text:p text:style-name="P342"><text:span text:style-name="T343">FINANSINĖS PARAMOS SKYRIMAS</text:span></text:p>
      <text:p text:style-name="P344"/>
      <text:p text:style-name="P345"><text:span text:style-name="T346">24</text:span><text:span text:style-name="T347">. Pareiškėjas pripažįstamas tinkamu gauti priemonės finansavimą, jei jis atitinka SVV subjekto apibrėžimą ir jo įmonės registracijos vietą, jei pareiškėjas yra fizinis asmuo, jo deklaruota gyvenamoji ir fakti</text:span><text:span text:style-name="T348">nė vieta ir plėtojamas verslas yra Alytaus miesto savivaldybės teritorijoje.</text:span><text:s/></text:p>
      <text:p text:style-name="P349">Punkto pakeitimai:</text:p>
      <text:p text:style-name="P350"><text:span text:style-name="T351">Nr.<text:s/></text:span><text:a xlink:href="https://www.e-tar.lt/portal/legalAct.html?documentId=b28c51f011b411ee9f7ec2ffce8b47bc" office:target-frame-name="_top" xlink:show="replace"><text:span text:style-name="T352">T-179</text:span></text:a><text:span text:style-name="T353">, 2023-06-22, paskelbta TAR 2023-06-26, i. k.<text:s/></text:span><text:span text:style-name="T354">2023-12640</text:span></text:p>
      <text:p text:style-name="Normal"/>
      <text:p text:style-name="P355"><text:span text:style-name="T356">25</text:span><text:span text:style-name="T357">. Teikdamas prašymą skirti lėšų pareiškėjas turi būti visiškai atsiskaitęs su Valstybinio socialinio draudimo fondu, valstybės ir savivaldybės biudžetais.</text:span></text:p>
      <text:p text:style-name="P358"><text:span text:style-name="T359">26</text:span><text:span text:style-name="T360">. Mokomosios mokinių bendrovės turi turėti viešosios įstaigos „Lietuvos Junio</text:span><text:span text:style-name="T361">r Achievement“ (LJA) išduotą leidimą vykdyti veiklą.</text:span></text:p>
      <text:p text:style-name="P362"><text:span text:style-name="T363">27</text:span><text:span text:style-name="T364">.<text:s/></text:span><text:span text:style-name="T365">Jei pareiškėjas per trejus metus (einamuosius ir prieš tai ėjusius paskutinius dvejus metus) yra gavęs paramą, tačiau ji neviršija 5 000 eurų sumos, jis turi būti visiškai įvykdęs savo įsipareigo</text:span><text:span text:style-name="T366">jimus</text:span><text:span text:style-name="T367">.</text:span></text:p>
      <text:p text:style-name="P368"><text:span text:style-name="T369">28</text:span><text:span text:style-name="T370">. Jei trūksta lėšų visiems prašymams skirti lėšų tenkinti, pirmiausia finansuojami tie prašymai, kuriuose:</text:span></text:p>
      <text:p text:style-name="P371"><text:span text:style-name="T372">28.1</text:span><text:span text:style-name="T373">. pareiškėjas numato plėtoti naujus, netradicinius verslus ar ūkinę-komercinę veiklą;</text:span></text:p>
      <text:p text:style-name="P374"><text:span text:style-name="T375">28.2</text:span><text:span text:style-name="T376">. pareiškėjas numato diegti verslo a</text:span><text:span text:style-name="T377">r ūkinės-komercinės veiklos inovacijas;</text:span></text:p>
      <text:p text:style-name="P378"><text:span text:style-name="T379">28.3</text:span><text:span text:style-name="T380">. prašo finansavimo šioms socialinės atskirties grupėms priskiriami asmenys:</text:span></text:p>
      <text:p text:style-name="P381"><text:span text:style-name="T382">28.3.1</text:span><text:span text:style-name="T383">. neįgalieji;</text:span></text:p>
      <text:p text:style-name="P384"><text:span text:style-name="T385">28.3.2</text:span><text:span text:style-name="T386">. išėję iš įkalinimo įstaigų asmenys;</text:span></text:p>
      <text:p text:style-name="P387"><text:span text:style-name="T388">28.3.3</text:span><text:span text:style-name="T389">. pilnametystės sulaukę našlaičiai;</text:span></text:p>
      <text:p text:style-name="P390"><text:span text:style-name="T391">28.3.4</text:span><text:span text:style-name="T392">. daugiau nei tris vaikus iki 18 m. auginantys asmenys;</text:span></text:p>
      <text:p text:style-name="P393"><text:span text:style-name="T394">28.4</text:span><text:span text:style-name="T395">. pareiškėjas numato užsiimti socialiniu verslu;</text:span></text:p>
      <text:p text:style-name="P396"><text:span text:style-name="T397">28.5</text:span><text:span text:style-name="T398">. pareiškėjas numato diegti naujas technologijas.</text:span></text:p>
      <text:p text:style-name="P399"><text:span text:style-name="T400">29</text:span><text:span text:style-name="T401">. Finansavimas neskiriamas:</text:span></text:p>
      <text:p text:style-name="P402"><text:span text:style-name="T403">29.1</text:span><text:span text:style-name="T404">. pareiškėjams, turintiems įsiskolinimų v</text:span><text:span text:style-name="T405">alstybės, savivaldybės biudžetams, fondams ir Valstybinio socialinio draudimo fondo biudžetui;</text:span></text:p>
      <text:p text:style-name="P406"><text:span text:style-name="T407">29.2</text:span><text:span text:style-name="T408">. bankrutuojantiems, likviduojamiems ar restruktūrizuojamiems pareiškėjams;</text:span></text:p>
      <text:p text:style-name="P409"><text:span text:style-name="T410">29.3</text:span><text:span text:style-name="T411">. pareiškėjams, kurie anksčiau yra gavę finansavimą pagal tvarkos apr</text:span><text:span text:style-name="T412">ašą, tačiau neįvykdė sutartyje numatytų įsipareigojimų.</text:span></text:p>
      <text:p text:style-name="P413"/>
      <text:p text:style-name="P414"><text:span text:style-name="T415">VI</text:span><text:span text:style-name="T416"><text:s/>SKYRIUS<text:s/></text:span></text:p>
      <text:p text:style-name="P417"><text:span text:style-name="T418">FINANSUOJAMOS VERSLO RŪŠYS</text:span></text:p>
      <text:p text:style-name="P419"/>
      <text:p text:style-name="P420"><text:span text:style-name="T421">30</text:span><text:span text:style-name="T422">. Priemone remiamos visos legalios ūkinės-komercinės veiklos rūšys, išskyrus:</text:span></text:p>
      <text:p text:style-name="P423"><text:span text:style-name="T424">30.1</text:span><text:span text:style-name="T425">. medžioklės, gaudymo spąstais ir susijusių paslaugų veiklą;</text:span></text:p>
      <text:p text:style-name="P426"><text:span text:style-name="T427">30.2</text:span><text:span text:style-name="T428">. gėrimų gamybą, išskyrus salyklo, nealkoholinių gėrimų, mineralinio ir kito, pilstomo į butelius, vandens gamybą;</text:span></text:p>
      <text:p text:style-name="P429"><text:span text:style-name="T430">30.3</text:span><text:span text:style-name="T431">. tabako gaminių gamybą;</text:span></text:p>
      <text:p text:style-name="P432"><text:span text:style-name="T433">30.4</text:span><text:span text:style-name="T434">. finansinę ir draudimo veiklą (finansinių paslaugų veiklą, draudimo, perdraudimo ir pensijų</text:span><text:span text:style-name="T435"><text:s/>lėšų kaupimo, išskyrus privalomąjį socialinį draudimą, veiklą, pagalbinę finansinių paslaugų ir draudimo veiklą);</text:span></text:p>
      <text:p text:style-name="P436"><text:span text:style-name="T437">30.5</text:span><text:span text:style-name="T438">. nekilnojamojo turto tarpininkavimo veiklą;</text:span></text:p>
      <text:p text:style-name="P439"><text:span text:style-name="T440">30.6</text:span><text:span text:style-name="T441">. teisinę veiklą;</text:span></text:p>
      <text:p text:style-name="P442"><text:span text:style-name="T443">30.7</text:span><text:span text:style-name="T444">. azartinių žaidimų ir lažybų organizavimo veiklą.</text:span></text:p>
      <text:p text:style-name="P445"/>
      <text:p text:style-name="P446"><text:span text:style-name="T447">VII</text:span><text:span text:style-name="T448"><text:s/>SKYRIUS</text:span><text:span text:style-name="T449"><text:s/></text:span></text:p>
      <text:p text:style-name="P450"><text:span text:style-name="T451">PRAŠYMŲ<text:s/></text:span><text:span text:style-name="T452">SKIRTI LĖŠŲ</text:span><text:span text:style-name="T453"><text:s/></text:span><text:span text:style-name="T454">TEIKIMO TVARKA</text:span></text:p>
      <text:p text:style-name="P455"/>
      <text:p text:style-name="P456"><text:span text:style-name="T457">31</text:span><text:span text:style-name="T458">. Prašymai skirti lėšų teikiami nuo kovo 15 dienos iki spalio 31 dienos, o svarstomi komisijos posėdžių metu. Išlaidoms, patirtoms lapkričio ir gruodžio mėnesiais, prašymai skirti lėšų teikiami k</text:span><text:span text:style-name="T459">itais metais. Tvarkos aprašas yra skelbiamas Alytaus miesto savivaldybės interneto portale <text:s/>www.alytus.lt.</text:span><text:s/></text:p>
      <text:p text:style-name="P460">Punkto pakeitimai:</text:p>
      <text:p text:style-name="P461"><text:span text:style-name="T462">Nr.<text:s/></text:span><text:a xlink:href="https://www.e-tar.lt/portal/legalAct.html?documentId=6193c110dc5811eead77e967e3995264" office:target-frame-name="_top" xlink:show="replace"><text:span text:style-name="T463">T-61</text:span></text:a><text:span text:style-name="T464">, 2024-02-29, paskelbta</text:span><text:span text:style-name="T465"><text:s/>TAR 2024-03-07, i. k. 2024-04280</text:span></text:p>
      <text:p text:style-name="Normal"/>
      <text:p text:style-name="P466"><text:span text:style-name="T467">32</text:span><text:span text:style-name="T468">. Komisijos sprendimu prašymų skirti lėšų pateikimo laikotarpis gali būti pakeistas arba sustabdytas.</text:span></text:p>
      <text:p text:style-name="P469"><text:span text:style-name="T470">33</text:span><text:span text:style-name="T471">. Finansuojama pagal metiniame savivaldybės biudžete faktiškai numatytas lėšas, <text:s/>skirtas Sumanios ir pilietiškos visuomenės ugdymo programos 33.3.1.01 priemonei.<text:s/></text:span></text:p>
      <text:p text:style-name="P472"><text:span text:style-name="T473">34</text:span><text:span text:style-name="T474">. Dėl didelio SVV subjektų prašymų skirti lėšų skaičiaus ar lėšų trūkumo savivaldybės b</text:span><text:span text:style-name="T475">iudžete maksimali finansavimo suma gali būti mažinama komisijos siūlymu atsižvelgus į 28 punkte išdėstytą prioritetiškumą.</text:span></text:p>
      <text:p text:style-name="P476"><text:span text:style-name="T477">35</text:span><text:span text:style-name="T478">. SVV subjektai, norintys gauti finansavimą, Alytaus miesto savivaldybės <text:s/>administracijos Verslo skyriui pateikia:</text:span></text:p>
      <text:p text:style-name="P479">Punkto<text:s/>pakeitimai:</text:p>
      <text:p text:style-name="P480"><text:span text:style-name="T481">Nr.<text:s/></text:span><text:a xlink:href="https://www.e-tar.lt/portal/legalAct.html?documentId=b28c51f011b411ee9f7ec2ffce8b47bc" office:target-frame-name="_top" xlink:show="replace"><text:span text:style-name="T482">T-179</text:span></text:a><text:span text:style-name="T483">, 2023-06-22, paskelbta TAR 2023-06-26, i. k. 2023-12640</text:span></text:p>
      <text:p text:style-name="P484"><text:span text:style-name="T485">35.1</text:span><text:span text:style-name="T486">. prašymą skirti lėšų (forma pateikiama 1 priede);</text:span></text:p>
      <text:p text:style-name="P487"><text:span text:style-name="T488">35.2</text:span><text:span text:style-name="T489">. užpildytą lėš</text:span><text:span text:style-name="T490">ų gavėjo anketą (forma pateikiama 2 priede);</text:span></text:p>
      <text:p text:style-name="P491"><text:span text:style-name="T492">35.3</text:span><text:span text:style-name="T493">.</text:span><text:span text:style-name="T494"><text:s/></text:span><text:span text:style-name="T495">visus juridinę galią turinčius dokumentus, patvirtinančius SVV subjekto patirtas ir apmokėtas išlaidas (pvz., sąskaitą faktūrą, banko pervedimų ar išrašų kopijas, sutartį su paslaugų teikėju ir apmokėj</text:span><text:span text:style-name="T496">imo pagal šią sutartį dokumentus, juridinę galią turinčių dokumentų, patvirtinančių patirtas išlaidas arba kompensuojamas sąnaudas, kopijas). Dokumentų kopijos turi būti patvirtintos pareiškėjo;</text:span></text:p>
      <text:p text:style-name="P497"><text:span text:style-name="T498">35.4</text:span><text:span text:style-name="T499">. užpildytą nustatytos formos<text:s/></text:span><text:span text:style-name="T500">de minimis</text:span><text:span text:style-name="T501"><text:s/>pagalbos gav</text:span><text:span text:style-name="T502">ėjams taikomų reikalavimų atitikimą patvirtinantį klausimyną (forma pateikiama 3 priede).</text:span></text:p>
      <text:p text:style-name="P503"><text:span text:style-name="T504">36</text:span><text:span text:style-name="T505">. Savivaldybės administracijos valstybės tarnautojas ar darbuotojas, administracijos direktoriaus įsakymu paskirtas Verslo skatinimo komisijos sekretoriumi, p</text:span><text:span text:style-name="T506">atikrina SVV subjektų pateiktus prašymus skirti lėšų, ar pateikti dokumentai atitinka tvarkos aprašo reikalavimus, ir pateikia prašymus skirti lėšų svarstyti komisijai.</text:span><text:s/></text:p>
      <text:p text:style-name="P507">Punkto pakeitimai:</text:p>
      <text:p text:style-name="P508"><text:span text:style-name="T509">Nr.<text:s/></text:span><text:a xlink:href="https://www.e-tar.lt/portal/legalAct.html?documentId=b28c51f011b411ee9f7ec2ffce8b47bc" office:target-frame-name="_top" xlink:show="replace"><text:span text:style-name="T510">T-179</text:span></text:a><text:span text:style-name="T511">, 2023-06-22, paskelbta TAR 2023-06-26, i. k. 2023-12640</text:span></text:p>
      <text:p text:style-name="Normal"/>
      <text:p text:style-name="P512"><text:span text:style-name="T513">37</text:span><text:span text:style-name="T514">. Prašymai skirti lėšų ir jų priedai priimami ir registruojami savivaldybės administracijos priimamajame arba pateikiami elektroniniu paštu<text:s/></text:span><text:span text:style-name="T515">info@alytus.</text:span><text:span text:style-name="T516">lt</text:span><text:span text:style-name="T517"><text:s/></text:span></text:p>
      <text:p text:style-name="P518"><text:span text:style-name="T519">38</text:span><text:span text:style-name="T520">. Komisija prašymus skirti lėšų vertina vadovaudamasi Komisijos nuostatais.</text:span></text:p>
      <text:p text:style-name="P521"><text:span text:style-name="T522">39</text:span><text:span text:style-name="T523">. Komisija, įvertinusi kiekvieną prašymą skirti lėšų, savivaldybės administracijos direktoriui teikia pasiūlymą dėl lėšų skyrimo.</text:span></text:p>
      <text:p text:style-name="P524"><text:span text:style-name="T525">40</text:span><text:span text:style-name="T526">. Prireikus SVV subjektas<text:s/></text:span><text:span text:style-name="T527">pateikia kitus Verslo skatinimo komisijos sekretoriaus ar komisijos prašomus dokumentus ar informaciją.</text:span><text:s/></text:p>
      <text:p text:style-name="P528">Punkto pakeitimai:</text:p>
      <text:p text:style-name="P529"><text:span text:style-name="T530">Nr.<text:s/></text:span><text:a xlink:href="https://www.e-tar.lt/portal/legalAct.html?documentId=b28c51f011b411ee9f7ec2ffce8b47bc" office:target-frame-name="_top" xlink:show="replace"><text:span text:style-name="T531">T-179</text:span></text:a><text:span text:style-name="T532">, 2023-06-22, paskelbta T</text:span><text:span text:style-name="T533">AR 2023-06-26, i. k. 2023-12640</text:span></text:p>
      <text:p text:style-name="Normal"/>
      <text:p text:style-name="P534"><text:span text:style-name="T535">41</text:span><text:span text:style-name="T536">. Savivaldybės administracijos direktorius, atsižvelgdamas į komisijos siūlymus, priima sprendimą dėl priemonės lėšų skyrimo – jis įforminamas administracijos direktoriaus įsakymu.</text:span><text:s/></text:p>
      <text:p text:style-name="P537">Punkto pakeitimai:</text:p>
      <text:p text:style-name="P538"><text:span text:style-name="T539">Nr.<text:s/></text:span><text:a xlink:href="https://www.e-tar.lt/portal/legalAct.html?documentId=b28c51f011b411ee9f7ec2ffce8b47bc" office:target-frame-name="_top" xlink:show="replace"><text:span text:style-name="T540">T-179</text:span></text:a><text:span text:style-name="T541">, 2023-06-22, paskelbta TAR 2023-06-26, i. k. 2023-12640</text:span></text:p>
      <text:p text:style-name="Normal"/>
      <text:p text:style-name="P542"><text:span text:style-name="T543">42</text:span><text:span text:style-name="T544">. Finansavimas skiriamas sudarant dvišalę – lėšų gavėjo ir administracijos direktoriaus – i</text:span><text:span text:style-name="T545">šlaidų kompensavimo sutartį (forma pateikiama 4 priede).</text:span></text:p>
      <text:p text:style-name="P546"/>
      <text:p text:style-name="P547"><text:span text:style-name="T548">VIII</text:span><text:span text:style-name="T549"><text:s/>SKYRIUS<text:s/></text:span></text:p>
      <text:p text:style-name="P550"><text:span text:style-name="T551">PARAMOS GAVĖJŲ ATSAKOMYBĖ IR JŲ VEIKLOS KONTROLĖ</text:span></text:p>
      <text:p text:style-name="P552"/>
      <text:p text:style-name="P553"><text:span text:style-name="T554">43</text:span><text:span text:style-name="T555">. Su pareiškėjais, kuriems skirtos priemonės lėšos, pasirašoma išlaidų kompensavimo sutartis. Joje nurodoma lėšų naudojimo tikslinė paskirtis, įgyvendinamos veiklos vertinimo kriterijai.<text:s/></text:span></text:p>
      <text:p text:style-name="P556">Kriterijai nustatomi atsižvelgiant į finansavimo priemones:</text:p>
      <text:p text:style-name="P557">Punkto pakeitimai:</text:p>
      <text:p text:style-name="P558"><text:span text:style-name="T559">Nr.<text:s/></text:span><text:a xlink:href="https://www.e-tar.lt/portal/legalAct.html?documentId=b28c51f011b411ee9f7ec2ffce8b47bc" office:target-frame-name="_top" xlink:show="replace"><text:span text:style-name="T560">T-179</text:span></text:a><text:span text:style-name="T561">, 2023-06-22, paskelbta TAR 2023-06-26, i. k. 2023-12640</text:span></text:p>
      <text:p text:style-name="P562"><text:span text:style-name="T563">43.1</text:span><text:span text:style-name="T564">. naujų darbo vietų įkūrimo išlaidų dalinis kompensavimas;</text:span></text:p>
      <text:p text:style-name="P565"><text:span text:style-name="T566">43.2</text:span><text:span text:style-name="T567">. mokomų</text:span><text:span text:style-name="T568">jų mokinių bendrovių ir jaunimo verslumo skatinimas;</text:span></text:p>
      <text:p text:style-name="P569"><text:span text:style-name="T570">43.3</text:span><text:span text:style-name="T571"><text:s/>jaunuolių nuo 14 iki 21 metų darbo užmokesčio dalinis kompensavimas;</text:span></text:p>
      <text:p text:style-name="P572"><text:span text:style-name="T573">43.4</text:span><text:span text:style-name="T574">. Jauno verslo idėjai įgyvendinti.</text:span></text:p>
      <text:p text:style-name="P575"><text:span text:style-name="T576">43.5</text:span><text:span text:style-name="T577">. Veiklos kokybės gerinimo įrangos įsigijimas.</text:span><text:s/></text:p>
      <text:p text:style-name="P578">Papildyta papunkčiu:</text:p>
      <text:p text:style-name="P579"><text:span text:style-name="T580">Nr.<text:s/></text:span><text:a xlink:href="https://www.e-tar.lt/portal/legalAct.html?documentId=6193c110dc5811eead77e967e3995264" office:target-frame-name="_top" xlink:show="replace"><text:span text:style-name="T581">T-61</text:span></text:a><text:span text:style-name="T582">, 2024-02-29, paskelbta TAR 2024-03-07, i. k. 2024-04280</text:span></text:p>
      <text:p text:style-name="Normal"/>
      <text:p text:style-name="P583"><text:span text:style-name="T584">44</text:span><text:span text:style-name="T585">. Lėšų gavėjas per 2 mėnesius nuo sprendimo skirti lėšas priėmimo dienos privalo<text:s/></text:span><text:span text:style-name="T586">pasirašyti išlaidų kompensavimo sutartį. Jei sutartis per nurodytą laiką nesudaroma, finansavimas iš priemonės lėšų neskiriamas.</text:span><text:s/></text:p>
      <text:p text:style-name="P587">Punkto pakeitimai:</text:p>
      <text:p text:style-name="P588"><text:span text:style-name="T589">Nr.<text:s/></text:span><text:a xlink:href="https://www.e-tar.lt/portal/legalAct.html?documentId=b28c51f011b411ee9f7ec2ffce8b47bc" office:target-frame-name="_top" xlink:show="replace"><text:span text:style-name="T590">T-179</text:span></text:a><text:span text:style-name="T591">, 2023-06-22, paskelbta TAR 2023-06-26, i. k. 2023-12640</text:span></text:p>
      <text:p text:style-name="Normal"/>
      <text:p text:style-name="P592"><text:span text:style-name="T593">45</text:span><text:span text:style-name="T594">. Buhalterinės apskaitos skyrius, pasirašius išlaidų kompensavimo sutartį, per 10 darbo dienų lėšas perveda į nurodytą sąskaitą banke.</text:span></text:p>
      <text:p text:style-name="P595"><text:span text:style-name="T596">46</text:span><text:span text:style-name="T597">. Išlaidos pripažįstamos tinkamomis, jei jos yra ap</text:span><text:span text:style-name="T598">mokėtos per finansų institucijas.</text:span></text:p>
      <text:p text:style-name="P599"><text:span text:style-name="T600">47</text:span><text:span text:style-name="T601">. Lėšų gavėjas privalo grąžinti lėšas, jei įmonė nuo lėšų gavimo dienos veikė trumpiau kaip 1 metus.</text:span></text:p>
      <text:p text:style-name="P602"><text:span text:style-name="T603">48</text:span><text:span text:style-name="T604">. Komisija ar jos paskirti komisijos nariai (ne mažiau kaip du) turi teisę atlikti fizinį ir (ar) administrac</text:span><text:span text:style-name="T605">inį pareiškėjo ir (ar) SVV subjekto prašyme ir reikalaujamuose dokumentuose nurodytų duomenų patikrinimą vykdomos veiklos vietoje. Patikrinimą vykdantys komisijos nariai SVV subjekto gali prašyti pateikti papildomą informaciją, susijusią su prašoma suteikt</text:span><text:span text:style-name="T606">i ir (ar) suteikta finansine parama, apžiūrėti įsigytas rinkodaros, darbo priemones, sukurtas naujas darbo vietas, susipažinti su išlaidas pagrindžiančių dokumentų originalais. Komisijos nariai, įvykdę patikrinimą, turi parengti ir komisijai pateikti atlik</text:span><text:span text:style-name="T607">to patikrinimo aktą.<text:s/></text:span></text:p>
      <text:p text:style-name="P608"><text:span text:style-name="T609">49</text:span><text:span text:style-name="T610">. Komisija turi teisę siūlyti Savivaldybės administracijos direktoriui priimti sprendimą dėl visiško ir (ar) dalinio SVV subjektui skirtos paramos grąžinimo, jei:</text:span></text:p>
      <text:p text:style-name="P611"><text:span text:style-name="T612">49.1</text:span><text:span text:style-name="T613">. SVV subjektas pateikė neteisingus (klaidingus) duomenis i</text:span><text:span text:style-name="T614">r dėl to buvo nepagrįstai skirta parama;</text:span></text:p>
      <text:p text:style-name="P615"><text:span text:style-name="T616">49.2</text:span><text:span text:style-name="T617">. SVV subjektas trukdė ar (ir) nesudarė sąlygų tvarkos aprašo 48 punkte numatytiems patikrinimams.</text:span></text:p>
      <text:p text:style-name="P618"><text:span text:style-name="T619">50</text:span><text:span text:style-name="T620">. Savivaldybės administracijos direktorius, atsižvelgdamas į komisijos siūlymus, nustato SVV subjekt</text:span><text:span text:style-name="T621">ui grąžintinos paramos sumą ir grąžinimo terminą.</text:span></text:p>
      <text:p text:style-name="P622"><text:span text:style-name="T623">51</text:span><text:span text:style-name="T624">. SVV subjektui nurodytu terminu negrąžinus nustatytos paramos, lėšos išieškomos Lietuvos Respublikos įstatymų nustatyta tvarka.</text:span></text:p>
      <text:p text:style-name="P625"><text:span text:style-name="T626">52</text:span><text:span text:style-name="T627">. SVV subjekto prašymas nėra nagrinėjamas, jeigu SVV subjektui<text:s/></text:span><text:span text:style-name="T628">per paskutinius 24 mėnesius iki paraiškos pateikimo dienos komisijos sprendimu buvo atsisakyta suteikti finansavimą dėl to, kad pateikė žinomai klaidingą informaciją apie tikslus ir išlaidas, kurioms buvo prašomas finansavimas.</text:span></text:p>
      <text:p text:style-name="P629"><text:span text:style-name="T630">53</text:span><text:span text:style-name="T631">. Komisijai pateikti i</text:span><text:span text:style-name="T632">šlaidų kompensavimui skirti dokumentai ar jų kopijos SVV subjektams<text:s/></text:span><text:span text:style-name="T633">negrąžinami.</text:span><text:span text:style-name="T634"><text:s/></text:span></text:p>
      <text:p text:style-name="P635"><text:span text:style-name="T636">54</text:span><text:span text:style-name="T637">. Savivaldybės Kontrolės ir audito tarnyba, savivaldybės administracijos Centralizuotas vidaus audito skyrius, priemonės koordinatorius turi teisę tikrinti, ar tiksling</text:span><text:span text:style-name="T638">ai ir efektyviai naudojamos biudžeto lėšos.</text:span><text:s/></text:p>
      <text:p text:style-name="P639"/>
      <text:p text:style-name="P640">Punkto pakeitimai:</text:p>
      <text:p text:style-name="P641"><text:span text:style-name="T642">Nr.<text:s/></text:span><text:a xlink:href="https://www.e-tar.lt/portal/legalAct.html?documentId=b28c51f011b411ee9f7ec2ffce8b47bc" office:target-frame-name="_top" xlink:show="replace"><text:span text:style-name="T643">T-179</text:span></text:a><text:span text:style-name="T644">, 2023-06-22, paskelbta TAR 2023-06-26, i. k. 2023-12640</text:span></text:p>
      <text:p text:style-name="Normal"/>
      <text:p text:style-name="P645"><text:span text:style-name="T646">IX</text:span><text:span text:style-name="T647"><text:s/>SKYRIUS<text:s/></text:span></text:p>
      <text:p text:style-name="P648"><text:span text:style-name="T649">BAIGIAMO</text:span><text:span text:style-name="T650">SIOS NUOSTATOS</text:span></text:p>
      <text:p text:style-name="P651"/>
      <text:p text:style-name="P652"><text:span text:style-name="T653">55</text:span><text:span text:style-name="T654">. Tvarkos aprašas gali būti keičiamas, papildomas ar pripažįstamas netekusiu galios tik Alytaus miesto savivaldybės tarybos sprendimu.</text:span></text:p>
      <text:p text:style-name="P655"><text:span text:style-name="T656">56</text:span><text:span text:style-name="T657">. Priemonę kontroliuoja Alytaus miesto savivaldybės administracijos Verslo skyrius (priemonės</text:span><text:span text:style-name="T658"><text:s/>koordinatorius).</text:span><text:s/></text:p>
      <text:p text:style-name="P659">Punkto pakeitimai:</text:p>
      <text:p text:style-name="P660"><text:span text:style-name="T661">Nr.<text:s/></text:span><text:a xlink:href="https://www.e-tar.lt/portal/legalAct.html?documentId=b28c51f011b411ee9f7ec2ffce8b47bc" office:target-frame-name="_top" xlink:show="replace"><text:span text:style-name="T662">T-179</text:span></text:a><text:span text:style-name="T663">, 2023-06-22, paskelbta TAR 2023-06-26, i. k. 2023-12640</text:span></text:p>
      <text:p text:style-name="Normal"/>
      <text:p text:style-name="P664"><text:span text:style-name="T665">57</text:span><text:span text:style-name="T666">. Priemonės apskaitą tvarko Alytaus miesto<text:s/></text:span><text:span text:style-name="T667">savivaldybės administracijos Buhalterinės apskaitos skyrius.</text:span><text:s/></text:p>
      <text:p text:style-name="P668">Punkto pakeitimai:</text:p>
      <text:p text:style-name="P669"><text:span text:style-name="T670">Nr.<text:s/></text:span><text:a xlink:href="https://www.e-tar.lt/portal/legalAct.html?documentId=b28c51f011b411ee9f7ec2ffce8b47bc" office:target-frame-name="_top" xlink:show="replace"><text:span text:style-name="T671">T-179</text:span></text:a><text:span text:style-name="T672">, 2023-06-22, paskelbta TAR 2023-06-26, i. k. 2023-12640</text:span></text:p>
      <text:p text:style-name="Normal"/>
      <text:p text:style-name="P673"><text:span text:style-name="T674">58</text:span><text:span text:style-name="T675">. Du</text:span><text:span text:style-name="T676">omenis apie skirtą finansavimą Suteiktos valstybės pagalbos registrui pateikia specialistas, atsakingas už duomenų suvestinę.</text:span></text:p>
      <text:p text:style-name="P677"><text:span text:style-name="T678">59</text:span><text:span text:style-name="T679">. Sprendimai dėl lėšų skyrimo gali būti apskųsti Lietuvos Respublikos administracinių bylų teisenos įstatymo nustatyta tvark</text:span><text:span text:style-name="T680">a.</text:span></text:p>
      <text:p text:style-name="P681"><text:span text:style-name="T682">60</text:span><text:span text:style-name="T683">.<text:s/></text:span><text:span text:style-name="T684">Gauti pareiškėjų duomenys tvarkomi laikantis 2016 m. balandžio 27 d. Europos Parlamento ir Tarybos reglamento (ES) 2016/679 dėl fizinių asmenų apsaugos tvarkant asmens duomenis ir dėl laisvo tokių duomenų judėjimo ir kuriuo panaikinama Direktyva</text:span><text:span text:style-name="T685"><text:s/>95/46/EB (Bendrasis duomenų apsaugos reglamentas) (OL 2016 L 119, p. 1) ir Lietuvos Respublikos asmens duomenų teisinės apsaugos įstatymo reikalavimų.</text:span></text:p>
      <text:p text:style-name="P686"><text:span text:style-name="T687">_________________</text:span></text:p>
      <text:p text:style-name="P688">Verslo skatinimo ir lėšų skyrimo<text:s/></text:p>
      <text:p text:style-name="P694">smulkiajam ir vidutiniam verslui<text:s/></text:p>
      <text:p text:style-name="P695">tvarkos aprašo<text:s/></text:p>
      <text:p text:style-name="P696"><text:span text:style-name="T697">1</text:span><text:span text:style-name="T698"><text:s/>priedas</text:span></text:p>
      <text:p text:style-name="P699"><text:span text:style-name="T700">(</text:span><text:span text:style-name="T701">Alytaus miesto savivaldybės tarybos</text:span></text:p>
      <text:p text:style-name="P702"><text:span text:style-name="T703">2024 m. vasario 29 d.</text:span></text:p>
      <text:p text:style-name="P704"><text:span text:style-name="T705">sprendimo Nr. T-61<text:s/></text:span><text:span text:style-name="T706">redakcija)</text:span></text:p>
      <text:p text:style-name="P707"/>
      <text:p text:style-name="P708"><text:span text:style-name="T709">(Prašymo skirti lėšų forma)</text:span></text:p>
      <text:p text:style-name="P710"/>
      <text:p text:style-name="P711">(JURIDINIO ASMENS PAVADINIMAS, FIZINIO ASMENS VARDAS, PAVARDĖ)</text:p>
      <text:p text:style-name="P712"/>
      <text:p text:style-name="P713">Alytaus miesto savivaldybės administracijos</text:p>
      <text:p text:style-name="P714">Verslo skyriui</text:p>
      <text:p text:style-name="P715"/>
      <text:p text:style-name="P716"><text:span text:style-name="T717">PRAŠYMAS<text:s/></text:span><text:span text:style-name="T718">SKIRTI LĖŠŲ<text:s/></text:span></text:p>
      <text:p text:style-name="P719"><text:span text:style-name="T720">IŠ SUMANIOS IR PILIETIŠKOS VISUOMENĖS UGDYMO PROGRAMOS<text:s/></text:span></text:p>
      <text:p text:style-name="P721">33.3.1.01 PRIEMONĖS (PAGAL VERSLO SKATINIMO IR LĖŠŲ SKYRIMO SMULKIAJAM IR VIDUTINIAM VERSLUI TVARKOS APRAŠĄ)</text:p>
      <text:p text:style-name="P722"/>
      <text:p text:style-name="P723">20...-...-...</text:p>
      <text:p text:style-name="P724">Alytus<text:s/></text:p>
      <text:p text:style-name="P725"/>
      <text:p text:style-name="P726">Prašyčiau skirti man / mano atstovaujamai įmonei lėšų: <text: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text:span text:style-name="T737">Eil. Nr.</text:span></text:p>
          </table:table-cell>
          <table:table-cell table:style-name="TableCell738">
            <text:p text:style-name="P739"><text:span text:style-name="T740">Prašomų lėšų paskirtis</text:span></text:p>
          </table:table-cell>
          <table:table-cell table:style-name="TableCell741">
            <text:p text:style-name="P742">Tvarkos aprašo uždaviniai</text:p>
          </table:table-cell>
          <table:table-cell table:style-name="TableCell743">
            <text:p text:style-name="P744"><text:span text:style-name="T745">Visa (bendra) priemonės vertė Eur (be PVM)</text:span></text:p>
          </table:table-cell>
          <table:table-cell table:style-name="TableCell746">
            <text:p text:style-name="P747"><text:span text:style-name="T748">Prašomų lėšų dydis Eur (be PVM)</text:span></text:p>
          </table:table-cell>
        </table:table-row>
        <table:table-row table:style-name="TableRow749">
          <table:table-cell table:style-name="TableCell750">
            <text:p text:style-name="P751">1.</text:p>
          </table:table-cell>
          <table:table-cell table:style-name="TableCell752">
            <text:p text:style-name="Normal"><text:span text:style-name="T753">Naujų darbo vietų įkūrimo</text:span><text:span text:style-name="T754"><text:s/></text:span><text:span text:style-name="T755">išlaidų dalinis kompensavimas verslininkams<text:s/></text:span></text:p>
          </table:table-cell>
          <table:table-cell table:style-name="TableCell756">
            <text:p text:style-name="P757">18.1.</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Mokomųjų mokinių bendrovių ir jaunimo verslumo skatinimas</text:p>
          </table:table-cell>
          <table:table-cell table:style-name="TableCell767">
            <text:p text:style-name="P768">18.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Jaunuolių nuo 14 iki 21 metų darbo užmokesčio kompensavimas</text:p>
          </table:table-cell>
          <table:table-cell table:style-name="TableCell778">
            <text:p text:style-name="P779">18.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Jauno verslo idėjai įgyvendinti</text:p>
          </table:table-cell>
          <table:table-cell table:style-name="TableCell789">
            <text:p text:style-name="P790">18.3.</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Veiklos<text:s/>kokybės gerinimo įrangos įsigijimo išlaidų dalinis kompensavimas</text:p>
          </table:table-cell>
          <table:table-cell table:style-name="TableCell800">
            <text:p text:style-name="P801">18.3.</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
            <text:p text:style-name="P808"><text:span text:style-name="T809">IŠ VISO</text:span></text:p>
          </table:table-cell>
          <table:covered-table-cell/>
          <table:covered-table-cell/>
          <table:table-cell table:style-name="TableCell810">
            <text:p text:style-name="P811"/>
          </table:table-cell>
          <table:table-cell table:style-name="TableCell812">
            <text:p text:style-name="P813"/>
          </table:table-cell>
        </table:table-row>
      </table:table>
      <text:p text:style-name="P814">Su lėšų gavimo sąlygomis, teikimo tvarka ir iš to atsirandančiais įsipareigojimais esu susipažinęs (-usi).</text:p>
      <text:p text:style-name="P815">(Prašome pažymėti pridedamus dokumentu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Normal"><text:span text:style-name="T829">Eil. Nr.</text:span></text:p>
          </table:table-cell>
          <table:covered-table-cell/>
          <table:table-cell table:style-name="TableCell830" table:number-columns-spanned="6">
            <text:p text:style-name="Normal"><text:span text:style-name="T831">Dokumentų<text:s/></text:span><text:span text:style-name="T832">pavadinimas</text:span></text:p>
          </table:table-cell>
          <table:covered-table-cell/>
          <table:covered-table-cell/>
          <table:covered-table-cell/>
          <table:covered-table-cell/>
          <table:covered-table-cell/>
          <table:table-cell table:style-name="TableCell833" table:number-columns-spanned="2">
            <text:p text:style-name="Normal"><text:span text:style-name="T834">Lapų skaičius</text:span></text:p>
          </table:table-cell>
          <table:covered-table-cell/>
        </table:table-row>
        <table:table-row table:style-name="TableRow835">
          <table:table-cell table:style-name="TableCell836" table:number-columns-spanned="2">
            <text:p text:style-name="Normal"><text:span text:style-name="T837">1.</text:span></text:p>
          </table:table-cell>
          <table:covered-table-cell/>
          <table:table-cell table:style-name="TableCell838" table:number-columns-spanned="6">
            <text:p text:style-name="Normal"><text:span text:style-name="T839">Lėšų 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2">
            <text:p text:style-name="P844">2.</text:p>
          </table:table-cell>
          <table:covered-table-cell/>
          <table:table-cell table:style-name="TableCell845" table:number-columns-spanned="6">
            <text:p text:style-name="Normal"><text:span text:style-name="T846">De minimis</text:span><text:span text:style-name="T847"><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3.</text:p>
          </table:table-cell>
          <table:covered-table-cell/>
          <table:table-cell table:style-name="TableCell853" table:number-columns-spanned="6">
            <text:p text:style-name="Normal"><text:span text:style-name="T854">Patirtas išlaidas patvirtinančių dokumentų kopijos</text:span></text:p>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2">
            <text:p text:style-name="P859">4.</text:p>
          </table:table-cell>
          <table:covered-table-cell/>
          <table:table-cell table:style-name="TableCell860" table:number-columns-spanned="6">
            <text:p text:style-name="P861">Patirtų išlaidų apmokėjimą patvirtinančių dokumentų kopijos</text:p>
          </table: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5.</text:p>
          </table:table-cell>
          <table:covered-table-cell/>
          <table:table-cell table:style-name="TableCell867" table:number-columns-spanned="6">
            <text:p text:style-name="P868">Priemonės įgyvendinimą įrodančių dokumentų kopijos<text:s/></text:p>
          </table: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2">
            <text:p text:style-name="P873">6.</text:p>
          </table:table-cell>
          <table:covered-table-cell/>
          <table:table-cell table:style-name="TableCell874" table:number-columns-spanned="6">
            <text:p text:style-name="Normal"><text:span text:style-name="T875">Kiti dokumentai (</text:span><text:span text:style-name="T876">prašome išvardyti)</text:span><text:span text:style-name="T877">:</text:span></text:p>
          </table:table-cell>
          <table:covered-table-cell/>
          <table:covered-table-cell/>
          <table:covered-table-cell/>
          <table:covered-table-cell/>
          <table:covered-table-cell/>
          <table:table-cell table:style-name="TableCell878" table:number-columns-spanned="2">
            <text:p text:style-name="P879"/>
          </table:table-cell>
          <table:covered-table-cell/>
        </table:table-row>
        <table:table-row table:style-name="TableRow880">
          <table:table-cell>
            <text:p text:style-name="P881"/>
          </table:table-cell>
          <table:table-cell table:style-name="TableCell882" table:number-columns-spanned="2">
            <text:p text:style-name="P881"/>
            <text:p text:style-name="P883"><text:span text:style-name="T884">(Pareigos)</text:span></text:p>
          </table:table-cell>
          <table:covered-table-cell/>
          <table:table-cell table:style-name="TableCell885">
            <text:p text:style-name="P886"/>
          </table:table-cell>
          <table:table-cell table:style-name="TableCell887">
            <text:p text:style-name="P888"/>
          </table:table-cell>
          <table:table-cell table:style-name="TableCell889">
            <text:p text:style-name="P890"/>
            <text:p text:style-name="P891"><text:span text:style-name="T892">(Parašas)</text:span></text:p>
          </table:table-cell>
          <table:table-cell table:style-name="TableCell893">
            <text:p text:style-name="P894"/>
          </table:table-cell>
          <table:table-cell table:style-name="TableCell895" table:number-columns-spanned="2">
            <text:p text:style-name="P896"/>
            <text:p text:style-name="P897"><text:span text:style-name="T898">(Vardas, pavardė)</text:span></text:p>
          </table:table-cell>
          <table:covered-table-cell/>
          <table:table-cell>
            <text:p text:style-name="P897"/>
          </table:table-cell>
        </table:table-row>
      </table:table>
      <text:p text:style-name="P899"><text:span text:style-name="T900">__________________</text:span></text:p>
      <text:p text:style-name="P901">Priedo pakeitimai:</text:p>
      <text:p text:style-name="P902"><text:span text:style-name="T903">Nr.<text:s/></text:span><text:a xlink:href="https://www.e-tar.lt/portal/legalAct.html?documentId=6193c110dc5811eead77e967e3995264" office:target-frame-name="_top" xlink:show="replace"><text:span text:style-name="T904">T-61</text:span></text:a><text:span text:style-name="T905">, 2024-02-29, paskelbta TAR 2024-03-07, i. k. 2024-04280</text:span></text:p>
      <text:p text:style-name="Normal"/>
      <text:p text:style-name="P906"/>
      <text:p text:style-name="P907">Priedo pakeitimai:</text:p>
      <text:p text:style-name="P908"><text:span text:style-name="T909">TAR pastaba.</text:span><text:span text:style-name="T910"><text:s/>Nauja redakcija.</text:span></text:p>
      <text:p text:style-name="P911"><text:span text:style-name="T912">Nr.<text:s/></text:span><text:a xlink:href="https://www.e-tar.lt/portal/legalAct.html?documentId=982e2210fdde11ec8fa7d02a65c371ad" office:target-frame-name="_top" xlink:show="replace"><text:span text:style-name="T913">T-221</text:span></text:a><text:span text:style-name="T914">, 2022-06-30, paskelbta TAR 2022-07-07, i. k. 2022-14851</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Alytaus miesto savivaldybės taryba, Sprendimas</text:span></text:p>
      <text:p text:style-name="P924"><text:span text:style-name="T925">Nr.<text:s/></text:span><text:a xlink:href="https://www.e-tar.lt/portal/legalAct.html?documentId=982e2210fdde11ec8fa7d02a65c371ad" office:target-frame-name="_top" xlink:show="replace"><text:span text:style-name="T926">T-221</text:span></text:a><text:span text:style-name="T927">, 2022-06-30, paskelbta TAR 2022-07-07, i. k. 2022-14851</text:span></text:p>
      <text:p text:style-name="P928"><text:span text:style-name="T929">Dėl Alytaus miesto savivaldybės tarybos 2022-02-24 sprendimo Nr. T-38 „Dėl Verslo skatinimo ir<text:s/></text:span><text:span text:style-name="T930">lėšų skyrimo smulkiajam ir vidutiniam verslui tvarkos aprašo patvirtinimo“ pakeitimo</text:span></text:p>
      <text:p text:style-name="P931"/>
      <text:p text:style-name="P932"><text:span text:style-name="T933">2.</text:span></text:p>
      <text:p text:style-name="P934"><text:span text:style-name="T935">Alytaus miesto savivaldybės taryba, Sprendimas</text:span></text:p>
      <text:p text:style-name="P936"><text:span text:style-name="T937">Nr.<text:s/></text:span><text:a xlink:href="https://www.e-tar.lt/portal/legalAct.html?documentId=68c9e290ff9311ed9978886e85107ab2" office:target-frame-name="_top" xlink:show="replace"><text:span text:style-name="T938">T-129</text:span></text:a><text:span text:style-name="T939">, 2023-05-25,</text:span><text:span text:style-name="T940"><text:s/>paskelbta TAR 2023-05-31, i. k. 2023-10665</text:span></text:p>
      <text:p text:style-name="P941"><text:span text:style-name="T942">Dėl Alytaus miesto savivaldybės tarybos 2022-02-24 sprendimo Nr. T-38 „Dėl Verslo skatinimo ir lėšų skyrimo smulkiajam ir vidutiniam verslui tvarkos aprašo patvirtinimo“ pakeitimo</text:span></text:p>
      <text:p text:style-name="P943"/>
      <text:p text:style-name="P944"><text:span text:style-name="T945">3.</text:span></text:p>
      <text:p text:style-name="P946"><text:span text:style-name="T947">Alytaus miesto savivaldybės<text:s/></text:span><text:span text:style-name="T948">taryba, Sprendimas</text:span></text:p>
      <text:p text:style-name="P949"><text:span text:style-name="T950">Nr.<text:s/></text:span><text:a xlink:href="https://www.e-tar.lt/portal/legalAct.html?documentId=b28c51f011b411ee9f7ec2ffce8b47bc" office:target-frame-name="_top" xlink:show="replace"><text:span text:style-name="T951">T-179</text:span></text:a><text:span text:style-name="T952">, 2023-06-22, paskelbta TAR 2023-06-26, i. k. 2023-12640</text:span></text:p>
      <text:p text:style-name="P953"><text:span text:style-name="T954">Dėl Alytaus miesto savivaldybės tarybos 2022-02-24 sprendimo Nr. T-38 „Dė</text:span><text:span text:style-name="T955">l Verslo skatinimo ir lėšų skyrimo smulkiajam ir vidutiniam verslui tvarkos aprašo patvirtinimo“ pakeitimo</text:span></text:p>
      <text:p text:style-name="P956"/>
      <text:p text:style-name="P957"><text:span text:style-name="T958">4.</text:span></text:p>
      <text:p text:style-name="P959"><text:span text:style-name="T960">Alytaus miesto savivaldybės taryba, Sprendimas</text:span></text:p>
      <text:p text:style-name="P961"><text:span text:style-name="T962">Nr.<text:s/></text:span><text:a xlink:href="https://www.e-tar.lt/portal/legalAct.html?documentId=6193c110dc5811eead77e967e3995264" office:target-frame-name="_top" xlink:show="replace"><text:span text:style-name="T963">T-61</text:span></text:a><text:span text:style-name="T964">, 2024-02-29, paskelbta TAR 2024-03-07, i. k. 2024-04280</text:span></text:p>
      <text:p text:style-name="P965"><text:span text:style-name="T966">Dėl Alytaus miesto savivaldybės tarybos 2022-02-24 sprendimo Nr. T-38 „Dėl Verslo skatinimo ir lėšų skyrimo smulkiajam ir vidutiniam verslui tvarkos aprašo patvirtinimo“ pakeitimo</text:span></text:p>
      <text:p text:style-name="P967"/>
      <text:p text:style-name="P968"><text:span text:style-name="T969">5.</text:span></text:p>
      <text:p text:style-name="P970"><text:span text:style-name="T971">Alytaus</text:span><text:span text:style-name="T972"><text:s/>miesto savivaldybės taryba, Sprendimas</text:span></text:p>
      <text:p text:style-name="P973"><text:span text:style-name="T974">Nr.<text:s/></text:span><text:a xlink:href="https://www.e-tar.lt/portal/legalAct.html?documentId=8b688ee0240011efbdaea558de59136c" office:target-frame-name="_top" xlink:show="replace"><text:span text:style-name="T975">T-189</text:span></text:a><text:span text:style-name="T976">, 2024-05-24, paskelbta TAR 2024-06-07, i. k. 2024-10455</text:span></text:p>
      <text:p text:style-name="P977"><text:span text:style-name="T978">Dėl Alytaus miesto savivaldybės tarybos 2022-02-24 s</text:span><text:span text:style-name="T979">prendimo Nr. T-38 „Dėl Verslo skatinimo ir lėšų skyrimo smulkiajam ir vidutiniam verslui tvarkos aprašo patvirtinimo“ pakeitimo</text:span></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89"><text:page-number text:fixed="false">2</text:page-number></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4-09-03T08:03:00Z</meta:creation-date>
    <dc:date>2024-09-03T08:03:00Z</dc:date>
    <meta:print-date>2022-02-22T13:48:00Z</meta:print-date>
    <meta:template xlink:href="Normal.dotm" xlink:type="simple"/>
    <meta:editing-cycles>2</meta:editing-cycles>
    <meta:editing-duration>PT0S</meta:editing-duration>
    <meta:document-statistic meta:page-count="3" meta:paragraph-count="417" meta:word-count="3400" meta:character-count="32570" meta:row-count="821" meta:non-whitespace-character-count="29587"/>
  </office:meta>
</office:document-meta>
</file>