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language="en" fo:country="US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language="en" fo:country="US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language="en" fo:country="US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keep-with-next="always" fo:text-align="justify" fo:text-indent="0.4923in">
        <style:tab-stops>
          <style:tab-stop style:type="left" style:position="0.5in"/>
          <style:tab-stop style:type="left" style:position="0.7875in"/>
          <style:tab-stop style:type="left" style:position="1in"/>
        </style:tab-stops>
      </style:paragraph-properties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keep-with-next="always" fo:text-align="justify" fo:text-indent="0.4923in">
        <style:tab-stops>
          <style:tab-stop style:type="left" style:position="0.5in"/>
          <style:tab-stop style:type="left" style:position="0.7875in"/>
          <style:tab-stop style:type="left" style:position="1in"/>
        </style:tab-stops>
      </style:paragraph-properties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keep-with-next="always" fo:text-align="justify" fo:line-height="107%" fo:text-indent="0.534in">
        <style:tab-stops>
          <style:tab-stop style:type="left" style:position="0.5in"/>
          <style:tab-stop style:type="left" style:position="0.7875in"/>
          <style:tab-stop style:type="left" style:position="1in"/>
        </style:tab-stops>
      </style:paragraph-properties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style:punctuation-wrap="simple" fo:text-align="justify" style:vertical-align="baseline" fo:text-indent="0.534in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name="TimesLT" style:font-size-complex="12pt"/>
    </style:style>
    <style:style style:name="T56" style:parent-style-name="DefaultParagraphFont" style:family="text">
      <style:text-properties style:font-name="TimesLT" style:font-size-complex="12pt"/>
    </style:style>
    <style:style style:name="T57" style:parent-style-name="DefaultParagraphFont" style:family="text">
      <style:text-properties style:font-name="TimesLT" style:font-size-complex="12pt"/>
    </style:style>
    <style:style style:name="T58" style:parent-style-name="DefaultParagraphFont" style:family="text">
      <style:text-properties style:font-name="TimesLT" style:font-size-complex="12pt"/>
    </style:style>
    <style:style style:name="P59" style:parent-style-name="Normal" style:family="paragraph">
      <style:paragraph-properties style:punctuation-wrap="simple" fo:text-align="justify" style:vertical-align="baseline" fo:line-height="107%" fo:margin-left="0.784in" fo:text-indent="-0.25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margin-left="0.784in" fo:text-indent="-0.25in">
        <style:tab-stops>
          <style:tab-stop style:type="left" style:position="-0.0944in"/>
          <style:tab-stop style:type="left" style:position="1.1243in"/>
          <style:tab-stop style:type="left" style:position="1.7604in"/>
          <style:tab-stop style:type="left" style:position="2.3965in"/>
          <style:tab-stop style:type="left" style:position="3.0326in"/>
          <style:tab-stop style:type="left" style:position="3.6687in"/>
          <style:tab-stop style:type="left" style:position="4.3048in"/>
          <style:tab-stop style:type="left" style:position="4.9409in"/>
          <style:tab-stop style:type="left" style:position="5.577in"/>
          <style:tab-stop style:type="left" style:position="6.2131in"/>
          <style:tab-stop style:type="left" style:position="6.8493in"/>
          <style:tab-stop style:type="left" style:position="7.4854in"/>
          <style:tab-stop style:type="left" style:position="8.1215in"/>
          <style:tab-stop style:type="left" style:position="8.7576in"/>
          <style:tab-stop style:type="left" style:position="9.3937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left="0.784in" fo:text-indent="-0.25in">
        <style:tab-stops>
          <style:tab-stop style:type="left" style:position="-0.0944in"/>
          <style:tab-stop style:type="left" style:position="0.0034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line-height="107%" fo:margin-left="0.784in" fo:text-indent="-0.25in">
        <style:tab-stops>
          <style:tab-stop style:type="left" style:position="-0.0944in"/>
          <style:tab-stop style:type="left" style:position="1.1243in"/>
          <style:tab-stop style:type="left" style:position="1.7604in"/>
          <style:tab-stop style:type="left" style:position="2.3965in"/>
          <style:tab-stop style:type="left" style:position="3.0326in"/>
          <style:tab-stop style:type="left" style:position="3.6687in"/>
          <style:tab-stop style:type="left" style:position="4.3048in"/>
          <style:tab-stop style:type="left" style:position="4.9409in"/>
          <style:tab-stop style:type="left" style:position="5.577in"/>
          <style:tab-stop style:type="left" style:position="6.2131in"/>
          <style:tab-stop style:type="left" style:position="6.8493in"/>
          <style:tab-stop style:type="left" style:position="7.4854in"/>
          <style:tab-stop style:type="left" style:position="8.1215in"/>
          <style:tab-stop style:type="left" style:position="8.7576in"/>
          <style:tab-stop style:type="left" style:position="9.3937in"/>
        </style:tab-stops>
      </style:paragraph-properties>
    </style:style>
    <style:style style:name="T95" style:parent-style-name="DefaultParagraphFont" style:family="text">
      <style:text-properties style:font-name-asian="Calibri" style:font-size-complex="11pt"/>
    </style:style>
    <style:style style:name="T96" style:parent-style-name="DefaultParagraphFont" style:family="text">
      <style:text-properties style:font-name-asian="Calibri" style:font-size-complex="11pt"/>
    </style:style>
    <style:style style:name="T97" style:parent-style-name="DefaultParagraphFont" style:family="text">
      <style:text-properties style:font-name-asian="Calibri" style:font-size-complex="11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prendimas netenka galios 2018-01-31:</text:span></text:p>
      <text:p text:style-name="P7"><text:span text:style-name="T8">Jurbarko rajono savivaldybės taryba, Sprendimas</text:span></text:p>
      <text:p text:style-name="P9"><text:span text:style-name="T10">Nr.<text:s/></text:span><text:a xlink:href="https://www.e-tar.lt/portal/legalAct.html?documentId=621d6da0059211e8b3e7ba9cffd043b1" office:target-frame-name="_top" xlink:show="replace"><text:span text:style-name="T11">T2-9</text:span></text:a><text:span text:style-name="T12">, 2018-01-25, paskelbta TAR 2018-01-30, i. k. 2018-01382</text:span></text:p>
      <text:p text:style-name="P13"><text:span text:style-name="T14">Dėl Jurbarko rajono savivaldybės neformaliojo vaikų švietimo lėšų skyrimo ir panaudojimo tvarkos ap</text:span><text:span text:style-name="T15">rašo patvirtinimo</text:span></text:p>
      <text:p text:style-name="P16"/>
      <text:p text:style-name="P17"><text:span text:style-name="T18">Suvestinė redakcija nuo 2017-03-01 iki 2018-01-30</text:span></text:p>
      <text:p text:style-name="P19"/>
      <text:p text:style-name="P20"><text:span text:style-name="T21">Sprendimas paskelbtas: TAR 2016-05-04, i. k. 2016-11229</text:span></text:p>
      <text:p text:style-name="P22"/>
      <text:p text:style-name="P23"><text:span text:style-name="T24"><draw:frame draw:style-name="a0" draw:name="Paveikslėlis 1" text:anchor-type="as-char" svg:x="0in" svg:y="0in" svg:width="0.6in" svg:height="0.725in" style:rel-width="scale" style:rel-height="scale"><draw:image xlink:href="media/image1.jpeg" xlink:type="simple" xlink:show="embed" xlink:actuate="onLoad"/><svg:title/><svg:desc>HERBASmazas</svg:desc></draw:frame></text:span></text:p>
      <text:p text:style-name="P25"><text:span text:style-name="T26">JURBARKO RAJONO<text:s/></text:span><text:span text:style-name="T27">SAVIVALDYBĖS TARYBA</text:span></text:p>
      <text:p text:style-name="P28"/>
      <text:p text:style-name="P29"><text:span text:style-name="T30">SPRENDIMAS</text:span></text:p>
      <text:p text:style-name="P31"><text:span text:style-name="T32">DĖL JURBARKO RAJONO SAVIVALDYBĖS 2016 M. SAUSIO 28 D. TARYBOS SPRENDIMO NR. T2-</text:span><text:span text:style-name="T33">20 „DĖL JURBARKO RAJONO SAVIVALDYBĖS NEFORMALIOJO VAIKŲ ŠVIETIMO LĖŠŲ SKYRIMO IR NAUDOJIMO TVARKOS APRAŠO PATVIRTINIMO“ PAKEITIMO</text:span></text:p>
      <text:p text:style-name="P34"/>
      <text:p text:style-name="P35">2016 m. balandžio 28 d. Nr. T2-137</text:p>
      <text:p text:style-name="P36">Jurbarkas</text:p>
      <text:p text:style-name="Normal"/>
      <text:p text:style-name="P37"/>
      <text:p text:style-name="P38"><text:span text:style-name="T39">Vadovaudamasi Lietuvos Respublikos vietos savivaldos įstatymo 18 straipsnio 1<text:s/></text:span><text:span text:style-name="T40">dalimi ir Lietuvos Respublikos švietimo ir mokslo ministro 2016 m. balandžio 4 d. įsakymu Nr. V-274 „Dėl švietimo ir mokslo ministro 2016 m. sausio 5 d. įsakymo Nr. V-1 „Dėl Neformaliojo vaikų švietimo lėšų skyrimo ir panaudojimo tvarkos aprašo patvirtinim</text:span><text:span text:style-name="T41">o“ pakeitimo“, Jurbarko rajono savivaldybės taryba n u s p r e n d ž i a:</text:span></text:p>
      <text:p text:style-name="P42"><text:span text:style-name="T43">Pakeisti Jurbarko rajono savivaldybės neformaliojo vaikų švietimo lėšų skyrimo ir panaudojimo tvarkos aprašą, patvirtintą<text:s/></text:span><text:span text:style-name="T44">Jurbarko rajono savivaldybės tarybos 2016 m. sausio 28 d.<text:s/></text:span><text:span text:style-name="T45">sprendimu Nr. T2-20 „Dėl<text:s/></text:span><text:span text:style-name="T46">Jurbarko rajono savivaldybės neformaliojo vaikų švietimo lėšų skyrimo ir panaudojimo tvarkos aprašo patvirtinimo“:</text:span></text:p>
      <text:p text:style-name="P47"><text:span text:style-name="T48">1</text:span><text:span text:style-name="T49">.</text:span><text:span text:style-name="T50"><text:tab/>Pakeisti 1 punktą ir jį išdėstyti taip:<text:s/></text:span></text:p>
      <text:p text:style-name="P51"><text:span text:style-name="T52">„</text:span><text:span text:style-name="T53">1</text:span><text:span text:style-name="T54">.<text:s/></text:span><text:span text:style-name="T55">Jurbarko rajono savivaldybės neformaliojo vaikų švietimo lėšų<text:s/></text:span><text:span text:style-name="T56">skyrimo ir panaudojimo tvarkos aprašo (toliau – Aprašas) paskirtis – apibrėžti valstybės biudžeto ir / arba Europos Sąjungos finansinės paramos ir bendrojo finansavimo lėšų, skiriamų mokinių ugdymui pagal neformaliojo vaikų švietimo (išskyrus ikimokyklinio</text:span><text:span text:style-name="T57">, priešmokyklinio ir formalųjį švietimą papildančio ugdymo) (toliau – NVŠ) programas, skyrimo principus, lėšų naudojimą, reikalavimus švietimo teikėjui ir NVŠ programoms, NVŠ tikslinėmis lėšomis finansuojamų vaikų apskaitą, NVŠ programų vertinimo, kokybės<text:s/></text:span><text:span text:style-name="T58">užtikrinimo ir atsiskaitymo už NVŠ lėšas tvarką.“;</text:span></text:p>
      <text:p text:style-name="P59"><text:span text:style-name="T60">2</text:span><text:span text:style-name="T61">.</text:span><text:span text:style-name="T62"><text:tab/></text:span><text:span text:style-name="T63"><text:s/>Pakeisti 2 punktą ir jį išdėstyti taip:</text:span></text:p>
      <text:p text:style-name="P64"><text:span text:style-name="T65">„</text:span><text:span text:style-name="T66">2</text:span><text:span text:style-name="T67">. NVŠ lėšos skiriamos savivaldybėms, siekiant didinti vaikų, ugdomų pagal NVŠ programas, skaičių. NVŠ skiriamų lėšų dydį nustato Mokinio krepšelio lė</text:span><text:span text:style-name="T68">šų apskaičiavimo ir paskirstymo metodika, patvirtinta Lietuvos Respublikos Vyriausybės 2001 m. birželio 27 d. <text:s/>nutarimu<text:s/></text:span><text:span text:style-name="T69">Nr. 785</text:span><text:span text:style-name="T70"><text:s/>„Dėl Mokinio krepšelio lėšų apskaičiavimo ir paskirstymo metodikos patvirtinimo“ (toliau – Mokinio krepšelio lėšų apskaičiavimo<text:s/></text:span><text:span text:style-name="T71">ir paskirstymo metodika).“;</text:span></text:p>
      <text:p text:style-name="P72"><text:span text:style-name="T73">3</text:span><text:span text:style-name="T74">.</text:span><text:span text:style-name="T75"><text:tab/><text:s/>Pakeisti 29 punktą ir jį išdėstyti taip:<text:s/></text:span></text:p>
      <text:p text:style-name="P76"><text:span text:style-name="T77">„</text:span><text:span text:style-name="T78">29</text:span><text:span text:style-name="T79">. Savivaldybė iki kitų metų sausio 5 d. skirtas ir nepanaudotas valstybės biudžeto NVŠ <text:s/>lėšas turi grąžinti į Ministerijos sąskaitą Nr. LT307300010002457205.“;</text:span></text:p>
      <text:p text:style-name="P80"><text:span text:style-name="T81">4</text:span><text:span text:style-name="T82">.</text:span><text:span text:style-name="T83"><text:tab/></text:span><text:span text:style-name="T84">Pakeisti 30 punktą ir jį išdėstyti taip:</text:span></text:p>
      <text:p text:style-name="P85"><text:span text:style-name="T86">30.</text:span><text:span text:style-name="T87"><text:s/>Neteko galios nuo 2017-03-01</text:span></text:p>
      <text:p text:style-name="P88">Punkto naikinimas:</text:p>
      <text:p text:style-name="P89"><text:span text:style-name="T90">Nr.<text:s/></text:span><text:a xlink:href="https://www.e-tar.lt/portal/legalAct.html?documentId=a1220dd0fdaa11e68034be159a964f47" office:target-frame-name="_top" xlink:show="replace"><text:span text:style-name="T91">T2-32</text:span></text:a><text:span text:style-name="T92">, 2017-02-23, paskelbta TAR 2017-02-28, i. k.<text:s/></text:span><text:span text:style-name="T93">2017-03280</text:span></text:p>
      <text:p text:style-name="Normal"/>
      <text:p text:style-name="P94"><text:span text:style-name="T95">5</text:span><text:span text:style-name="T96">.</text:span><text:span text:style-name="T97"><text:tab/></text:span><text:span text:style-name="T98"><text:s/>Pripažinti netekusiu galios 35 punktą.</text:span></text:p>
      <text:p text:style-name="P99"/>
      <text:p text:style-name="P100"/>
      <text:p text:style-name="P101"/>
      <text:p text:style-name="P102">Savivaldybės meras<text:s/><text:tab/><text:tab/><text:tab/><text:tab/><text:tab/><text:tab/><text:tab/>Skirmantas Mockevičius<text:s/></text:p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Jurbarko rajono savivaldybės taryba, Sprendimas</text:span></text:p>
      <text:p text:style-name="P112"><text:span text:style-name="T113">Nr.<text:s/></text:span><text:a xlink:href="https://www.e-tar.lt/portal/legalAct.html?documentId=a1220dd0fdaa11e68034be159a964f47" office:target-frame-name="_top" xlink:show="replace"><text:span text:style-name="T114">T2-32</text:span></text:a><text:span text:style-name="T115">, 2017-02-23, paskelbta TAR 2017-02-28, i. k. 2017-03280</text:span></text:p>
      <text:p text:style-name="P116"><text:span text:style-name="T117">Dėl Jurbarko rajono savivaldybės tarybos 2016 m. sausio 28 d. sprendimo Nr. T2-20 „Dėl Jurbarko rajono savivaldybės neformaliojo vaikų švietimo lėšų skyrimo ir na</text:span><text:span text:style-name="T118">udojimo tvarkos aprašo patvirtinimo“ pa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12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user</dc:creator>
    <meta:creation-date>2019-03-07T09:26:00Z</meta:creation-date>
    <dc:date>2019-03-07T09:26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468" meta:character-count="3668" meta:row-count="162" meta:non-whitespace-character-count="3251"/>
  </office:meta>
</office:document-meta>
</file>