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Batang"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50%" fo:text-indent="0.5in">
        <style:tab-stops>
          <style:tab-stop style:type="left" style:position="3.2958in"/>
        </style:tab-stops>
      </style:paragraph-properties>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50%" fo:text-indent="0.5in"/>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font-weight="bold" style:font-weight-asian="bold" style:font-size-complex="12pt"/>
    </style:style>
    <style:style style:name="T131" style:parent-style-name="DefaultParagraphFont" style:family="text">
      <style:text-properties style:font-name-asian="Batang" fo:font-weight="bold" style:font-weight-asian="bold"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Batang" fo:font-weight="bold" style:font-weight-asian="bold" style:font-weight-complex="bold"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P193" style:parent-style-name="Normal" style:family="paragraph">
      <style:paragraph-properties fo:text-align="justify" fo:line-height="150%" fo:text-indent="0.5in"/>
      <style:text-properties style:font-name-asian="Batang"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fo:font-weight="bold" style:font-weight-asian="bold" style:font-weight-complex="bold" fo:color="#000000" style:font-size-complex="12pt"/>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Batang"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fo:font-weight="bold" style:font-weight-asian="bold" style:font-size-complex="12pt"/>
    </style:style>
    <style:style style:name="T314" style:parent-style-name="DefaultParagraphFont" style:family="text">
      <style:text-properties style:font-name-asian="Batang"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style:font-weight-complex="bold" fo:color="#000000"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style:font-weight-complex="bold"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style:font-weight-complex="bold"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T356" style:parent-style-name="DefaultParagraphFont" style:family="text">
      <style:text-properties style:font-name-asian="Batang" style:font-weight-complex="bold"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Batang" fo:font-weight="bold" style:font-weight-asian="bold" style:font-size-complex="12pt"/>
    </style:style>
    <style:style style:name="T360" style:parent-style-name="DefaultParagraphFont" style:family="text">
      <style:text-properties style:font-name-asian="Batang" fo:font-weight="bold" style:font-weight-asian="bold" style:font-size-complex="12pt"/>
    </style:style>
    <style:style style:name="T361" style:parent-style-name="DefaultParagraphFont" style:family="text">
      <style:text-properties style:font-name-asian="Batang"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Batang" style:font-weight-complex="bold" fo:color="#000000" style:font-size-complex="12pt"/>
    </style:style>
    <style:style style:name="T364" style:parent-style-name="DefaultParagraphFont" style:family="text">
      <style:text-properties style:font-name-asian="Batang"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Batang" style:font-weight-complex="bold" fo:color="#000000" style:font-size-complex="12pt"/>
    </style:style>
    <style:style style:name="T367" style:parent-style-name="DefaultParagraphFont" style:family="text">
      <style:text-properties style:font-name-asian="Batang"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Batang"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Batang" fo:font-weight="bold" style:font-weight-asian="bold" style:font-size-complex="12pt"/>
    </style:style>
    <style:style style:name="T394" style:parent-style-name="DefaultParagraphFont" style:family="text">
      <style:text-properties style:font-name-asian="Batang" fo:font-weight="bold" style:font-weight-asian="bold" style:font-size-complex="12pt"/>
    </style:style>
    <style:style style:name="T395" style:parent-style-name="DefaultParagraphFont" style:family="text">
      <style:text-properties style:font-name-asian="Batang" fo:font-weight="bold" style:font-weight-asian="bold" style:font-size-complex="12pt"/>
    </style:style>
    <style:style style:name="T396" style:parent-style-name="DefaultParagraphFont" style:family="text">
      <style:text-properties style:font-name-asian="Batang" fo:font-weight="bold" style:font-weight-asian="bold" style:font-weight-complex="bold" fo:color="#000000" style:font-size-complex="12pt"/>
    </style:style>
    <style:style style:name="T397" style:parent-style-name="DefaultParagraphFont" style:family="text">
      <style:text-properties style:font-name-asian="Batang" style:font-weight-complex="bold" fo:color="#000000" style:font-size-complex="12pt"/>
    </style:style>
    <style:style style:name="T398" style:parent-style-name="DefaultParagraphFont" style:family="text">
      <style:text-properties style:font-name-asian="Batang"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Batang" style:font-weight-complex="bold"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font-style="italic" style:font-style-asian="italic"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weight-complex="bold" fo:color="#000000" style:font-size-complex="12pt"/>
    </style:style>
    <style:style style:name="T410" style:parent-style-name="DefaultParagraphFont" style:family="text">
      <style:text-properties style:font-name-asian="Batang"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style:font-weight-complex="bold" fo:color="#000000" style:font-size-complex="12pt"/>
    </style:style>
    <style:style style:name="T413" style:parent-style-name="DefaultParagraphFont" style:family="text">
      <style:text-properties style:font-name-asian="Batang" style:font-weight-complex="bold" fo:color="#000000"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6.6%"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name-asian="Batang" fo:font-weight="bold" style:font-weight-asian="bold" style:font-weight-complex="bold" fo:color="#000000" style:font-size-complex="12pt"/>
    </style:style>
    <style:style style:name="T420" style:parent-style-name="DefaultParagraphFont" style:family="text">
      <style:text-properties style:font-name-asian="Batang"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center" fo:line-height="150%"/>
    </style:style>
    <style:style style:name="T452" style:parent-style-name="DefaultParagraphFont" style:family="text">
      <style:text-properties style:font-name-asian="Batang" fo:font-weight="bold" style:font-weight-asian="bold" style:font-weight-complex="bold" fo:color="#000000" style:font-size-complex="12pt"/>
    </style:style>
    <style:style style:name="T453" style:parent-style-name="DefaultParagraphFont" style:family="text">
      <style:text-properties style:font-name-asian="Batang" style:font-weight-complex="bold" fo:color="#000000" style:font-size-complex="12pt"/>
    </style:style>
    <style:style style:name="T454" style:parent-style-name="DefaultParagraphFont" style:family="text">
      <style:text-properties style:font-name-asian="Batang" fo:font-weight="bold" style:font-weight-asian="bold" style:font-weight-complex="bold" fo:color="#000000" style:font-size-complex="12pt"/>
    </style:style>
    <style:style style:name="P455" style:parent-style-name="Normal" style:family="paragraph">
      <style:paragraph-properties fo:text-align="justify" fo:line-height="150%" fo:text-indent="0.5in"/>
      <style:text-properties style:font-name-asian="Batang"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Batang" fo:font-weight="bold" style:font-weight-asian="bold" style:font-size-complex="12pt"/>
    </style:style>
    <style:style style:name="T458" style:parent-style-name="DefaultParagraphFont" style:family="text">
      <style:text-properties style:font-name-asian="Batang" fo:font-weight="bold" style:font-weight-asian="bold" style:font-size-complex="12pt"/>
    </style:style>
    <style:style style:name="T459" style:parent-style-name="DefaultParagraphFont" style:family="text">
      <style:text-properties style:font-name-asian="Batang" fo:font-weight="bold" style:font-weight-asian="bold" style:font-weight-complex="bold" fo:color="#000000" style:font-size-complex="12pt"/>
    </style:style>
    <style:style style:name="T460" style:parent-style-name="DefaultParagraphFont" style:family="text">
      <style:text-properties style:font-name-asian="Batang"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Batang" style:font-size-complex="12pt"/>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style:font-weight-complex="bold"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style:font-weight-complex="bold"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fo:color="#000000" style:font-size-complex="12pt"/>
    </style:style>
    <style:style style:name="P47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style:font-weight-complex="bold" fo:color="#000000" style:font-size-complex="12pt"/>
    </style:style>
    <style:style style:name="T479" style:parent-style-name="DefaultParagraphFont" style:family="text">
      <style:text-properties style:font-name-asian="Batang" fo:color="#000000" style:font-size-complex="12pt"/>
    </style:style>
    <style:style style:name="P48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style:font-weight-complex="bold" fo:color="#000000"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style:font-name-asian="Batang" style:font-weight-complex="bold" fo:color="#000000" style:font-size-complex="12pt"/>
    </style:style>
    <style:style style:name="T486" style:parent-style-name="DefaultParagraphFont" style:family="text">
      <style:text-properties style:font-name-asian="Batang" fo:color="#000000"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line-height="150%" fo:text-indent="0.5in"/>
    </style:style>
    <style:style style:name="T489" style:parent-style-name="DefaultParagraphFont" style:family="text">
      <style:text-properties style:font-name-asian="Batang" fo:font-weight="bold" style:font-weight-asian="bold" style:font-weight-complex="bold" style:font-size-complex="12pt"/>
    </style:style>
    <style:style style:name="T490" style:parent-style-name="DefaultParagraphFont" style:family="text">
      <style:text-properties style:font-name-asian="Batang" fo:font-weight="bold" style:font-weight-asian="bold" style:font-weight-complex="bold" style:font-size-complex="12pt"/>
    </style:style>
    <style:style style:name="T491" style:parent-style-name="DefaultParagraphFont" style:family="text">
      <style:text-properties style:font-name-asian="Batang" fo:font-weight="bold" style:font-weight-asian="bold" style:font-weight-complex="bold" style:font-size-complex="12pt"/>
    </style:style>
    <style:style style:name="T492" style:parent-style-name="DefaultParagraphFont" style:family="text">
      <style:text-properties style:font-name-asian="Batang" fo:font-weight="bold" style:font-weight-asian="bold" style:font-weight-complex="bold" style:font-size-complex="12pt"/>
    </style:style>
    <style:style style:name="P4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4" style:parent-style-name="DefaultParagraphFont" style:family="text">
      <style:text-properties style:font-name-asian="Batang" style:font-weight-complex="bold" style:font-size-complex="12pt"/>
    </style:style>
    <style:style style:name="T495" style:parent-style-name="DefaultParagraphFont" style:family="text">
      <style:text-properties style:font-name-asian="Batang" style:font-weight-complex="bold" style:font-size-complex="12pt"/>
    </style:style>
    <style:style style:name="T496" style:parent-style-name="DefaultParagraphFont" style:family="text">
      <style:text-properties style:font-name-asian="Batang" style:font-size-complex="12pt"/>
    </style:style>
    <style:style style:name="T497" style:parent-style-name="DefaultParagraphFont" style:family="text">
      <style:text-properties style:font-name-asian="Batang" style:font-weight-complex="bold" style:font-size-complex="12pt"/>
    </style:style>
    <style:style style:name="T498" style:parent-style-name="DefaultParagraphFont" style:family="text">
      <style:text-properties style:font-name-asian="Batang" style:font-weight-complex="bold" fo:color="#000000" style:font-size-complex="12pt"/>
    </style:style>
    <style:style style:name="T499" style:parent-style-name="DefaultParagraphFont" style:family="text">
      <style:text-properties style:font-name-asian="Batang" style:font-weight-complex="bold"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weight-complex="bold" style:font-size-complex="12pt"/>
    </style:style>
    <style:style style:name="P5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3" style:parent-style-name="DefaultParagraphFont" style:family="text">
      <style:text-properties style:font-name-asian="Batang" style:font-weight-complex="bold" fo:color="#000000" style:font-size-complex="12pt"/>
    </style:style>
    <style:style style:name="T504" style:parent-style-name="DefaultParagraphFont" style:family="text">
      <style:text-properties style:font-name-asian="Batang" style:font-weight-complex="bold" fo:color="#000000" style:font-size-complex="12pt"/>
    </style:style>
    <style:style style:name="T505" style:parent-style-name="DefaultParagraphFont" style:family="text">
      <style:text-properties style:font-name-asian="Batang" style:font-weight-complex="bold" fo:color="#000000" style:font-size-complex="12pt"/>
    </style:style>
    <style:style style:name="P506" style:parent-style-name="Normal" style:family="paragraph">
      <style:paragraph-properties fo:text-align="center"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font-weight="bold" style:font-weight-asian="bold" fo:color="#000000" style:font-size-complex="12pt"/>
    </style:style>
    <style:style style:name="T509" style:parent-style-name="DefaultParagraphFont" style:family="text">
      <style:text-properties style:font-name-asian="Batang" fo:font-weight="bold" style:font-weight-asian="bold" style:font-weight-complex="bold" fo:color="#000000" style:font-size-complex="12pt"/>
    </style:style>
    <style:style style:name="T510" style:parent-style-name="DefaultParagraphFont" style:family="text">
      <style:text-properties style:font-name-asian="Batang" fo:font-weight="bold" style:font-weight-asian="bold" style:font-weight-complex="bold" fo:color="#000000" style:font-size-complex="12pt"/>
    </style:style>
    <style:style style:name="T511" style:parent-style-name="DefaultParagraphFont" style:family="text">
      <style:text-properties style:font-name-asian="Batang" fo:font-weight="bold" style:font-weight-asian="bold" style:font-weight-complex="bold" fo:color="#000000"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name-asian="Batang" style:font-weight-complex="bold" fo:color="#000000" style:font-size-complex="12pt"/>
    </style:style>
    <style:style style:name="T514" style:parent-style-name="DefaultParagraphFont" style:family="text">
      <style:text-properties style:font-name-asian="Batang" style:font-weight-complex="bold" fo:color="#000000"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name-asian="Batang" style:font-weight-complex="bold" fo:color="#000000" style:font-size-complex="12pt"/>
    </style:style>
    <style:style style:name="T517" style:parent-style-name="DefaultParagraphFont" style:family="text">
      <style:text-properties style:font-name-asian="Batang" style:font-weight-complex="bold"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style:font-weight-complex="bold" fo:color="#000000"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T522" style:parent-style-name="DefaultParagraphFont" style:family="text">
      <style:text-properties style:font-name-asian="Batang" fo:font-weight="bold" style:font-weight-asian="bold" fo:color="#000000" style:font-size-complex="12pt"/>
    </style:style>
    <style:style style:name="T523" style:parent-style-name="DefaultParagraphFont" style:family="text">
      <style:text-properties style:font-name-asian="Batang" fo:font-weight="bold" style:font-weight-asian="bold" fo:color="#000000" style:font-size-complex="12pt"/>
    </style:style>
    <style:style style:name="T524" style:parent-style-name="DefaultParagraphFont" style:family="text">
      <style:text-properties style:font-name-asian="Batang" fo:font-weight="bold" style:font-weight-asian="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style:font-weight-complex="bold"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style:font-weight-complex="bold"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style:font-weight-complex="bold" fo:color="#000000" style:font-size-complex="12pt"/>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style:font-weight-complex="bold" fo:color="#000000" style:font-size-complex="12pt"/>
    </style:style>
    <style:style style:name="T539" style:parent-style-name="DefaultParagraphFont" style:family="text">
      <style:text-properties style:font-name-asian="Batang"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style:font-weight-complex="bold" fo:color="#000000" style:font-size-complex="12pt"/>
    </style:style>
    <style:style style:name="T545" style:parent-style-name="DefaultParagraphFont" style:family="text">
      <style:text-properties style:font-name-asian="Batang" fo:color="#000000" style:font-size-complex="12pt"/>
    </style:style>
    <style:style style:name="P5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7" style:parent-style-name="DefaultParagraphFont" style:family="text">
      <style:text-properties style:font-name-asian="Batang"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style:font-weight-complex="bold"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style:font-weight-complex="bold" fo:color="#000000" style:font-size-complex="12pt"/>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style:font-weight-complex="bold" fo:color="#000000" style:font-size-complex="12pt"/>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style:font-weight-complex="bold" fo:color="#000000" style:font-size-complex="12pt"/>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style:font-weight-complex="bold" fo:color="#000000" style:font-size-complex="12pt"/>
    </style:style>
    <style:style style:name="T559" style:parent-style-name="DefaultParagraphFont" style:family="text">
      <style:text-properties style:font-name-asian="Batang" fo:color="#000000" style:font-size-complex="12pt"/>
    </style:style>
    <style:style style:name="P560" style:parent-style-name="Normal" style:family="paragraph">
      <style:paragraph-properties fo:text-align="center" fo:line-height="150%" fo:text-indent="0.5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Batang" fo:font-weight="bold" style:font-weight-asian="bold" style:font-size-complex="12pt"/>
    </style:style>
    <style:style style:name="T569" style:parent-style-name="DefaultParagraphFont" style:family="text">
      <style:text-properties style:font-name-asian="Batang"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Batang"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line-height="150%" fo:text-indent="0.5in" fo:background-color="#FFFFFF"/>
    </style:style>
    <style:style style:name="P589" style:parent-style-name="Normal" style:family="paragraph">
      <style:paragraph-properties fo:text-align="justify" fo:line-height="150%" fo:margin-left="1.575in" fo:text-indent="-1.075in" fo:background-color="#FFFFFF">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line-height="150%"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fo:background-color="#FFFFFF"/>
    </style:style>
    <style:style style:name="P601" style:parent-style-name="Normal" style:family="paragraph">
      <style:paragraph-properties fo:text-align="justify" fo:line-height="150%" fo:margin-left="1.6736in" fo:text-indent="-1.1736in" fo:background-color="#FFFFFF">
        <style:tab-stops/>
      </style:paragraph-properties>
    </style:style>
    <style:style style:name="T602" style:parent-style-name="DefaultParagraphFont" style:family="text">
      <style:text-properties style:font-name-asian="Batang" fo:font-weight="bold" style:font-weight-asian="bold" fo:color="#000000" style:font-size-complex="12pt"/>
    </style:style>
    <style:style style:name="T603" style:parent-style-name="DefaultParagraphFont" style:family="text">
      <style:text-properties style:font-name-asian="Batang" fo:font-weight="bold" style:font-weight-asian="bold" fo:color="#000000" style:font-size-complex="12pt"/>
    </style:style>
    <style:style style:name="T604" style:parent-style-name="DefaultParagraphFont" style:family="text">
      <style:text-properties style:font-name-asian="Batang" fo:font-weight="bold" style:font-weight-asian="bold" fo:color="#000000" style:font-size-complex="12pt"/>
    </style:style>
    <style:style style:name="T605" style:parent-style-name="DefaultParagraphFont" style:family="text">
      <style:text-properties style:font-name-asian="Batang" fo:font-weight="bold" style:font-weight-asian="bold" fo:color="#000000" style:font-size-complex="12pt"/>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P612" style:parent-style-name="Normal" style:family="paragraph">
      <style:paragraph-properties fo:text-align="justify" fo:line-height="150%" fo:text-indent="0.5in" fo:background-color="#FFFFFF"/>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P622" style:parent-style-name="Normal" style:family="paragraph">
      <style:paragraph-properties fo:text-align="justify" fo:line-height="150%" fo:text-indent="0.5in" fo:background-color="#FFFFFF"/>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style:font-weight-complex="bold" fo:color="#000000" style:font-size-complex="12pt"/>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justify" fo:line-height="150%" fo:text-indent="0.5in" fo:background-color="#FFFFFF"/>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font-size-complex="12pt"/>
    </style:style>
    <style:style style:name="P641" style:parent-style-name="Normal" style:family="paragraph">
      <style:paragraph-properties fo:text-align="justify" fo:line-height="150%" fo:text-indent="0.5in" fo:background-color="#FFFFFF"/>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fo:color="#000000"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P650" style:parent-style-name="Normal" style:family="paragraph">
      <style:paragraph-properties fo:text-align="justify" fo:line-height="150%" fo:text-indent="0.5in" fo:background-color="#FFFFFF"/>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style:font-name-asian="Batang" fo:font-weight="bold" style:font-weight-asian="bold" fo:color="#000000" style:font-size-complex="12pt"/>
    </style:style>
    <style:style style:name="T653" style:parent-style-name="DefaultParagraphFont" style:family="text">
      <style:text-properties style:font-name-asian="Batang" fo:font-weight="bold" style:font-weight-asian="bold" fo:color="#000000" style:font-size-complex="12pt"/>
    </style:style>
    <style:style style:name="T654" style:parent-style-name="DefaultParagraphFont" style:family="text">
      <style:text-properties style:font-name-asian="Batang" fo:font-weight="bold" style:font-weight-asian="bold" fo:color="#000000" style:font-size-complex="12p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P658" style:parent-style-name="Normal" style:family="paragraph">
      <style:paragraph-properties fo:text-align="justify" fo:line-height="150%" fo:text-indent="0.5in" fo:background-color="#FFFFFF"/>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style:font-weight-complex="bold" fo:color="#000000" style:font-size-complex="12pt"/>
    </style:style>
    <style:style style:name="T662" style:parent-style-name="DefaultParagraphFont" style:family="text">
      <style:text-properties style:font-name-asian="Batang" fo:color="#000000" style:font-size-complex="12pt"/>
    </style:style>
    <style:style style:name="P663" style:parent-style-name="Normal" style:family="paragraph">
      <style:paragraph-properties fo:text-align="justify" fo:line-height="150%" fo:text-indent="0.5in" fo:background-color="#FFFFFF"/>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style:font-weight-complex="bold" fo:color="#000000" style:font-size-complex="12pt"/>
    </style:style>
    <style:style style:name="T667" style:parent-style-name="DefaultParagraphFont" style:family="text">
      <style:text-properties style:font-name-asian="Batang" fo:color="#000000"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style:font-weight-complex="bold" fo:color="#000000" style:font-size-complex="12pt"/>
    </style:style>
    <style:style style:name="T672" style:parent-style-name="DefaultParagraphFont" style:family="text">
      <style:text-properties style:font-name-asian="Batang" fo:color="#000000" style:font-size-complex="12pt"/>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style:font-weight-complex="bold" fo:color="#000000" style:font-size-complex="12pt"/>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style:font-weight-complex="bold" fo:color="#000000" style:font-size-complex="12pt"/>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style:font-weight-complex="bold" fo:color="#000000" style:font-size-complex="12pt"/>
    </style:style>
    <style:style style:name="T682" style:parent-style-name="DefaultParagraphFont" style:family="text">
      <style:text-properties style:font-name-asian="Batang" fo:color="#000000" style:font-size-complex="12pt"/>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color="#000000" style:font-size-complex="12pt"/>
    </style:style>
    <style:style style:name="T686" style:parent-style-name="DefaultParagraphFont" style:family="text">
      <style:text-properties style:font-name-asian="Batang" fo:color="#000000" style:font-size-complex="12pt"/>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P692" style:parent-style-name="Normal" style:family="paragraph">
      <style:paragraph-properties fo:text-align="justify" fo:line-height="150%" fo:text-indent="0.5in" fo:background-color="#FFFFFF"/>
    </style:style>
    <style:style style:name="T693" style:parent-style-name="DefaultParagraphFont" style:family="text">
      <style:text-properties style:font-name-asian="Batang" fo:color="#000000" style:font-size-complex="12pt"/>
    </style:style>
    <style:style style:name="T694" style:parent-style-name="DefaultParagraphFont" style:family="text">
      <style:text-properties style:font-name-asian="Batang" fo:color="#000000" style:font-size-complex="12pt"/>
    </style:style>
    <style:style style:name="P695" style:parent-style-name="Normal" style:family="paragraph">
      <style:paragraph-properties fo:text-align="justify" fo:line-height="150%" fo:text-indent="0.5in" fo:background-color="#FFFFFF"/>
    </style:style>
    <style:style style:name="P696" style:parent-style-name="Normal" style:family="paragraph">
      <style:paragraph-properties fo:text-align="center" fo:line-height="150%"/>
    </style:style>
    <style:style style:name="T697" style:parent-style-name="DefaultParagraphFont" style:family="text">
      <style:text-properties style:font-name-asian="Batang" fo:font-weight="bold" style:font-weight-asian="bold" style:font-size-complex="12pt"/>
    </style:style>
    <style:style style:name="T698" style:parent-style-name="DefaultParagraphFont" style:family="text">
      <style:text-properties style:font-name-asian="Batang" fo:font-weight="bold" style:font-weight-asian="bold"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style:font-name-asian="Batang" fo:font-weight="bold" style:font-weight-asian="bold" style:font-size-complex="12pt"/>
    </style:style>
    <style:style style:name="P701" style:parent-style-name="Normal" style:family="paragraph">
      <style:paragraph-properties fo:text-align="justify" fo:line-height="150%" fo:text-indent="0.5in"/>
      <style:text-properties style:font-name-asian="Batang" fo:font-weight="bold" style:font-weight-asian="bold" style:font-size-complex="12pt"/>
    </style:style>
    <style:style style:name="P702" style:parent-style-name="Normal" style:family="paragraph">
      <style:paragraph-properties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line-height="150%"/>
      <style:text-properties fo:font-style="italic" style:font-style-asian="italic" style:font-size-complex="12pt"/>
    </style:style>
    <style:style style:name="P717" style:parent-style-name="Normal" style:family="paragraph">
      <style:paragraph-properties fo:line-height="150%"/>
      <style:text-properties fo:font-style="italic" style:font-style-asian="italic" style:font-size-complex="12pt"/>
    </style:style>
    <style:style style:name="P718" style:parent-style-name="Normal" style:family="paragraph">
      <style:paragraph-properties fo:line-height="150%"/>
    </style:style>
    <style:style style:name="P719" style:parent-style-name="Normal" style:family="paragraph">
      <style:paragraph-properties>
        <style:tab-stops>
          <style:tab-stop style:type="right" style:position="6.4972in"/>
        </style:tab-stops>
      </style:paragraph-properties>
    </style:style>
    <style:style style:name="T720" style:parent-style-name="DefaultParagraphFont" style:family="text">
      <style:text-properties fo:text-transform="uppercase"/>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30 iki 2021-09-30</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tarpininkus), ir (ar) kelioms skatinamosioms finansinėms priemonėms įgyven</text:span><text:span text:style-name="T60">dinti, taip pat<text:s/></text:span><text:span text:style-name="T61">dotacijoms ir (ar) subsidijoms, kuriomis prisidedama prie nacionalinės plėtros įstaigos (toliau – NPĮ) įgyvendinamų skatinamųjų finansinių priemonių, teikti</text:span><text:span text:style-name="T62">.</text:span><text:s/></text:p>
      <text:p text:style-name="P63">Straipsnio dalies pakeitimai:</text:p>
      <text:p text:style-name="P64"><text:span text:style-name="T65">Nr.<text:s/></text:span><text:a xlink:href="https://www.e-tar.lt/portal/legalAct.html?documentId=d978e7c020e211eca51399bc661f78e7" office:target-frame-name="_top" xlink:show="replace"><text:span text:style-name="T66">XIV-538</text:span></text:a><text:span text:style-name="T67">, 2021-09-23, paskelbta TAR 2021-09-29, i. k. 2021-20297</text:span></text:p>
      <text:p text:style-name="Normal"/>
      <text:p text:style-name="P68"><text:span text:style-name="T69">3</text:span><text:span text:style-name="T70">.<text:s/></text:span><text:span text:style-name="T71">Nacionalinė plėtros įstaiga</text:span><text:span text:style-name="T72"><text:s/>– finansų įstaiga, kuriai šiame įstatyme nustatyta tvarka suteikta teisė vykdyti skatinamojo finansavimo veiklą.</text:span><text:s/></text:p>
      <text:p text:style-name="P73">Straipsnio dalies pakeitimai:</text:p>
      <text:p text:style-name="P74"><text:span text:style-name="T75">Nr.<text:s/></text:span><text:a xlink:href="https://www.e-tar.lt/portal/legalAct.html?documentId=d978e7c020e211eca51399bc661f78e7" office:target-frame-name="_top" xlink:show="replace"><text:span text:style-name="T76">XIV-538</text:span></text:a><text:span text:style-name="T77">,<text:s/></text:span><text:span text:style-name="T78">2021-09-23, paskelbta TAR 2021-09-29, i. k. 2021-20297</text:span></text:p>
      <text:p text:style-name="Normal"/>
      <text:p text:style-name="P79"><text:span text:style-name="T80">4</text:span><text:span text:style-name="T81">.<text:s/></text:span><text:span text:style-name="T82">Priežiūros institucija</text:span><text:span text:style-name="T83"><text:s/>– Lietuvos bankas, šio ir kitų įstatymų nustatyta tvarka atliekantis NPĮ, įrašytų į Nacionalinių plėtros įstaigų sąrašą, priežiūrą.</text:span></text:p>
      <text:p text:style-name="P84"><text:span text:style-name="T85">5</text:span><text:span text:style-name="T86">.<text:s/></text:span><text:span text:style-name="T87">Skatinamoji finansinė priemonė</text:span><text:span text:style-name="T88"><text:s/></text:span><text:span text:style-name="T89">– valstybės ir savivaldybių biudžetų, Europos Sąjungos, tarptautinių finansų institucijų ir (ar) kitomis lėšomis</text:span><text:span text:style-name="T90"><text:s/>įgyvendinama paskolų</text:span><text:span text:style-name="T91">, garantijų, rizikos<text:s/></text:span><text:span text:style-name="T92">kapitalo investicijų arba kita finansinė<text:s/></text:span><text:span text:style-name="T93">priemonė,<text:s/></text:span><text:span text:style-name="T94">kuriai finansuoti ir (ar) įgyvendinti skirtos lėšos</text:span><text:span text:style-name="T95"><text:s/>(ar jų dalis) grįžta ir<text:s/></text:span><text:span text:style-name="T96">pakartotinai naudojamos</text:span><text:span text:style-name="T97"><text:s/></text:span><text:span text:style-name="T98">tiems patiems šios priemonės kūrimo metu nustatytiems tikslams pasiekti arba skatinamojo finansavimo veiklai kitose srityse vykdyti.</text:span><text:span text:style-name="T99"><text:s/></text:span></text:p>
      <text:p text:style-name="P100"><text:span text:style-name="T101">6</text:span><text:span text:style-name="T102">.<text:s/></text:span><text:span text:style-name="T103">Skatinamojo finansavimo veikla</text:span><text:span text:style-name="T104"><text:s/>– finansinių paslaugų teikimas srit</text:span><text:span text:style-name="T105">yse, kurių plėtrą<text:s/></text:span><text:span text:style-name="T106">Lietuvos Respublikos Vyriausybė</text:span><text:span text:style-name="T107">s sprendimu būtina skatinti, tačiau kurių finansavimas rinkos sąlygomis yra nepakankamas ir (ar) neoptimalus.<text:s/></text:span></text:p>
      <text:p text:style-name="P108"><text:span text:style-name="T109">7</text:span><text:span text:style-name="T110">.<text:s/></text:span><text:span text:style-name="T111">Vadovas</text:span><text:span text:style-name="T112"><text:s/>– NPĮ vadovas, valdybos narys ir stebėtojų tarybos narys.<text:s/></text:span></text:p>
      <text:p text:style-name="P113"/>
      <text:p text:style-name="P114"><text:span text:style-name="T115">3</text:span><text:span text:style-name="T116"><text:s/>straipsnis.<text:s/></text:span><text:span text:style-name="T117">NPĮ teisinė forma</text:span></text:p>
      <text:p text:style-name="P118"><text:span text:style-name="T119">NPĮ teisinė forma gali būti tik akcinė bendrovė arba uždaroji akcinė bendrovė, kurios buveinė yra Lietuvos Respublikoje.</text:span><text:span text:style-name="T120"><text:s/>Visos NPĮ</text:span><text:span text:style-name="T121"><text:s/>akcijos nuosavybės teise priklauso Lietuvos valstybei.<text:s/></text:span></text:p>
      <text:p text:style-name="P122"/>
      <text:p text:style-name="P123"><text:span text:style-name="T124">II</text:span><text:span text:style-name="T125"><text:s/>SKYRIUS</text:span></text:p>
      <text:p text:style-name="P126"><text:span text:style-name="T127">PAVEDIMAS vykdyti NPĮ veiklą</text:span></text:p>
      <text:p text:style-name="P128"/>
      <text:p text:style-name="P129"><text:span text:style-name="T130">4</text:span><text:span text:style-name="T131"><text:s/></text:span><text:span text:style-name="T132">straipsnis.<text:s/></text:span><text:span text:style-name="T133">Pavedimas vykdyti NPĮ veiklą ir pavedimo panaikinimas</text:span></text:p>
      <text:p text:style-name="P134"><text:span text:style-name="T135">1</text:span><text:span text:style-name="T136">. Finansų įstaigoms vykdyti NPĮ veiklą, kuri apima skatinamojo finansavimo veiklą, Vyriausybės įgaliotos institucijos teikimu paveda Vyriausybė (toliau – pavedimas vykdyti NPĮ<text:s/></text:span><text:span text:style-name="T137">veiklą).</text:span></text:p>
      <text:p text:style-name="P138"><text:span text:style-name="T139">2</text:span><text:span text:style-name="T140">. Pavesti vykdyti NPĮ veiklą galima finansų įstaigoms, kurios atitinka šio įstatymo 3 straipsnio ir V skyriaus reikalavimus, užtikrinant, kad skirtingų NPĮ pagrindinė skatinamojo finansavimo veikla būtų orientuota į skirtingas Vyriausybės nus</text:span><text:span text:style-name="T141">tatytas sritis, kurių plėtrą būtina skatinti. Vykdyti NPĮ veiklą pavedama atlikus šio įstatymo 7 straipsnyje nurodytą vertinimą ir finansų įstaigos veiklos srityse, kurių plėtrą Vyriausybės sprendimu būtina skatinti, nustačius finansavimo rinkos sąlygomis<text:s/></text:span><text:span text:style-name="T142">nepakankamumą ir (ar) neoptimalumą.</text:span></text:p>
      <text:p text:style-name="P143"><text:span text:style-name="T144">3</text:span><text:span text:style-name="T145">. Finansų įstaiga, kuriai pavesta vykdyti NPĮ veiklą, gali ją pradėti tik tada, kai priežiūros institucija įrašo ją į NPĮ sąrašą šio įstatymo 8 straipsnyje nustatyta tvarka.</text:span><text:span text:style-name="T146"><text:s/>NPĮ licencinių finansinių paslaugų teikim</text:span><text:span text:style-name="T147">u turi teisę verstis tik gavusi atitinkamą licenciją.</text:span></text:p>
      <text:p text:style-name="P148"><text:span text:style-name="T149">4</text:span><text:span text:style-name="T150">. Vyriausybė Vyriausybės įgaliotos institucijos teikimu panaikina pavedimą vykdyti NPĮ veiklą, jeigu:</text:span></text:p>
      <text:p text:style-name="P151"><text:span text:style-name="T152">1</text:span><text:span text:style-name="T153">) atlikus šio įstatymo 7 straipsnyje nurodytą vertinimą nustatoma, kad visose srityse, kuriose NPĮ vykdė skatinamojo finansavimo veiklą, finansavimas rinkos sąlygomis pakankamas ir (ar) optimalus;<text:s/></text:span></text:p>
      <text:p text:style-name="P154"><text:span text:style-name="T155">2</text:span><text:span text:style-name="T156">) NPĮ nevykdo skatinamojo finansavimo veiklos;</text:span></text:p>
      <text:p text:style-name="P157"><text:span text:style-name="T158">3</text:span><text:span text:style-name="T159">)</text:span><text:span text:style-name="T160"><text:s/>priežiūros institucija NPĮ išbraukia iš NPĮ sąrašo šio įstatymo 9 straipsnyje nustatyta tvarka;</text:span></text:p>
      <text:p text:style-name="P161"><text:span text:style-name="T162">4</text:span><text:span text:style-name="T163">) yra priimtas sprendimas reorganizuoti ar likviduoti NPĮ;</text:span></text:p>
      <text:p text:style-name="P164"><text:span text:style-name="T165">5</text:span><text:span text:style-name="T166">) NPĮ neatitinka šio įstatymo 3 straipsnio ir V skyriaus reikalavimų;</text:span></text:p>
      <text:p text:style-name="P167"><text:span text:style-name="T168">6</text:span><text:span text:style-name="T169">) NPĮ Vyriausyb</text:span><text:span text:style-name="T170">ės įgaliotai institucijai pateikia prašymą panaikinti pavedimą vykdyti NPĮ veiklą.</text:span></text:p>
      <text:p text:style-name="P171"><text:span text:style-name="T172">5</text:span><text:span text:style-name="T173">.<text:s/></text:span><text:span text:style-name="T174">Vyriausybės įgaliota institucija<text:s/></text:span><text:span text:style-name="T175">apie Vyriausybės sprendimą panaikinti pavedimą vykdyti NPĮ veiklą ne vėliau kaip per 3 darbo dienas nuo sprendimo priėmimo praneša<text:s/></text:span><text:span text:style-name="T176">priežiūros institucijai, o ši šio įstatymo 9 straipsnio 1 dalyje nustatytais pagrindais išbraukia NPĮ iš NPĮ sąrašo.<text:s/></text:span></text:p>
      <text:p text:style-name="P177"><text:span text:style-name="T178">6</text:span><text:span text:style-name="T179">. Panaikinus pavedimą vykdyti NPĮ veiklą, esamų sutartinių ar kitų įsipareigojimų, susijusių su skatinamojo finansavimo veikla, vykdy</text:span><text:span text:style-name="T180">mas perleidžiamas kitai šio įstatymo reikalavimus atitinkančiai NPĮ.<text:s/></text:span></text:p>
      <text:p text:style-name="P181"/>
      <text:p text:style-name="P182"><text:span text:style-name="T183">III</text:span><text:span text:style-name="T184"><text:s/>SKYRIUS</text:span></text:p>
      <text:p text:style-name="P185"><text:span text:style-name="T186">NPĮ</text:span><text:span text:style-name="T187"><text:s/></text:span><text:span text:style-name="T188">TIKSLAI</text:span><text:span text:style-name="T189">,<text:s/></text:span><text:span text:style-name="T190">UŽDAVINIAI,</text:span><text:span text:style-name="T191"><text:s/></text:span><text:span text:style-name="T192">FUNKCIJOS<text:s/></text:span></text:p>
      <text:p text:style-name="P193"/>
      <text:p text:style-name="P194"><text:span text:style-name="T195">5</text:span><text:span text:style-name="T196"><text:s/>straipsnis.<text:s/></text:span><text:span text:style-name="T197">NPĮ tikslai ir uždaviniai</text:span></text:p>
      <text:p text:style-name="P198"><text:span text:style-name="T199">1</text:span><text:span text:style-name="T200">. NPĮ tikslai yra vykdyti skatinamojo finansavimo<text:s/></text:span><text:span text:style-name="T201">veiklą Vyriausybės nustatytose srityse,<text:s/></text:span><text:span text:style-name="T202">siekti užtikrinti finansiškai gyvybingas ir efektyvias investicijas ir prisidėti prie valstybės ekonominės, socialinės ir regionų plėtros</text:span><text:span text:style-name="T203">.</text:span></text:p>
      <text:p text:style-name="P204"><text:span text:style-name="T205">2</text:span><text:span text:style-name="T206">. NPĮ uždaviniai:</text:span></text:p>
      <text:p text:style-name="P207"><text:span text:style-name="T208">1</text:span><text:span text:style-name="T209">) efektyviai investuoti į finansiškai gyvybingus<text:s/></text:span><text:span text:style-name="T210">projektus;</text:span></text:p>
      <text:p text:style-name="P211"><text:span text:style-name="T212">2</text:span><text:span text:style-name="T213">) skatinti ilgalaikį finansiškai gyvybingų projektų finansavimą iš įvairių finansavimo šaltinių;</text:span></text:p>
      <text:p text:style-name="P214"><text:span text:style-name="T215">3</text:span><text:span text:style-name="T216">) prisidėti prie patikimos investicinės aplinkos kūrimo;</text:span></text:p>
      <text:p text:style-name="P217"><text:span text:style-name="T218">4</text:span><text:span text:style-name="T219">) skatinti valstybės ekonominę, socialinę ir regionų plėtrą.</text:span></text:p>
      <text:p text:style-name="P220"/>
      <text:p text:style-name="P221"><text:span text:style-name="T222">6</text:span><text:span text:style-name="T223"><text:s/>stra</text:span><text:span text:style-name="T224">ipsnis.<text:s/></text:span><text:span text:style-name="T225">NPĮ funkcijos</text:span></text:p>
      <text:p text:style-name="P226"><text:span text:style-name="T227">1</text:span><text:span text:style-name="T228">. NPĮ atlieka šias funkcijas:</text:span></text:p>
      <text:p text:style-name="P229"><text:span text:style-name="T230">1</text:span><text:span text:style-name="T231">) įgyvendina skatinamąsias finansines priemones (garantijas, kurios prilyginamos valstybės garantijai, teikia tik tuo atveju, jeigu NPĮ yra valstybės garantuojama garantijų institucija, kuri supra</text:span><text:span text:style-name="T232">ntama taip, kaip ji apibrėžta Lietuvos Respublikos valstybės skolos įstatyme) ir (ar) dalyvauja jas įgyvendinant veikdama kaip fondų fondo valdytoja</text:span><text:span text:style-name="T233">. Kai kartu su skatinamąja finansine priemone teikiama dotacija ir (ar) subsidija, ji negali būti didesnė ne</text:span><text:span text:style-name="T234">gu pusė skatinamajai finansinei priemonei skirtų lėšų sumos</text:span><text:span text:style-name="T235">;</text:span></text:p>
      <text:p text:style-name="P236"><text:span text:style-name="T237">2</text:span><text:span text:style-name="T238">) teikia dotacijas ir (ar) subsidijas, kuriomis prisidedama prie NPĮ įgyvendinamų skatinamųjų finansinių priemonių;<text:s/></text:span></text:p>
      <text:p text:style-name="P239"><text:span text:style-name="T240">3</text:span><text:span text:style-name="T241">) dalyvauja investavimo platformose, kurios suprantamos taip, kaip j</text:span><text:span text:style-name="T242">os apibrėžtos 2015 m. birželio 25 d. Europos Parlamento ir Tarybos reglamento<text:s/></text:span><text:span text:style-name="T243">(ES) Nr. 2015/1017<text:s/></text:span><text:span text:style-name="T244">dėl Europos strateginių investicijų fondo, Europos investavimo konsultacijų centro ir Europos investicinių projektų portalo, kuriuo iš dalies keičiamos<text:s/></text:span><text:span text:style-name="T245">reglamentų (ES) Nr. 1291/2013 ir (ES) Nr. 1316/2013<text:s/></text:span><text:span text:style-name="T246">nuostatos dėl Europos strateginių investicijų fondo (su visais pakeitimais), 2 straipsnio 4 punkte, ir (ar) jas kuria;</text:span></text:p>
      <text:p text:style-name="P247"><text:span text:style-name="T248">4</text:span><text:span text:style-name="T249">) pritraukia privačių lėšų finansiškai gyvybingiems projektams bei regionų ir (a</text:span><text:span text:style-name="T250">r) vietos plėtrai;<text:s/></text:span></text:p>
      <text:p text:style-name="P251"><text:span text:style-name="T252">5</text:span><text:span text:style-name="T253">) užtikrina finansiškai gyvybingų projektų srautą;</text:span></text:p>
      <text:p text:style-name="P254"><text:span text:style-name="T255">6</text:span><text:span text:style-name="T256">) dalyvauja rengiant skatinamųjų finansinių priemonių investavimo strategijas ir vykdant investicijų rezultatyvumo bei poveikio stebėseną;</text:span></text:p>
      <text:p text:style-name="P257"><text:span text:style-name="T258">7</text:span><text:span text:style-name="T259">) teikia pasiūlymus ir eksperti</text:span><text:span text:style-name="T260">nę (techninę ir metodinę) pagalbą valstybės ir savivaldybių institucijoms ir įstaigoms dėl būtinų sprendimų siekiant pagerinti investicinę aplinką ir finansavimo prieinamumą projektus įgyvendinantiems subjektams;</text:span></text:p>
      <text:p text:style-name="P261"><text:span text:style-name="T262">8</text:span><text:span text:style-name="T263">) kitas funkcijas, kurios reikalingos<text:s/></text:span><text:span text:style-name="T264">šio įstatymo 5 straipsnyje nurodytiems NPĮ tikslams pasiekti.</text:span></text:p>
      <text:p text:style-name="P265"><text:span text:style-name="T266">2</text:span><text:span text:style-name="T267">.<text:s/></text:span><text:span text:style-name="T268">NPĮ,<text:s/></text:span><text:span text:style-name="T269">siekdama valdyti riziką,<text:s/></text:span><text:span text:style-name="T270">skatinamajai finansinei priemonei įgyvendinti gali steigti NPĮ patronuojamąją (dukterinę) įmonę, kuri suprantama taip , kaip nurodyta Lietuvos Respublikos<text:s/></text:span><text:span text:style-name="T271">akcinių bendrovių įstatymo 5 straipsnyje, kai tai numatyta skatinamosios finansinės priemonės investavimo strategijoje.<text:s/></text:span><text:span text:style-name="T272">NPĮ gali būti ir kitų juridinių asmenų steigėja ir (ar) dalyvė ir (ar) veiklai vykdyti pasitelkti finansų tarpininkus.<text:s/></text:span></text:p>
      <text:p text:style-name="P273"><text:span text:style-name="T274">3</text:span><text:span text:style-name="T275">. NPĮ, siek</text:span><text:span text:style-name="T276">dama užtikrinti tinkamą skatinamųjų finansinių priemonių, dotacijų ir (ar) subsidijų, kuriomis prisidedama prie NPĮ įgyvendinamų skatinamųjų finansinių priemonių, įgyvendinimą, turi teisę gauti iš valstybės registrų ir informacinių sistemų duomenis bei inf</text:span><text:span text:style-name="T277">ormaciją, kurie reikalingi nurodytų priemonių pareiškėjų, jų atstovų ir dalyvių (toliau – pareiškėjai) tapatybei nustatyti, pareiškėjų finansinei padėčiai ir kreditingumui įvertinti, pareiškėjų atitikčiai nurodytų priemonių įgyvendinimą reglamentuojančiuos</text:span><text:span text:style-name="T278">e teisės aktuose<text:s/></text:span><text:soft-page-break/><text:span text:style-name="T279">nustatytiems pareiškėjų tinkamumo reikalavimams įvertinti, pareiškėjų NPĮ pateiktų duomenų teisingumui patikrinti.<text:s/></text:span></text:p>
      <text:p text:style-name="P280"><text:span text:style-name="T281">4</text:span><text:span text:style-name="T282">. N</text:span><text:span text:style-name="T283">PĮ gali turėti sąskaitų Lietuvos banke.</text:span><text:s/></text:p>
      <text:p text:style-name="P284">Straipsnio pakeitimai:</text:p>
      <text:p text:style-name="P285"><text:span text:style-name="T286">Nr.<text:s/></text:span><text:a xlink:href="https://www.e-tar.lt/portal/legalAct.html?documentId=d978e7c020e211eca51399bc661f78e7" office:target-frame-name="_top" xlink:show="replace"><text:span text:style-name="T287">XIV-538</text:span></text:a><text:span text:style-name="T288">, 2021-09-23, paskelbta TAR 2021-09-29, i. k. 2021-20297</text:span></text:p>
      <text:p text:style-name="Normal"/>
      <text:p text:style-name="P289"><text:span text:style-name="T290">7</text:span><text:span text:style-name="T291"><text:s/>straipsnis</text:span><text:span text:style-name="T292">.<text:s/></text:span><text:span text:style-name="T293">NPĮ skatinamojo finansavimo poreikio vertinimas</text:span></text:p>
      <text:p text:style-name="P294"><text:span text:style-name="T295">1</text:span><text:span text:style-name="T296">.<text:s/></text:span><text:span text:style-name="T297">NPĮ veikla turi būti pagrįsta<text:s/></text:span><text:span text:style-name="T298">vertinimu</text:span><text:span text:style-name="T299">, kuriuo nustatomas finansavimo rinkos sąlygomis nepakankamumas ir (ar) neoptimalumas, apskaičiuojamas investicijų poreikis. Vertinimas atliekamas Vyriausybės nustatyta tvarka ir atvejais.<text:s/></text:span></text:p>
      <text:p text:style-name="P300"><text:span text:style-name="T301">2</text:span><text:span text:style-name="T302">. Atsižvelgdama į šio<text:s/></text:span><text:span text:style-name="T303">straipsnio 1 dalyje nurodyto vertinimo rezultatus, NPĮ srityse, kuriose finansavimas rinkos sąlygomis pakankamas ir (ar) optimalus, veiklą toliau vykdo tik tiek, kiek tai yra būtina pradėtai veiklai užbaigti.</text:span></text:p>
      <text:p text:style-name="P304"/>
      <text:p text:style-name="P305"><text:span text:style-name="T306">IV</text:span><text:span text:style-name="T307"><text:s/>SKYRIUS</text:span></text:p>
      <text:p text:style-name="P308"><text:span text:style-name="T309">NPĮ VEIKLOS REIKALAVIMAI</text:span></text:p>
      <text:p text:style-name="P310"/>
      <text:p text:style-name="P311"><text:span text:style-name="T312">8</text:span><text:span text:style-name="T313"><text:s/>straipsnis.<text:s/></text:span><text:span text:style-name="T314">NPĮ sąrašas</text:span></text:p>
      <text:p text:style-name="P315"><text:span text:style-name="T316">1</text:span><text:span text:style-name="T317">. NPĮ gali būti įrašyta į NPĮ sąrašą tik tada, kai ji priežiūros institucijai pateikia priežiūros institucijos nustatytus reikalavimus atitinkančius dokumentus ir informaciją:</text:span></text:p>
      <text:p text:style-name="P318"><text:span text:style-name="T319">1</text:span><text:span text:style-name="T320">) prašymą įrašyti ją į NPĮ sąrašą, kuriame<text:s/></text:span><text:span text:style-name="T321">nurodoma Vyriausybės nutarimo, kuriuo jai pavesta vykdyti NPĮ veiklą, data ir numeris;</text:span></text:p>
      <text:p text:style-name="P322"><text:span text:style-name="T323">2</text:span><text:span text:style-name="T324">) priežiūros institucijos nustatytus dokumentus ir informaciją, kuriais patvirtinama, kad NPĮ vadovai atitinka šio įstatymo 10 straipsnyje nustatytus reikalavimus,<text:s/></text:span><text:span text:style-name="T325">o vidaus kontrolė užtikrinama vadovaujantis šio įstatymo 11 straipsnyje nustatytais reikalavimais.</text:span></text:p>
      <text:p text:style-name="P326"><text:span text:style-name="T327">2</text:span><text:span text:style-name="T328">. Prašymas įrašyti<text:s/></text:span><text:span text:style-name="T329">NPĮ į NPĮ sąrašą</text:span><text:span text:style-name="T330"><text:s/>nagrinėjamas ir sprendimas priimamas vadovaujantis Lietuvos Respublikos Lietuvos banko įstatymu.<text:s/></text:span><text:span text:style-name="T331">NPĮ<text:s/></text:span><text:span text:style-name="T332">įrašoma į NPĮ</text:span><text:span text:style-name="T333"><text:s/>sąrašą ne vėliau kaip per 3 darbo dienas nuo priežiūros institucijos sprendimo priėmimo dienos.</text:span></text:p>
      <text:p text:style-name="P334"><text:span text:style-name="T335">3</text:span><text:span text:style-name="T336">. Priežiūros institucija atsisako įrašyti NPĮ į NPĮ sąrašą, jeigu</text:span><text:span text:style-name="T337"><text:s/>ji</text:span><text:span text:style-name="T338">:<text:s/></text:span></text:p>
      <text:p text:style-name="P339"><text:span text:style-name="T340">1</text:span><text:span text:style-name="T341">) neatitinka šio įstatymo 10 ir 11 straipsniuose nustatytų reikalavimų;</text:span></text:p>
      <text:p text:style-name="P342"><text:span text:style-name="T343">2</text:span><text:span text:style-name="T344">) p</text:span><text:span text:style-name="T345">riežiūros institucijai paprašius pateikti trūkstamus ar patikslintus dokumentus ir informaciją, reikalingus sprendimui priimti, per nurodytą terminą nepateikia šio straipsnio 1 dalyje nurodytų dokumentų ir informacijos.<text:s/></text:span></text:p>
      <text:p text:style-name="P346"><text:span text:style-name="T347">4</text:span><text:span text:style-name="T348">. NPĮ ne vėliau kaip per 10<text:s/></text:span><text:span text:style-name="T349">darbo dienų privalo informuoti priežiūros instituciją apie dokumentų ir informacijos, pateiktų pagal šio straipsnio 1 dalį, pasikeitimus, kai tik šie pasikeitimai paaiškėja.<text:s/></text:span><text:span text:style-name="T350">Priežiūros institucija neprivalo būti informuota apie Vyriausybės<text:s/></text:span><text:soft-page-break/><text:span text:style-name="T351">nutarimo, kuriuo</text:span><text:span text:style-name="T352"><text:s/>į NPĮ sąrašą įrašomai įstaigai pavesta vykdyti NPĮ veiklą, pakeitimus, išskyrus atvejus, kai pagal šio įstatymo 4 straipsnio 5 dalies nuostatas pateikiama informacija apie pavedimo vykdyti NPĮ veiklą panaikinimą.</text:span></text:p>
      <text:p text:style-name="P353"><text:span text:style-name="T354">5</text:span><text:span text:style-name="T355">. NPĮ sąrašą priežiūros institucija s</text:span><text:span text:style-name="T356">kelbia savo interneto svetainėje.</text:span></text:p>
      <text:p text:style-name="P357"/>
      <text:p text:style-name="P358"><text:span text:style-name="T359">9</text:span><text:span text:style-name="T360"><text:s/>straipsnis.<text:s/></text:span><text:span text:style-name="T361">Išbraukimas iš NPĮ sąrašo</text:span></text:p>
      <text:p text:style-name="P362"><text:span text:style-name="T363">1</text:span><text:span text:style-name="T364">. NPĮ išbraukiama iš NPĮ sąrašo, kai:</text:span></text:p>
      <text:p text:style-name="P365"><text:span text:style-name="T366">1</text:span><text:span text:style-name="T367">) šio įstatymo 4 straipsnio 4 dalyje nustatytais pagrindais panaikinamas pavedimas vykdyti NPĮ veiklą;</text:span></text:p>
      <text:p text:style-name="P368"><text:span text:style-name="T369">2</text:span><text:span text:style-name="T370">) yra priimtas<text:s/></text:span><text:span text:style-name="T371">priežiūros institucijos sprendimas NPĮ taikyti šio įstatymo 18 straipsnio 1 dalies 4 punkte nustatytą poveikio priemonę.</text:span></text:p>
      <text:p text:style-name="P372"><text:span text:style-name="T373">2</text:span><text:span text:style-name="T374">. NPĮ, priežiūros institucijos sprendimu išbraukta iš NPĮ sąrašo šio straipsnio 1 dalies 1 punkte nurodytu atveju, gali būti vėl</text:span><text:span text:style-name="T375"><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376"><text:s/>iš šio sąrašo įsigaliojimo dienos.</text:span></text:p>
      <text:p text:style-name="P377"><text:span text:style-name="T378">3</text:span><text:span text:style-name="T379">. Priežiūros institucijos sprendimas<text:s/></text:span><text:span text:style-name="T380">NPĮ<text:s/></text:span><text:span text:style-name="T381">išbraukti iš NPĮ sąrašo per 3 darbo dienas nuo jo priėmimo dienos paštu ar elektroninių ryšių priemonėmis išsiunčiamas arba įteikiamas pasirašytinai<text:s/></text:span><text:span text:style-name="T382">NPĮ</text:span><text:span text:style-name="T383">.<text:s/></text:span></text:p>
      <text:p text:style-name="P384"><text:span text:style-name="T385">4</text:span><text:span text:style-name="T386">. Priežiūros i</text:span><text:span text:style-name="T387">nstitucija apie priimtą sprendimą<text:s/></text:span><text:span text:style-name="T388">NPĮ<text:s/></text:span><text:span text:style-name="T389">išbraukti iš NPĮ sąrašo nedelsdama, tačiau ne vėliau kaip per 3 darbo dienas nuo jo priėmimo, praneša Vyriausybei. Jeigu sprendimas išbraukti NPĮ iš NPĮ sąrašo priimamas šio straipsnio 1 dalies 2 punkte nurodytu atveju</text:span><text:span text:style-name="T390">, Vyriausybė šio įstatymo 4 straipsnyje nustatyta tvarka panaikina pavedimą vykdyti NPĮ veiklą.</text:span></text:p>
      <text:p text:style-name="P391"/>
      <text:p text:style-name="P392"><text:span text:style-name="T393">10</text:span><text:span text:style-name="T394"><text:s/>straipsnis.<text:s/></text:span><text:span text:style-name="T395">Reikalavimai<text:s/></text:span><text:span text:style-name="T396">NPĮ</text:span><text:span text:style-name="T397"><text:s/></text:span><text:span text:style-name="T398">vadovams</text:span></text:p>
      <text:p text:style-name="P399"><text:span text:style-name="T400">NPĮ<text:s/></text:span><text:span text:style-name="T401">vadovai turi atitikti Lietuvos Respublikos sutelktinio finansavimo įstatymo 8 straipsnio 1 dalyje nustatyt</text:span><text:span text:style-name="T402">us reikalavimus ir jų tinkamumo vertinimui<text:s/></text:span><text:span text:style-name="T403">mutatis mutandis</text:span><text:span text:style-name="T404"><text:s/>taikomos Lietuvos Respublikos sutelktinio finansavimo įstatymo 8 straipsnio 4, 5 ir 6 dalių nuostatos.</text:span></text:p>
      <text:p text:style-name="P405"/>
      <text:p text:style-name="P406"><text:span text:style-name="T407">11</text:span><text:span text:style-name="T408"><text:s/>straipsnis.<text:s/></text:span><text:span text:style-name="T409">NPĮ</text:span><text:span text:style-name="T410"><text:s/>veiklos vidaus kontrolė</text:span></text:p>
      <text:p text:style-name="P411"><text:span text:style-name="T412">NPĮ veiklos vidaus kontrolė užtikrinama v</text:span><text:span text:style-name="T413">adovaujantis Lietuvos Respublikos finansų įstaigų įstatyme ir priežiūros institucijos teisės aktuose nustatyta tvarka.</text:span></text:p>
      <text:p text:style-name="P414"/>
      <text:p text:style-name="P415"><text:span text:style-name="T416">11</text:span><text:span text:style-name="T417">1</text:span><text:span text:style-name="T418"><text:s/>straipsnis.<text:s/></text:span><text:span text:style-name="T419">NPĮ</text:span><text:span text:style-name="T420"><text:s/>dalyvavimas komanditinių ūkinių bendrijų veikloje</text:span></text:p>
      <text:p text:style-name="P421"><text:span text:style-name="T422">1</text:span><text:span text:style-name="T423">. NPĮ gali veikti kaip komanditinės ūkinės bendrijos<text:s/></text:span><text:span text:style-name="T424">tikroji narė.</text:span></text:p>
      <text:p text:style-name="P425"><text:span text:style-name="T426">2</text:span><text:span text:style-name="T427">. Tais atvejais, kai Lietuvos bankas yra šio straipsnio 1 dalyje nurodytos komanditinės ūkinės bendrijos narys komanditorius arba Lietuvos bankui suteikiamos teisės veikti narių komanditorių pavedimu komanditinės ūkinės bendrijos pataria</text:span><text:span text:style-name="T428">majame komitete,<text:s/></text:span><text:span text:style-name="T429">šio įstatymo 8, 10 ir 11 straipsniuose nustatyti<text:s/></text:span><text:span text:style-name="T430">priežiūros reikalavimai netaikomi, o NPĮ, veikiančios kaip komanditinės ūkinės bendrijos tikroji narė, veiklos kontrolė vykdoma įgyvendinant komanditinės ūkinės bendrijos veiklos ir dalyvių<text:s/></text:span><text:span text:style-name="T431">sutartyse nustatytas finansines priemones ir Lietuvos bankui suteikiant teisę atstovauti komanditorių interesams patariamajame komitete, kurio pagrindinės funkcijos yra vertinti, kaip užtikrinama komanditinės ūkinės bendrijos tikrojo nario veiklos vidaus k</text:span><text:span text:style-name="T432">ontrolė, nustatyti komanditinės ūkinės bendrijos tikrojo nario organų narių interesų valdymo principus, teikti siūlymus dėl komanditinės ūkinės bendrijos tikrojo nario valdybos narių ir vadovo skyrimo ir atšaukimo.</text:span><text:s/></text:p>
      <text:p text:style-name="P433">Straipsnio dalies pakeitimai:</text:p>
      <text:p text:style-name="P434"><text:span text:style-name="T435">Nr.<text:s/></text:span><text:a xlink:href="https://www.e-tar.lt/portal/legalAct.html?documentId=d978e7c020e211eca51399bc661f78e7" office:target-frame-name="_top" xlink:show="replace"><text:span text:style-name="T436">XIV-538</text:span></text:a><text:span text:style-name="T437">, 2021-09-23, paskelbta TAR 2021-09-29, i. k. 2021-20297</text:span></text:p>
      <text:p text:style-name="Normal"/>
      <text:p text:style-name="P438"><text:span text:style-name="T439">3</text:span><text:span text:style-name="T440">. Patariamajame komitete turi būti ne mažiau kaip trys nariai, kuriuos deleguoja nariai komand</text:span><text:span text:style-name="T441">itoriai komanditinės ūkinės bendrijos veiklos ir dalyvių sutartyse nustatyta tvarka. Patariamojo komiteto sudėtį tvirtina ir atšaukia narių komanditorių susirinkimas. Patariamojo komiteto pirmininku skiriamas patariamojo komiteto narys – Lietuvos banko ats</text:span><text:span text:style-name="T442">tovas. Patariamasis komitetas pasitvirtina darbo reglamentą.</text:span></text:p>
      <text:p text:style-name="P443">Papildyta straipsniu:</text:p>
      <text:p text:style-name="P444"><text:span text:style-name="T445">Nr.<text:s/></text:span><text:a xlink:href="https://www.e-tar.lt/portal/legalAct.html?documentId=64043cb0b1f311eab9d9cd0c85e0b745" office:target-frame-name="_top" xlink:show="replace"><text:span text:style-name="T446">XIII-3033</text:span></text:a><text:span text:style-name="T447">, 2020-06-09, paskelbta TAR 2020-06-19, i. k. 2020-13471</text:span></text:p>
      <text:p text:style-name="Normal"/>
      <text:p text:style-name="P448"><text:span text:style-name="T449">v</text:span><text:span text:style-name="T450"><text:s/>SKYRIUS</text:span></text:p>
      <text:p text:style-name="P451"><text:span text:style-name="T452">NPĮ</text:span><text:span text:style-name="T453"><text:s/></text:span><text:span text:style-name="T454">VEIKLOS ORGANIZAVIMAS IR VALDYMAS</text:span></text:p>
      <text:p text:style-name="P455"/>
      <text:p text:style-name="P456"><text:span text:style-name="T457">12</text:span><text:span text:style-name="T458"><text:s/>straipsnis.<text:s/></text:span><text:span text:style-name="T459">NPĮ<text:s/></text:span><text:span text:style-name="T460">organai</text:span></text:p>
      <text:p text:style-name="P461"><text:span text:style-name="T462">1</text:span><text:span text:style-name="T463">.<text:s/></text:span><text:span text:style-name="T464">NPĮ<text:s/></text:span><text:span text:style-name="T465">turi būti šie organai: visuotinis akcininkų susirinkimas, stebėtojų taryba, valdyba ir vienasmenis valdymo organas – NPĮ vadovas.</text:span></text:p>
      <text:p text:style-name="P466"><text:span text:style-name="T467">2</text:span><text:span text:style-name="T468">.<text:s/></text:span><text:span text:style-name="T469">NPĮ valdymo<text:s/></text:span><text:span text:style-name="T470">organų sudarymo ir darbo tvarką, kompetenciją ir funkcijas, atsakomybę nustato šis įstatymas,<text:s/></text:span><text:span text:style-name="T471">NPĮ<text:s/></text:span><text:span text:style-name="T472">įstatai, taip pat Lietuvos Respublikos civilinis kodeksas,<text:s/></text:span><text:span text:style-name="T473">Lietuvos Respublikos<text:s/></text:span><text:span text:style-name="T474">finansų įstaigų įstatymas ir Lietuvos Respublikos akcinių bendrovių įstatymas.</text:span></text:p>
      <text:p text:style-name="P475"><text:span text:style-name="T476">3</text:span><text:span text:style-name="T477">. Stebėtojų tarybos nariai turi būti nesusiję darbo ar jų esmę atitinkančiais santykiais su<text:s/></text:span><text:span text:style-name="T478">NPĮ</text:span><text:span text:style-name="T479">.</text:span></text:p>
      <text:p text:style-name="P480"><text:span text:style-name="T481">4</text:span><text:span text:style-name="T482">.<text:s/></text:span><text:span text:style-name="T483">NPĮ<text:s/></text:span><text:span text:style-name="T484">stebėtojų taryba užtikrina, kad<text:s/></text:span><text:span text:style-name="T485">NPĮ<text:s/></text:span><text:span text:style-name="T486">vidaus kontrolės sistema atitiktų šio įstatymo 11 straipsnyje nustatytus reikalavimus.</text:span></text:p>
      <text:p text:style-name="P487"/>
      <text:p text:style-name="P488"><text:span text:style-name="T489">13</text:span><text:span text:style-name="T490"><text:s/>straipsni</text:span><text:span text:style-name="T491">s.<text:s/></text:span><text:span text:style-name="T492">Finansavimo šaltiniai</text:span></text:p>
      <text:p text:style-name="P493"><text:span text:style-name="T494">1</text:span><text:span text:style-name="T495">. Šio įstatymo<text:s/></text:span><text:span text:style-name="T496">6<text:s/></text:span><text:span text:style-name="T497">straipsnyje nurodytų<text:s/></text:span><text:span text:style-name="T498">NPĮ<text:s/></text:span><text:span text:style-name="T499">funkcijų įgyvendinimas gali būti finansuojamas<text:s/></text:span><text:span text:style-name="T500">iš valstybės ir savivaldybių biudžetų, Europos Sąjungos, tarptautinių finansų institucijų ir (ar) kitų lėšų</text:span><text:span text:style-name="T501">.</text:span></text:p>
      <text:p text:style-name="P502"><text:span text:style-name="T503">2</text:span><text:span text:style-name="T504">. NPĮ, atsižvelgdama į<text:s/></text:span><text:span text:style-name="T505">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06"/>
      <text:p text:style-name="P507"><text:span text:style-name="T508">14</text:span><text:span text:style-name="T509"><text:s/>straipsnis.<text:s/></text:span><text:span text:style-name="T510">NPĮ</text:span><text:span text:style-name="T511"><text:s/>minimalus nuosavas kapitalas<text:s/></text:span></text:p>
      <text:p text:style-name="P512"><text:span text:style-name="T513">1</text:span><text:span text:style-name="T514">. NPĮ minimalus nuosavas kapitalas turi būti ne mažesnis negu 1 000 000 eurų.</text:span></text:p>
      <text:p text:style-name="P515"><text:span text:style-name="T516">2</text:span><text:span text:style-name="T517">. Jeigu NPĮ nuosavas kapitalas yra mažesnis, negu nurodyta šio straipsnio 1 dalyje, Lietuvos Respublikos akcinių bendrovių įstatymo 23 st</text:span><text:span text:style-name="T518">raipsnio 1 dalyje nurodyti subjektai privalo nedelsdami sušaukti neeilinį NPĮ visuotinį akcininkų susirinkimą. NPĮ visuotinis akcininkų susirinkimas privalo priimti sprendimus, kurie leistų per 6 mėnesius nuo to laiko, kai buvo pastebėta, kad nesilaikoma m</text:span><text:span text:style-name="T519">inimalaus nuosavo kapitalo reikalavimo, atkurti NPĮ nuosavą kapitalą iki šio straipsnio 1 dalyje nurodyto mažiausio dydžio.</text:span></text:p>
      <text:p text:style-name="P520"/>
      <text:p text:style-name="P521"><text:span text:style-name="T522">15</text:span><text:span text:style-name="T523"><text:s/>straipsnis.<text:s/></text:span><text:span text:style-name="T524">Specialusis kapitalo rezervas ir pelnas</text:span></text:p>
      <text:p text:style-name="P525"><text:span text:style-name="T526">1</text:span><text:span text:style-name="T527">. Be<text:s/></text:span><text:span text:style-name="T528">Lietuvos Respublikos<text:s/></text:span><text:span text:style-name="T529">akcinių bendrovių įstatyme ir<text:s/></text:span><text:span text:style-name="T530">Lietuvos<text:s/></text:span><text:span text:style-name="T531">Respublikos<text:s/></text:span><text:span text:style-name="T532">finansų įstaigų įstatyme numatytų rezervų,<text:s/></text:span><text:span text:style-name="T533">NPĮ</text:span><text:span text:style-name="T534"><text:s/>turi suformuoti specialųjį kapitalo rezervą,<text:s/></text:span><text:span text:style-name="T535">kuris kaupiamas šio straipsnio 2 dalyje nustatyta tvarka</text:span><text:span text:style-name="T536"><text:s/>ir<text:s/></text:span><text:span text:style-name="T537">kurio dydis privalo būti ne mažesnis kaip 5 procentai<text:s/></text:span><text:span text:style-name="T538">NPĮ</text:span><text:span text:style-name="T539"><text:s/>įstatinio kapitalo dydžio.</text:span></text:p>
      <text:p text:style-name="P540"><text:span text:style-name="T541">2</text:span><text:span text:style-name="T542">. Specialusis kapitalo rezervas formuojamas kaupimo principu, kiekvienais metais tokiam rezervui formuoti skiriant ne mažiau kaip 10 procentų tų metų paskirstytojo pelno, iki bus pasiektas nustatytas rezervo lygis. Specialusis kapitalo rezervas NPĮ visuoti</text:span><text:span text:style-name="T543">nio akcininkų susirinkimo sprendimu gali būti naudojamas<text:s/></text:span><text:span text:style-name="T544">NPĮ<text:s/></text:span><text:span text:style-name="T545">nuostoliams dengti.</text:span></text:p>
      <text:p text:style-name="P546"><text:span text:style-name="T547">3</text:span><text:span text:style-name="T548">.<text:s/></text:span><text:span text:style-name="T549">NPĮ<text:s/></text:span><text:span text:style-name="T550">pelnas naudojamas šiame įstatyme,<text:s/></text:span><text:span text:style-name="T551">Lietuvos Respublikos a</text:span><text:span text:style-name="T552">kcinių bendrovių įstatyme,<text:s/></text:span><text:span text:style-name="T553">Lietuvos Respublikos<text:s/></text:span><text:span text:style-name="T554">finansų įstaigų įstatyme ir<text:s/></text:span><text:span text:style-name="T555">NPĮ<text:s/></text:span><text:span text:style-name="T556">įstatuose numatytiems rezerv</text:span><text:span text:style-name="T557">ams sukaupti ir (ar) didinti,<text:s/></text:span><text:span text:style-name="T558">NPĮ<text:s/></text:span><text:span text:style-name="T559">veiklai užtikrinti, dividendams Lietuvos Respublikos akcinių bendrovių įstatyme nustatyta tvarka išmokėti.</text:span></text:p>
      <text:p text:style-name="P560"/>
      <text:p text:style-name="P561"><text:span text:style-name="T562">VI</text:span><text:span text:style-name="T563"><text:s/>SKYRIUS</text:span></text:p>
      <text:p text:style-name="P564"><text:span text:style-name="T565">NPĮ PRIEŽIŪRA IR ATSAKOMYBĖ UŽ REIKALAVIMŲ PAŽEIDIMUS</text:span></text:p>
      <text:p text:style-name="P566"/>
      <text:p text:style-name="P567"><text:span text:style-name="T568">16</text:span><text:span text:style-name="T569"><text:s/>straipsnis.<text:s/></text:span><text:span text:style-name="T570">NPĮ priežiūra</text:span></text:p>
      <text:p text:style-name="P571"><text:span text:style-name="T572">1</text:span><text:span text:style-name="T573">.<text:s/></text:span><text:span text:style-name="T574">Priežiūros institucija:</text:span></text:p>
      <text:p text:style-name="P575"><text:span text:style-name="T576">1</text:span><text:span text:style-name="T577">) prižiūri, kaip NPĮ, įrašytos į NPĮ sąrašą, laikosi šio įstatymo 8 straipsnio 4 dalyje, 10 ir 11 straipsniuose nustatytų reikalavimų;</text:span></text:p>
      <text:p text:style-name="P578"><text:span text:style-name="T579">2</text:span><text:span text:style-name="T580">) duoda NPĮ privalomus nurodymus Lietuvos Respublikos Lietuvos banko įstatyme nustatyta t</text:span><text:span text:style-name="T581">varka per nustatytą terminą pašalinti teisės aktų pažeidimus arba veiklos trūkumus.</text:span></text:p>
      <text:p text:style-name="P582"><text:span text:style-name="T583">2</text:span><text:span text:style-name="T584">.<text:s/></text:span><text:span text:style-name="T585">NPĮ<text:s/></text:span><text:span text:style-name="T586">priežiūra atliekama vadovaujantis šiuo įstatymu, Lietuvos Respublikos Lietuvos banko įstatymu, kitais finansų rinką ir jos veiklos priežiūrą reglamentuojančiai</text:span><text:span text:style-name="T587">s teisės aktais.</text:span></text:p>
      <text:p text:style-name="P588"/>
      <text:p text:style-name="P589"><text:span text:style-name="T590">17</text:span><text:span text:style-name="T591"><text:s/>straipsnis.<text:s/></text:span><text:span text:style-name="T592">Priežiūros institucijos teisė į informaciją ir priežiūros tikslu gautos informacijos apsauga</text:span></text:p>
      <text:p text:style-name="P593"><text:span text:style-name="T594">1</text:span><text:span text:style-name="T595">.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96">ijoms atlikti ir uždaviniams įgyvendinti.<text:s/></text:span></text:p>
      <text:p text:style-name="P597"><text:span text:style-name="T598">2</text:span><text:span text:style-name="T599">. Informacijos, kurią priežiūros institucija gauna priežiūros tikslu, apsaugai taikomas Lietuvos Respublikos Lietuvos banko įstatymas.</text:span></text:p>
      <text:p text:style-name="P600"/>
      <text:p text:style-name="P601"><text:span text:style-name="T602">18</text:span><text:span text:style-name="T603"><text:s/>straipsnis.<text:s/></text:span><text:span text:style-name="T604">Priežiūros institucijos taikomos poveikio priemonės</text:span><text:span text:style-name="T605">, jų taikymo pagrindai ir tvarka</text:span></text:p>
      <text:p text:style-name="P606"><text:span text:style-name="T607">1</text:span><text:span text:style-name="T608">. Priežiūros institucija taiko šias poveikio priemones:</text:span></text:p>
      <text:p text:style-name="P609"><text:span text:style-name="T610">1</text:span><text:span text:style-name="T611">) įspėja dėl šio įstatymo ir jo įgyvendinamųjų teisės aktų pažeidimo;</text:span></text:p>
      <text:p text:style-name="P612"><text:span text:style-name="T613">2</text:span><text:span text:style-name="T614">) skiria šio įstatymo 19 straipsnyje nustatytas baudas;</text:span></text:p>
      <text:p text:style-name="P615"><text:span text:style-name="T616">3</text:span><text:span text:style-name="T617">) įpareigoja pakeisti<text:s/></text:span><text:span text:style-name="T618">NPĮ vadovą;</text:span></text:p>
      <text:p text:style-name="P619"><text:span text:style-name="T620">4</text:span><text:span text:style-name="T621">) išbraukia NPĮ iš NPĮ sąrašo.</text:span></text:p>
      <text:p text:style-name="P622"><text:span text:style-name="T623">2</text:span><text:span text:style-name="T624">. Priežiūros institucija taiko šio straipsnio 1 dalyje nustatytas poveikio priemones, kai yra bent vienas iš šių pagrindų:</text:span></text:p>
      <text:p text:style-name="P625"><text:span text:style-name="T626">1</text:span><text:span text:style-name="T627">)<text:s/></text:span><text:span text:style-name="T628">NPĮ<text:s/></text:span><text:span text:style-name="T629">į NPĮ sąrašą buvo įrašyta priežiūros institucijai pateikus neteisingą</text:span><text:span text:style-name="T630"><text:s/>informaciją ar pasinaudojus kitomis neteisėtomis priemonėmis;</text:span></text:p>
      <text:p text:style-name="P631"><text:span text:style-name="T632">2</text:span><text:span text:style-name="T633">) nustatytais terminais nepateikiama šio įstatymo nustatyta ar priežiūros institucijos paprašyta informacija arba pateikiama neišsami ar netiksli informacija;</text:span></text:p>
      <text:p text:style-name="P634"><text:span text:style-name="T635">3</text:span><text:span text:style-name="T636">) nevykdomas ar netinkam</text:span><text:span text:style-name="T637">ai vykdomas pagal šio įstatymo 16 straipsnio 1 dalies 2 punktą duotas nurodymas;</text:span></text:p>
      <text:p text:style-name="P638"><text:span text:style-name="T639">4</text:span><text:span text:style-name="T640">) trukdoma priežiūros institucijai ar jos įgaliotiems asmenims atlikti patikrinimus;</text:span></text:p>
      <text:p text:style-name="P641"><text:span text:style-name="T642">5</text:span><text:span text:style-name="T643">) nesilaikoma šio įstatymo<text:s/></text:span><text:span text:style-name="T644">8 straipsnio 4 dalyje, 10 ir 11 straipsniuose</text:span><text:span text:style-name="T645"><text:s/>nustaty</text:span><text:span text:style-name="T646">tų reikalavimų.</text:span></text:p>
      <text:p text:style-name="P647"><text:span text:style-name="T648">3</text:span><text:span text:style-name="T649">. Poveikio priemonių taikymo tvarką nustato Lietuvos Respublikos Lietuvos banko įstatymas.<text:s/></text:span></text:p>
      <text:p text:style-name="P650"/>
      <text:p text:style-name="P651"><text:span text:style-name="T652">19</text:span><text:span text:style-name="T653"><text:s/>straipsnis.<text:s/></text:span><text:span text:style-name="T654">Baudos<text:s/></text:span></text:p>
      <text:p text:style-name="P655"><text:span text:style-name="T656">1</text:span><text:span text:style-name="T657">. Priežiūros institucija skiria:</text:span></text:p>
      <text:p text:style-name="P658"><text:span text:style-name="T659">1</text:span><text:span text:style-name="T660">)<text:s/></text:span><text:span text:style-name="T661">NPĮ<text:s/></text:span><text:span text:style-name="T662">– iki 10 procentų NPĮ bendrųjų metinių pajamų dydžio baudą;</text:span></text:p>
      <text:p text:style-name="P663"><text:span text:style-name="T664">2</text:span><text:span text:style-name="T665">)<text:s/></text:span><text:span text:style-name="T666">NPĮ<text:s/></text:span><text:span text:style-name="T667">vadovams – iki 50 000 eurų dydžio baudą.</text:span></text:p>
      <text:p text:style-name="P668"><text:span text:style-name="T669">2</text:span><text:span text:style-name="T670">.<text:s/></text:span><text:span text:style-name="T671">NPĮ<text:s/></text:span><text:span text:style-name="T672">bendrosios metinės pajamos, pagal kurias nustatomas skiriamos baudos dydis, nustatomos pagal paskutinių jos sudarytų (pasirašytų) metinių finansinių ataskaitų duomenis.<text:s/></text:span></text:p>
      <text:p text:style-name="P673"><text:span text:style-name="T674">3</text:span><text:span text:style-name="T675">. Tais atvejais, kai</text:span><text:span text:style-name="T676"><text:s/>sunku nustatyti<text:s/></text:span><text:span text:style-name="T677">NPĮ</text:span><text:span text:style-name="T678"><text:s/>bendrąsias metines pajamas ar to padaryti neįmanoma arba bendrosios metinės pajamos yra mažesnės negu<text:s/></text:span><text:span text:style-name="T679">1 000 000<text:s/></text:span><text:span text:style-name="T680">eurų, priežiūros institucija vietoj šio straipsnio 1 dalies 1 punkte nurodytos baudos<text:s/></text:span><text:span text:style-name="T681">NPĮ<text:s/></text:span><text:span text:style-name="T682">skiria iki 100 000 eurų baudą.<text:s/></text:span></text:p>
      <text:p text:style-name="P683"><text:span text:style-name="T684">4</text:span><text:span text:style-name="T685">. Šio įstatymo 18 straipsnio 2 dalies 3 punkte nurodytais atvejais priežiūros institucija už kiekvieną privalomo nurodymo nevykdymo ar netinkamo vykdymo dieną skiria baudą iki vieno procento bendrųjų metinių pajamų, o tais atvejais, kai sunku nustatyti</text:span><text:span text:style-name="T686"><text:s/>bendrąsias metines pajamas ar to padaryti neįmanoma, – iki 1 500 eurų dydžio baudą.</text:span></text:p>
      <text:p text:style-name="P687"><text:span text:style-name="T688">5</text:span><text:span text:style-name="T689">. Jeigu dėl šio įstatymo pažeidimų buvo neteisėtai gauta pajamų, kitokios turtinės naudos, išvengta nuostolių ar padaryta žalos ir tokių pajamų, kitokios turtinės nau</text:span><text:span text:style-name="T690">dos, išvengtų nuostolių ar padarytos žalos dydis, jeigu jį įmanoma nustatyti, viršijo šio straipsnio 1 ar 3 dalyje nurodytus baudų dydžius, priežiūros institucija skiria baudą iki dvigubo neteisėtai gautų pajamų, kitokios turtinės naudos, išvengtų nuostoli</text:span><text:span text:style-name="T691">ų ar padarytos žalos dydžio.</text:span></text:p>
      <text:p text:style-name="P692"><text:span text:style-name="T693">6</text:span><text:span text:style-name="T694">. Baudos apskaičiuojamos vadovaujantis Lietuvos Respublikos Lietuvos banko įstatymu.</text:span></text:p>
      <text:p text:style-name="P695"/>
      <text:p text:style-name="P696"><text:span text:style-name="T697">VII</text:span><text:span text:style-name="T698"><text:s/>SKYRIUS</text:span></text:p>
      <text:p text:style-name="P699"><text:span text:style-name="T700">BAIGIAMOSIOS NUOSTATOS</text:span></text:p>
      <text:p text:style-name="P701"/>
      <text:p text:style-name="P702"><text:span text:style-name="T703">20</text:span><text:span text:style-name="T704"><text:s/>straipsnis.<text:s/></text:span><text:span text:style-name="T705">Įstatymo įsigaliojimas ir įgyvendinimas</text:span></text:p>
      <text:p text:style-name="P706"><text:span text:style-name="T707">1</text:span><text:span text:style-name="T708">. Šis įstatymas, išskyrus šio straipsnio 2 dalį, įsigalioja 2018 m. rugsėjo 1 d.<text:s/></text:span></text:p>
      <text:p text:style-name="P709"><text:span text:style-name="T710">2</text:span><text:span text:style-name="T711">. Lietuvos Respublikos Vyriausybė ir Lietuvos bankas iki 2018 m. rugpjūčio 31 d. priima šio įstatymo įgyvendinamuosius teisės aktus.</text:span></text:p>
      <text:p text:style-name="P712"/>
      <text:p text:style-name="P713"><text:span text:style-name="T714">Skelbiu šį Lietuvos Respublik</text:span><text:span text:style-name="T715">os Seimo priimtą įstatymą.</text:span></text:p>
      <text:p text:style-name="P716"/>
      <text:p text:style-name="P717"/>
      <text:p text:style-name="P718"/>
      <text:p text:style-name="P719">Respublikos Prezidentė<text:span text:style-name="T720"><text:tab/></text:span>Dalia Grybauskaitė</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64043cb0b1f311eab9d9cd0c85e0b745" office:target-frame-name="_top" xlink:show="replace"><text:span text:style-name="T732">XIII-3033</text:span></text:a><text:span text:style-name="T733">, 2020-06-09,<text:s/></text:span><text:span text:style-name="T734">paskelbta TAR 2020-06-19, i. k. 2020-13471</text:span></text:p>
      <text:p text:style-name="P735"><text:span text:style-name="T736">Lietuvos Respublikos nacionalinių plėtros įstaigų įstatymo Nr. XIII-1257 papildymo 11-1 straipsniu įstatymas</text:span></text:p>
      <text:p text:style-name="P737"/>
      <text:p text:style-name="P738"><text:span text:style-name="T739">2.</text:span></text:p>
      <text:p text:style-name="P740"><text:span text:style-name="T741">Lietuvos Respublikos Seimas, Įstatymas</text:span></text:p>
      <text:p text:style-name="P742"><text:span text:style-name="T743">Nr.<text:s/></text:span><text:a xlink:href="https://www.e-tar.lt/portal/legalAct.html?documentId=d978e7c020e211eca51399bc661f78e7" office:target-frame-name="_top" xlink:show="replace"><text:span text:style-name="T744">XIV-538</text:span></text:a><text:span text:style-name="T745">, 2021-09-23, paskelbta TAR 2021-09-29, i. k. 2021-20297</text:span></text:p>
      <text:p text:style-name="P746"><text:span text:style-name="T747">Lietuvos Respublikos nacionalinių plėtros įstaigų įstatymo Nr. XIII-1257 2, 6, 11-1 straipsnių pakeitimo ir Įstatymo papildymo 17-1 straipsniu įstatyma</text:span><text:span text:style-name="T748">s</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02T05:31:00Z</meta:creation-date>
    <dc:date>2021-10-02T05:31:00Z</dc:date>
    <meta:print-date>2004-12-10T05:45:00Z</meta:print-date>
    <meta:template xlink:href="Normal.dotm" xlink:type="simple"/>
    <meta:editing-cycles>2</meta:editing-cycles>
    <meta:editing-duration>PT0S</meta:editing-duration>
    <meta:document-statistic meta:page-count="11" meta:paragraph-count="153" meta:word-count="2856" meta:character-count="23184" meta:row-count="602" meta:non-whitespace-character-count="20481"/>
  </office:meta>
</office:document-meta>
</file>