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P2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0" style:parent-style-name="Normal" style:family="paragraph">
      <style:paragraph-properties fo:line-height="150%"/>
    </style:style>
    <style:style style:name="P2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2" style:parent-style-name="DefaultParagraphFont" style:family="text">
      <style:text-properties fo:text-transform="uppercase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2-21</text:span></text:p>
      <text:p text:style-name="P10"/>
      <text:p text:style-name="P11"><text:span text:style-name="T12">Įstatymas paskelbtas: TAR 2018-07-05, i. k. 2018-11436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NEDARBO SOCIALINIO DRAUDIMO ĮSTATYMO NR. IX-1904 2, 3, 6, 8, 13, 15 IR 19 STRAIPSNIŲ PAKEITIMO</text:p>
      <text:p text:style-name="P20"><text:span text:style-name="T21">ĮSTATYMAS</text:span></text:p>
      <text:p text:style-name="P22"/>
      <text:p text:style-name="P23">2018 m. birželio 28 d. Nr.<text:s/>XIII-1340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2 straipsnio pakeitimas</text:span></text:p>
        <text:p text:style-name="P32"><text:span text:style-name="T33">Pakeisti 2 straipsnį ir jį išdėstyti taip:</text:span></text:p>
        <text:p text:style-name="P34"><text:span text:style-name="T35">„</text:span><text:span text:style-name="T36">2</text:span><text:span text:style-name="T37"><text:s/>straipsnis.<text:s/></text:span><text:span text:style-name="T38">Nedarbo</text:span><text:span text:style-name="T39"><text:s/>draudimas</text:span></text:p>
        <text:p text:style-name="P40"><text:span text:style-name="T41">Nedarbo draudimas yra socialinio draudimo rūšis. Nedarbo draudimas įstatymų nustatytais atvejais kompensuoja šios rūšies draudimu apdraustiems asmenims dėl nedarbo ar dalinio darbo negautas pajamas arba jų dalį.“</text:span></text:p>
        <text:p text:style-name="P42"/>
        <text:p text:style-name="P43"><text:span text:style-name="T44">2</text:span><text:span text:style-name="T45"><text:s/>straipsnis.<text:s/></text:span><text:span text:style-name="T46">3 s</text:span><text:span text:style-name="T47">traipsnio pakeitimas</text:span></text:p>
        <text:p text:style-name="P48"><text:span text:style-name="T49">Pakeisti 3 straipsnio 4 dalį ir ją išdėstyti taip:</text:span></text:p>
        <text:p text:style-name="P50"><text:span text:style-name="T51">„</text:span><text:span text:style-name="T52">4</text:span><text:span text:style-name="T53">.<text:s/></text:span><text:span text:style-name="T54">Nedarbo draudimo stažas</text:span><text:span text:style-name="T55"><text:s/>– laikotarpiai, per kuriuos mokamos arba pagal įstatymus turėjo būti mokamos valstybinio socialinio draudimo įmokos nedarbo draudimui, taip pat laikotar</text:span><text:span text:style-name="T56">piai, per kuriuos apdraustasis gavo šio ir kitų socialinio draudimo įstatymų nustatytas nedarbo draudimo ir dalinio darbo išmokas, ligos (įskaitant darbdavio mokamas 2 pirmąsias ligos dienas), profesinės reabilitacijos, motinystės, tėvystės, vaiko priežiūr</text:span><text:span text:style-name="T57">os išmokas, mokamas vadovaujantis Ligos ir motinystės socialinio draudimo įstatymu, ligos dėl nelaimingų atsitikimų darbe arba profesinės ligos išmokas, mokamas vadovaujantis Nelaimingų atsitikimų darbe ir profesinių ligų socialinio draudimo įstatymu.</text:span><text:span text:style-name="T58"><text:s/>Liet</text:span><text:span text:style-name="T59">uvos Respublikos valstybinio<text:s/></text:span><text:span text:style-name="T60">socialinio draudimo įstatymo 5 straipsnio 2 dalyje nurodytų<text:s/></text:span><text:span text:style-name="T61">individualių įmonių savininkų,<text:s/></text:span><text:span text:style-name="T62">mažųjų bendrijų narių<text:s/></text:span><text:span text:style-name="T63">ir ūkinių bendrijų tikrųjų narių, kurie yra draudžiami nedarbo draudimu, nedarbo draudimo stažas nustatomas pagal<text:s/></text:span><text:span text:style-name="T64">sumokėtas nedarbo draudimo įmokas. Jeigu šios įmokos įmokėtos nuo Lietuvos Respublikos Vyriausybės patvirtintos minimaliosios mėnesinės algos dydžio sumos, įgyjamas vieno mėnesio nedarbo draudimo stažas. Tais atvejais, kai šios įmokos<text:s/></text:span><text:soft-page-break/><text:span text:style-name="T65">įmokėtos nuo mažesnės</text:span><text:span text:style-name="T66"><text:s/>arba didesnės negu Lietuvos Respublikos Vyriausybės patvirtinta minimalioji mėnesinė alga sumos, nedarbo draudimo stažas nustatomas proporcingai mažesnis arba didesnis. Nedarbo draudimo stažas taip pat nustatomas pagal ligos, profesinės reabilitacijos, mo</text:span><text:span text:style-name="T67">tinystės, tėvystės, vaiko priežiūros, ligos dėl nelaimingų atsitikimų darbe ir profesinių ligų, nedarbo ir dalinio darbo socialinio draudimo išmokų iš Valstybinio socialinio draudimo fondo biudžeto gavimo laikotarpius. Nedarbo draudimo stažas apskaičiuojam</text:span><text:span text:style-name="T68">as Lietuvos Respublikos Vyriausybės patvirtintuose Nedarbo socialinio draudimo išmokų nuostatuose nustatyta tvarka.“</text:span></text:p>
        <text:p text:style-name="P69"/>
        <text:p text:style-name="P70"><text:span text:style-name="T71">3</text:span><text:span text:style-name="T72"><text:s/>straipsnis.<text:s/></text:span><text:span text:style-name="T73">6 straipsnio pakeitimas</text:span></text:p>
        <text:p text:style-name="P74"><text:span text:style-name="T75">Pakeisti 6 straipsnio 4 dalį ir ją išdėstyti taip:</text:span></text:p>
        <text:p text:style-name="P76"><text:span text:style-name="T77">„</text:span><text:span text:style-name="T78">4</text:span><text:span text:style-name="T79">. Bedarbiams, gaunantiems ligos,<text:s/></text:span><text:span text:style-name="T80">profesinės reabilitacijos, motinystės, tėvystės, vaiko priežiūros ar ligos dėl nelaimingo atsitikimo darbe ar profesinės ligos socialinio draudimo išmoką, paskirtą iki įsiregistravimo Užimtumo tarnyboje dienos, nedarbo draudimo išmoka pradedama mokėti ne a</text:span><text:span text:style-name="T81">nksčiau, negu baigiasi šių išmokų mokėjimo laikas.“</text:span></text:p>
        <text:p text:style-name="P82"/>
        <text:p text:style-name="P83"><text:span text:style-name="T84">4</text:span><text:span text:style-name="T85"><text:s/>straipsnis.<text:s/></text:span><text:span text:style-name="T86">8 straipsnio pakeitimas</text:span></text:p>
        <text:p text:style-name="P87"><text:span text:style-name="T88">1</text:span><text:span text:style-name="T89">. Pakeisti 8 straipsnio 2 dalį ir ją išdėstyti taip:</text:span></text:p>
        <text:p text:style-name="P90"><text:span text:style-name="T91">„</text:span><text:span text:style-name="T92">2</text:span><text:span text:style-name="T93">.<text:s/></text:span><text:span text:style-name="T94">Pastovią nedarbo draudimo išmokos dalį sudaro 23,27 procento mėnesį, už kurį mokama nedarbo</text:span><text:span text:style-name="T95"><text:s/>draudimo išmoka, galiojančios Lietuvos Respublikos Vyriausybės patvirtintos minimaliosios mėnesinės algos.“</text:span></text:p>
        <text:p text:style-name="P96"><text:span text:style-name="T97">2</text:span><text:span text:style-name="T98">.<text:s/></text:span><text:span text:style-name="T99">Pakeisti 8 straipsnio 3 dalį ir ją išdėstyti taip:</text:span></text:p>
        <text:p text:style-name="P100"><text:span text:style-name="T101">„</text:span><text:span text:style-name="T102">3</text:span><text:span text:style-name="T103">.<text:s/></text:span><text:span text:style-name="T104">Kintama nedarbo draudimo išmokos dalis apskaičiuojama taip:</text:span></text:p>
        <text:p text:style-name="P105"><text:span text:style-name="T106">1</text:span><text:span text:style-name="T107">) pirmą–trečią</text:span><text:span text:style-name="T108"><text:s/></text:span><text:span text:style-name="T109">n</text:span><text:span text:style-name="T110">edarbo draudimo išmokos mokėjimo mėnesį – 38,79 procento apdraustojo vidutinių mėnesinių draudžiamųjų pajamų;</text:span></text:p>
        <text:p text:style-name="P111"><text:span text:style-name="T112">2</text:span><text:span text:style-name="T113">) ketvirtą–šeštą nedarbo draudimo išmokos mokėjimo mėnesį – 31,03 procento apdraustojo vidutinių mėnesinių draudžiamųjų pajamų;</text:span></text:p>
        <text:p text:style-name="P114"><text:span text:style-name="T115">3</text:span><text:span text:style-name="T116">) septin</text:span><text:span text:style-name="T117">tą–devintą nedarbo draudimo išmokos mokėjimo mėnesį – 23,27 procento apdraustojo vidutinių mėnesinių draudžiamųjų pajamų.“</text:span></text:p>
        <text:p text:style-name="P118"><text:span text:style-name="T119">3</text:span><text:span text:style-name="T120">. Pakeisti 8 straipsnio 6 dalį ir ją išdėstyti taip:</text:span></text:p>
        <text:p text:style-name="P121"><text:span text:style-name="T122">„</text:span><text:span text:style-name="T123">6</text:span><text:span text:style-name="T124">. Kiekvienu iš šio straipsnio 3 dalyje nurodytų laikotarpių mokam</text:span><text:span text:style-name="T125">a nedarbo draudimo išmoka negali būti didesnė kaip 58,18 procento Lietuvos statistikos departamento skelbiamo vidutinio mėnesinio bruto darbo užmokesčio (įtraukiant ir individualių įmonių darbo užmokesčio duomenis) šalies ūkyje, galiojusio užpraeitą kalend</text:span><text:span text:style-name="T126">orinį ketvirtį nuo bedarbio įsiregistravimo Užimtumo tarnyboje dienos.“</text:span></text:p>
        <text:p text:style-name="P127"/>
        <text:p text:style-name="P128"><text:span text:style-name="T129">5</text:span><text:span text:style-name="T130"><text:s/>straipsnis.<text:s/></text:span><text:span text:style-name="T131">13 straipsnio pakeitimas</text:span></text:p>
        <text:p text:style-name="P132"><text:span text:style-name="T133">Pakeisti 13 straipsnio 1 dalį ir ją išdėstyti taip:</text:span></text:p>
        <text:p text:style-name="P134"><text:span text:style-name="T135">„</text:span><text:span text:style-name="T136">1</text:span><text:span text:style-name="T137">. Asmenims, gaunantiems socialinio draudimo, šalpos ar valstybines pensijas (išskyrus našlių, našlaičių ir maitintojo netekimo pensijas, kompensacijas už ypatingas darbo sąlygas, šalpos pensijas, gaunamas už kitus asmenis), taip pat netekto darbingumo peri</text:span><text:span text:style-name="T138">odines kompensacijas ar ligos išmokas dėl nelaimingų atsitikimų darbe ir profesinių ligų,<text:s/></text:span><text:span text:style-name="T139">taip pat</text:span><text:span text:style-name="T140"><text:s/>ligos, profesinės reabilitacijos, motinystės, tėvystės ar vaiko priežiūros socialinio draudimo išmokas, iš nedarbo draudimo lėšų mokama tik nedarbo draudimo<text:s/></text:span><text:span text:style-name="T141">išmokos dalis, viršijanti gaunamą pensijų, kompensacijų ar išmokų sumą.“</text:span></text:p>
        <text:p text:style-name="P142"/>
        <text:p text:style-name="P143"><text:span text:style-name="T144">6</text:span><text:span text:style-name="T145"><text:s/>straipsnis.<text:s/></text:span><text:span text:style-name="T146">15 straipsnio pakeitimas</text:span></text:p>
        <text:p text:style-name="P147"><text:span text:style-name="T148">Pakeisti 15 straipsnio 2 dalį ir ją išdėstyti taip:</text:span></text:p>
        <text:p text:style-name="P149"><text:span text:style-name="T150">„</text:span><text:span text:style-name="T151">2</text:span><text:span text:style-name="T152">. Jeigu neteisėtai gauta nedarbo draudimo išmoka negrąžinama per 3 mėnesius</text:span><text:span text:style-name="T153"><text:s/>nuo Valstybinio socialinio draudimo fondo valdybos teritorinio skyriaus kreipimosi į asmenį dėl susidariusios nedarbo draudimo išmokos permokos grąžinimo, permoka Valstybinio socialinio draudimo fondo valdybos teritorinio skyriaus direktoriaus sprendimu g</text:span><text:span text:style-name="T154">ali būti išieškota (išskaityta) iš bet kurios kitos Valstybinio socialinio draudimo fondo valdybos teritoriniame skyriuje jam paskirtos (mokamos) išmokos arba išieškoma Valstybinio socialinio draudimo įstatymo nustatyta tvarka.“</text:span></text:p>
        <text:p text:style-name="P155"/>
        <text:p text:style-name="P156"><text:span text:style-name="T157">7</text:span><text:span text:style-name="T158"><text:s/>straipsnis.<text:s/></text:span><text:span text:style-name="T159">19</text:span><text:span text:style-name="T160"><text:s/>straipsnio pakeitimas</text:span></text:p>
        <text:p text:style-name="P161"><text:span text:style-name="T162">Pakeisti 19 straipsnį ir jį išdėstyti taip:</text:span></text:p>
        <text:p text:style-name="P163"><text:span text:style-name="T164">„</text:span><text:span text:style-name="T165">19</text:span><text:span text:style-name="T166"><text:s/>straipsnis.<text:s/></text:span><text:span text:style-name="T167">Nedarbo draudimo lėšos</text:span></text:p>
        <text:p text:style-name="P168"><text:span text:style-name="T169">1</text:span><text:span text:style-name="T170">. Nedarbo draudimui skirtos lėšos numatomos Valstybinio socialinio draudimo fondo biudžete.</text:span></text:p>
        <text:p text:style-name="P171"><text:span text:style-name="T172">2</text:span><text:span text:style-name="T173">. Nedarbo draudimo pajamas sudaro draudėjų<text:s/></text:span><text:span text:style-name="T174">mokamos valstybinio socialinio draudimo įmokos šiai draudimo rūšiai</text:span><text:span text:style-name="T175">.</text:span><text:span text:style-name="T176"><text:s/>Įmokų tarifas nedarbo draudimui kiekvienais metais tvirtinamas Lietuvos Respublikos valstybinio socialinio draudimo fondo biudžeto rodiklių patvirtinimo įstatymu.“</text:span></text:p>
        <text:p text:style-name="P177"/>
        <text:p text:style-name="P178"><text:span text:style-name="T179">8</text:span><text:span text:style-name="T180"><text:s/>straipsn</text:span><text:span text:style-name="T181">is.<text:s/></text:span><text:span text:style-name="T182">Įstatymo įsigaliojimas ir įgyvendinimas<text:s/></text:span></text:p>
        <text:p text:style-name="P183"><text:span text:style-name="T184">1</text:span><text:span text:style-name="T185">. Šis įstatymas, išskyrus 4 straipsnio 3 dalį ir šio straipsnio 6 dalį, įsigalioja 2019 m. sausio 1 d.</text:span></text:p>
        <text:p text:style-name="P186"><text:span text:style-name="T187">2</text:span><text:span text:style-name="T188">. Šio įstatymo 4 straipsnio 3 dalis įsigalioja 2019 m. liepos 1 d.</text:span></text:p>
        <text:p text:style-name="P189"><text:span text:style-name="T190">3</text:span><text:span text:style-name="T191">. Šio įstatymo nuostatos t</text:span><text:span text:style-name="T192">aikomos skiriant nedarbo socialinio draudimo išmokas asmenims, kurie įsiregistravo Užimtumo tarnyboje prie Socialinės apsaugos ir darbo ministerijos ir kuriems suteiktas bedarbio statusas po 2019 m. sausio 1 d., ir skiriant dalinio darbo išmokas asmenims,<text:s/></text:span><text:span text:style-name="T193">kuriems Lietuvos Respublikos darbo kodekso nustatyta tvarka priimtas darbdavio sprendimas nustatyti dalinį darbą įsigalioja po 2019 m. sausio 1 d.</text:span></text:p>
        <text:p text:style-name="P194"><text:span text:style-name="T195">4</text:span><text:span text:style-name="T196">. Kai į nedarbo draudimo ar dalinio darbo išmokoms apskaičiuoti reikalingą laikotarpį patenka draudžiamų</text:span><text:span text:style-name="T197">jų pajamų laikotarpiai iki 2018 m. gruodžio 31 d., asmens draudžiamosios pajamos (pagal Lietuvos Respublikos nedarbo socialinio draudimo įstatymo 3 straipsnio 2 dalį) perskaičiuojamos Lietuvos Respublikos Vyriausybės tvirtinamuose<text:s/></text:span><text:span text:style-name="T198">Nedarbo socialinio draudi</text:span><text:span text:style-name="T199">mo išmokų nuostatuose ir (ar) Dalinio darbo išmokų nuostatuose nustatyta tvarka</text:span><text:span text:style-name="T200"><text:s/>ir didinamos 1,289 karto.</text:span></text:p>
        <text:p text:style-name="P201"><text:span text:style-name="T202">5</text:span><text:span text:style-name="T203">. Nedarbo draudimo išmokų, kurios paskirtos iki šio įstatymo įsigaliojimo ir kurių mokėjimas tęsiamas ar jos pradedamos mokėti po šio įstatymo<text:s/></text:span><text:span text:style-name="T204">įsigaliojimo (nepabaigus paskirtosios nedarbo draudimo išmokos mokėjimo, atnaujinus bedarbio statusą ar kitais nedarbo draudimo išmokos mokėjimo pratęsimo atvejais), kintama nedarbo draudimo išmokos dalis neperskaičiuojama, o pastovi nedarbo draudimo išmok</text:span><text:span text:style-name="T205">os dalis perskaičiuojama pagal šiuo įstatymu nustatytus naujus nedarbo draudimo išmokų dydžius.</text:span></text:p>
        <text:p text:style-name="P206">Straipsnio dalies pakeitimai:</text:p>
        <text:p text:style-name="P207"><text:span text:style-name="T208">Nr.<text:s/></text:span><text:a xlink:href="https://www.e-tar.lt/portal/legalAct.html?documentId=d4dff990044a11e9a5eaf2cd290f1944" office:target-frame-name="_top" xlink:show="replace"><text:span text:style-name="T209">XIII-1725</text:span></text:a><text:span text:style-name="T210">, 2018-12-11, paske</text:span><text:span text:style-name="T211">lbta TAR 2018-12-20, i. k. 2018-20982</text:span></text:p>
        <text:p text:style-name="Normal"/>
        <text:p text:style-name="P212"><text:span text:style-name="T213">6</text:span><text:span text:style-name="T214">. Lietuvos Respublikos Vyriausybė iki 2018 m. gruodžio 31 d. priima šio įstatymo įgyvendinamuosius teisės aktus.</text:span></text:p>
        <text:p text:style-name="P215"/>
        <text:p text:style-name="P216"><text:span text:style-name="T217">Skelbiu šį Lietuvos Respublikos Seimo priimtą įstatymą.</text:span></text:p>
        <text:p text:style-name="P218"/>
        <text:p text:style-name="P219"/>
        <text:p text:style-name="P220"/>
        <text:p text:style-name="P221">Respublikos Prezidentė<text:span text:style-name="T222"><text:tab/></text:span>Dalia Grybauskaitė</text:p>
        <text:p text:style-name="P223"/>
        <text:p text:style-name="P224"/>
        <text:p text:style-name="P225"><text:span text:style-name="T226">Pakeitimai:</text:span></text:p>
        <text:p text:style-name="P227"/>
        <text:p text:style-name="P228"><text:span text:style-name="T229">1.</text:span></text:p>
        <text:p text:style-name="P230"><text:span text:style-name="T231">Lietuvos Respublikos Seimas, Įstatymas</text:span></text:p>
        <text:p text:style-name="P232"><text:span text:style-name="T233">Nr.<text:s/></text:span><text:a xlink:href="https://www.e-tar.lt/portal/legalAct.html?documentId=d4dff990044a11e9a5eaf2cd290f1944" office:target-frame-name="_top" xlink:show="replace"><text:span text:style-name="T234">XIII-1725</text:span></text:a><text:span text:style-name="T235">, 2018-12-11, paskelbta TAR 2018-12-20, i. k. 2018-20982</text:span></text:p>
        <text:p text:style-name="P236"><text:span text:style-name="T237">Lietuvos Respublikos<text:s/></text:span><text:span text:style-name="T238">nedarbo socialinio draudimo įstatymo Nr. IX-1904 2, 3, 6, 8, 13, 15 ir 19 straipsnių pakeitimo įstatymo Nr. XIII-1340 8 straipsnio pakeitimo įstatymas</text:span></text:p>
        <text:p text:style-name="P239"/>
        <text:p text:style-name="P2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2T08:21:00Z</meta:creation-date>
    <dc:date>2018-12-22T08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06" meta:word-count="1187" meta:character-count="8542" meta:row-count="414" meta:non-whitespace-character-count="7461"/>
  </office:meta>
</office:document-meta>
</file>