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 fo:text-indent="0.4368in" fo:background-color="#FFFFFF"/>
    </style:style>
    <style:style style:name="P5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center" fo:margin-left="0.296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margin-left="1.523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P87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left="0.4923in">
        <style:tab-stops/>
      </style:paragraph-properties>
    </style:style>
    <style:style style:name="P105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T138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P139" style:parent-style-name="Normal" style:family="paragraph">
      <style:paragraph-properties fo:text-align="center" fo:margin-left="0.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P163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 fo:text-indent="0.4923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 fo:text-indent="0.4923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margin-left="0.4923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4923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4923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01 iki 2024-04-04</text:span></text:p>
      <text:p text:style-name="P4"/>
      <text:p text:style-name="P5"><text:span text:style-name="T6">Sprendimas paskelbtas: TAR 2016-11-03, i. k. 2016-26234</text:span></text:p>
      <text:p text:style-name="P7"/>
      <text:p text:style-name="P8"><text:span text:style-name="T9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h text:style-name="P10" text:outline-level="4">VILKAVIŠKIO RAJONO SAVIVALDYBĖS TARYBA</text:h>
      <text:p text:style-name="P11"/>
      <text:h text:style-name="P12" text:outline-level="2">SpREndimas</text:h>
      <text:p text:style-name="P13"><text:span text:style-name="T14">DĖL pavadinimų parinkimo gatvėms, pastatams, statiniams ir kitiems objektams, ESANTIEMS<text:s/></text:span><text:span text:style-name="T15">VILKAVIŠKIO RAJONO SAVIVALDYBĖS TERITORIJOJE, komisijos SUDARYMO IR nuostatų PAtvirtinimo</text:span></text:p>
      <text:p text:style-name="P16"/>
      <text:p text:style-name="P17">2016 m. spalio 28 d. Nr. B-TS-568</text:p>
      <text:p text:style-name="P18">Vilkaviškis</text:p>
      <text:p text:style-name="P19"/>
      <text:p text:style-name="P20"/>
      <text:p text:style-name="P21">Vadovaudamasi Lietuvos Respublikos vietos savivaldos įstatymo 6 straipsnio 27 punktu, 16 straipsnio 2 dalies 6 punktu, atsižvelgdama į Lietuvos Respublikos teritorijos administracinių vienetų ir jų ribų įstatymo 9 straipsnio 2 dalį, Vilkaviškio rajono savivaldybės taryba <text:s/></text:p>
      <text:p text:style-name="P22">n u s p r e n d ž i a:</text:p>
      <text:p text:style-name="P23"><text:span text:style-name="T24">1</text:span><text:span text:style-name="T25">. Sudaryti Vilkaviškio rajono savivaldybės tarybos įgaliojimų laikui<text:s/></text:span><text:span text:style-name="T26">šios sudėties Pavadinimų parinkimo gatvėms, pastatams, statiniams ir kitiems objektams, esantiems Vilkaviškio rajono savivaldybės teritorijoje, komisiją:</text:span></text:p>
      <text:p text:style-name="P27">Daiva Riklienė, Savivaldybės administracijos direktoriaus pavaduotoja;</text:p>
      <text:p text:style-name="P28">Edmundas Žalys, Savivaldybės<text:s/>tarybos narys;</text:p>
      <text:soft-page-break/>
      <text:p text:style-name="P29">Ernestas Rutkauskas, Juridinio skyriaus vyriausiasis specialistas;</text:p>
      <text:p text:style-name="P30">Ilona Vitkauskaitė, Bendrojo skyriaus vyriausioji kalbos specialistė;</text:p>
      <text:p text:style-name="P31"><text:span text:style-name="T32">Atitinkamos vietovės seniūnijos seniūnas, seniūnaitis, bendruomenės pirmininkas.</text:span><text:s/></text:p>
      <text:p text:style-name="P33">Punkto pakeitimai:</text:p>
      <text:p text:style-name="P34"><text:span text:style-name="T35">Nr.<text:s/></text:span><text:a xlink:href="https://www.e-tar.lt/portal/legalAct.html?documentId=9b8a3fb063fb11e8acbae39398545bed" office:target-frame-name="_top" xlink:show="replace"><text:span text:style-name="T36">B-TS-1122</text:span></text:a><text:span text:style-name="T37">, 2018-05-25, paskelbta TAR 2018-05-30, i. k. 2018-08764</text:span></text:p>
      <text:p text:style-name="Normal"/>
      <text:p text:style-name="P38"><text:span text:style-name="T39">2</text:span><text:span text:style-name="T40">. Skirti komisijos pirmininke Daivą Riklienę, Savivaldybės administracijos direkto</text:span><text:span text:style-name="T41">riaus pavaduotoją.</text:span><text:s/></text:p>
      <text:p text:style-name="P42">Punkto pakeitimai:</text:p>
      <text:p text:style-name="P43"><text:span text:style-name="T44">Nr.<text:s/></text:span><text:a xlink:href="https://www.e-tar.lt/portal/legalAct.html?documentId=9b8a3fb063fb11e8acbae39398545bed" office:target-frame-name="_top" xlink:show="replace"><text:span text:style-name="T45">B-TS-1122</text:span></text:a><text:span text:style-name="T46">, 2018-05-25, paskelbta TAR 2018-05-30, i. k. 2018-08764</text:span></text:p>
      <text:p text:style-name="Normal"/>
      <text:p text:style-name="P47">3. Patvirtinti Pavadinimų parinkimo gatvėms,<text:s/>pastatams, statiniams ir kitiems objektams, esantiems<text:span text:style-name="T48"><text:s/></text:span>Vilkaviškio rajono savivaldybės teritorijoje, komisijos nuostatus (pridedama).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/>
      <text:p text:style-name="P53">Savivaldybės meras<text:tab/><text:tab/><text:tab/><text:tab/><text:tab/>Algirdas Neiberka</text:p>
      <text:soft-page-break/>
      <text:p text:style-name="P54">PATVIRTINTA</text:p>
      <text:p text:style-name="P56">Vilkaviškio rajono savivaldybės</text:p>
      <text:p text:style-name="P57">tarybos 2016 m. spalio 28 d.<text:s/></text:p>
      <text:p text:style-name="P58">sprendimu<text:s/>Nr. B-TS-568</text:p>
      <text:p text:style-name="P59"/>
      <text:p text:style-name="P60"/>
      <text:p text:style-name="P61"><text:span text:style-name="T62">PAVADINIMŲ PARINKIMO GATVĖMS, PASTATAMS, STATINIAMS IR KITIEMS <text:s/>OBJEKTAMS, ESANTIEMS VILKAVIŠKIO RAJONO SAVIVALDYBĖS TERITORIJOJE, KOMISIJ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Pavadinimų parinkimo gatvėms, pastatams,<text:s/></text:span><text:span text:style-name="T73">statiniams ir kitiems objektams, esantiems Vilkaviškio rajono savivaldybės teritorijoje, komisijos (toliau – Komisija) nuostatai reglamentuoja prašymų teikimą ir svarstymą, komisijos sudėtį, funkcijas, teises ir darbo organizavimo tvarką.</text:span></text:p>
      <text:p text:style-name="P74"><text:span text:style-name="T75">2</text:span><text:span text:style-name="T76">. Komisijos<text:s/></text:span><text:span text:style-name="T77">uždavinys teikti Vilkaviškio rajono savivaldybės tarybai rekomendacinio pobūdžio siūlymus dėl pavadinimų gatvėms, pastatams, statiniams ir kitiems objektams, esantiems Vilkaviškio <text:s/>rajono savivaldybės teritorijoje, parinkimo.</text:span></text:p>
      <text:p text:style-name="P78"><text:span text:style-name="T79">3</text:span><text:span text:style-name="T80">. Komisija savo veikloje<text:s/></text:span><text:span text:style-name="T81">vadovaujasi Lietuvos Respublikos Konstitucija, Lietuvos Respublikos vietos savivaldos įstatymu, Lietuvos Respublikos</text:span><text:span text:style-name="T82"><text:s/></text:span><text:span text:style-name="T83">teritorijos administracinių vienetų ir jų ribų įstatymu,<text:s/></text:span><text:span text:style-name="T84">Valstybinės lietuvių kalbos komisijos nutarimais, Vilkaviškio rajono savivaldybės<text:s/></text:span><text:span text:style-name="T85">tarybos sprendimais ir kitais teisės aktai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RAŠYMŲ TEIKIMAS IR SVARSTYMAS</text:span></text:p>
      <text:p text:style-name="P92"/>
      <text:p text:style-name="P93"><text:span text:style-name="T94">4</text:span><text:span text:style-name="T95">. Prašymus dėl pastatams, statiniams ir kitiems objektams, esantiems Vilkaviškio rajono savivaldybės teritorijoje, pavadinimų suteikimo ar keitimo gali teik</text:span><text:span text:style-name="T96">ti fiziniai arba juridiniai asmenys.</text:span></text:p>
      <text:p text:style-name="P97"><text:span text:style-name="T98">5</text:span><text:span text:style-name="T99">. Prašyme dėl pastatams, statiniams ir kitiems objektams pavadinimų suteikimo ar keitimo nurodoma išsami informacija apie pavadinimo suteikimo ar keitimo motyvus, iniciatorių kontaktai.</text:span></text:p>
      <text:p text:style-name="P100"><text:span text:style-name="T101">6</text:span><text:span text:style-name="T102">. Prašymus dėl gatvių,<text:s/></text:span><text:span text:style-name="T103">pastatų, statinių ir kitų objektų pavadinimų suteikimo nagrinėja ir teikia išvadas bei pasiūlymus Komisija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KOMISIJOS SUDĖTIS</text:span></text:p>
      <text:p text:style-name="P110"/>
      <text:p text:style-name="P111"><text:span text:style-name="T112">7</text:span><text:span text:style-name="T113">. Komisija yra patariančioji institucija, vykdanti konsultanto funkcijas, patarianti Savivaldybės tarybai</text:span><text:span text:style-name="T114"><text:s/>gatvių, pastatų, statinių ir kitų objektų pavadinimų parinkimo klausimais.</text:span></text:p>
      <text:p text:style-name="P115"><text:span text:style-name="T116">8</text:span><text:span text:style-name="T117">. Komisiją sudaro, skiria jos pirmininką Vilkaviškio rajono savivaldybės taryba (toliau – Savivaldybės taryba) <text:s/>Savivaldybės tarybos <text:s/>kadencijos laikotarpiui.<text:s/></text:span></text:p>
      <text:p text:style-name="P118"><text:span text:style-name="T119">9</text:span><text:span text:style-name="T120">. Komisiją</text:span><text:span text:style-name="T121"><text:s/>sudaro 7 komisijos nariai, iš kurių: 1 – Savivaldybės tarybos narys, Savivaldybės vicemeras, Bendrojo skyriaus vyriausiasis kalbos specialistas, Juridinio skyriaus vedėjas, atitinkamos vietovės seniūnijos seniūnas, seniūnaitis, bendruomenės pirmininkas.</text:span><text:s/></text:p>
      <text:p text:style-name="P122">Punkto pakeitimai:</text:p>
      <text:p text:style-name="P123"><text:span text:style-name="T124">Nr.<text:s/></text:span><text:a xlink:href="https://www.e-tar.lt/portal/legalAct.html?documentId=9b8a3fb063fb11e8acbae39398545bed" office:target-frame-name="_top" xlink:show="replace"><text:span text:style-name="T125">B-TS-1122</text:span></text:a><text:span text:style-name="T126">, 2018-05-25, paskelbta TAR 2018-05-30, i. k. 2018-08764</text:span></text:p>
      <text:p text:style-name="P127"><text:span text:style-name="T128">Nr.<text:s/></text:span><text:a xlink:href="https://www.e-tar.lt/portal/legalAct.html?documentId=9b1fe420773311eea5a28c81c82193a8" office:target-frame-name="_top" xlink:show="replace"><text:span text:style-name="T129">B-TS-212</text:span></text:a><text:span text:style-name="T130">, 2023-10-27, paskelbta TAR 2023-10-31, i. k. 2023-21231</text:span></text:p>
      <text:p text:style-name="Normal"/>
      <text:p text:style-name="P131"><text:span text:style-name="T132">10</text:span><text:span text:style-name="T133">.<text:s/></text:span><text:span text:style-name="T134">Komisijos darbą aptarnauja Architektūros ir urbanistikos skyriaus specialistas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KOMISIJOS FUNKCIJOS</text:span></text:p>
      <text:p text:style-name="P141"/>
      <text:p text:style-name="P142"><text:span text:style-name="T143">11</text:span><text:span text:style-name="T144">. Komisija pagal savo ko</text:span><text:span text:style-name="T145">mpetenciją:</text:span></text:p>
      <text:p text:style-name="P146"><text:span text:style-name="T147">11.1</text:span><text:span text:style-name="T148">. teikia motyvuotus pasiūlymus dėl<text:s/></text:span><text:span text:style-name="T149">pastatams, statiniams ir kitiems objektams, esantiems Vilkaviškio rajono savivaldybės teritorijoje, pavadinimų<text:s/></text:span><text:span text:style-name="T150">suteikimo ar pakeitimo;</text:span></text:p>
      <text:p text:style-name="P151"><text:span text:style-name="T152">11.2</text:span><text:span text:style-name="T153">. teikia išvadas dėl pastatams, statiniams ir kitiems<text:s/></text:span><text:span text:style-name="T154">objektams, esantiems Vilkaviškio rajono savivaldybės teritorijoje, siūlomų pavadinimų suteikimo ar pakeitimo ir motyvų;</text:span></text:p>
      <text:p text:style-name="P155"><text:span text:style-name="T156">11.3</text:span><text:span text:style-name="T157">.<text:s/></text:span><text:span text:style-name="T158">rūpinasi pavadinimų parinkimo<text:s/></text:span><text:span text:style-name="T159">pastatams, statiniams ir kitiems objektams</text:span><text:span text:style-name="T160"><text:s/>prasmingumu ir taisyklingumu, pavadinimų, kurie yra i</text:span><text:span text:style-name="T161">storinis Vilkaviškio rajono paveldas, išsaugojimu.</text:span></text:p>
      <text:p text:style-name="P162"/>
      <text:p text:style-name="P163"><text:span text:style-name="T164">V</text:span><text:span text:style-name="T165"><text:s/>SKYRIUS</text:span></text:p>
      <text:p text:style-name="P166"><text:span text:style-name="T167">KOMISIJOS TEISĖS</text:span></text:p>
      <text:p text:style-name="P168"/>
      <text:p text:style-name="P169"><text:span text:style-name="T170">12</text:span><text:span text:style-name="T171">. Komisija turi teisę:</text:span></text:p>
      <text:p text:style-name="P172"><text:span text:style-name="T173">12.1</text:span><text:span text:style-name="T174">. kviesti į savo posėdžius Savivaldybės administracijos atstovus, įmonių, įstaigų, organizacijų atstovus ir privačius asmenis;</text:span></text:p>
      <text:p text:style-name="P175"><text:span text:style-name="T176">12.2</text:span><text:span text:style-name="T177">. gauti iš Savivaldybės administracijos padalinių Komisijos darbui reikalingą informaciją ir dokumentus;</text:span></text:p>
      <text:p text:style-name="P178"><text:span text:style-name="T179">12.3</text:span><text:span text:style-name="T180">. naudotis Savivaldybės administracijai priklausančiomis techninėmis ir organizacinėmis priemonėmis.</text:span></text:p>
      <text:p text:style-name="P181"/>
      <text:p text:style-name="P182"><text:span text:style-name="T183">VI</text:span><text:span text:style-name="T184"><text:s/>SKYRIUS</text:span></text:p>
      <text:p text:style-name="P185"><text:span text:style-name="T186">KOMISIJOS DARBO<text:s/></text:span><text:span text:style-name="T187">ORGANIZAVIMAS</text:span></text:p>
      <text:p text:style-name="P188"/>
      <text:p text:style-name="P189"><text:span text:style-name="T190">13</text:span><text:span text:style-name="T191">. Komisijos veiklos forma yra posėdžiai.</text:span></text:p>
      <text:p text:style-name="P192"><text:span text:style-name="T193">14</text:span><text:span text:style-name="T194">. Komisijos posėdžiai kviečiami pagal poreikį.</text:span></text:p>
      <text:p text:style-name="P195"><text:span text:style-name="T196">15</text:span><text:span text:style-name="T197">. Komisijai atstovauja ir jos darbą organizuoja Komisijos pirmininkas.<text:s/></text:span></text:p>
      <text:p text:style-name="P198"><text:span text:style-name="T199">16</text:span><text:span text:style-name="T200">. Komisijos sekretoriaus pareigas atlieka Savivaldybės ad</text:span><text:span text:style-name="T201">ministracijos Architektūros ir urbanistikos skyriaus specialistas. Komisijos sekretorius, Komisijos pirmininko nurodymu, į posėdžius kviečia Komisijos narius ir kitus asmenis, rašo posėdžių protokolus, tvarko ir saugo Komisijos dokumentus, Komisijos pirmin</text:span><text:span text:style-name="T202">inko pavedimu rengia siunčiamų dokumentų projektus. Protokolus pasirašo Komisijos (posėdžio) pirmininkas ir sekretorius. Pridedamas dalyvavusiųjų sąrašas.</text:span></text:p>
      <text:p text:style-name="P203"><text:span text:style-name="T204">17</text:span><text:span text:style-name="T205">. <text:s/>Kiekvienas Komisijos narys turi teisę siūlyti klausimus posėdžiui, iš anksto informuodamas apie tai pirmininką.</text:span></text:p>
      <text:p text:style-name="P206"><text:span text:style-name="T207">18</text:span><text:span text:style-name="T208">. <text:s/>Komisijos posėdžiai yra teisėti, kai juose dalyvauja ne mažiau kaip pusė komisijos narių.</text:span></text:p>
      <text:p text:style-name="P209"><text:span text:style-name="T210">19</text:span><text:span text:style-name="T211">. <text:s/>Sprendimai priimami, kai jiems pr</text:span><text:span text:style-name="T212">itaria daugiau kaip pusė posėdyje dalyvaujančių Komisijos narių. Balsams pasiskirsčius po lygiai, lemia Komisijos pirmininko balsas.</text:span></text:p>
      <text:p text:style-name="P213"><text:span text:style-name="T214">20</text:span><text:span text:style-name="T215">. <text:s/>Komisijai pritarus dėl pavadinimų, Architektūros ir urbanistikos skyriaus specialistas parengia Savivaldybės taryb</text:span><text:span text:style-name="T216">os sprendimo projektą. Komisijai nepritarus raštiškai siūlytiems pavadinimams, raštu informuoja prašymo teikėjus apie Komisijos išvadą.</text:span></text:p>
      <text:p text:style-name="P217"><text:span text:style-name="T218">21</text:span><text:span text:style-name="T219">. Komisijos sudėtis ir jos nuostatai gali būti keičiami ar pildomi Savivaldybės tarybos sprendimu.</text:span></text:p>
      <text:p text:style-name="P220"><text:span text:style-name="T221">___________</text:span><text:span text:style-name="T222">______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kaviškio rajono savivaldybės taryba, Sprendimas</text:span></text:p>
      <text:p text:style-name="P232"><text:span text:style-name="T233">Nr.<text:s/></text:span><text:a xlink:href="https://www.e-tar.lt/portal/legalAct.html?documentId=9b8a3fb063fb11e8acbae39398545bed" office:target-frame-name="_top" xlink:show="replace"><text:span text:style-name="T234">B-TS-1122</text:span></text:a><text:span text:style-name="T235">, 2018-05-25, paskelbta TAR 2018-05-30, i. k. 2018-08</text:span><text:span text:style-name="T236">764</text:span></text:p>
      <text:p text:style-name="P237"><text:span text:style-name="T238">Dėl Pavadinimų parinkimo gatvėms, pastatams, statiniams ir kitiems objektams, esantiems Vilkaviškio rajono savivaldybės teritorijoje, komisijos sudėties ir komisijos nuostatų pakeitimo</text:span></text:p>
      <text:p text:style-name="P239"/>
      <text:p text:style-name="P240"><text:span text:style-name="T241">2.</text:span></text:p>
      <text:p text:style-name="P242"><text:span text:style-name="T243">Vilkaviškio rajono savivaldybės taryba, Sprendimas</text:span></text:p>
      <text:p text:style-name="P244"><text:span text:style-name="T245">Nr.<text:s/></text:span><text:a xlink:href="https://www.e-tar.lt/portal/legalAct.html?documentId=9b1fe420773311eea5a28c81c82193a8" office:target-frame-name="_top" xlink:show="replace"><text:span text:style-name="T246">B-TS-212</text:span></text:a><text:span text:style-name="T247">, 2023-10-27, paskelbta TAR 2023-10-31, i. k. 2023-21231</text:span></text:p>
      <text:p text:style-name="P248"><text:span text:style-name="T249">Dėl pavadinimų parinkimo gatvėms, pastatams, statiniams ir kitiems objektams, esantiems Vilkavi</text:span><text:span text:style-name="T250">škio rajono savivaldybės teritorijoje, komisijos nuostatų <text:s/>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05T12:08:00Z</meta:creation-date>
    <dc:date>2024-04-05T12:08:00Z</dc:date>
    <meta:print-date>2016-05-13T11:2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18" meta:character-count="8203" meta:row-count="246" meta:non-whitespace-character-count="7149"/>
  </office:meta>
</office:document-meta>
</file>