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 fo:text-indent="0.4368in"/>
    </style:style>
    <style:style style:name="P49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53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5" style:parent-style-name="Normal" style:family="paragraph">
      <style:paragraph-properties fo:text-indent="3.5437in"/>
      <style:text-properties style:font-size-complex="12pt"/>
    </style:style>
    <style:style style:name="P56" style:parent-style-name="Normal" style:family="paragraph">
      <style:paragraph-properties fo:text-indent="3.5437in"/>
      <style:text-properties style:font-size-complex="12pt"/>
    </style:style>
    <style:style style:name="P57" style:parent-style-name="Normal" style:family="paragraph">
      <style:paragraph-properties fo:text-indent="3.5437in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text-properties fo:font-size="8pt" style:font-size-asian="8pt" style:font-size-complex="8pt"/>
    </style:style>
    <style:style style:name="P60" style:parent-style-name="Normal" style:family="paragraph">
      <style:paragraph-properties fo:text-align="center" fo:margin-left="0.2965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line-height="150%" fo:margin-left="1.523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6701in">
        <style:tab-stops>
          <style:tab-stop style:type="left" style:position="0.6701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701in">
        <style:tab-stops>
          <style:tab-stop style:type="left" style:position="0.670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701in">
        <style:tab-stops>
          <style:tab-stop style:type="left" style:position="0.6701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P86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margin-left="0.5069in">
        <style:tab-stops>
          <style:tab-stop style:type="left" style:position="0.163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margin-left="0.4923in">
        <style:tab-stops/>
      </style:paragraph-properties>
    </style:style>
    <style:style style:name="P104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center" fo:margin-left="0.5069in">
        <style:tab-stops>
          <style:tab-stop style:type="left" style:position="0.163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margin-left="0.5069in">
        <style:tab-stops>
          <style:tab-stop style:type="left" style:position="0.163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center" fo:margin-left="0.5in">
        <style:tab-stops/>
      </style:paragraph-properties>
    </style:style>
    <style:style style:name="T142" style:parent-style-name="DefaultParagraphFont" style:family="text">
      <style:text-properties fo:font-weight="bold" style:font-weight-asian="bold" style:font-weight-complex="bold" fo:letter-spacing="-0.0069in" style:font-size-complex="12pt" fo:language="fi" fo:country="FI"/>
    </style:style>
    <style:style style:name="T143" style:parent-style-name="DefaultParagraphFont" style:family="text">
      <style:text-properties fo:font-weight="bold" style:font-weight-asian="bold" style:font-weight-complex="bold" fo:letter-spacing="-0.0069in" style:font-size-complex="12pt" fo:language="fi" fo:country="FI"/>
    </style:style>
    <style:style style:name="P144" style:parent-style-name="Normal" style:family="paragraph">
      <style:paragraph-properties fo:text-align="center" fo:margin-left="0.5in">
        <style:tab-stops/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 fo:text-indent="0.4923in">
        <style:tab-stops>
          <style:tab-stop style:type="left" style:position="0.6701in"/>
        </style:tab-stops>
      </style:paragraph-properties>
    </style:style>
    <style:style style:name="P166" style:parent-style-name="Normal" style:family="paragraph">
      <style:paragraph-properties fo:text-align="center" fo:text-indent="0.4923in">
        <style:tab-stops>
          <style:tab-stop style:type="left" style:position="0.670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 fo:text-indent="0.4923in">
        <style:tab-stops>
          <style:tab-stop style:type="left" style:position="0.670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 fo:text-indent="0.4923in">
        <style:tab-stops>
          <style:tab-stop style:type="left" style:position="0.670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6701in"/>
        </style:tab-stops>
      </style:paragraph-properties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center" fo:text-indent="0.4923in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 fo:text-indent="0.4923in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margin-left="0.4923in">
        <style:tab-stops/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4923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0.4923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center">
        <style:tab-stops>
          <style:tab-stop style:type="left" style:position="0.7569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4-05</text:span></text:p>
      <text:p text:style-name="P4"/>
      <text:p text:style-name="P5"><text:span text:style-name="T6">Sprendimas paskelbtas: TAR 2016-11-03, i. k. 2016-26234</text:span></text:p>
      <text:p text:style-name="P7"/>
      <text:p text:style-name="P8"><text:span text:style-name="T9"><draw:frame draw:style-name="a0" draw:name="Paveikslėlis 1" text:anchor-type="as-char" svg:x="0in" svg:y="0in" svg:width="0.64167in" svg:height="0.76389in" style:rel-width="scale" style:rel-height="scale"><draw:image xlink:href="media/image1.jpeg" xlink:type="simple" xlink:show="embed" xlink:actuate="onLoad"/><svg:title/><svg:desc>vilk_herb</svg:desc></draw:frame></text:span></text:p>
      <text:h text:style-name="P10" text:outline-level="4">VILKAVIŠKIO RAJONO SAVIVALDYBĖS TARYBA</text:h>
      <text:p text:style-name="P11"/>
      <text:h text:style-name="P12" text:outline-level="2">SpREndimas</text:h>
      <text:h text:style-name="P13" text:outline-level="2"/>
      <text:p text:style-name="P14">DĖL PAVADINIMŲ PARINKIMO GATVĖMS, PASTATAMS, STATINIAMS IR KITIEMS OBJEKTAMS, ESANTIEMS VILKAVIŠKIO RAJONO<text:s/>SAVIVALDYBĖS TERITORIJOJE, KOMISIJOS NUOSTATŲ PATVIRTINIMO</text:p>
      <text:p text:style-name="P15"/>
      <text:p text:style-name="P16">2016 m. spalio 28 d. Nr. B-TS-568</text:p>
      <text:p text:style-name="P17">Vilkaviškis</text:p>
      <text:p text:style-name="P18"/>
      <text:p text:style-name="P19"/>
      <text:p text:style-name="P20">Vadovaudamasi Lietuvos Respublikos vietos savivaldos įstatymo 6 straipsnio 27 punktu, 16 straipsnio 2 dalies 6 punktu, atsižvelgdama į Lietuvos Respublikos teritorijos administracinių vienetų ir jų ribų įstatymo 9 straipsnio 2 dalį, Vilkaviškio rajono savivaldybės taryba <text:s/></text:p>
      <text:p text:style-name="P21">n u s p r e n d ž i a:</text:p>
      <text:p text:style-name="P22"><text:span text:style-name="T23">1</text:span><text:span text:style-name="T24">. Sudaryti Vilkaviškio rajono savivaldybės tarybos įgaliojimų laikui šios sudėties Pavadinimų<text:s/></text:span><text:span text:style-name="T25">parinkimo gatvėms, pastatams, statiniams ir kitiems objektams, esantiems Vilkaviškio rajono savivaldybės teritorijoje, komisiją:</text:span></text:p>
      <text:p text:style-name="P26">Daiva Riklienė, Savivaldybės administracijos direktoriaus pavaduotoja;</text:p>
      <text:soft-page-break/>
      <text:p text:style-name="P27">Edmundas Žalys, Savivaldybės tarybos narys;</text:p>
      <text:p text:style-name="P28">Ernestas Rutkauskas, Juridinio skyriaus vyriausiasis specialistas;</text:p>
      <text:p text:style-name="P29">Ilona Vitkauskaitė, Bendrojo skyriaus vyriausioji kalbos specialistė;</text:p>
      <text:p text:style-name="P30"><text:span text:style-name="T31">Atitinkamos vietovės seniūnijos seniūnas, seniūnaitis, bendruomenės pirmininkas.</text:span><text:s/></text:p>
      <text:p text:style-name="P32">Punkto pakeitimai:</text:p>
      <text:p text:style-name="P33"><text:span text:style-name="T34">Nr.<text:s/></text:span><text:a xlink:href="https://www.e-tar.lt/portal/legalAct.html?documentId=9b8a3fb063fb11e8acbae39398545bed" office:target-frame-name="_top" xlink:show="replace"><text:span text:style-name="T35">B-TS-1122</text:span></text:a><text:span text:style-name="T36">, 2018-05-25, paskelbta TAR 2018-05-30, i. k. 2018-08764</text:span></text:p>
      <text:p text:style-name="Normal"/>
      <text:p text:style-name="P37"><text:span text:style-name="T38">2</text:span><text:span text:style-name="T39">. Skirti komisijos pirmininke Daivą Riklienę, Savivaldybės administracijos direktoriaus<text:s/></text:span><text:span text:style-name="T40">pavaduotoją.</text:span><text:s/></text:p>
      <text:p text:style-name="P41">Punkto pakeitimai:</text:p>
      <text:p text:style-name="P42"><text:span text:style-name="T43">Nr.<text:s/></text:span><text:a xlink:href="https://www.e-tar.lt/portal/legalAct.html?documentId=9b8a3fb063fb11e8acbae39398545bed" office:target-frame-name="_top" xlink:show="replace"><text:span text:style-name="T44">B-TS-1122</text:span></text:a><text:span text:style-name="T45">, 2018-05-25, paskelbta TAR 2018-05-30, i. k. 2018-08764</text:span></text:p>
      <text:p text:style-name="Normal"/>
      <text:p text:style-name="P46">3. Patvirtinti Pavadinimų parinkimo gatvėms, pastatams, statiniams ir kitiems objektams, esantiems<text:span text:style-name="T47"><text:s/></text:span>Vilkaviškio rajono savivaldybės teritorijoje, komisijos nuostatus (pridedama).</text:p>
      <text:p text:style-name="P48">Šis sprendimas gali būti skundžiamas Lietuvos Respublikos administracinių bylų teisenos įstatymo nustatyta tvarka.</text:p>
      <text:p text:style-name="P49"/>
      <text:p text:style-name="P50"/>
      <text:p text:style-name="P51"/>
      <text:p text:style-name="P52">Savivaldybės meras<text:tab/><text:tab/><text:tab/><text:tab/><text:tab/>Algirdas Neiberka</text:p>
      <text:soft-page-break/>
      <text:p text:style-name="P53">PATVIRTINTA</text:p>
      <text:p text:style-name="P55">Vilkaviškio rajono savivaldybės</text:p>
      <text:p text:style-name="P56">tarybos 2016 m. spalio 28 d.<text:s/></text:p>
      <text:p text:style-name="P57">sprendimu<text:s/>Nr. B-TS-568</text:p>
      <text:p text:style-name="P58"/>
      <text:p text:style-name="P59"/>
      <text:p text:style-name="P60"><text:span text:style-name="T61">PAVADINIMŲ PARINKIMO GATVĖMS, PASTATAMS, STATINIAMS IR KITIEMS OBJEKTAMS, ESANTIEMS VILKAVIŠKIO RAJONO SAVIVALDYBĖS TERITORIJOJE, KOMISIJOS 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Pavadinimų parinkimo gatvėms, pastatams,<text:s/></text:span><text:span text:style-name="T72">statiniams ir kitiems objektams, esantiems Vilkaviškio rajono savivaldybės teritorijoje, komisijos (toliau – Komisija) nuostatai reglamentuoja prašymų teikimą ir svarstymą, komisijos sudėtį, funkcijas, teises ir darbo organizavimo tvarką.</text:span></text:p>
      <text:p text:style-name="P73"><text:span text:style-name="T74">2</text:span><text:span text:style-name="T75">. Komisijos<text:s/></text:span><text:span text:style-name="T76">uždavinys teikti Vilkaviškio rajono savivaldybės tarybai rekomendacinio pobūdžio siūlymus dėl pavadinimų gatvėms, pastatams, statiniams ir kitiems objektams, esantiems Vilkaviškio <text:s/>rajono savivaldybės teritorijoje, parinkimo.</text:span></text:p>
      <text:p text:style-name="P77"><text:span text:style-name="T78">3</text:span><text:span text:style-name="T79">. Komisija savo veikloje<text:s/></text:span><text:span text:style-name="T80">vadovaujasi Lietuvos Respublikos Konstitucija, Lietuvos Respublikos vietos savivaldos įstatymu, Lietuvos Respublikos</text:span><text:span text:style-name="T81"><text:s/></text:span><text:span text:style-name="T82">teritorijos administracinių vienetų ir jų ribų įstatymu,<text:s/></text:span><text:span text:style-name="T83">Valstybinės lietuvių kalbos komisijos nutarimais, Vilkaviškio rajono savivaldybės<text:s/></text:span><text:span text:style-name="T84">tarybos sprendimais ir kitais teisės aktai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PRAŠYMŲ TEIKIMAS IR SVARSTYMAS</text:span></text:p>
      <text:p text:style-name="P91"/>
      <text:p text:style-name="P92"><text:span text:style-name="T93">4</text:span><text:span text:style-name="T94">. Prašymus dėl pastatams, statiniams ir kitiems objektams, esantiems Vilkaviškio rajono savivaldybės teritorijoje, pavadinimų suteikimo ar keitimo gali teik</text:span><text:span text:style-name="T95">ti fiziniai arba juridiniai asmenys.</text:span></text:p>
      <text:p text:style-name="P96"><text:span text:style-name="T97">5</text:span><text:span text:style-name="T98">. Prašyme dėl pastatams, statiniams ir kitiems objektams pavadinimų suteikimo ar keitimo nurodoma išsami informacija apie pavadinimo suteikimo ar keitimo motyvus, iniciatorių kontaktai.</text:span></text:p>
      <text:p text:style-name="P99"><text:span text:style-name="T100">6</text:span><text:span text:style-name="T101">. Prašymus dėl gatvių,<text:s/></text:span><text:span text:style-name="T102">pastatų, statinių ir kitų objektų pavadinimų suteikimo nagrinėja ir teikia išvadas bei pasiūlymus Komisija.</text:span></text:p>
      <text:p text:style-name="P103"/>
      <text:p text:style-name="P104"><text:span text:style-name="T105">III</text:span><text:span text:style-name="T106"><text:s/>SKYRIUS</text:span></text:p>
      <text:p text:style-name="P107"><text:span text:style-name="T108">KOMISIJOS SUDĖTIS</text:span></text:p>
      <text:p text:style-name="P109"/>
      <text:p text:style-name="P110"><text:span text:style-name="T111">7</text:span><text:span text:style-name="T112">. Komisija yra patariančioji institucija, vykdanti konsultanto funkcijas, patarianti Savivaldybės tarybai</text:span><text:span text:style-name="T113"><text:s/>gatvių, pastatų, statinių ir kitų objektų pavadinimų parinkimo klausimais.</text:span></text:p>
      <text:p text:style-name="P114"><text:span text:style-name="T115">8</text:span><text:span text:style-name="T116">. Komisija sudaroma bei Komisijos pirmininkas skiriamas Savivaldybės mero potvarkiu.</text:span><text:s/></text:p>
      <text:p text:style-name="P117">Punkto pakeitimai:</text:p>
      <text:p text:style-name="P118"><text:span text:style-name="T119">Nr.<text:s/></text:span><text:a xlink:href="https://www.e-tar.lt/portal/legalAct.html?documentId=97362430f1b011ee9f5b8ffa077f9188" office:target-frame-name="_top" xlink:show="replace"><text:span text:style-name="T120">B-TS-361</text:span></text:a><text:span text:style-name="T121">, 2024-03-29, paskelbta TAR 2024-04-04, i. k. 2024-06319</text:span></text:p>
      <text:p text:style-name="Normal"/>
      <text:p text:style-name="P122"><text:span text:style-name="T123">9</text:span><text:span text:style-name="T124">. Komisiją sudaro 7 komisijos nariai, iš kurių: 1 – Savivaldybės tarybos narys, Savivaldy</text:span><text:span text:style-name="T125">bės vicemeras, Bendrojo skyriaus vyriausiasis kalbos specialistas, Juridinio skyriaus vedėjas, atitinkamos vietovės seniūnijos seniūnas, seniūnaitis, bendruomenės pirmininkas.</text:span><text:s/></text:p>
      <text:p text:style-name="P126">Punkto pakeitimai:</text:p>
      <text:p text:style-name="P127"><text:span text:style-name="T128">Nr.<text:s/></text:span><text:a xlink:href="https://www.e-tar.lt/portal/legalAct.html?documentId=9b8a3fb063fb11e8acbae39398545bed" office:target-frame-name="_top" xlink:show="replace"><text:span text:style-name="T129">B-TS-1122</text:span></text:a><text:span text:style-name="T130">, 2018-05-25, paskelbta TAR 2018-05-30, i. k. 2018-08764</text:span></text:p>
      <text:p text:style-name="P131"><text:span text:style-name="T132">Nr.<text:s/></text:span><text:a xlink:href="https://www.e-tar.lt/portal/legalAct.html?documentId=9b1fe420773311eea5a28c81c82193a8" office:target-frame-name="_top" xlink:show="replace"><text:span text:style-name="T133">B-TS-212</text:span></text:a><text:span text:style-name="T134">, 2023-10-27, paskelbta TAR 2023-10-31</text:span><text:span text:style-name="T135">, i. k. 2023-21231</text:span></text:p>
      <text:p text:style-name="Normal"/>
      <text:p text:style-name="P136"><text:span text:style-name="T137">10</text:span><text:span text:style-name="T138">.<text:s/></text:span><text:span text:style-name="T139">Komisijos darbą aptarnauja Architektūros ir urbanistikos skyriaus specialistas.</text:span></text:p>
      <text:p text:style-name="P140"/>
      <text:p text:style-name="P141"><text:span text:style-name="T142">IV</text:span><text:span text:style-name="T143"><text:s/>SKYRIUS</text:span></text:p>
      <text:p text:style-name="P144"><text:span text:style-name="T145">KOMISIJOS FUNKCIJOS</text:span></text:p>
      <text:p text:style-name="P146"/>
      <text:p text:style-name="P147"><text:span text:style-name="T148">11</text:span><text:span text:style-name="T149">. Komisija pagal savo kompetenciją:</text:span></text:p>
      <text:p text:style-name="P150"><text:span text:style-name="T151">11.1</text:span><text:span text:style-name="T152">. teikia motyvuotus pasiūlymus dėl<text:s/></text:span><text:span text:style-name="T153">pastatams, statiniams ir kitiems objektams, esantiems Vilkaviškio rajono savivaldybės teritorijoje, pavadinimų<text:s/></text:span><text:span text:style-name="T154">suteikimo ar pakeitimo;</text:span></text:p>
      <text:p text:style-name="P155"><text:span text:style-name="T156">11.2</text:span><text:span text:style-name="T157">. teikia išvadas dėl pastatams, statiniams ir kitiems objektams, esantiems Vilkaviškio rajono savivaldybės terito</text:span><text:span text:style-name="T158">rijoje, siūlomų pavadinimų suteikimo ar pakeitimo ir motyvų;</text:span></text:p>
      <text:p text:style-name="P159"><text:span text:style-name="T160">11.3</text:span><text:span text:style-name="T161">.<text:s/></text:span><text:span text:style-name="T162">rūpinasi pavadinimų parinkimo<text:s/></text:span><text:span text:style-name="T163">pastatams, statiniams ir kitiems objektams</text:span><text:span text:style-name="T164"><text:s/>prasmingumu ir taisyklingumu, pavadinimų, kurie yra istorinis Vilkaviškio rajono paveldas, išsaugojimu.</text:span></text:p>
      <text:p text:style-name="P165"/>
      <text:p text:style-name="P166"><text:span text:style-name="T167">V</text:span><text:span text:style-name="T168"><text:s/>SKYRIUS</text:span></text:p>
      <text:p text:style-name="P169"><text:span text:style-name="T170">KOMISIJOS TEISĖS</text:span></text:p>
      <text:p text:style-name="P171"/>
      <text:p text:style-name="P172"><text:span text:style-name="T173">12</text:span><text:span text:style-name="T174">. Komisija turi teisę:</text:span></text:p>
      <text:p text:style-name="P175"><text:span text:style-name="T176">12.1</text:span><text:span text:style-name="T177">. kviesti į savo posėdžius Savivaldybės administracijos atstovus, įmonių, įstaigų, organizacijų atstovus ir privačius asmenis;</text:span></text:p>
      <text:p text:style-name="P178"><text:span text:style-name="T179">12.2</text:span><text:span text:style-name="T180">. gauti iš Savivaldybės administracijos padalinių Komisij</text:span><text:span text:style-name="T181">os darbui reikalingą informaciją ir dokumentus;</text:span></text:p>
      <text:p text:style-name="P182"><text:span text:style-name="T183">12.3</text:span><text:span text:style-name="T184">. naudotis Savivaldybės administracijai priklausančiomis techninėmis ir organizacinėmis priemonėmis.</text:span></text:p>
      <text:p text:style-name="P185"/>
      <text:p text:style-name="P186"><text:span text:style-name="T187">VI</text:span><text:span text:style-name="T188"><text:s/>SKYRIUS</text:span></text:p>
      <text:p text:style-name="P189"><text:span text:style-name="T190">KOMISIJOS DARBO ORGANIZAVIMAS</text:span></text:p>
      <text:p text:style-name="P191"/>
      <text:p text:style-name="P192"><text:span text:style-name="T193">13</text:span><text:span text:style-name="T194">. Komisijos veiklos forma yra posėdžiai.</text:span></text:p>
      <text:p text:style-name="P195"><text:span text:style-name="T196">14</text:span><text:span text:style-name="T197">. Komisijos posėdžiai kviečiami pagal poreikį.</text:span></text:p>
      <text:p text:style-name="P198"><text:span text:style-name="T199">15</text:span><text:span text:style-name="T200">. Komisijai atstovauja ir jos darbą organizuoja Komisijos pirmininkas.<text:s/></text:span></text:p>
      <text:p text:style-name="P201"><text:span text:style-name="T202">16</text:span><text:span text:style-name="T203">. Komisijos sekretoriaus pareigas atlieka Savivaldybės administracijos Architektūros ir urbanistikos skyriaus<text:s/></text:span><text:span text:style-name="T204">specialistas. Komisijos sekretorius, Komisijos pirmininko nurodymu, į posėdžius kviečia Komisijos narius ir kitus asmenis, rašo posėdžių protokolus, tvarko ir saugo Komisijos dokumentus, Komisijos pirmininko pavedimu rengia siunčiamų dokumentų projektus. P</text:span><text:span text:style-name="T205">rotokolus pasirašo Komisijos (posėdžio) pirmininkas ir sekretorius. Pridedamas dalyvavusiųjų sąrašas.</text:span></text:p>
      <text:p text:style-name="P206"><text:span text:style-name="T207">17</text:span><text:span text:style-name="T208">. <text:s/>Kiekvienas Komisijos narys turi teisę siūlyti klausimus posėdžiui, iš anksto informuodamas apie tai pirmininką.</text:span></text:p>
      <text:p text:style-name="P209"><text:span text:style-name="T210">18</text:span><text:span text:style-name="T211">. <text:s/>Komisijos posėdžiai yra<text:s/></text:span><text:span text:style-name="T212">teisėti, kai juose dalyvauja ne mažiau kaip pusė komisijos narių.</text:span></text:p>
      <text:p text:style-name="P213"><text:span text:style-name="T214">19</text:span><text:span text:style-name="T215">. <text:s/>Sprendimai priimami, kai jiems pritaria daugiau kaip pusė posėdyje dalyvaujančių Komisijos narių. Balsams pasiskirsčius po lygiai, lemia Komisijos pirmininko balsas.</text:span></text:p>
      <text:p text:style-name="P216"><text:span text:style-name="T217">20</text:span><text:span text:style-name="T218">. <text:s/>Komisi</text:span><text:span text:style-name="T219">jai pritarus dėl pavadinimų, Architektūros ir urbanistikos skyriaus specialistas parengia Savivaldybės tarybos sprendimo projektą. Komisijai nepritarus raštiškai siūlytiems pavadinimams, raštu informuoja prašymo teikėjus apie Komisijos išvadą.</text:span></text:p>
      <text:p text:style-name="P220"><text:span text:style-name="T221">21</text:span><text:span text:style-name="T222">.<text:s/></text:span><text:span text:style-name="T223">Nuostatai gali būti keičiami ar pildomi Savivaldybės tarybos sprendimu</text:span><text:s/></text:p>
      <text:p text:style-name="P224">Punkto pakeitimai:</text:p>
      <text:p text:style-name="P225"><text:span text:style-name="T226">Nr.<text:s/></text:span><text:a xlink:href="https://www.e-tar.lt/portal/legalAct.html?documentId=97362430f1b011ee9f5b8ffa077f9188" office:target-frame-name="_top" xlink:show="replace"><text:span text:style-name="T227">B-TS-361</text:span></text:a><text:span text:style-name="T228">, 2024-03-29, paskelbta TAR 2024-04-04, i. k. 2024-0631</text:span><text:span text:style-name="T229">9</text:span></text:p>
      <text:p text:style-name="Normal"/>
      <text:p text:style-name="P230"><text:span text:style-name="T231">_______________________________</text:span></text:p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Vilkaviškio rajono savivaldybės taryba, Sprendimas</text:span></text:p>
      <text:p text:style-name="P241"><text:span text:style-name="T242">Nr.<text:s/></text:span><text:a xlink:href="https://www.e-tar.lt/portal/legalAct.html?documentId=9b8a3fb063fb11e8acbae39398545bed" office:target-frame-name="_top" xlink:show="replace"><text:span text:style-name="T243">B-TS-1122</text:span></text:a><text:span text:style-name="T244">, 2018-05-25, paskelbta TAR<text:s/></text:span><text:span text:style-name="T245">2018-05-30, i. k. 2018-08764</text:span></text:p>
      <text:p text:style-name="P246"><text:span text:style-name="T247">Dėl Pavadinimų parinkimo gatvėms, pastatams, statiniams ir kitiems objektams, esantiems Vilkaviškio rajono savivaldybės teritorijoje, komisijos sudėties ir komisijos nuostatų pakeitimo</text:span></text:p>
      <text:p text:style-name="P248"/>
      <text:p text:style-name="P249"><text:span text:style-name="T250">2.</text:span></text:p>
      <text:p text:style-name="P251"><text:span text:style-name="T252">Vilkaviškio rajono savivaldybės taryba</text:span><text:span text:style-name="T253">, Sprendimas</text:span></text:p>
      <text:p text:style-name="P254"><text:span text:style-name="T255">Nr.<text:s/></text:span><text:a xlink:href="https://www.e-tar.lt/portal/legalAct.html?documentId=9b1fe420773311eea5a28c81c82193a8" office:target-frame-name="_top" xlink:show="replace"><text:span text:style-name="T256">B-TS-212</text:span></text:a><text:span text:style-name="T257">, 2023-10-27, paskelbta TAR 2023-10-31, i. k. 2023-21231</text:span></text:p>
      <text:p text:style-name="P258"><text:span text:style-name="T259">Dėl pavadinimų parinkimo gatvėms, pastatams, statiniams ir kitiems objektams</text:span><text:span text:style-name="T260">, esantiems Vilkaviškio rajono savivaldybės teritorijoje, komisijos nuostatų <text:s/>pakeitimo</text:span></text:p>
      <text:p text:style-name="P261"/>
      <text:p text:style-name="P262"><text:span text:style-name="T263">3.</text:span></text:p>
      <text:p text:style-name="P264"><text:span text:style-name="T265">Vilkaviškio rajono savivaldybės taryba, Sprendimas</text:span></text:p>
      <text:p text:style-name="P266"><text:span text:style-name="T267">Nr.<text:s/></text:span><text:a xlink:href="https://www.e-tar.lt/portal/legalAct.html?documentId=97362430f1b011ee9f5b8ffa077f9188" office:target-frame-name="_top" xlink:show="replace"><text:span text:style-name="T268">B-TS-361</text:span></text:a><text:span text:style-name="T269">, 2</text:span><text:span text:style-name="T270">024-03-29, paskelbta TAR 2024-04-04, i. k. 2024-06319</text:span></text:p>
      <text:p text:style-name="P271"><text:span text:style-name="T272">Dėl Vilkaviškio rajono savivaldybės tarybos 2016 m. spalio 28 d. sprendimo Nr. B-TS-568 „Dėl pavadinimų parinkimo gatvėms, pastatams, statiniams ir kitiems objektams, esantiems Vilkaviškio rajono saviva</text:span><text:span text:style-name="T273">ldybės teritorijoje, komisijos sudarymo ir nuostatų patvirtinimo“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04-05T12:08:00Z</meta:creation-date>
    <dc:date>2024-04-05T12:08:00Z</dc:date>
    <meta:print-date>2016-05-13T11:29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45" meta:character-count="8998" meta:row-count="63" meta:non-whitespace-character-count="7670"/>
  </office:meta>
</office:document-meta>
</file>