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5" style:parent-style-name="DefaultParagraphFont" style:family="text">
      <style:text-properties style:font-size-complex="12pt" fo:language="en" fo:country="GB" style:language-asian="ar" style:country-asian="SA"/>
    </style:style>
    <style:style style:name="P16" style:parent-style-name="Normal" style:family="paragraph">
      <style:text-properties fo:font-size="6pt" style:font-size-asian="6pt" style:font-size-complex="6pt" style:language-asian="ar" style:country-asian="SA" fo:hyphenate="false"/>
    </style:style>
    <style:style style:name="P17" style:parent-style-name="Normal" style:family="paragraph">
      <style:paragraph-properties fo:text-align="center"/>
      <style:text-properties fo:font-weight="bold" style:font-weight-asian="bold" style:font-size-complex="12pt" style:language-asian="ar" style:country-asian="SA" fo:hyphenate="false"/>
    </style:style>
    <style:style style:name="P18"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language-asian="ar" style:country-asian="SA" fo:hyphenate="false"/>
    </style:style>
    <style:style style:name="P19"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20"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21" style:parent-style-name="Normal" style:family="paragraph">
      <style:paragraph-properties fo:text-align="center">
        <style:tab-stops>
          <style:tab-stop style:type="left" style:position="2.4611in"/>
        </style:tab-stops>
      </style:paragraph-properties>
      <style:text-properties fo:hyphenate="false"/>
    </style:style>
    <style:style style:name="T22" style:parent-style-name="DefaultParagraphFont" style:family="text">
      <style:text-properties fo:font-weight="bold" style:font-weight-asian="bold" style:font-size-complex="12pt" style:language-asian="ar" style:country-asian="SA"/>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ab-stops>
          <style:tab-stop style:type="left" style:position="6.2986in"/>
        </style:tab-stops>
      </style:paragraph-properties>
      <style:text-properties fo:letter-spacing="0.0277in" style:font-size-complex="12pt" style:language-asian="ar" style:country-asian="SA" fo:hyphenate="false"/>
    </style:style>
    <style:style style:name="P26" style:parent-style-name="Normal" style:family="paragraph">
      <style:paragraph-properties fo:text-align="center"/>
      <style:text-properties fo:hyphenate="false"/>
    </style:style>
    <style:style style:name="T27" style:parent-style-name="DefaultParagraphFont" style:family="text">
      <style:text-properties style:font-size-complex="12pt" fo:language="en" fo:country="GB" style:language-asian="ar" style:country-asian="SA"/>
    </style:style>
    <style:style style:name="T28" style:parent-style-name="DefaultParagraphFont" style:family="text">
      <style:text-properties style:font-size-complex="12pt" fo:language="en" fo:country="US" style:language-asian="ar" style:country-asian="SA"/>
    </style:style>
    <style:style style:name="P29" style:parent-style-name="Normal" style:family="paragraph">
      <style:paragraph-properties fo:text-align="center"/>
      <style:text-properties style:font-size-complex="12pt" style:language-asian="ar" style:country-asian="SA" fo:hyphenate="false"/>
    </style:style>
    <style:style style:name="P30" style:parent-style-name="Normal" style:family="paragraph">
      <style:text-properties style:font-size-complex="12pt" style:language-asian="ar" style:country-asian="SA" fo:hyphenate="false"/>
    </style:style>
    <style:style style:name="P31" style:parent-style-name="Normal" style:family="paragraph">
      <style:text-properties style:font-size-complex="12pt" style:language-asian="ar" style:country-asian="SA" fo:hyphenate="false"/>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ab-stops>
          <style:tab-stop style:type="left" style:position="4.0416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tab-stops>
          <style:tab-stop style:type="left" style:position="4.0416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2.4611in"/>
        </style:tab-stops>
      </style:paragraph-properties>
      <style:text-properties fo:hyphenate="false"/>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weight-complex="bold" style:font-size-complex="12pt"/>
    </style:style>
    <style:style style:name="P96" style:parent-style-name="Normal" style:family="paragraph">
      <style:text-properties fo:hyphenate="false"/>
    </style:style>
    <style:style style:name="P97" style:parent-style-name="Normal" style:family="paragraph">
      <style:text-properties fo:hyphenate="false"/>
    </style:style>
    <style:style style:name="P98" style:parent-style-name="Normal" style:family="paragraph">
      <style:text-properties fo:hyphenate="false"/>
    </style:style>
    <style:style style:name="P99" style:parent-style-name="Normal" style:family="paragraph">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master-page-name="MPF1" style:family="paragraph">
      <style:paragraph-properties fo:break-before="page" fo:text-align="justify" fo:text-indent="3.5437in" style:page-number="1">
        <style:tab-stops>
          <style:tab-stop style:type="left" style:position="3.7409in"/>
        </style:tab-stops>
      </style:paragraph-properties>
    </style:style>
    <style:style style:name="P113" style:parent-style-name="Normal" style:family="paragraph">
      <style:paragraph-properties fo:text-align="justify" fo:text-indent="3.5437in">
        <style:tab-stops>
          <style:tab-stop style:type="left" style:position="3.7409in"/>
        </style:tab-stops>
      </style:paragraph-properties>
    </style:style>
    <style:style style:name="P114" style:parent-style-name="Normal" style:family="paragraph">
      <style:paragraph-properties fo:text-align="justify" fo:text-indent="3.5437in">
        <style:tab-stops>
          <style:tab-stop style:type="left" style:position="3.7409in"/>
        </style:tab-stops>
      </style:paragraph-properties>
    </style:style>
    <style:style style:name="P115" style:parent-style-name="Normal" style:family="paragraph">
      <style:paragraph-properties fo:text-align="justify" fo:text-indent="3.5437in">
        <style:tab-stops>
          <style:tab-stop style:type="left" style:position="3.7409in"/>
        </style:tab-stops>
      </style:paragraph-properties>
      <style:text-properties fo:language="es" fo:country="ES"/>
    </style:style>
    <style:style style:name="P116" style:parent-style-name="Normal" style:family="paragraph">
      <style:paragraph-properties fo:text-align="justify" fo:line-height="150%">
        <style:tab-stops>
          <style:tab-stop style:type="left" style:position="4.0416in"/>
        </style:tab-stops>
      </style:paragraph-properties>
      <style:text-properties fo:language="es" fo:country="ES"/>
    </style:style>
    <style:style style:name="P117" style:parent-style-name="Normal" style:family="paragraph">
      <style:paragraph-properties fo:text-align="justify">
        <style:tab-stops>
          <style:tab-stop style:type="left" style:position="4.0416in"/>
        </style:tab-stops>
      </style:paragraph-properties>
      <style:text-properties style:font-size-complex="12pt" fo:language="es" fo:country="ES"/>
    </style:style>
    <style:style style:name="P118" style:parent-style-name="Normal" style:family="paragraph">
      <style:paragraph-properties fo:text-align="center">
        <style:tab-stops>
          <style:tab-stop style:type="left" style:position="4.0416in"/>
        </style:tab-stops>
      </style:paragraph-properties>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center" fo:line-height="150%">
        <style:tab-stops>
          <style:tab-stop style:type="left" style:position="4.0416in"/>
        </style:tab-stops>
      </style:paragraph-properties>
      <style:text-properties style:font-weight-complex="bold" style:font-size-complex="12pt"/>
    </style:style>
    <style:style style:name="P121" style:parent-style-name="Normal" style:family="paragraph">
      <style:paragraph-properties fo:text-align="center">
        <style:tab-stops>
          <style:tab-stop style:type="left" style:position="4.0416in"/>
        </style:tab-stops>
      </style:paragraph-properties>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center">
        <style:tab-stops>
          <style:tab-stop style:type="left" style:position="4.0416in"/>
        </style:tab-stops>
      </style:paragraph-properties>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fo:line-height="150%">
        <style:tab-stops>
          <style:tab-stop style:type="left" style:position="4.0416in"/>
        </style:tab-stops>
      </style:paragraph-properties>
      <style:text-properties style:font-weight-complex="bold" style:font-size-complex="12pt"/>
    </style:style>
    <style:style style:name="P127" style:parent-style-name="Normal" style:family="paragraph">
      <style:paragraph-properties fo:text-align="justify" fo:line-height="150%" fo:text-indent="0.5in">
        <style:tab-stops>
          <style:tab-stop style:type="left" style:position="4.0416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fo:font-style="italic" style:font-style-asian="italic" style:font-style-complex="italic" style:font-size-complex="12pt"/>
    </style:style>
    <style:style style:name="T141" style:parent-style-name="DefaultParagraphFont" style:family="text">
      <style:text-properties style:font-style-complex="italic"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center" fo:line-height="150%"/>
      <style:text-properties style:font-weight-complex="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2.4611in"/>
        </style:tab-stops>
      </style:paragraph-properties>
      <style:text-properties fo:hyphenate="false"/>
    </style:style>
    <style:style style:name="T201" style:parent-style-name="DefaultParagraphFont" style:family="text">
      <style:text-properties style:font-weight-complex="bold" style:font-size-complex="12pt" style:language-asian="ar" style:country-asian="SA"/>
    </style:style>
    <style:style style:name="T202" style:parent-style-name="DefaultParagraphFont" style:family="text">
      <style:text-properties style:font-weight-complex="bold" style:font-size-complex="12pt" style:language-asian="ar" style:country-asian="SA"/>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6.2986in"/>
        </style:tab-stops>
      </style:paragraph-properties>
    </style:style>
    <style:style style:name="T213" style:parent-style-name="DefaultParagraphFont" style:family="text">
      <style:text-properties style:font-weight-complex="bold" style:font-size-complex="12pt" style:language-asian="ar" style:country-asian="SA"/>
    </style:style>
    <style:style style:name="T214" style:parent-style-name="DefaultParagraphFont" style:family="text">
      <style:text-properties style:font-weight-complex="bold" style:font-size-complex="12pt" style:language-asian="ar" style:country-asian="SA"/>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fo:text-transform="uppercase"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line-height="150%" fo:text-indent="0.5in">
        <style:tab-stops>
          <style:tab-stop style:type="left" style:position="6.2986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center"/>
      <style:text-properties fo:font-weight="bold" style:font-weight-asian="bold" style:font-weight-complex="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center" style:line-height-at-least="0.25in" fo:text-indent="0.5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P303" style:parent-style-name="Normal" style:family="paragraph">
      <style:paragraph-properties fo:text-align="center" style:line-height-at-least="0.25in" fo:text-indent="0.5in"/>
      <style:text-properties fo:font-weight="bold" style:font-weight-asian="bold" style:font-weight-complex="bold" fo:color="#000000"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line-height-at-least="0.25in" fo:text-indent="0.5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center" fo:line-height="150%"/>
      <style:text-properties style:font-weight-complex="bold"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50%"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50%"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center"/>
    </style:style>
    <style:style style:name="T420" style:parent-style-name="DefaultParagraphFont" style:family="text">
      <style:text-properties style:font-size-complex="12pt" fo:language="en" fo:country="US"/>
    </style:style>
    <style:style style:name="P421" style:parent-style-name="Normal" style:family="paragraph">
      <style:text-properties style:font-name-asian="MS Mincho" fo:font-weight="bold" style:font-weight-asian="bold" style:font-style-complex="italic" fo:font-size="10pt" style:font-size-asian="10pt"/>
    </style:style>
    <style:style style:name="P422" style:parent-style-name="Normal" style:family="paragraph">
      <style:text-properties style:font-name-asian="MS Mincho"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2-08 iki 2024-11-15</text:span></text:p>
      <text:p text:style-name="P9"/>
      <text:p text:style-name="P10"><text:span text:style-name="T11">Sprendimas paskelbtas: TAR 2022-11-30, i. k. 2022-24279</text:span></text:p>
      <text:p text:style-name="P12"/>
      <text:p text:style-name="P13"/>
      <text:p text:style-name="P14"><text:span text:style-name="T15"><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text:p>
      <text:p text:style-name="P18">VYRIAUSIOJI RINKIMŲ KOMISIJA</text:p>
      <text:p text:style-name="P19"/>
      <text:p text:style-name="P20">SpREndimas</text:p>
      <text:p text:style-name="P21"><text:span text:style-name="T22">DĖL POLITINIŲ<text:s/></text:span><text:span text:style-name="T23">PARTIJŲ, POLITINIŲ KOMITETŲ IR KANDIDATŲ<text:s/></text:span><text:span text:style-name="T24">PAREIŠKINIŲ DOKUMENTŲ PATEIKIMO TVARKOS APRAŠO IR PAREIŠKINIŲ DOKUMENTŲ FORMŲ PATVIRTINIMO</text:span></text:p>
      <text:p text:style-name="P25"/>
      <text:p text:style-name="P26"><text:span text:style-name="T27">2022 m. lapkričio 29 d. Nr. Sp-</text:span><text:span text:style-name="T28">113</text:span></text:p>
      <text:p text:style-name="P29">Vilnius</text:p>
      <text:p text:style-name="P30"/>
      <text:p text:style-name="P31"/>
      <text:p text:style-name="P32"><text:span text:style-name="T33">Lietuvos Respublikos vyriausioji rinkimų komisija, vadovaudamasi Lietuvos Respublikos rinkimų kodekso 75–78 ir 91 straipsniais,<text:s/></text:span><text:span text:style-name="T34">nusprendži</text:span><text:span text:style-name="T35">a:</text:span></text:p>
      <text:p text:style-name="P36"><text:span text:style-name="T37">1</text:span><text:span text:style-name="T38">. Patvirtinti Politinių partijų, politinių komitetų ir kandidatų pareiškinių dokumentų pateikimo tvarkos apraš</text:span><text:span text:style-name="T39">ą (pridedama).</text:span></text:p>
      <text:p text:style-name="P40"><text:span text:style-name="T41">2</text:span><text:span text:style-name="T42">. Patvirtinti pridedamas pareiškinių dokumentų formas:</text:span></text:p>
      <text:p text:style-name="P43"><text:span text:style-name="T44">2.1</text:span><text:span text:style-name="T45">.<text:s/></text:span><text:span text:style-name="T46">daugiamandatėje rinkimų apygardoje keliamų kandidatų sąrašo formą (savivaldybių tarybų rinkimuose);</text:span></text:p>
      <text:p text:style-name="P47"><text:span text:style-name="T48">2.2</text:span><text:span text:style-name="T49">. daugiamandatėje rinkimų apygardoje keliamų kandidatų sąrašo formą</text:span><text:span text:style-name="T50"><text:s/>(Lietuvos Respublikos Seimo rinkimuose);</text:span></text:p>
      <text:p text:style-name="P51"><text:span text:style-name="T52">2.3</text:span><text:span text:style-name="T53">. vienmandatėse rinkimų apygardose keliamų kandidatų sąrašo formą (savivaldybių tarybų rinkimuose);</text:span></text:p>
      <text:p text:style-name="P54"><text:span text:style-name="T55">2.4</text:span><text:span text:style-name="T56">. vienmandatėse rinkimų apygardose keliamų kandidatų sąrašo formą (Lietuvos Respublikos Seimo rinkim</text:span><text:span text:style-name="T57">uose);</text:span></text:p>
      <text:p text:style-name="P58"><text:span text:style-name="T59">2.5</text:span><text:span text:style-name="T60">.<text:s/></text:span><text:span text:style-name="T61">prašymo dėl rinkimų užstato grąžinimo į banko sąskaitą formą;</text:span></text:p>
      <text:p text:style-name="P62"><text:span text:style-name="T63">2.6</text:span><text:span text:style-name="T64">.<text:s/></text:span><text:span text:style-name="T65">įgaliojimo atstovauti Vyriausiojoje rinkimų komisijoje formą;</text:span></text:p>
      <text:p text:style-name="P66"><text:span text:style-name="T67">2.7</text:span><text:span text:style-name="T68">.<text:s/></text:span><text:span text:style-name="T69">savivaldybių (apygardų), kuriose keliami kandidatai, ir įgaliotų atstovų savivaldybių (apygardų) r</text:span><text:span text:style-name="T70">inkimų komisijose sąrašo formą;</text:span></text:p>
      <text:p text:style-name="P71"><text:span text:style-name="T72">2.8</text:span><text:span text:style-name="T73">. kandidato anketos formą;</text:span></text:p>
      <text:p text:style-name="P74"><text:span text:style-name="T75">2.9</text:span><text:span text:style-name="T76">. pasižadėjimo laikytis draudimo papirkti rinkėjus formą;</text:span></text:p>
      <text:p text:style-name="P77"><text:span text:style-name="T78">2.10</text:span><text:span text:style-name="T79">. sutikimo būti iškeltu kandidatu formą;</text:span></text:p>
      <text:p text:style-name="P80"><text:span text:style-name="T81">2.11</text:span><text:span text:style-name="T82">. įsipareigojimo formą;</text:span></text:p>
      <text:p text:style-name="P83"><text:span text:style-name="T84">2.12</text:span><text:span text:style-name="T85">. kandidato biografijos formą;</text:span></text:p>
      <text:p text:style-name="P86"><text:span text:style-name="T87">2.13</text:span><text:span text:style-name="T88">.<text:s/></text:span><text:span text:style-name="T89">pareiškimo dėl politinių organizacijų iškeltų kandidatų sąrašų sujungimo formą;</text:span></text:p>
      <text:p text:style-name="P90"><text:span text:style-name="T91">2.14</text:span><text:span text:style-name="T92">. jungtinio (koalicijos) keliamų kandidatų daugiamandatėje rinkimų apygardoje sąrašo formą.</text:span></text:p>
      <text:p text:style-name="P93">3. Pripažinti netekusiu galios Lietuvos Respublikos vyriausiosios rinkimų komisijos 2020 m. vasario 25 d. sprendimą Nr. Sp-22 „<text:span text:style-name="T94">Dėl Politinių<text:s/></text:span><text:span text:style-name="T95">partijų, visuomeninių rinkimų komitetų ir kandidatų pareiškinių dokumentų pateikimo tvarkos aprašo ir pareiškinių dokumentų formų patvirtinimo“.</text:span></text:p>
      <text:p text:style-name="P96"/>
      <text:p text:style-name="P97"/>
      <text:p text:style-name="P98"/>
      <text:p text:style-name="P99"><text:span text:style-name="T100">Komisijos pirmininkė</text:span><text:span text:style-name="T101"><text:tab/></text:span><text:span text:style-name="T102"><text:tab/></text:span><text:span text:style-name="T103"><text:tab/></text:span><text:span text:style-name="T104"><text:tab/><text:s text:c="3"/></text:span><text:span text:style-name="T105"><text:s text:c="15"/>Jolanta Petkevičienė</text:span></text:p>
      <text:p text:style-name="P106">PATVIRTINTA</text:p>
      <text:p text:style-name="P113">Lietuvos Respublikos</text:p>
      <text:p text:style-name="P114">vyriausiosios rinkimų komisijos</text:p>
      <text:p text:style-name="P115">2022 m. lapkričio<text:s/>29 d. sprendimu Nr. Sp-113</text:p>
      <text:p text:style-name="P116"/>
      <text:p text:style-name="P117"/>
      <text:p text:style-name="P118"><text:span text:style-name="T119">POLITINIŲ PARTIJŲ, POLITINIŲ KOMITETŲ IR KANDIDATŲ PAREIŠKINIŲ DOKUMENTŲ PATEIKIMO TVARKOS APRAŠAS</text:span></text:p>
      <text:p text:style-name="P120"/>
      <text:p text:style-name="P121"><text:span text:style-name="T122">I</text:span><text:span text:style-name="T123"><text:s/>SKYRIUS</text:span></text:p>
      <text:p text:style-name="P124"><text:span text:style-name="T125">BENDROSIOS NUOSTATOS</text:span></text:p>
      <text:p text:style-name="P126"/>
      <text:p text:style-name="P127"><text:span text:style-name="T128">1</text:span><text:span text:style-name="T129">. Politinių partijų, politinių komitetų ir kandidatų pareiškinių dokumentų pateikimo<text:s/></text:span><text:span text:style-name="T130">tvarkos apraše (toliau – Aprašas) nustatoma politinių partijų (toliau – partijos), politinių komitetų (toliau – komitetai) ir keliamų ar save keliančių kandidatų (toliau – kandidatai) pareiškinių dokumentų, nurodytų Lietuvos Respublikos rinkimų kodekse, pa</text:span><text:span text:style-name="T131">teikimo Lietuvos Respublikos vyriausiajai rinkimų komisijai (toliau – VRK) ir savivaldybių (apygardų) rinkimų komisijoms tvarka.</text:span></text:p>
      <text:p text:style-name="P132"><text:span text:style-name="T133">2</text:span><text:span text:style-name="T134">. Partijos, komitetai ir kandidatai atitinkamai rinkimų komisijai privalo pateikti pareiškinius dokumentus, nurodytus Rink</text:span><text:span text:style-name="T135">imų kodekso 75 straipsnyje.</text:span></text:p>
      <text:p text:style-name="P136"><text:span text:style-name="T137">3</text:span><text:span text:style-name="T138">. Pareiškiniai dokumentai teikiami rinkimų komisijoms elektroniniu būdu portale „Rinkėjo puslapis“<text:s/></text:span><text:span text:style-name="T139">(</text:span><text:span text:style-name="T140">www.rinkejopuslapis.lt</text:span><text:span text:style-name="T141">)</text:span><text:span text:style-name="T142">. VRK nustačius, kad pareiškinių dokumentų pateikimas per portalą „Rinkėjų puslapis“ yra neįmanomas<text:s/></text:span><text:span text:style-name="T143">ar nepagrįstai apsunkintas dėl su portalo veikla susijusių techninių kliūčių, pareiškiniai dokumentai gali būti teikiami elektroniniu paštu. Apie dokumentų pateikimo būdą elektroniniu paštu VRK iš anksto informuoja politinės kampanijos dalyvius. Pareiškini</text:span><text:span text:style-name="T144">us dokumentus teikiant elektroniniu paštu Aprašo II skyrius netaikomas.</text:span><text:s/></text:p>
      <text:p text:style-name="P145">Punkto pakeitimai:</text:p>
      <text:p text:style-name="P146"><text:span text:style-name="T147">Nr.<text:s/></text:span><text:a xlink:href="https://www.e-tar.lt/portal/legalAct.html?documentId=1fe5b6400b6311ee9978886e85107ab2" office:target-frame-name="_top" xlink:show="replace"><text:span text:style-name="T148">Sp-166</text:span></text:a><text:span text:style-name="T149">, 2023-06-15, paskelbta TAR 2023-06-15, i. k. 2023-11967</text:span></text:p>
      <text:p text:style-name="Normal"/>
      <text:p text:style-name="P150"><text:span text:style-name="T151">4</text:span><text:span text:style-name="T152">. Pareiškiniai dokumentai gali būti teikiami tik po to, kai partija, komitetas ar kandidatas yra įregistruoti politinės kampanijos dalyviais Rinkimų kodekso nustatyta tvarka.</text:span></text:p>
      <text:p text:style-name="P153"/>
      <text:p text:style-name="P154"><text:span text:style-name="T155">II</text:span><text:span text:style-name="T156"><text:s/>SKYRIUS</text:span></text:p>
      <text:p text:style-name="P157"><text:span text:style-name="T158">PAREIŠKINIŲ DOKUMENTŲ PILDYMAS PORTALE RINKĖJO PUSLAPIS</text:span></text:p>
      <text:p text:style-name="P159"/>
      <text:p text:style-name="P160"><text:span text:style-name="T161">5</text:span><text:span text:style-name="T162">. Pareiškiniai dokumentai pildomi elektroniniu būdu portale „Rinkėjo puslapis“ (toliau – RP). Juos pildyti gali partijos, komiteto, save keliančio kandidato atstovas rinkimams arba pats kandidatas.</text:span></text:p>
      <text:p text:style-name="P163"><text:span text:style-name="T164">6</text:span><text:span text:style-name="T165">.<text:s/></text:span><text:span text:style-name="T166">Partija, komitetas įgaliojimus atstovauti jos</text:span><text:span text:style-name="T167"><text:s/>(jo) keliamiems kandidatams rinkimų komisijose VRK pradeda teikti kitą dieną sudarius atitinkamas rinkimų komisijas. Partijos, komiteto įgaliojimas atstovauti jai (jam) VRK gali būti pateikiamas nuo kitos dienos, kai paskelbiama rinkimų data.</text:span></text:p>
      <text:p text:style-name="P168"><text:span text:style-name="T169">7</text:span><text:span text:style-name="T170">. Parti</text:span><text:span text:style-name="T171">jos ar komiteto atstovas rinkimams, gavęs iš VRK patvirtinimą apie jo įregistravimą, prisijungia prie RP ir pirmiausia pildo šiuos partijos, komiteto pareiškinius dokumentus: pareiškimą dalyvauti rinkimuose; įgaliojimą atstovui rinkimams VRK; savivaldybių<text:s/></text:span><text:span text:style-name="T172">(apygardų), kuriose keliami kandidatai, ir atstovų rinkimams savivaldybių (apygardų) rinkimų komisijose (savivaldybių tarybų ir merų rinkimuose ir Lietuvos Respublikos Seimo rinkimuose) sąrašą; vienmandatėje ir (ar) daugiamandatėje rinkimų apygardose kelia</text:span><text:span text:style-name="T173">mų kandidatų sąrašus;<text:s/></text:span><text:span text:style-name="T174">prašymą grąžinti rinkimų užstatą į tą pačią sąskaitą, iš kurios sumokėtas rinkimų užstatas;</text:span><text:span text:style-name="T175"><text:s/>prisega dokumentą, patvirtinantį, kad yra sumokėtas partijos, komiteto rinkimų užstatas ar paties kandidato sumokėtas rinkimų užstatas; trumpą</text:span><text:span text:style-name="T176"><text:s/>rinkimų programą, partijos, komiteto logotipą.</text:span></text:p>
      <text:p text:style-name="P177"><text:span text:style-name="T178">8</text:span><text:span text:style-name="T179">. Partijos ar komiteto atstovui rinkimams užpildžius vienmandatėje ir (ar) daugiamandatėje rinkimų apygardose keliamų kandidatų sąrašus, juose įrašyti kandidatai savo pareiškinius dokumentus gali pildyti</text:span><text:span text:style-name="T180"><text:s/>patys arba juos pildo atstovas rinkimams.</text:span></text:p>
      <text:p text:style-name="P181"><text:span text:style-name="T182">9</text:span><text:span text:style-name="T183">. Asmuo, keliantis save kandidatu, prie RP prisijungia ir pildo pareiškinius dokumentus pats ar, RP patvirtinęs pageidavimą, gali įgalioti kitą asmenį užpildyti jo pareiškinius dokumentus.</text:span></text:p>
      <text:p text:style-name="P184"><text:span text:style-name="T185">10</text:span><text:span text:style-name="T186">. Kandidatas<text:s/></text:span><text:span text:style-name="T187">pildo šiuos pareiškinius dokumentus:<text:s/></text:span></text:p>
      <text:p text:style-name="P188"><text:span text:style-name="T189">10.1</text:span><text:span text:style-name="T190">. kandidato anketą;</text:span></text:p>
      <text:p text:style-name="P191"><text:span text:style-name="T192">10.2</text:span><text:span text:style-name="T193">. pasižadėjimą laikytis draudimo papirkti rinkėjus;</text:span></text:p>
      <text:p text:style-name="P194"><text:span text:style-name="T195">10.3</text:span><text:span text:style-name="T196">. sutikimą būti partijos ar komiteto iškeltu kandidatu (save keliančiam kandidatui nereikia);</text:span></text:p>
      <text:p text:style-name="P197"><text:span text:style-name="T198">10.4</text:span><text:span text:style-name="T199">. įsipareigojimą, jeigu asmuo bus išrinktas, nutraukti darbą ar kitokią veiklą, nesuderinamą su Respublikos Prezidento, Seimo nario, Europos Parlamento nario, mero pareigomis;<text:s/></text:span></text:p>
      <text:p text:style-name="P200"><text:span text:style-name="T201">10.5</text:span><text:span text:style-name="T202">. biografiją;</text:span><text:s/></text:p>
      <text:p text:style-name="P203">Papunkčio pakeitimai:</text:p>
      <text:p text:style-name="P204"><text:span text:style-name="T205">Nr.<text:s/></text:span><text:a xlink:href="https://www.e-tar.lt/portal/legalAct.html?documentId=6daf6ec0c58511eea5a28c81c82193a8" office:target-frame-name="_top" xlink:show="replace"><text:span text:style-name="T206">Sp-14</text:span></text:a><text:span text:style-name="T207">, 2024-02-06, paskelbta TAR 2024-02-07, i. k. 2024-02221</text:span></text:p>
      <text:p text:style-name="Normal"/>
      <text:p text:style-name="P208"><text:span text:style-name="T209">10.6</text:span><text:span text:style-name="T210">. patvirtina sutikimą pajamų, turto, privačių interesų deklaracijų ir teistumo duomenų gavimui iš Valstybinės mokesči</text:span><text:span text:style-name="T211">ų inspekcijos prie Lietuvos Respublikos finansų ministerijos, Vyriausiosios tarnybinės etikos komisijos ir Informatikos ir ryšių departamento prie Lietuvos Respublikos vidaus reikalų ministerijos sistemų;<text:s/></text:span></text:p>
      <text:p text:style-name="P212"><text:span text:style-name="T213">10.7</text:span><text:span text:style-name="T214">.<text:s/></text:span><text:span text:style-name="T215">pateikia trumpą rinkimų programą, pareng</text:span><text:span text:style-name="T216">tą vadovaujantis<text:s/></text:span><text:span text:style-name="T217">Kandidatų sąrašų ir kandidatų rinkimų programų spausdinimo tvarkos aprašo, patvirtinto</text:span><text:span text:style-name="T218"><text:s/>VRK 2022 m. rugpjūčio 11 d. sprendimu Nr. Sp-59<text:s/></text:span><text:span text:style-name="T219">„D</text:span><text:span text:style-name="T220">ėl Kandidatų sąrašų ir kandidatų rinkimų programų spausdinimo tvarkos aprašo patvirtinimo“, nustatytai</text:span><text:span text:style-name="T221">s<text:s/></text:span><text:span text:style-name="T222">reikalavimais (partijos keliamas kandidatas į Respublikos Prezidentus ir daugiamandatėje rinkimų apygardoje keliami kandidatai neteikia);</text:span><text:s/></text:p>
      <text:p text:style-name="P223">Papunkčio pakeitimai:</text:p>
      <text:p text:style-name="P224"><text:span text:style-name="T225">Nr.<text:s/></text:span><text:a xlink:href="https://www.e-tar.lt/portal/legalAct.html?documentId=6daf6ec0c58511eea5a28c81c82193a8" office:target-frame-name="_top" xlink:show="replace"><text:span text:style-name="T226">Sp-14</text:span></text:a><text:span text:style-name="T227">, 2024-02-06, paskelbta TAR 2024-02-07, i. k. 2024-02221</text:span></text:p>
      <text:p text:style-name="Normal"/>
      <text:p text:style-name="P228"><text:span text:style-name="T229">10.8</text:span><text:span text:style-name="T230">. pateikia kandidato spalvotą portretinę, be jokių kitų simbolių, nuotrauką;</text:span><text:s/></text:p>
      <text:p text:style-name="P231">Papunkčio pakeitimai:</text:p>
      <text:p text:style-name="P232"><text:span text:style-name="T233">Nr.<text:s/></text:span><text:a xlink:href="https://www.e-tar.lt/portal/legalAct.html?documentId=6daf6ec0c58511eea5a28c81c82193a8" office:target-frame-name="_top" xlink:show="replace"><text:span text:style-name="T234">Sp-14</text:span></text:a><text:span text:style-name="T235">, 2024-02-06, paskelbta TAR 2024-02-07, i. k. 2024-02221</text:span></text:p>
      <text:p text:style-name="Normal"/>
      <text:p text:style-name="P236"><text:span text:style-name="T237">10.9</text:span><text:span text:style-name="T238">. savivaldybių tarybų rinkimuose pateikia dokumentą, patvirtinantį, kad yra sumokėtas rin</text:span><text:span text:style-name="T239">kimų užstatas už pareigas, nesuderinamas su savivaldybės tarybos nario pareigomis, ir prašymą dėl užstato grąžinimo į tą pačią sąskaitą, iš kurios sumokėtas užstatas. Rinkimų užstatą už pareigas, nesuderinamas su savivaldybės tarybos nario pareigomis, gali</text:span><text:span text:style-name="T240"><text:s/>sumokėti partija, komitetas už savo keliamą kandidatą arba pats kandidatas.</text:span></text:p>
      <text:p text:style-name="P241"><text:span text:style-name="T242">11</text:span><text:span text:style-name="T243">. Atstovui rinkimams ar pačiam kandidatui užpildžius ir pateikus visus reikalingus dokumentus, jie yra pateikiami atitinkamai rinkimų komisijai. Jeigu kandidato pareiškini</text:span><text:span text:style-name="T244">us dokumentus pildo atstovas rinkimams, juos turi patvirtinti pats kandidatas ir po to atstovas rinkimams juos pateikia rinkimų komisijai. Jeigu kandidatas dokumentų nepatvirtina, atstovui rinkimams leidžiama pateikti dokumentus rinkimų komisijai, bet atsa</text:span><text:span text:style-name="T245">komybė už dokumentuose esančių duomenų teisingumą tenka kandidatui.</text:span></text:p>
      <text:p text:style-name="P246"/>
      <text:p text:style-name="P247"><text:span text:style-name="T248">III</text:span><text:span text:style-name="T249"><text:s/>SKYRIUS</text:span></text:p>
      <text:p text:style-name="P250"><text:span text:style-name="T251">PAREIŠKINIŲ DOKUMENTŲ PATEIKIMAS</text:span></text:p>
      <text:p text:style-name="P252"/>
      <text:p text:style-name="P253"><text:span text:style-name="T254">12</text:span><text:span text:style-name="T255">. Seimo rinkimuose partija savo ir keliamų kandidatų pareiškinius dokumentus teikia VRK, o asmuo, keliantis save kandidatu, –<text:s/></text:span><text:span text:style-name="T256">apygardos rinkimų komisijai. Pareiškinių dokumentų pateikimas pradedamas likus 83 dienoms ir baigiamas 17 valandą likus 65 dienoms iki rinkimų dienos.</text:span></text:p>
      <text:p text:style-name="P257"><text:span text:style-name="T258">13</text:span><text:span text:style-name="T259">.<text:s/></text:span><text:span text:style-name="T260">Respublikos Prezidento rinkimuose partijos keliamas kandidatas ir asmuo, keliantis save kandidatu</text:span><text:span text:style-name="T261">, pareiškinius dokumentus teikia VRK. Pareiškinių dokumentų pateikimas pradedamas likus 83 dienoms ir baigiamas 17 valandą likus 65 dienoms iki rinkimų dienos.</text:span><text:s/></text:p>
      <text:p text:style-name="P262">Punkto pakeitimai:</text:p>
      <text:p text:style-name="P263"><text:span text:style-name="T264">Nr.<text:s/></text:span><text:a xlink:href="https://www.e-tar.lt/portal/legalAct.html?documentId=6daf6ec0c58511eea5a28c81c82193a8" office:target-frame-name="_top" xlink:show="replace"><text:span text:style-name="T265">Sp-14</text:span></text:a><text:span text:style-name="T266">, 2024-02-06, paskelbta TAR 2024-02-07, i. k. 2024-02221</text:span></text:p>
      <text:p text:style-name="Normal"/>
      <text:p text:style-name="P267"><text:span text:style-name="T268">14</text:span><text:span text:style-name="T269">. Savivaldybių tarybų ir merų rinkimuose pareiškinių dokumentų pateikimas pradedamas likus 83 dienoms iki rinkimų dienos. Partija pareiškinius dokumentus pateiki</text:span><text:span text:style-name="T270">a VRK ne vėliau kaip iki 17 valandos likus 70 dienų iki rinkimų dienos. VRK priėmus sprendimą (ne vėliau kaip per 3 dienas gavus dokumentus) dėl partijos dalyvavimo šiuose rinkimuose, šios partijos keliamų kandidatų pareiškiniai dokumentai pateikiami saviv</text:span><text:span text:style-name="T271">aldybės rinkimų komisijai ne vėliau kaip iki 17 valandos likus 65 dienoms iki rinkimų dienos. Komiteto, asmens, keliančio save kandidatu į merus, pareiškiniai dokumentai pateikiami savivaldybės rinkimų komisijai ne vėliau kaip iki 17 valandos likus 65 dien</text:span><text:span text:style-name="T272">oms iki rinkimų dienos.</text:span></text:p>
      <text:p text:style-name="P273"><text:span text:style-name="T274">15</text:span><text:span text:style-name="T275">. Rinkimuose į Europos Parlamentą partija, komitetas savo bei keliamų kandidatų pareiškinius dokumentus teikia VRK. Pareiškinių dokumentų pateikimas pradedamas likus 83 dienoms ir baigiamas 17 valandą likus 65 dienoms iki<text:s/></text:span><text:span text:style-name="T276">rinkimų dienos.</text:span></text:p>
      <text:p text:style-name="P277"><text:span text:style-name="T278">16</text:span><text:span text:style-name="T279">. Savivaldybių tarybų ir merų rinkimuose:</text:span></text:p>
      <text:p text:style-name="P280"><text:span text:style-name="T281">16.1</text:span><text:span text:style-name="T282">. partija teikia VRK šiuos dokumentus: prašymą dalyvauti rinkimuose; įgaliojimą atstovui rinkimams VRK; savivaldybių, kuriose keliami kandidatai, ir įgaliojimų atstovams rinkimams saviva</text:span><text:span text:style-name="T283">ldybių rinkimų komisijose sąrašą; kandidatų į merus sąrašą; dokumentą, patvirtinantį, kad yra sumokėtas rinkimų užstatas; prašymą dėl rinkimų užstato grąžinimo į tą pačią sąskaitą</text:span><text:span text:style-name="T284">, iš kurios sumokėtas rinkimų užstatas;</text:span></text:p>
      <text:p text:style-name="P285"><text:span text:style-name="T286">16.2</text:span><text:span text:style-name="T287">. partija teikia savivaldybės</text:span><text:span text:style-name="T288"><text:s/>rinkimų komisijai šiuos dokumentus: toje savivaldybėje keliamų kandidatų į tarybos narius sąrašą su jame nurodytu kandidatu į merus ir kandidatų pareiškinius dokumentus, nurodytus Aprašo 10.1–10.9 papunkčiuose;</text:span></text:p>
      <text:p text:style-name="P289"><text:span text:style-name="T290">16.3</text:span><text:span text:style-name="T291">. komitetas savo ir savo keliamų kan</text:span><text:span text:style-name="T292">didatų pareiškinius dokumentus, nurodytus Aprašo 7 punkte ir 10.1–10.9 papunkčiuose, teikia tos savivaldybės, kurios tarybos ir (ar) mero rinkimuose dalyvauja, rinkimų komisijai;</text:span></text:p>
      <text:p text:style-name="P293"><text:span text:style-name="T294">16.4</text:span><text:span text:style-name="T295">. asmuo, keliantis save kandidatu į merus, pareiškinius dokumentus, n</text:span><text:span text:style-name="T296">urodytus Aprašo 10.1–10.9 papunkčiuose, ir pareiškimą dalyvauti rinkimuose teikia tos savivaldybės, kurios mero rinkimuose dalyvauja, rinkimų komisijai.</text:span></text:p>
      <text:p text:style-name="P297"/>
      <text:p text:style-name="P298"><text:span text:style-name="T299">IV</text:span><text:span text:style-name="T300"><text:s/>SKYRIUS</text:span></text:p>
      <text:p text:style-name="P301"><text:span text:style-name="T302">KOALICIJOS PAREIŠKINIAI DOKUMENTAI IR JŲ PATEIKIMAS</text:span></text:p>
      <text:p text:style-name="P303"/>
      <text:p text:style-name="P304"><text:span text:style-name="T305">17</text:span><text:span text:style-name="T306">.<text:s/></text:span><text:span text:style-name="T307">Iki pareiškinių dokume</text:span><text:span text:style-name="T308">ntų pateikimo termino pabaigos</text:span><text:span text:style-name="T309"><text:s/></text:span><text:span text:style-name="T310">(ne vėliau kaip iki 17 valandos likus 65 dienoms iki rinkimų dienos) partijos tarpusavyje gali sudaryti partijų koaliciją, o komitetai – komitetų koaliciją ir sujungti atitinkamai partijų koalicijos arba komitetų koalicijos k</text:span><text:span text:style-name="T311">andidatų sąrašus į jungtinį kandidatų sąrašą, kuriame kandidatai surašomi pagal tų partijų ar komitetų – koalicijos dalyvių iš naujo nustatytą eilę.</text:span></text:p>
      <text:p text:style-name="P312"><text:span text:style-name="T313">18</text:span><text:span text:style-name="T314">. Koalicijos pareiškiniai dokumentai yra šie:<text:s/></text:span></text:p>
      <text:p text:style-name="P315"><text:span text:style-name="T316">18.1</text:span><text:span text:style-name="T317">. pareiškimas dėl kandidatų sąrašo sujungimo. Šį</text:span><text:span text:style-name="T318"><text:s/>pareiškimą galima pateikti tik po to, kai partijos ar komitetai – koalicijos dalyviai – yra pateikę atitinkamai rinkimų komisijai savo ir savo keliamų kandidatų pareiškinius dokumentus;</text:span></text:p>
      <text:p text:style-name="P319"><text:span text:style-name="T320">18.2</text:span><text:span text:style-name="T321">. jungtinis kandidatų sąrašas;</text:span></text:p>
      <text:p text:style-name="P322"><text:span text:style-name="T323">18.3</text:span><text:span text:style-name="T324">. dokumentai, patvirti</text:span><text:span text:style-name="T325">nantys, kad kiekvienas koalicijos dalyvis sumokėjo Rinkimų kodekso 88 straipsnio 7 dalyje nustatytus rinkimų užstatus, ir prašymas dėl rinkimų užstato grąžinimo.</text:span></text:p>
      <text:p text:style-name="P326"><text:span text:style-name="T327">19</text:span><text:span text:style-name="T328">. Koalicijos pareiškiniai dokumentai yra pildomi ir teikiami elektroniniu būdu RP. Sei</text:span><text:span text:style-name="T329">mo rinkimuose ir rinkimuose į Europos Parlamentą koalicijų pareiškiniai dokumentai yra teikiami VRK, o savivaldybių tarybų rinkimuose – savivaldybės, kurios tarybos rinkimuose sudaroma koalicija, rinkimų komisijai.</text:span></text:p>
      <text:p text:style-name="P330"/>
      <text:p text:style-name="P331"><text:span text:style-name="T332">V</text:span><text:span text:style-name="T333"><text:s/>SKYRIUS</text:span></text:p>
      <text:p text:style-name="P334"><text:span text:style-name="T335">BAIGIAMOSIOS NUOSTATOS</text:span></text:p>
      <text:p text:style-name="P336"/>
      <text:p text:style-name="P337"><text:span text:style-name="T338">20</text:span><text:span text:style-name="T339">.<text:s/></text:span><text:span text:style-name="T340">Pareiškiniai dokumentai laikomi pateikti, kai rinkimų komisijai pateikti visi Aprašo 7 ir 10 punktuose nurodyti dokumentai. Pareiškinių dokumentų pateikimo data yra laikoma jų gavimo data ir laikas RP. Jeigu pareiškiniai dokumentai teikiami elektro</text:span><text:span text:style-name="T341">niniu paštu (dėl Aprašo 3 punkte nurodytų aplinkybių), – elektroninio laiško gavimo data ir laikas. Dokumentai, pateikti pasibaigus pareiškinių dokumentų pateikimo terminui, pareiškiniais dokumentais nepripažįstami.</text:span><text:s/></text:p>
      <text:p text:style-name="P342">Punkto pakeitimai:</text:p>
      <text:p text:style-name="P343"><text:span text:style-name="T344">Nr.<text:s/></text:span><text:a xlink:href="https://www.e-tar.lt/portal/legalAct.html?documentId=6daf6ec0c58511eea5a28c81c82193a8" office:target-frame-name="_top" xlink:show="replace"><text:span text:style-name="T345">Sp-14</text:span></text:a><text:span text:style-name="T346">, 2024-02-06, paskelbta TAR 2024-02-07, i. k. 2024-02221</text:span></text:p>
      <text:p text:style-name="Normal"/>
      <text:p text:style-name="P347"><text:span text:style-name="T348">21</text:span><text:span text:style-name="T349">. Jeigu pateikti ne visi Aprašo 7 ir 10 punktuose nurodyti pareiškiniai dokumentai ar juose yra trūkumų,<text:s/></text:span><text:span text:style-name="T350">VRK apie tai turi nedelsdama pranešti atstovui rinkimams ir nustatyti ne vėlesnį kaip 65 dienos iki rinkimų dienos terminą trūkumams pašalinti</text:span></text:p>
      <text:p text:style-name="P351">Papildyta punktu:</text:p>
      <text:p text:style-name="P352"><text:span text:style-name="T353">Nr.<text:s/></text:span><text:a xlink:href="https://www.e-tar.lt/portal/legalAct.html?documentId=6daf6ec0c58511eea5a28c81c82193a8" office:target-frame-name="_top" xlink:show="replace"><text:span text:style-name="T354">Sp-14</text:span></text:a><text:span text:style-name="T355">, 2024-02-06, paskelbta TAR 2024-02-07, i. k. 2024-02221</text:span></text:p>
      <text:p text:style-name="Normal"/>
      <text:p text:style-name="P356"><text:span text:style-name="T357">22</text:span><text:span text:style-name="T358">. Rinkimų komisija, gavusi visus pareiškinius dokumentus, atlieka pradinį jų patikrinimą, tai yra patikrina: ar keliami kandidatai rinkimų dieną bus sukakę Rinkimų kodekse numatytą</text:span><text:span text:style-name="T359"><text:s/>amžių, ar pagal kandidato anketoje nurodytus duomenis (šiuo etapu anketos duomenys kituose informacijos šaltiniuose netikrinami) jis gali būti keliamas kandidatu atitinkamuose rinkimuose, ar rinkimų užstatas sumokėtas pagal Rinkimų kodekso reikalavimus, a</text:span><text:span text:style-name="T360">r nėra akivaizdžių duomenų, kad kandidatai pateikė ne savo nuotrauką<text:s/></text:span></text:p>
      <text:p text:style-name="P361">Papildyta punktu:</text:p>
      <text:p text:style-name="P362"><text:span text:style-name="T363">Nr.<text:s/></text:span><text:a xlink:href="https://www.e-tar.lt/portal/legalAct.html?documentId=6daf6ec0c58511eea5a28c81c82193a8" office:target-frame-name="_top" xlink:show="replace"><text:span text:style-name="T364">Sp-14</text:span></text:a><text:span text:style-name="T365">, 2024-02-06, paskelbta TAR 2024-02-07, i. k. 2024-02221</text:span></text:p>
      <text:p text:style-name="Normal"/>
      <text:p text:style-name="P366"><text:span text:style-name="T367">23</text:span><text:span text:style-name="T368">. Jeigu kandidatas ar kandidatų sąrašas atitinka visus pradinio patikrinimo kriterijus, Rinkimų kodekso nustatytais atvejais rinkimų komisija ne vėliau kaip per 3 dienas nuo pareiškinių dokumentų pateikimo dienos politinei partijai, politiniam komitetu</text:span><text:span text:style-name="T369">i, asmeniui, keliančiam save kandidatu, arba jų atstovui rinkimams išduoda rinkėjų parašų rinkimo lapus arba priima motyvuotą sprendimą atsisakyti juos išduoti</text:span></text:p>
      <text:p text:style-name="P370">Papildyta punktu:</text:p>
      <text:p text:style-name="P371"><text:span text:style-name="T372">Nr.<text:s/></text:span><text:a xlink:href="https://www.e-tar.lt/portal/legalAct.html?documentId=6daf6ec0c58511eea5a28c81c82193a8" office:target-frame-name="_top" xlink:show="replace"><text:span text:style-name="T373">Sp-14</text:span></text:a><text:span text:style-name="T374">, 2024-02-06, paskelbta TAR 2024-02-07, i. k. 2024-02221</text:span></text:p>
      <text:p text:style-name="Normal"/>
      <text:p text:style-name="P375"><text:span text:style-name="T376">24</text:span><text:span text:style-name="T377">. Kai kandidatas ar kandidatų sąrašas keliamas apygardoje, kurią sudaro visa Lietuvos Respublikos teritorija, sprendimą dėl parašų lapų išdavimo arba atsisakymo ju</text:span><text:span text:style-name="T378">os išduoti priima VRK. Kai kandidatas ar kandidatų sąrašas keliamas rinkimų apygardoje, kurią sudaro dalis Lietuvos Respublikos teritorijos (savivaldybių merų, tarybų rinkimai, Seimo rinkimai vienmandatėse rinkimų apygardose), sprendimą dėl parašų lapų išd</text:span><text:span text:style-name="T379">avimo arba atsisakymo juos išduoti priima savivaldybės (apygardos) rinkimų komisijos pirmininkas ar jo įgaliotas komisijos narys</text:span></text:p>
      <text:p text:style-name="P380">Papildyta punktu:</text:p>
      <text:p text:style-name="P381"><text:span text:style-name="T382">Nr.<text:s/></text:span><text:a xlink:href="https://www.e-tar.lt/portal/legalAct.html?documentId=6daf6ec0c58511eea5a28c81c82193a8" office:target-frame-name="_top" xlink:show="replace"><text:span text:style-name="T383">Sp-14</text:span></text:a><text:span text:style-name="T384">,<text:s/></text:span><text:span text:style-name="T385">2024-02-06, paskelbta TAR 2024-02-07, i. k. 2024-02221</text:span></text:p>
      <text:p text:style-name="Normal"/>
      <text:p text:style-name="P386"><text:span text:style-name="T387">25</text:span><text:span text:style-name="T388">. Iki kandidatų registravimo atliekamas detalus pareiškinių dokumentų patikrinimas. Tikrindama kandidato užpildytus pareiškinius dokumentus, VRK nustato, ar kandidatas atitinka Rinkimų kodekso n</text:span><text:span text:style-name="T389">ustatytus reikalavimus. Prireikus VRK gali savo iniciatyva ar savivaldybės (apygardos) rinkimų komisijos prašymu kreiptis pagalbos į Lietuvos Respublikos užsienio reikalų ministeriją, Lietuvos Respublikos vidaus reikalų ministeriją, Lietuvos Respublikos te</text:span><text:span text:style-name="T390">isingumo ministeriją, Juridinių asmenų registro tvarkytoją ar į kitas valstybės institucijas, kad šios praneštų kandidatui registruoti reikšmingus duomenis. Toks VRK prašymas turi būti nagrinėjamas ypatingos skubos tvarka, o rašytinis atsakymas turi būti d</text:span><text:span text:style-name="T391">uodamas per 7 dienas, bet ne vėliau kaip iki rinkimų likus 32 dienoms.</text:span><text:s/></text:p>
      <text:p text:style-name="P392">Papildyta punktu:</text:p>
      <text:p text:style-name="P393"><text:span text:style-name="T394">Nr.<text:s/></text:span><text:a xlink:href="https://www.e-tar.lt/portal/legalAct.html?documentId=6daf6ec0c58511eea5a28c81c82193a8" office:target-frame-name="_top" xlink:show="replace"><text:span text:style-name="T395">Sp-14</text:span></text:a><text:span text:style-name="T396">, 2024-02-06, paskelbta TAR 2024-02-07, i. k. 2024-02221</text:span></text:p>
      <text:p text:style-name="Normal"/>
      <text:p text:style-name="P397"><text:span text:style-name="T398">26</text:span><text:span text:style-name="T399">. Pasibaigus pareiškinių dokumentų pateikimo terminui, dokumentai nėra keičiami, išskyrus atvejus, kad partija, komitetas ar save keliantis kandidatas gali iki galutinių rinkimų rezultatų patvirtinimo keisti atstovą rinkimams. Tokiu atveju elektronini</text:span><text:span text:style-name="T400">u paštu VRK pateikiamas prašymas dėl atstovo rinkimams pakeitimo.</text:span></text:p>
      <text:p text:style-name="P401">Punkto numeracijos pakeitimas:</text:p>
      <text:p text:style-name="P402"><text:span text:style-name="T403">Nr.<text:s/></text:span><text:a xlink:href="https://www.e-tar.lt/portal/legalAct.html?documentId=6daf6ec0c58511eea5a28c81c82193a8" office:target-frame-name="_top" xlink:show="replace"><text:span text:style-name="T404">Sp-14</text:span></text:a><text:span text:style-name="T405">, 2024-02-06, paskelbta TAR 2024-02-07, i. k. 2024-0</text:span><text:span text:style-name="T406">2221</text:span></text:p>
      <text:p text:style-name="Normal"/>
      <text:p text:style-name="P407"><text:span text:style-name="T408">27</text:span><text:span text:style-name="T409">. Apraše nurodyti asmens duomenys tvarkomi 2016 m. balandžio 27 d. Europos Parlamento ir Tarybos reglamente (ES) 2016/679 dėl fizinių asmenų apsaugos tvarkant asmens duomenis ir dėl laisvo tokių duomenų judėjimo, kuriuo panaikinama Direktyva 95</text:span><text:span text:style-name="T410">/46/EB (Bendrajame duomenų apsaugos reglamente), Rinkimų kodekse ir Asmens duomenų tvarkymo Lietuvos Respublikos vyriausiojoje rinkimų komisijoje tvarkos apraše, patvirtintame VRK 2019 m. vasario 7 d. sprendimu Nr. Sp-73 „Dėl Asmens duomenų tvarkymo Lietuv</text:span><text:span text:style-name="T411">os Respublikos vyriausiojoje rinkimų komisijoje tvarkos aprašo patvirtinimo“, nustatyta tvarka. Asmens duomenys tvarkomi Bendrojo duomenų apsaugos reglamento 6 straipsnio 1 dalies c ir e punktuose numatytais pagrindais rinkimų organizavimo ir rinkėjų infor</text:span><text:span text:style-name="T412">mavimo tikslais ir skelbiami viešai VRK interneto svetainėje vykdant Rinkimų kodekso 32 straipsnio 1 dalies 22 punkte VRK nustatytą pareigą nuolat skelbti kandidatų ar jų atstovų pateiktus pareiškinius ir kitus dokumentus, parengtą informaciją apie kandida</text:span><text:span text:style-name="T413">tus, jų gautus balsus.</text:span><text:s/></text:p>
      <text:p text:style-name="P414">Papildyta punktu:</text:p>
      <text:p text:style-name="P415"><text:span text:style-name="T416">Nr.<text:s/></text:span><text:a xlink:href="https://www.e-tar.lt/portal/legalAct.html?documentId=6daf6ec0c58511eea5a28c81c82193a8" office:target-frame-name="_top" xlink:show="replace"><text:span text:style-name="T417">Sp-14</text:span></text:a><text:span text:style-name="T418">, 2024-02-06, paskelbta TAR 2024-02-07, i. k. 2024-02221</text:span></text:p>
      <text:p text:style-name="Normal"/>
      <text:p text:style-name="P419"><text:span text:style-name="T420">_______________________________</text:span></text:p>
      <text:p text:style-name="Normal"/>
      <text:p text:style-name="Normal"/>
      <text:p text:style-name="Normal"/>
      <text:p text:style-name="P421">Priedų<text:s/>pakeitimai:</text:p>
      <text:p text:style-name="Normal"/>
      <text:p text:style-name="P422">(8) Anketa, nauja redakcija pagal Sp-14</text:p>
      <text:p text:style-name="P423">Priedo pakeitimai:</text:p>
      <text:p text:style-name="P424"><text:span text:style-name="T425">Nr.<text:s/></text:span><text:a xlink:href="https://www.e-tar.lt/portal/legalAct.html?documentId=6daf6ec0c58511eea5a28c81c82193a8" office:target-frame-name="_top" xlink:show="replace"><text:span text:style-name="T426">Sp-14</text:span></text:a><text:span text:style-name="T427">, 2024-02-06, paskelbta TAR 2024-02-07, i. k. 2024-02221</text:span></text:p>
      <text:p text:style-name="Normal"/>
      <text:p text:style-name="P428">(12) Biografija, nauja redakcija pagal Sp-14</text:p>
      <text:p text:style-name="P429">Priedo pakeitimai:</text:p>
      <text:p text:style-name="P430"><text:span text:style-name="T431">Nr.<text:s/></text:span><text:a xlink:href="https://www.e-tar.lt/portal/legalAct.html?documentId=6daf6ec0c58511eea5a28c81c82193a8" office:target-frame-name="_top" xlink:show="replace"><text:span text:style-name="T432">Sp-14</text:span></text:a><text:span text:style-name="T433">, 2024-02-06, paskelbta TAR 2024-02-07, i. k. 2024-02221</text:span></text:p>
      <text:p text:style-name="Normal"/>
      <text:p text:style-name="P434"/>
      <text:p text:style-name="P435"/>
      <text:p text:style-name="P436"><text:span text:style-name="T437">Pakeitimai:</text:span></text:p>
      <text:p text:style-name="P438"/>
      <text:p text:style-name="P439"><text:span text:style-name="T440">1.</text:span></text:p>
      <text:p text:style-name="P441"><text:span text:style-name="T442">Lietuvos Respublikos<text:s/></text:span><text:span text:style-name="T443">vyriausioji rinkimų komisija, Sprendimas</text:span></text:p>
      <text:p text:style-name="P444"><text:span text:style-name="T445">Nr.<text:s/></text:span><text:a xlink:href="https://www.e-tar.lt/portal/legalAct.html?documentId=1fe5b6400b6311ee9978886e85107ab2" office:target-frame-name="_top" xlink:show="replace"><text:span text:style-name="T446">Sp-166</text:span></text:a><text:span text:style-name="T447">, 2023-06-15, paskelbta TAR 2023-06-15, i. k. 2023-11967</text:span></text:p>
      <text:p text:style-name="P448"><text:span text:style-name="T449">Dėl Vyriausiosios rinkimų komisijos 2022 m. lapkri</text:span><text:span text:style-name="T450">čio 22 d. sprendimo Nr. Sp-113 „Dėl Politinių partijų, politinių komitetų ir kandidatų pareiškinių dokumentų pateikimo tvarkos aprašo ir pareiškinių dokumentų formų patvirtinimo“ pakeitimo</text:span></text:p>
      <text:p text:style-name="P451"/>
      <text:p text:style-name="P452"><text:span text:style-name="T453">2.</text:span></text:p>
      <text:p text:style-name="P454"><text:span text:style-name="T455">Lietuvos Respublikos vyriausioji rinkimų komisija, Sprendimas</text:span></text:p>
      <text:p text:style-name="P456"><text:span text:style-name="T457">N</text:span><text:span text:style-name="T458">r.<text:s/></text:span><text:a xlink:href="https://www.e-tar.lt/portal/legalAct.html?documentId=6daf6ec0c58511eea5a28c81c82193a8" office:target-frame-name="_top" xlink:show="replace"><text:span text:style-name="T459">Sp-14</text:span></text:a><text:span text:style-name="T460">, 2024-02-06, paskelbta TAR 2024-02-07, i. k. 2024-02221</text:span></text:p>
      <text:p text:style-name="P461"><text:span text:style-name="T462">Dėl Vyriausiosios rinkimų komisijos 2022 m. lapkričio 29 d. sprendimo Nr. Sp-113 „Dėl Politin</text:span><text:span text:style-name="T463">ių partijų, politinių komitetų ir kandidatų pareiškinių dokumentų pateikimo tvarkos aprašo ir pareiškinių dokumentų formų patvirtinimo“ pakeitimo</text:span></text:p>
      <text:p text:style-name="P464"/>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language-asian="ar" style:country-asian="SA"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language-asian="ar" style:country-asian="SA" fo:hyphenate="false"/>
    </style:style>
    <style:page-layout style:name="PL1">
      <style:page-layout-properties fo:page-width="8.2673in" fo:page-height="11.692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fo:text-align="center">
        <style:tab-stops>
          <style:tab-stop style:type="center" style:position="3.25in"/>
          <style:tab-stop style:type="right" style:position="6.5in"/>
        </style:tab-stops>
      </style:paragraph-properties>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110"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language-asian="ar" style:country-asian="SA" fo:hyphenate="false"/>
    </style:style>
    <style:style style:name="P1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2"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7"><text:span text:style-name="T108"><text:page-number text:fixed="false">6</text:page-number></text:span></text:p>
        <text:p text:style-name="P109"/>
      </style:header>
      <style:footer>
        <text:p text:style-name="P110"/>
      </style:footer>
    </style:master-page>
    <style:master-page style:next-style-name="MP1" style:name="MPF1" style:page-layout-name="PL1">
      <style:header>
        <text:p text:style-name="P111"/>
      </style:header>
      <style:footer>
        <text:p text:style-name="P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meta:initial-creator>N. Žemaitienė</meta:initial-creator>
    <dc:creator>adlibuser</dc:creator>
    <meta:creation-date>2024-11-18T15:45:00Z</meta:creation-date>
    <dc:date>2024-11-18T15:45:00Z</dc:date>
    <meta:print-date>2020-02-24T07:35:00Z</meta:print-date>
    <meta:template xlink:href="Normal.dotm" xlink:type="simple"/>
    <meta:editing-cycles>2</meta:editing-cycles>
    <meta:editing-duration>PT0S</meta:editing-duration>
    <meta:document-statistic meta:page-count="3" meta:paragraph-count="163" meta:word-count="2501" meta:character-count="20102" meta:row-count="507" meta:non-whitespace-character-count="17764"/>
  </office:meta>
</office:document-meta>
</file>