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fo:language="en" fo:country="GB" style:language-asian="ar" style:country-asian="SA"/>
    </style:style>
    <style:style style:name="P16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size-complex="12pt" fo:language="en" fo:country="GB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text-properties style:font-size-complex="12pt" style:language-asian="ar" style:country-asian="SA" fo:hyphenate="false"/>
    </style:style>
    <style:style style:name="P31" style:parent-style-name="Normal" style:family="paragraph"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4.041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4.041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2.4611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text-properties fo:hyphenate="false"/>
    </style:style>
    <style:style style:name="P97" style:parent-style-name="Normal" style:family="paragraph">
      <style:text-properties fo:hyphenate="false"/>
    </style:style>
    <style:style style:name="P98" style:parent-style-name="Normal" style:family="paragraph">
      <style:text-properties fo:hyphenate="false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3.7409in"/>
        </style:tab-stops>
      </style:paragraph-properties>
    </style:style>
    <style:style style:name="P113" style:parent-style-name="Normal" style:family="paragraph">
      <style:paragraph-properties fo:text-align="justify" fo:text-indent="3.5437in">
        <style:tab-stops>
          <style:tab-stop style:type="left" style:position="3.7409in"/>
        </style:tab-stops>
      </style:paragraph-properties>
    </style:style>
    <style:style style:name="P114" style:parent-style-name="Normal" style:family="paragraph">
      <style:paragraph-properties fo:text-align="justify" fo:text-indent="3.5437in">
        <style:tab-stops>
          <style:tab-stop style:type="left" style:position="3.7409in"/>
        </style:tab-stops>
      </style:paragraph-properties>
    </style:style>
    <style:style style:name="P115" style:parent-style-name="Normal" style:family="paragraph">
      <style:paragraph-properties fo:text-align="justify" fo:text-indent="3.5437in">
        <style:tab-stops>
          <style:tab-stop style:type="left" style:position="3.7409in"/>
        </style:tab-stops>
      </style:paragraph-properties>
      <style:text-properties fo:language="es" fo:country="ES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4.0416in"/>
        </style:tab-stops>
      </style:paragraph-properties>
      <style:text-properties fo:language="es" fo:country="ES"/>
    </style:style>
    <style:style style:name="P117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style:font-size-complex="12pt" fo:language="es" fo:country="ES"/>
    </style:style>
    <style:style style:name="P118" style:parent-style-name="Normal" style:family="paragraph">
      <style:paragraph-properties fo:text-align="center">
        <style:tab-stops>
          <style:tab-stop style:type="left" style:position="4.0416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center" fo:line-height="150%">
        <style:tab-stops>
          <style:tab-stop style:type="left" style:position="4.0416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text-align="center">
        <style:tab-stops>
          <style:tab-stop style:type="left" style:position="4.0416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>
        <style:tab-stops>
          <style:tab-stop style:type="left" style:position="4.0416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center" fo:line-height="150%">
        <style:tab-stops>
          <style:tab-stop style:type="left" style:position="4.0416in"/>
        </style:tab-stops>
      </style:paragraph-properties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4.0416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font-size-complex="12pt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6.2986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fo:text-transform="uppercase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center" style:line-height-at-least="0.25in" fo:text-indent="0.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style:line-height-at-least="0.25in" fo:text-indent="0.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P314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 fo:language="en" fo:country="US"/>
    </style:style>
    <style:style style:name="T324" style:parent-style-name="DefaultParagraphFont" style:family="text">
      <style:text-properties style:font-size-complex="12pt" fo:language="en" fo:country="US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6-16 iki 2024-02-07</text:span></text:p>
      <text:p text:style-name="P9"/>
      <text:p text:style-name="P10"><text:span text:style-name="T11">Sprendimas paskelbtas: TAR 2022-11-30, i. k. 2022-24279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</text:p>
      <text:p text:style-name="P18">VYRIAUSIOJI RINKIMŲ KOMISIJA</text:p>
      <text:p text:style-name="P19"/>
      <text:p text:style-name="P20">SpREndimas</text:p>
      <text:p text:style-name="P21"><text:span text:style-name="T22">DĖL POLITINIŲ<text:s/></text:span><text:span text:style-name="T23">PARTIJŲ, POLITINIŲ KOMITETŲ IR KANDIDATŲ<text:s/></text:span><text:span text:style-name="T24">PAREIŠKINIŲ DOKUMENTŲ PATEIKIMO TVARKOS APRAŠO IR PAREIŠKINIŲ DOKUMENTŲ FORMŲ PATVIRTINIMO</text:span></text:p>
      <text:p text:style-name="P25"/>
      <text:p text:style-name="P26"><text:span text:style-name="T27">2022 m. lapkričio 29 d. Nr. Sp-</text:span><text:span text:style-name="T28">113</text:span></text:p>
      <text:p text:style-name="P29">Vilnius</text:p>
      <text:p text:style-name="P30"/>
      <text:p text:style-name="P31"/>
      <text:p text:style-name="P32"><text:span text:style-name="T33">Lietuvos Respublikos vyriausioji rinkimų komisija, vadovaudamasi Lietuvos Respublikos rinkimų kodekso 75–78 ir 91 straipsniais,<text:s/></text:span><text:span text:style-name="T34">nusprendži</text:span><text:span text:style-name="T35">a:</text:span></text:p>
      <text:p text:style-name="P36"><text:span text:style-name="T37">1</text:span><text:span text:style-name="T38">. Patvirtinti Politinių partijų, politinių komitetų ir kandidatų pareiškinių dokumentų pateikimo tvarkos apraš</text:span><text:span text:style-name="T39">ą (pridedama).</text:span></text:p>
      <text:p text:style-name="P40"><text:span text:style-name="T41">2</text:span><text:span text:style-name="T42">. Patvirtinti pridedamas pareiškinių dokumentų formas:</text:span></text:p>
      <text:p text:style-name="P43"><text:span text:style-name="T44">2.1</text:span><text:span text:style-name="T45">.<text:s/></text:span><text:span text:style-name="T46">daugiamandatėje rinkimų apygardoje keliamų kandidatų sąrašo formą (savivaldybių tarybų rinkimuose);</text:span></text:p>
      <text:p text:style-name="P47"><text:span text:style-name="T48">2.2</text:span><text:span text:style-name="T49">. daugiamandatėje rinkimų apygardoje keliamų kandidatų sąrašo formą</text:span><text:span text:style-name="T50"><text:s/>(Lietuvos Respublikos Seimo rinkimuose);</text:span></text:p>
      <text:p text:style-name="P51"><text:span text:style-name="T52">2.3</text:span><text:span text:style-name="T53">. vienmandatėse rinkimų apygardose keliamų kandidatų sąrašo formą (savivaldybių tarybų rinkimuose);</text:span></text:p>
      <text:p text:style-name="P54"><text:span text:style-name="T55">2.4</text:span><text:span text:style-name="T56">. vienmandatėse rinkimų apygardose keliamų kandidatų sąrašo formą (Lietuvos Respublikos Seimo rinkim</text:span><text:span text:style-name="T57">uose);</text:span></text:p>
      <text:p text:style-name="P58"><text:span text:style-name="T59">2.5</text:span><text:span text:style-name="T60">.<text:s/></text:span><text:span text:style-name="T61">prašymo dėl rinkimų užstato grąžinimo į banko sąskaitą formą;</text:span></text:p>
      <text:p text:style-name="P62"><text:span text:style-name="T63">2.6</text:span><text:span text:style-name="T64">.<text:s/></text:span><text:span text:style-name="T65">įgaliojimo atstovauti Vyriausiojoje rinkimų komisijoje formą;</text:span></text:p>
      <text:p text:style-name="P66"><text:span text:style-name="T67">2.7</text:span><text:span text:style-name="T68">.<text:s/></text:span><text:span text:style-name="T69">savivaldybių (apygardų), kuriose keliami kandidatai, ir įgaliotų atstovų savivaldybių (apygardų) r</text:span><text:span text:style-name="T70">inkimų komisijose sąrašo formą;</text:span></text:p>
      <text:p text:style-name="P71"><text:span text:style-name="T72">2.8</text:span><text:span text:style-name="T73">. kandidato anketos formą;</text:span></text:p>
      <text:p text:style-name="P74"><text:span text:style-name="T75">2.9</text:span><text:span text:style-name="T76">. pasižadėjimo laikytis draudimo papirkti rinkėjus formą;</text:span></text:p>
      <text:p text:style-name="P77"><text:span text:style-name="T78">2.10</text:span><text:span text:style-name="T79">. sutikimo būti iškeltu kandidatu formą;</text:span></text:p>
      <text:p text:style-name="P80"><text:span text:style-name="T81">2.11</text:span><text:span text:style-name="T82">. įsipareigojimo formą;</text:span></text:p>
      <text:p text:style-name="P83"><text:span text:style-name="T84">2.12</text:span><text:span text:style-name="T85">. kandidato biografijos formą;</text:span></text:p>
      <text:p text:style-name="P86"><text:span text:style-name="T87">2.13</text:span><text:span text:style-name="T88">.<text:s/></text:span><text:span text:style-name="T89">pareiškimo dėl politinių organizacijų iškeltų kandidatų sąrašų sujungimo formą;</text:span></text:p>
      <text:p text:style-name="P90"><text:span text:style-name="T91">2.14</text:span><text:span text:style-name="T92">. jungtinio (koalicijos) keliamų kandidatų daugiamandatėje rinkimų apygardoje sąrašo formą.</text:span></text:p>
      <text:p text:style-name="P93">3. Pripažinti netekusiu galios Lietuvos Respublikos vyriausiosios rinkimų komisijos 2020 m. vasario 25 d. sprendimą Nr. Sp-22 „<text:span text:style-name="T94">Dėl Politinių<text:s/></text:span><text:span text:style-name="T95">partijų, visuomeninių rinkimų komitetų ir kandidatų pareiškinių dokumentų pateikimo tvarkos aprašo ir pareiškinių dokumentų formų patvirtinimo“.</text:span></text:p>
      <text:p text:style-name="P96"/>
      <text:p text:style-name="P97"/>
      <text:p text:style-name="P98"/>
      <text:p text:style-name="P99"><text:span text:style-name="T100">Komisijos pirmininkė</text:span><text:span text:style-name="T101"><text:tab/></text:span><text:span text:style-name="T102"><text:tab/></text:span><text:span text:style-name="T103"><text:tab/></text:span><text:span text:style-name="T104"><text:tab/><text:s text:c="3"/></text:span><text:span text:style-name="T105"><text:s text:c="15"/>Jolanta Petkevičienė</text:span></text:p>
      <text:p text:style-name="P106">PATVIRTINTA</text:p>
      <text:p text:style-name="P113">Lietuvos Respublikos</text:p>
      <text:p text:style-name="P114">vyriausiosios rinkimų komisijos</text:p>
      <text:p text:style-name="P115">2022 m. lapkričio<text:s/>29 d. sprendimu Nr. Sp-113</text:p>
      <text:p text:style-name="P116"/>
      <text:p text:style-name="P117"/>
      <text:p text:style-name="P118"><text:span text:style-name="T119">POLITINIŲ PARTIJŲ, POLITINIŲ KOMITETŲ IR KANDIDATŲ PAREIŠKINIŲ DOKUMENTŲ PATEIKIMO TVARKOS APRAŠAS</text:span></text:p>
      <text:p text:style-name="P120"/>
      <text:p text:style-name="P121"><text:span text:style-name="T122">I</text:span><text:span text:style-name="T123"><text:s/>SKYRIUS</text:span></text:p>
      <text:p text:style-name="P124"><text:span text:style-name="T125">BENDROSIOS NUOSTATOS</text:span></text:p>
      <text:p text:style-name="P126"/>
      <text:p text:style-name="P127"><text:span text:style-name="T128">1</text:span><text:span text:style-name="T129">. Politinių partijų, politinių komitetų ir kandidatų pareiškinių dokumentų pateikimo<text:s/></text:span><text:span text:style-name="T130">tvarkos apraše (toliau – Aprašas) nustatoma politinių partijų (toliau – partijos), politinių komitetų (toliau – komitetai) ir keliamų ar save keliančių kandidatų (toliau – kandidatai) pareiškinių dokumentų, nurodytų Lietuvos Respublikos rinkimų kodekse, pa</text:span><text:span text:style-name="T131">teikimo Lietuvos Respublikos vyriausiajai rinkimų komisijai (toliau – VRK) ir savivaldybių (apygardų) rinkimų komisijoms tvarka.</text:span></text:p>
      <text:p text:style-name="P132"><text:span text:style-name="T133">2</text:span><text:span text:style-name="T134">. Partijos, komitetai ir kandidatai atitinkamai rinkimų komisijai privalo pateikti pareiškinius dokumentus, nurodytus Rink</text:span><text:span text:style-name="T135">imų kodekso 75 straipsnyje.</text:span></text:p>
      <text:p text:style-name="P136"><text:span text:style-name="T137">3</text:span><text:span text:style-name="T138">. Pareiškiniai dokumentai teikiami rinkimų komisijoms elektroniniu būdu portale „Rinkėjo puslapis“<text:s/></text:span><text:span text:style-name="T139">(</text:span><text:span text:style-name="T140">www.rinkejopuslapis.lt</text:span><text:span text:style-name="T141">)</text:span><text:span text:style-name="T142">. VRK nustačius, kad pareiškinių dokumentų pateikimas per portalą „Rinkėjų puslapis“ yra neįmanomas<text:s/></text:span><text:span text:style-name="T143">ar nepagrįstai apsunkintas dėl su portalo veikla susijusių techninių kliūčių, pareiškiniai dokumentai gali būti teikiami elektroniniu paštu. Apie dokumentų pateikimo būdą elektroniniu paštu VRK iš anksto informuoja politinės kampanijos dalyvius. Pareiškini</text:span><text:span text:style-name="T144">us dokumentus teikiant elektroniniu paštu Aprašo II skyrius netaikomas.</text:span><text:s/></text:p>
      <text:p text:style-name="P145">Punkto pakeitimai:</text:p>
      <text:p text:style-name="P146"><text:span text:style-name="T147">Nr.<text:s/></text:span><text:a xlink:href="https://www.e-tar.lt/portal/legalAct.html?documentId=1fe5b6400b6311ee9978886e85107ab2" office:target-frame-name="_top" xlink:show="replace"><text:span text:style-name="T148">Sp-166</text:span></text:a><text:span text:style-name="T149">, 2023-06-15, paskelbta TAR 2023-06-15, i. k. 2023-11967</text:span></text:p>
      <text:p text:style-name="Normal"/>
      <text:p text:style-name="P150"><text:span text:style-name="T151">4</text:span><text:span text:style-name="T152">. Pareiškiniai dokumentai gali būti teikiami tik po to, kai partija, komitetas ar kandidatas yra įregistruoti politinės kampanijos dalyviais Rinkimų kodekso nustatyta tvarka.</text:span></text:p>
      <text:p text:style-name="P153"/>
      <text:p text:style-name="P154"><text:span text:style-name="T155">II</text:span><text:span text:style-name="T156"><text:s/>SKYRIUS</text:span></text:p>
      <text:p text:style-name="P157"><text:span text:style-name="T158">PAREIŠKINIŲ DOKUMENTŲ PILDYMAS PORTALE RINKĖJO PUSLAPIS</text:span></text:p>
      <text:p text:style-name="P159"/>
      <text:p text:style-name="P160"><text:span text:style-name="T161">5</text:span><text:span text:style-name="T162">. Pareiškiniai dokumentai pildomi elektroniniu būdu portale „Rinkėjo puslapis“ (toliau – RP). Juos pildyti gali partijos, komiteto, save keliančio kandidato atstovas rinkimams arba pats kandidatas.</text:span></text:p>
      <text:p text:style-name="P163"><text:span text:style-name="T164">6</text:span><text:span text:style-name="T165">.<text:s/></text:span><text:span text:style-name="T166">Partija, komitetas įgaliojimus atstovauti jos</text:span><text:span text:style-name="T167"><text:s/>(jo) keliamiems kandidatams rinkimų komisijose VRK pradeda teikti kitą dieną sudarius atitinkamas rinkimų komisijas. Partijos, komiteto įgaliojimas atstovauti jai (jam) VRK gali būti pateikiamas nuo kitos dienos, kai paskelbiama rinkimų data.</text:span></text:p>
      <text:p text:style-name="P168"><text:span text:style-name="T169">7</text:span><text:span text:style-name="T170">. Parti</text:span><text:span text:style-name="T171">jos ar komiteto atstovas rinkimams, gavęs iš VRK patvirtinimą apie jo įregistravimą, prisijungia prie RP ir pirmiausia pildo šiuos partijos, komiteto pareiškinius dokumentus: pareiškimą dalyvauti rinkimuose; įgaliojimą atstovui rinkimams VRK; savivaldybių<text:s/></text:span><text:span text:style-name="T172">(apygardų), kuriose keliami kandidatai, ir atstovų rinkimams savivaldybių (apygardų) rinkimų komisijose (savivaldybių tarybų ir merų rinkimuose ir Lietuvos Respublikos Seimo rinkimuose) sąrašą; vienmandatėje ir (ar) daugiamandatėje rinkimų apygardose kelia</text:span><text:span text:style-name="T173">mų kandidatų sąrašus;<text:s/></text:span><text:span text:style-name="T174">prašymą grąžinti rinkimų užstatą į tą pačią sąskaitą, iš kurios sumokėtas rinkimų užstatas;</text:span><text:span text:style-name="T175"><text:s/>prisega dokumentą, patvirtinantį, kad yra sumokėtas partijos, komiteto rinkimų užstatas ar paties kandidato sumokėtas rinkimų užstatas; trumpą</text:span><text:span text:style-name="T176"><text:s/>rinkimų programą, partijos, komiteto logotipą.</text:span></text:p>
      <text:p text:style-name="P177"><text:span text:style-name="T178">8</text:span><text:span text:style-name="T179">. Partijos ar komiteto atstovui rinkimams užpildžius vienmandatėje ir (ar) daugiamandatėje rinkimų apygardose keliamų kandidatų sąrašus, juose įrašyti kandidatai savo pareiškinius dokumentus gali pildyti</text:span><text:span text:style-name="T180"><text:s/>patys arba juos pildo atstovas rinkimams.</text:span></text:p>
      <text:p text:style-name="P181"><text:span text:style-name="T182">9</text:span><text:span text:style-name="T183">. Asmuo, keliantis save kandidatu, prie RP prisijungia ir pildo pareiškinius dokumentus pats ar, RP patvirtinęs pageidavimą, gali įgalioti kitą asmenį užpildyti jo pareiškinius dokumentus.</text:span></text:p>
      <text:p text:style-name="P184"><text:span text:style-name="T185">10</text:span><text:span text:style-name="T186">. Kandidatas<text:s/></text:span><text:span text:style-name="T187">pildo šiuos pareiškinius dokumentus:<text:s/></text:span></text:p>
      <text:p text:style-name="P188"><text:span text:style-name="T189">10.1</text:span><text:span text:style-name="T190">. kandidato anketą;</text:span></text:p>
      <text:p text:style-name="P191"><text:span text:style-name="T192">10.2</text:span><text:span text:style-name="T193">. pasižadėjimą laikytis draudimo papirkti rinkėjus;</text:span></text:p>
      <text:p text:style-name="P194"><text:span text:style-name="T195">10.3</text:span><text:span text:style-name="T196">. sutikimą būti partijos ar komiteto iškeltu kandidatu (save keliančiam kandidatui nereikia);</text:span></text:p>
      <text:p text:style-name="P197"><text:span text:style-name="T198">10.4</text:span><text:span text:style-name="T199">. įsipareigojimą, jeigu asmuo bus išrinktas, nutraukti darbą ar kitokią veiklą, nesuderinamą su Respublikos Prezidento, Seimo nario, Europos Parlamento nario, mero pareigomis;<text:s/></text:span></text:p>
      <text:p text:style-name="P200"><text:span text:style-name="T201">10.5</text:span><text:span text:style-name="T202">. pateikia biografiją;<text:s/></text:span></text:p>
      <text:p text:style-name="P203"><text:span text:style-name="T204">10.6</text:span><text:span text:style-name="T205">. patvirtina sutikimą pajamų, turto, pr</text:span><text:span text:style-name="T206">ivačių interesų deklaracijų ir teistumo duomenų gavimui iš Valstybinės mokesčių inspekcijos prie Lietuvos Respublikos finansų ministerijos, Vyriausiosios tarnybinės etikos komisijos ir Informatikos ir ryšių departamento prie Lietuvos Respublikos vidaus rei</text:span><text:span text:style-name="T207">kalų ministerijos sistemų;<text:s/></text:span></text:p>
      <text:p text:style-name="P208"><text:span text:style-name="T209">10.7</text:span><text:span text:style-name="T210">. pateikia trumpą rinkimų programą, parengtą vadovaujantis<text:s/></text:span><text:span text:style-name="T211">Kandidatų sąrašų ir kandidatų rinkimų programų spausdinimo tvarkos aprašo, patvirtinto</text:span><text:span text:style-name="T212"><text:s/>VRK 2022 m. rugpjūčio 11 d. sprendimu Nr. Sp-59<text:s/></text:span><text:span text:style-name="T213">„D</text:span><text:span text:style-name="T214">ėl Kandidatų sąrašų ir k</text:span><text:span text:style-name="T215">andidatų rinkimų programų spausdinimo tvarkos aprašo patvirtinimo“, nustatytais<text:s/></text:span><text:span text:style-name="T216">reikalavimais (daugiamandatėje rinkimų apygardoje keliamiems kandidatams nereikia);<text:s/></text:span></text:p>
      <text:p text:style-name="P217"><text:span text:style-name="T218">10.8</text:span><text:span text:style-name="T219">. pateikia nuotrauką;<text:s/></text:span></text:p>
      <text:p text:style-name="P220"><text:span text:style-name="T221">10.9</text:span><text:span text:style-name="T222">. savivaldybių tarybų rinkimuose pateikia dokumentą,</text:span><text:span text:style-name="T223"><text:s/>patvirtinantį, kad yra sumokėtas rinkimų užstatas už pareigas, nesuderinamas su savivaldybės tarybos nario pareigomis, ir prašymą dėl užstato grąžinimo į tą pačią sąskaitą, iš kurios sumokėtas užstatas. Rinkimų užstatą už pareigas, nesuderinamas su saviva</text:span><text:span text:style-name="T224">ldybės tarybos nario pareigomis, gali sumokėti partija, komitetas už savo keliamą kandidatą arba pats kandidatas.</text:span></text:p>
      <text:p text:style-name="P225"><text:span text:style-name="T226">11</text:span><text:span text:style-name="T227">. Atstovui rinkimams ar pačiam kandidatui užpildžius ir pateikus visus reikalingus dokumentus, jie yra pateikiami atitinkamai rinkimų<text:s/></text:span><text:span text:style-name="T228">komisijai. Jeigu kandidato pareiškinius dokumentus pildo atstovas rinkimams, juos turi patvirtinti pats kandidatas ir po to atstovas rinkimams juos pateikia rinkimų komisijai. Jeigu kandidatas dokumentų nepatvirtina, atstovui rinkimams leidžiama pateikti d</text:span><text:span text:style-name="T229">okumentus rinkimų komisijai, bet atsakomybė už dokumentuose esančių duomenų teisingumą tenka kandidatui.</text:span></text:p>
      <text:p text:style-name="P230"/>
      <text:p text:style-name="P231"><text:span text:style-name="T232">III</text:span><text:span text:style-name="T233"><text:s/>SKYRIUS</text:span></text:p>
      <text:p text:style-name="P234"><text:span text:style-name="T235">PAREIŠKINIŲ DOKUMENTŲ PATEIKIMAS</text:span></text:p>
      <text:p text:style-name="P236"/>
      <text:p text:style-name="P237"><text:span text:style-name="T238">12</text:span><text:span text:style-name="T239">. Seimo rinkimuose partija savo ir keliamų kandidatų pareiškinius dokumentus teikia VRK, o a</text:span><text:span text:style-name="T240">smuo, keliantis save kandidatu, – apygardos rinkimų komisijai. Pareiškinių dokumentų pateikimas pradedamas likus 83 dienoms ir baigiamas 17 valandą likus 65 dienoms iki rinkimų dienos.</text:span></text:p>
      <text:p text:style-name="P241"><text:span text:style-name="T242">13</text:span><text:span text:style-name="T243">. Respublikos Prezidento rinkimuose visi pareiškiniai dokumentai<text:s/></text:span><text:span text:style-name="T244">teikiami VRK. Pareiškinių dokumentų pateikimas pradedamas likus 83 dienoms ir baigiamas 17 valandą likus 65 dienoms iki rinkimų dienos.</text:span></text:p>
      <text:p text:style-name="P245"><text:span text:style-name="T246">14</text:span><text:span text:style-name="T247">. Savivaldybių tarybų ir merų rinkimuose pareiškinių dokumentų pateikimas pradedamas likus 83 dienoms iki rinkimų<text:s/></text:span><text:span text:style-name="T248">dienos. Partija pareiškinius dokumentus pateikia VRK ne vėliau kaip iki 17 valandos likus 70 dienų iki rinkimų dienos. VRK priėmus sprendimą (ne vėliau kaip per 3 dienas gavus dokumentus) dėl partijos dalyvavimo šiuose rinkimuose, šios partijos keliamų kan</text:span><text:span text:style-name="T249">didatų pareiškiniai dokumentai pateikiami savivaldybės rinkimų komisijai ne vėliau kaip iki 17 valandos likus 65 dienoms iki rinkimų dienos. Komiteto, asmens, keliančio save kandidatu į merus, pareiškiniai dokumentai pateikiami savivaldybės rinkimų komisij</text:span><text:span text:style-name="T250">ai ne vėliau kaip iki 17 valandos likus 65 dienoms iki rinkimų dienos.</text:span></text:p>
      <text:p text:style-name="P251"><text:span text:style-name="T252">15</text:span><text:span text:style-name="T253">. Rinkimuose į Europos Parlamentą partija, komitetas savo bei keliamų kandidatų pareiškinius dokumentus teikia VRK. Pareiškinių dokumentų pateikimas pradedamas likus 83 dienoms ir</text:span><text:span text:style-name="T254"><text:s/>baigiamas 17 valandą likus 65 dienoms iki rinkimų dienos.</text:span></text:p>
      <text:p text:style-name="P255"><text:span text:style-name="T256">16</text:span><text:span text:style-name="T257">. Savivaldybių tarybų ir merų rinkimuose:</text:span></text:p>
      <text:p text:style-name="P258"><text:span text:style-name="T259">16.1</text:span><text:span text:style-name="T260">. partija teikia VRK šiuos dokumentus: prašymą dalyvauti rinkimuose; įgaliojimą atstovui rinkimams VRK; savivaldybių, kuriose keliami kandidata</text:span><text:span text:style-name="T261">i, ir įgaliojimų atstovams rinkimams savivaldybių rinkimų komisijose sąrašą; kandidatų į merus sąrašą; dokumentą, patvirtinantį, kad yra sumokėtas rinkimų užstatas; prašymą dėl rinkimų užstato grąžinimo į tą pačią sąskaitą</text:span><text:span text:style-name="T262">, iš kurios sumokėtas rinkimų užst</text:span><text:span text:style-name="T263">atas;</text:span></text:p>
      <text:p text:style-name="P264"><text:span text:style-name="T265">16.2</text:span><text:span text:style-name="T266">. partija teikia savivaldybės rinkimų komisijai šiuos dokumentus: toje savivaldybėje keliamų kandidatų į tarybos narius sąrašą su jame nurodytu kandidatu į merus ir kandidatų pareiškinius dokumentus, nurodytus Aprašo 10.1–10.9 papunkčiuose;</text:span></text:p>
      <text:p text:style-name="P267"><text:span text:style-name="T268">16.3</text:span><text:span text:style-name="T269">. komitetas savo ir savo keliamų kandidatų pareiškinius dokumentus, nurodytus Aprašo 7 punkte ir 10.1–10.9 papunkčiuose, teikia tos savivaldybės, kurios tarybos ir (ar) mero rinkimuose dalyvauja, rinkimų komisijai;</text:span></text:p>
      <text:p text:style-name="P270"><text:span text:style-name="T271">16.4</text:span><text:span text:style-name="T272">. asmuo, keliantis save ka</text:span><text:span text:style-name="T273">ndidatu į merus, pareiškinius dokumentus, nurodytus Aprašo 10.1–10.9 papunkčiuose, ir pareiškimą dalyvauti rinkimuose teikia tos savivaldybės, kurios mero rinkimuose dalyvauja, rinkimų komisijai.</text:span></text:p>
      <text:p text:style-name="P274"/>
      <text:p text:style-name="P275"><text:span text:style-name="T276">IV</text:span><text:span text:style-name="T277"><text:s/>SKYRIUS</text:span></text:p>
      <text:p text:style-name="P278"><text:span text:style-name="T279">KOALICIJOS PAREIŠKINIAI DOKUMENTAI IR JŲ</text:span><text:span text:style-name="T280"><text:s/>PATEIKIMAS</text:span></text:p>
      <text:p text:style-name="P281"/>
      <text:p text:style-name="P282"><text:span text:style-name="T283">17</text:span><text:span text:style-name="T284">.<text:s/></text:span><text:span text:style-name="T285">Iki pareiškinių dokumentų pateikimo termino pabaigos</text:span><text:span text:style-name="T286"><text:s/></text:span><text:span text:style-name="T287">(ne vėliau kaip iki 17 valandos likus 65 dienoms iki rinkimų dienos) partijos tarpusavyje gali sudaryti partijų koaliciją, o komitetai – komitetų koaliciją ir sujungti atitinkamai pa</text:span><text:span text:style-name="T288">rtijų koalicijos arba komitetų koalicijos kandidatų sąrašus į jungtinį kandidatų sąrašą, kuriame kandidatai surašomi pagal tų partijų ar komitetų – koalicijos dalyvių iš naujo nustatytą eilę.</text:span></text:p>
      <text:p text:style-name="P289"><text:span text:style-name="T290">18</text:span><text:span text:style-name="T291">. Koalicijos pareiškiniai dokumentai yra šie:<text:s/></text:span></text:p>
      <text:p text:style-name="P292"><text:span text:style-name="T293">18.1</text:span><text:span text:style-name="T294">. par</text:span><text:span text:style-name="T295">eiškimas dėl kandidatų sąrašo sujungimo. Šį pareiškimą galima pateikti tik po to, kai partijos ar komitetai – koalicijos dalyviai – yra pateikę atitinkamai rinkimų komisijai savo ir savo keliamų kandidatų pareiškinius dokumentus;</text:span></text:p>
      <text:p text:style-name="P296"><text:span text:style-name="T297">18.2</text:span><text:span text:style-name="T298">. jungtinis kandid</text:span><text:span text:style-name="T299">atų sąrašas;</text:span></text:p>
      <text:p text:style-name="P300"><text:span text:style-name="T301">18.3</text:span><text:span text:style-name="T302">. dokumentai, patvirtinantys, kad kiekvienas koalicijos dalyvis sumokėjo Rinkimų kodekso 88 straipsnio 7 dalyje nustatytus rinkimų užstatus, ir prašymas dėl rinkimų užstato grąžinimo.</text:span></text:p>
      <text:p text:style-name="P303"><text:span text:style-name="T304">19</text:span><text:span text:style-name="T305">. Koalicijos pareiškiniai dokumentai yra<text:s/></text:span><text:span text:style-name="T306">pildomi ir teikiami elektroniniu būdu RP. Seimo rinkimuose ir rinkimuose į Europos Parlamentą koalicijų pareiškiniai dokumentai yra teikiami VRK, o savivaldybių tarybų rinkimuose – savivaldybės, kurios tarybos rinkimuose sudaroma koalicija, rinkimų komisij</text:span><text:span text:style-name="T307">ai.</text:span></text:p>
      <text:p text:style-name="P308"/>
      <text:p text:style-name="P309"><text:span text:style-name="T310">V</text:span><text:span text:style-name="T311"><text:s/>SKYRIUS</text:span></text:p>
      <text:p text:style-name="P312"><text:span text:style-name="T313">BAIGIAMOSIOS NUOSTATOS</text:span></text:p>
      <text:p text:style-name="P314"/>
      <text:p text:style-name="P315"><text:span text:style-name="T316">20</text:span><text:span text:style-name="T317">. Dokumentai, pateikti pasibaigus pareiškinių dokumentų pateikimo terminui, pareiškiniais dokumentais nepripažįstami.<text:s/></text:span></text:p>
      <text:p text:style-name="P318"><text:span text:style-name="T319">21</text:span><text:span text:style-name="T320">. Pasibaigus pareiškinių dokumentų pateikimo terminui, dokumentai nėra keičiami,</text:span><text:span text:style-name="T321"><text:s/>išskyrus atvejus, kad partija, komitetas ar save keliantis kandidatas gali iki galutinių rinkimų rezultatų patvirtinimo keisti atstovą rinkimams. Tokiu atveju elektroniniu paštu VRK pateikiamas prašymas dėl atstovo rinkimams pakeitimo.</text:span></text:p>
      <text:p text:style-name="P322"><text:span text:style-name="T323">_______________</text:span><text:span text:style-name="T324">________________</text:span></text:p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vyriausioji rinkimų komisija, Sprendimas</text:span></text:p>
      <text:p text:style-name="P334"><text:span text:style-name="T335">Nr.<text:s/></text:span><text:a xlink:href="https://www.e-tar.lt/portal/legalAct.html?documentId=1fe5b6400b6311ee9978886e85107ab2" office:target-frame-name="_top" xlink:show="replace"><text:span text:style-name="T336">Sp-166</text:span></text:a><text:span text:style-name="T337">, 2023-06-15, paskelbta TAR 2023-06-15, i. k. 202</text:span><text:span text:style-name="T338">3-11967</text:span></text:p>
      <text:p text:style-name="P339"><text:span text:style-name="T340">Dėl Vyriausiosios rinkimų komisijos 2022 m. lapkričio 22 d. sprendimo Nr. Sp-113 „Dėl Politinių partijų, politinių komitetų ir kandidatų pareiškinių dokumentų pateikimo tvarkos aprašo ir pareiškinių dokumentų formų pat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1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7"><text:span text:style-name="T108"><text:page-number text:fixed="false">2</text:page-number></text:span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4-02-08T13:22:00Z</meta:creation-date>
    <dc:date>2024-02-08T13:22:00Z</dc:date>
    <meta:print-date>2020-02-24T07:3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1944" meta:character-count="13001" meta:row-count="92" meta:non-whitespace-character-count="11082"/>
  </office:meta>
</office:document-meta>
</file>