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2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29" style:parent-style-name="Normal" style:family="paragraph">
      <style:paragraph-properties style:punctuation-wrap="simple" fo:text-align="center" style:vertical-align="baseline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="Times New Roman Bold"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style:font-name="Times New Roman Bold"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style:font-name="Times New Roman Bold" fo:font-weight="bold" style:font-weight-asian="bold" style:font-weight-complex="bold" style:font-size-complex="12pt" style:language-asian="ar" style:country-asian="SA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35" style:parent-style-name="Normal" style:family="paragraph">
      <style:paragraph-properties style:punctuation-wrap="simple" fo:text-align="center" style:vertical-align="baseline"/>
      <style:text-properties style:language-asian="ar" style:country-asian="SA" fo:hyphenate="false"/>
    </style:style>
    <style:style style:name="P36" style:parent-style-name="Normal" style:family="paragraph">
      <style:paragraph-properties style:punctuation-wrap="simple" fo:text-align="center" style:vertical-align="baseline"/>
      <style:text-properties style:language-asian="ar" style:country-asian="SA" fo:hyphenate="false"/>
    </style:style>
    <style:style style:name="P3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25in"/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SimSun"/>
    </style:style>
    <style:style style:name="T42" style:parent-style-name="DefaultParagraphFont" style:family="text">
      <style:text-properties style:font-name-asian="SimSun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  <style:text-properties style:language-asian="zh" style:country-asian="CN"/>
    </style:style>
    <style:style style:name="P50" style:parent-style-name="Normal" style:family="paragraph">
      <style:paragraph-properties style:punctuation-wrap="simple" fo:text-align="justify" style:vertical-align="baseline" fo:text-indent="0.4923in"/>
      <style:text-properties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P52" style:parent-style-name="Normal" style:family="paragraph">
      <style:paragraph-properties style:punctuation-wrap="simple" style:vertical-align="baseline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master-page-name="MPF1" style:family="paragraph">
      <style:paragraph-properties fo:break-before="page" fo:margin-right="-0.0013in" fo:text-indent="3.8395in" style:page-number="1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margin-right="-0.0013in" fo:text-indent="3.8395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margin-right="-0.0013in" fo:text-indent="3.8395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end" fo:margin-right="-0.0013in" fo:text-indent="0.5in"/>
      <style:text-properties fo:font-weight="bold" style:font-weight-asian="bold" style:font-size-complex="12pt" style:language-asian="ar" style:country-asian="SA" fo:hyphenate="false"/>
    </style:style>
    <style:style style:name="P83" style:parent-style-name="Normal" style:family="paragraph">
      <style:paragraph-properties fo:keep-with-next="always" style:punctuation-wrap="simple" fo:text-align="center" style:vertical-align="baseline"/>
      <style:text-properties fo:hyphenate="false"/>
    </style:style>
    <style:style style:name="T8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ar" style:country-asian="SA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ar" style:country-asian="SA"/>
    </style:style>
    <style:style style:name="P86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87" style:parent-style-name="Normal" style:family="paragraph">
      <style:paragraph-properties style:punctuation-wrap="simple" fo:text-align="center" style:vertical-align="baseline" fo:margin-left="0.25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0" style:parent-style-name="Normal" style:family="paragraph">
      <style:paragraph-properties style:punctuation-wrap="simple" fo:text-align="center" style:vertical-align="baseline" fo:margin-left="0.25in">
        <style:tab-stops/>
      </style:paragraph-properties>
      <style:text-properties fo:hyphenate="false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2" style:parent-style-name="Normal" style:family="paragraph">
      <style:paragraph-properties style:punctuation-wrap="simple" fo:text-align="center" style:vertical-align="baseline" fo:margin-left="0.25in">
        <style:tab-stops/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93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center" style:vertical-align="baseline" fo:margin-left="0.25in">
        <style:tab-stops/>
      </style:paragraph-properties>
      <style:text-properties fo:hyphenate="false"/>
    </style:style>
    <style:style style:name="P110" style:parent-style-name="Normal" style:family="paragraph">
      <style:paragraph-properties style:punctuation-wrap="simple" fo:text-align="center" style:vertical-align="baseline" fo:background-color="#FFFFFF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style:punctuation-wrap="simple" fo:text-align="center" style:vertical-align="baseline" fo:background-color="#FFFFFF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style:punctuation-wrap="simple" fo:text-align="center" style:vertical-align="baseline" fo:text-indent="0.043in" fo:background-color="#FFFFFF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center" style:vertical-align="baseline" fo:text-indent="0.5909in"/>
      <style:text-properties fo:hyphenate="false"/>
    </style:style>
    <style:style style:name="P145" style:parent-style-name="Normal" style:family="paragraph">
      <style:paragraph-properties style:punctuation-wrap="simple" fo:text-align="center" style:vertical-align="baseline" fo:background-color="#FFFFFF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style:punctuation-wrap="simple" fo:text-align="center" style:vertical-align="baseline" fo:background-color="#FFFFFF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style:punctuation-wrap="simple" fo:text-align="center" style:vertical-align="baseline" fo:text-indent="0.043in" fo:background-color="#FFFFFF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fo:text-align="justify" style:vertical-align="baseline" fo:text-indent="0.7875in"/>
      <style:text-properties fo:hyphenate="false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style:punctuation-wrap="simple" fo:text-align="justify" style:vertical-align="baseline" fo:text-indent="0.7875in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text-indent="0.7875in"/>
      <style:text-properties fo:hyphenate="false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style:punctuation-wrap="simple" fo:text-align="center" style:vertical-align="baseline" fo:background-color="#FFFFFF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style:punctuation-wrap="simple" fo:text-align="center" style:vertical-align="baseline" fo:background-color="#FFFFFF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style:punctuation-wrap="simple" fo:text-align="center" style:vertical-align="baseline" fo:text-indent="0.043in" fo:background-color="#FFFFFF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language-asian="ar" style:country-asian="SA"/>
    </style:style>
    <style:style style:name="P204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complex="+mn-cs" style:letter-kerning="true"/>
    </style:style>
    <style:style style:name="P223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24" style:parent-style-name="DefaultParagraphFont" style:family="text">
      <style:text-properties style:font-name-complex="+mn-cs" style:letter-kerning="true"/>
    </style:style>
    <style:style style:name="T225" style:parent-style-name="DefaultParagraphFont" style:family="text">
      <style:text-properties style:font-name-complex="+mn-cs" style:letter-kerning="true"/>
    </style:style>
    <style:style style:name="T226" style:parent-style-name="DefaultParagraphFont" style:family="text">
      <style:text-properties style:font-name-complex="+mn-cs" style:letter-kerning="true"/>
    </style:style>
    <style:style style:name="T227" style:parent-style-name="DefaultParagraphFont" style:family="text">
      <style:text-properties style:font-name-complex="+mn-cs" style:letter-kerning="true" style:font-size-complex="12pt"/>
    </style:style>
    <style:style style:name="P228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29" style:parent-style-name="DefaultParagraphFont" style:family="text">
      <style:text-properties style:font-name-complex="+mn-cs" style:letter-kerning="true" style:font-size-complex="12pt"/>
    </style:style>
    <style:style style:name="T230" style:parent-style-name="DefaultParagraphFont" style:family="text">
      <style:text-properties style:font-name-complex="+mn-cs" style:letter-kerning="true" style:font-size-complex="12pt"/>
    </style:style>
    <style:style style:name="P231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32" style:parent-style-name="DefaultParagraphFont" style:family="text">
      <style:text-properties style:font-name-complex="+mn-cs" style:letter-kerning="true" style:font-size-complex="12pt"/>
    </style:style>
    <style:style style:name="T233" style:parent-style-name="DefaultParagraphFont" style:family="text">
      <style:text-properties style:font-name-complex="+mn-cs" style:letter-kerning="true" style:font-size-complex="12pt"/>
    </style:style>
    <style:style style:name="T234" style:parent-style-name="DefaultParagraphFont" style:family="text">
      <style:text-properties style:font-name-complex="+mn-cs" style:letter-kerning="true" style:font-size-complex="12pt"/>
    </style:style>
    <style:style style:name="P235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36" style:parent-style-name="DefaultParagraphFont" style:family="text">
      <style:text-properties style:font-name-complex="+mn-cs" style:letter-kerning="true" style:font-size-complex="12pt"/>
    </style:style>
    <style:style style:name="T237" style:parent-style-name="DefaultParagraphFont" style:family="text">
      <style:text-properties style:font-name-complex="+mn-cs" style:letter-kerning="true" style:font-size-complex="12pt"/>
    </style:style>
    <style:style style:name="P238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39" style:parent-style-name="DefaultParagraphFont" style:family="text">
      <style:text-properties style:font-name-complex="+mn-cs" style:letter-kerning="true" style:font-size-complex="12pt"/>
    </style:style>
    <style:style style:name="T240" style:parent-style-name="DefaultParagraphFont" style:family="text">
      <style:text-properties style:font-name-complex="+mn-cs" style:letter-kerning="true" style:font-size-complex="12pt"/>
    </style:style>
    <style:style style:name="P241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language-asian="ar" style:country-asian="SA"/>
    </style:style>
    <style:style style:name="P245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46" style:parent-style-name="DefaultParagraphFont" style:family="text">
      <style:text-properties style:language-asian="ar" style:country-asian="SA"/>
    </style:style>
    <style:style style:name="T247" style:parent-style-name="DefaultParagraphFont" style:family="text">
      <style:text-properties style:language-asian="ar" style:country-asian="SA"/>
    </style:style>
    <style:style style:name="T248" style:parent-style-name="DefaultParagraphFont" style:family="text">
      <style:text-properties style:language-asian="ar" style:country-asian="SA"/>
    </style:style>
    <style:style style:name="T249" style:parent-style-name="DefaultParagraphFont" style:family="text">
      <style:text-properties style:language-asian="ar" style:country-asian="SA"/>
    </style:style>
    <style:style style:name="P250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language-asian="ar" style:country-asian="SA"/>
    </style:style>
    <style:style style:name="T259" style:parent-style-name="DefaultParagraphFont" style:family="text">
      <style:text-properties style:language-asian="ar" style:country-asian="SA"/>
    </style:style>
    <style:style style:name="P260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style:punctuation-wrap="simple" fo:text-align="justify" style:vertical-align="baseline"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265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P266" style:parent-style-name="Normal" style:family="paragraph">
      <style:paragraph-properties style:punctuation-wrap="simple" fo:text-align="center" style:vertical-align="baseline" fo:background-color="#FFFFFF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style:punctuation-wrap="simple" fo:text-align="center" style:vertical-align="baseline" fo:background-color="#FFFFFF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style:punctuation-wrap="simple" fo:text-align="center" style:vertical-align="baseline" fo:text-indent="0.4368in" fo:background-color="#FFFFFF"/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fo:text-align="justify" fo:text-indent="0.9in"/>
    </style:style>
    <style:style style:name="T273" style:parent-style-name="DefaultParagraphFont" style:family="text">
      <style:text-properties style:font-name-complex="+mn-cs" style:letter-kerning="true" style:font-size-complex="12pt"/>
    </style:style>
    <style:style style:name="T274" style:parent-style-name="DefaultParagraphFont" style:family="text">
      <style:text-properties style:font-name-complex="+mn-cs" style:letter-kerning="true" style:font-size-complex="12pt"/>
    </style:style>
    <style:style style:name="P275" style:parent-style-name="Normal" style:family="paragraph">
      <style:paragraph-properties fo:text-align="justify" fo:text-indent="0.7875in"/>
    </style:style>
    <style:style style:name="T276" style:parent-style-name="DefaultParagraphFont" style:family="text">
      <style:text-properties style:font-name-complex="+mn-cs" style:letter-kerning="true" style:font-size-complex="12pt"/>
    </style:style>
    <style:style style:name="T277" style:parent-style-name="DefaultParagraphFont" style:family="text">
      <style:text-properties style:font-name-complex="+mn-cs" style:letter-kerning="true" style:font-size-complex="12pt"/>
    </style:style>
    <style:style style:name="T278" style:parent-style-name="DefaultParagraphFont" style:family="text">
      <style:text-properties style:font-name-complex="+mn-cs" style:letter-kerning="true" style:font-size-complex="12pt"/>
    </style:style>
    <style:style style:name="P279" style:parent-style-name="Normal" style:family="paragraph">
      <style:paragraph-properties fo:text-align="justify" fo:text-indent="0.7875in"/>
    </style:style>
    <style:style style:name="T280" style:parent-style-name="DefaultParagraphFont" style:family="text">
      <style:text-properties style:font-size-complex="12pt" fo:language="en" fo:country="US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7875in"/>
    </style:style>
    <style:style style:name="T284" style:parent-style-name="DefaultParagraphFont" style:family="text">
      <style:text-properties style:font-name-complex="+mn-cs" style:letter-kerning="true" style:font-size-complex="12pt"/>
    </style:style>
    <style:style style:name="T285" style:parent-style-name="DefaultParagraphFont" style:family="text">
      <style:text-properties style:font-name-complex="+mn-cs" style:letter-kerning="true" style:font-size-complex="12pt"/>
    </style:style>
    <style:style style:name="T286" style:parent-style-name="DefaultParagraphFont" style:family="text">
      <style:text-properties style:font-name-complex="+mn-cs" style:letter-kerning="true" style:font-size-complex="12pt"/>
    </style:style>
    <style:style style:name="P287" style:parent-style-name="Normal" style:family="paragraph">
      <style:paragraph-properties fo:text-align="justify" fo:text-indent="0.7875in"/>
    </style:style>
    <style:style style:name="T288" style:parent-style-name="DefaultParagraphFont" style:family="text">
      <style:text-properties style:font-name-complex="+mn-cs" style:letter-kerning="true" style:font-size-complex="12pt"/>
    </style:style>
    <style:style style:name="T289" style:parent-style-name="DefaultParagraphFont" style:family="text">
      <style:text-properties style:font-name-complex="+mn-cs" style:letter-kerning="true" style:font-size-complex="12pt"/>
    </style:style>
    <style:style style:name="P290" style:parent-style-name="Normal" style:family="paragraph">
      <style:paragraph-properties style:punctuation-wrap="simple" fo:text-align="justify" style:vertical-align="baseline" fo:text-indent="0.7875in"/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language-asian="ar" style:country-asian="SA"/>
    </style:style>
    <style:style style:name="P310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311" style:parent-style-name="DefaultParagraphFont" style:family="text">
      <style:text-properties style:language-asian="ar" style:country-asian="SA"/>
    </style:style>
    <style:style style:name="T312" style:parent-style-name="DefaultParagraphFont" style:family="text">
      <style:text-properties style:language-asian="ar" style:country-asian="SA"/>
    </style:style>
    <style:style style:name="P313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314" style:parent-style-name="DefaultParagraphFont" style:family="text">
      <style:text-properties style:language-asian="ar" style:country-asian="SA"/>
    </style:style>
    <style:style style:name="T315" style:parent-style-name="DefaultParagraphFont" style:family="text">
      <style:text-properties style:language-asian="ar" style:country-asian="SA"/>
    </style:style>
    <style:style style:name="T316" style:parent-style-name="DefaultParagraphFont" style:family="text">
      <style:text-properties style:language-asian="ar" style:country-asian="SA"/>
    </style:style>
    <style:style style:name="P317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318" style:parent-style-name="DefaultParagraphFont" style:family="text">
      <style:text-properties style:language-asian="ar" style:country-asian="SA"/>
    </style:style>
    <style:style style:name="T319" style:parent-style-name="DefaultParagraphFont" style:family="text">
      <style:text-properties style:language-asian="ar" style:country-asian="SA"/>
    </style:style>
    <style:style style:name="P32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321" style:parent-style-name="Normal" style:family="paragraph">
      <style:paragraph-properties style:punctuation-wrap="simple" fo:text-align="center" style:vertical-align="baseline" fo:background-color="#FFFFFF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style:punctuation-wrap="simple" fo:text-align="center" style:vertical-align="baseline" fo:background-color="#FFFFFF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style:punctuation-wrap="simple" fo:text-align="center" style:vertical-align="baseline" fo:text-indent="0.043in" fo:background-color="#FFFFFF"/>
      <style:text-properties style:font-size-complex="12pt" style:language-asian="lt" style:country-asian="LT" fo:hyphenate="false"/>
    </style:style>
    <style:style style:name="P327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style:punctuation-wrap="simple" fo:text-align="center" style:vertical-align="baseline" fo:background-color="#FFFFFF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master-page-name="MPF2" style:family="paragraph">
      <style:paragraph-properties fo:widows="0" fo:orphans="0" fo:break-before="page" style:punctuation-wrap="simple" fo:text-align="justify" style:vertical-align="baseline" fo:margin-left="3.6in" style:page-number="1">
        <style:tab-stops>
          <style:tab-stop style:type="left" style:position="-2.702in"/>
        </style:tab-stops>
      </style:paragraph-properties>
      <style:text-properties style:font-name-asian="Arial Unicode MS" style:font-size-complex="12pt" style:language-asian="ar" style:country-asian="SA" fo:hyphenate="false"/>
    </style:style>
    <style:style style:name="P356" style:parent-style-name="Normal" style:family="paragraph">
      <style:paragraph-properties fo:widows="0" fo:orphans="0" style:punctuation-wrap="simple" fo:text-align="justify" style:vertical-align="baseline" fo:margin-left="3.6in">
        <style:tab-stops>
          <style:tab-stop style:type="left" style:position="-2.702in"/>
        </style:tab-stops>
      </style:paragraph-properties>
      <style:text-properties style:font-name-asian="Arial Unicode MS" style:font-size-complex="12pt" style:language-asian="ar" style:country-asian="SA" fo:hyphenate="false"/>
    </style:style>
    <style:style style:name="P357" style:parent-style-name="Normal" style:family="paragraph">
      <style:paragraph-properties fo:widows="0" fo:orphans="0" style:punctuation-wrap="simple" fo:text-align="justify" style:vertical-align="baseline" fo:margin-left="3.6in">
        <style:tab-stops>
          <style:tab-stop style:type="left" style:position="-2.702in"/>
        </style:tab-stops>
      </style:paragraph-properties>
      <style:text-properties style:font-name-asian="Arial Unicode MS" style:font-size-complex="12pt" style:language-asian="ar" style:country-asian="SA" fo:hyphenate="false"/>
    </style:style>
    <style:style style:name="P358" style:parent-style-name="Normal" style:family="paragraph">
      <style:paragraph-properties fo:widows="0" fo:orphans="0" style:punctuation-wrap="simple" fo:text-align="justify" style:vertical-align="baseline" fo:margin-left="3.6in">
        <style:tab-stops>
          <style:tab-stop style:type="left" style:position="-2.702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Arial Unicode MS" style:font-size-complex="12pt" style:language-asian="ar" style:country-asian="SA"/>
    </style:style>
    <style:style style:name="T360" style:parent-style-name="DefaultParagraphFont" style:family="text">
      <style:text-properties style:font-name-asian="Arial Unicode MS" style:font-size-complex="12pt" style:language-asian="ar" style:country-asian="SA"/>
    </style:style>
    <style:style style:name="P3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3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364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P3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36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name-asian="Arial Unicode MS" style:font-size-complex="12pt" style:language-asian="ar" style:country-asian="SA"/>
    </style:style>
    <style:style style:name="T368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P371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TableColumn373" style:family="table-column">
      <style:table-column-properties style:column-width="2.3604in" style:use-optimal-column-width="false"/>
    </style:style>
    <style:style style:name="TableColumn374" style:family="table-column">
      <style:table-column-properties style:column-width="4.3256in" style:use-optimal-column-width="false"/>
    </style:style>
    <style:style style:name="Table372" style:family="table">
      <style:table-properties style:width="6.6861in" style:rel-width="100%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3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3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3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3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style:font-weight-complex="bold" style:font-size-complex="12pt" style:language-asian="ar" style:country-asian="SA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Row402" style:family="table-row">
      <style:table-row-properties style:min-row-height="0.4041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4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4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4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style:font-weight-complex="bold" style:font-size-complex="12pt" style:language-asian="ar" style:country-asian="SA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4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4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4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style:font-weight-complex="bold" style:font-size-complex="12pt" style:language-asian="ar" style:country-asian="SA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 fo:text-indent="0.7875in" fo:background-color="#FFFFFF"/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4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style:font-weight-complex="bold" style:font-size-complex="12pt" style:language-asian="ar" style:country-asian="SA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Row448" style:family="table-row">
      <style:table-row-properties style:min-row-height="0.4423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4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style:font-weight-complex="bold" style:font-size-complex="12pt" style:language-asian="ar" style:country-asian="SA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Row454" style:family="table-row">
      <style:table-row-properties style:min-row-height="0.2937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Arial Unicode MS" fo:font-weight="bold" style:font-weight-asian="bold" style:font-size-complex="12pt" style:language-asian="ar" style:country-asian="SA" fo:hyphenate="false"/>
    </style:style>
    <style:style style:name="P4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Arial Unicode MS" style:font-size-complex="12pt" style:language-asian="ar" style:country-asian="SA" fo:hyphenate="false"/>
    </style:style>
    <style:style style:name="P4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62" style:parent-style-name="Normal" style:family="paragraph">
      <style:paragraph-properties fo:widows="0" fo:orphans="0" style:punctuation-wrap="simple" fo:text-align="justify" style:vertical-align="baseline" fo:text-indent="0.1583in">
        <style:tab-stops>
          <style:tab-stop style:type="left" style:position="0.897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66" style:parent-style-name="Normal" style:family="paragraph">
      <style:paragraph-properties fo:widows="0" fo:orphans="0" style:punctuation-wrap="simple" fo:text-align="justify" style:vertical-align="baseline" fo:text-indent="0.1583in">
        <style:tab-stops>
          <style:tab-stop style:type="left" style:position="0.8979in"/>
          <style:tab-stop style:type="left" style:position="3.5437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-asian="Calibri" style:font-size-complex="12pt" style:language-asian="ar" style:country-asian="SA"/>
    </style:style>
    <style:style style:name="P468" style:parent-style-name="Normal" style:master-page-name="MPF3" style:family="paragraph">
      <style:paragraph-properties fo:widows="0" fo:orphans="0" fo:break-before="page" style:punctuation-wrap="simple" fo:text-align="justify" style:vertical-align="baseline" fo:margin-left="3.5437in">
        <style:tab-stops>
          <style:tab-stop style:type="left" style:position="-2.6458in"/>
        </style:tab-stops>
      </style:paragraph-properties>
      <style:text-properties style:font-name-asian="Arial Unicode MS" style:font-size-complex="12pt" style:language-asian="ar" style:country-asian="SA" fo:hyphenate="false"/>
    </style:style>
    <style:style style:name="P473" style:parent-style-name="Normal" style:family="paragraph">
      <style:paragraph-properties fo:widows="0" fo:orphans="0" style:punctuation-wrap="simple" fo:text-align="justify" style:vertical-align="baseline" fo:margin-left="3.5437in">
        <style:tab-stops>
          <style:tab-stop style:type="left" style:position="-2.6458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name-asian="Arial Unicode MS" style:font-size-complex="12pt" style:language-asian="ar" style:country-asian="SA"/>
    </style:style>
    <style:style style:name="T475" style:parent-style-name="DefaultParagraphFont" style:family="text">
      <style:text-properties style:font-name-asian="Arial Unicode MS" style:font-size-complex="12pt" style:language-asian="ar" style:country-asian="SA"/>
    </style:style>
    <style:style style:name="P476" style:parent-style-name="Normal" style:family="paragraph">
      <style:paragraph-properties fo:widows="0" fo:orphans="0" style:punctuation-wrap="simple" style:vertical-align="baseline" fo:margin-left="0.1805in">
        <style:tab-stops>
          <style:tab-stop style:type="left" style:position="0.7173in"/>
        </style:tab-stops>
      </style:paragraph-properties>
      <style:text-properties fo:font-size="11.5pt" style:font-size-asian="11.5pt" style:font-size-complex="11.5pt" style:language-asian="ar" style:country-asian="SA" fo:hyphenate="false"/>
    </style:style>
    <style:style style:name="P477" style:parent-style-name="Normal" style:family="paragraph">
      <style:paragraph-properties fo:widows="0" fo:orphans="0" style:punctuation-wrap="simple" style:vertical-align="baseline" fo:margin-left="0.1805in">
        <style:tab-stops>
          <style:tab-stop style:type="left" style:position="0.7173in"/>
        </style:tab-stops>
      </style:paragraph-properties>
      <style:text-properties style:font-size-complex="12pt" style:language-asian="ar" style:country-asian="SA" fo:hyphenate="false"/>
    </style:style>
    <style:style style:name="P478" style:parent-style-name="Normal" style:family="paragraph">
      <style:paragraph-properties fo:widows="0" fo:orphans="0" style:punctuation-wrap="simple" style:vertical-align="baseline" fo:line-height="0.2576in">
        <style:tab-stops>
          <style:tab-stop style:type="left" style:position="0.8979in"/>
        </style:tab-stops>
      </style:paragraph-properties>
      <style:text-properties fo:font-size="10pt" style:font-size-asian="10pt" style:language-asian="ar" style:country-asian="SA" fo:hyphenate="false"/>
    </style:style>
    <style:style style:name="P479" style:parent-style-name="Normal" style:family="paragraph">
      <style:paragraph-properties fo:widows="0" fo:orphans="0" style:punctuation-wrap="simple" fo:text-align="center" style:vertical-align="baseline" fo:margin-right="0.2083in">
        <style:tab-stops>
          <style:tab-stop style:type="left" style:position="0.8979in"/>
        </style:tab-stops>
      </style:paragraph-properties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P481" style:parent-style-name="Normal" style:family="paragraph">
      <style:paragraph-properties fo:widows="0" fo:orphans="0" style:punctuation-wrap="simple" style:vertical-align="baseline" fo:line-height="0.1104in">
        <style:tab-stops>
          <style:tab-stop style:type="left" style:position="0.8979in"/>
        </style:tab-stops>
      </style:paragraph-properties>
      <style:text-properties fo:font-size="10pt" style:font-size-asian="10pt" style:language-asian="ar" style:country-asian="SA" fo:hyphenate="false"/>
    </style:style>
    <style:style style:name="P482" style:parent-style-name="Normal" style:family="paragraph">
      <style:paragraph-properties fo:widows="0" fo:orphans="0" style:punctuation-wrap="simple" style:vertical-align="baseline" fo:text-indent="2.5333in"/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P484" style:parent-style-name="Normal" style:family="paragraph">
      <style:paragraph-properties fo:widows="0" fo:orphans="0" style:punctuation-wrap="simple" fo:text-align="center" style:vertical-align="baseline" fo:margin-right="0.2083in"/>
      <style:text-properties fo:hyphenate="false"/>
    </style:style>
    <style:style style:name="T485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P486" style:parent-style-name="Normal" style:family="paragraph">
      <style:paragraph-properties fo:widows="0" fo:orphans="0" style:punctuation-wrap="simple" style:vertical-align="baseline" fo:line-height="0.0465in">
        <style:tab-stops>
          <style:tab-stop style:type="left" style:position="0.8979in"/>
        </style:tab-stops>
      </style:paragraph-properties>
      <style:text-properties fo:font-size="10pt" style:font-size-asian="10pt" style:language-asian="ar" style:country-asian="SA" fo:hyphenate="false"/>
    </style:style>
    <style:style style:name="P48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P489" style:parent-style-name="Normal" style:family="paragraph">
      <style:paragraph-properties fo:widows="0" fo:orphans="0" style:punctuation-wrap="simple" style:vertical-align="baseline" fo:margin-left="2.125in">
        <style:tab-stops>
          <style:tab-stop style:type="left" style:position="-1.227in"/>
        </style:tab-stops>
      </style:paragraph-properties>
      <style:text-properties fo:hyphenate="false"/>
    </style:style>
    <style:style style:name="T4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91" style:parent-style-name="Normal" style:family="paragraph">
      <style:paragraph-properties fo:widows="0" fo:orphans="0" style:punctuation-wrap="simple" fo:text-align="justify" style:vertical-align="baseline" fo:line-height="0.1993in">
        <style:tab-stops>
          <style:tab-stop style:type="left" style:position="0.8979in"/>
        </style:tab-stops>
      </style:paragraph-properties>
      <style:text-properties fo:font-size="10pt" style:font-size-asian="10pt" style:language-asian="ar" style:country-asian="SA" fo:hyphenate="false"/>
    </style:style>
    <style:style style:name="P492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T498" style:parent-style-name="DefaultParagraphFont" style:family="text">
      <style:text-properties style:font-size-complex="12pt" style:language-asian="ar" style:country-asian="SA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P500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5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0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04" style:parent-style-name="DefaultParagraphFont" style:family="text">
      <style:text-properties style:font-weight-complex="bold" style:font-size-complex="12pt" style:language-asian="ar" style:country-asian="SA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P506" style:parent-style-name="Normal" style:family="paragraph">
      <style:paragraph-properties fo:widows="0" fo:orphans="0" style:punctuation-wrap="simple" fo:text-align="justify" style:vertical-align="baseline" fo:line-height="0.0013in" fo:text-indent="0.7875in">
        <style:tab-stops>
          <style:tab-stop style:type="left" style:position="0.8979in"/>
        </style:tab-stops>
      </style:paragraph-properties>
      <style:text-properties style:font-size-complex="12pt" style:language-asian="ar" style:country-asian="SA" fo:hyphenate="false"/>
    </style:style>
    <style:style style:name="P50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361in"/>
          <style:tab-stop style:type="left" style:position="0.9847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P51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361in"/>
          <style:tab-stop style:type="left" style:position="0.9847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 style:language-asian="ar" style:country-asian="SA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P513" style:parent-style-name="Normal" style:family="paragraph">
      <style:paragraph-properties fo:widows="0" fo:orphans="0" style:punctuation-wrap="simple" fo:text-align="justify" style:vertical-align="baseline" fo:line-height="97%" fo:text-indent="0.5909in">
        <style:tab-stops>
          <style:tab-stop style:type="left" style:position="0.8979in"/>
        </style:tab-stops>
      </style:paragraph-properties>
      <style:text-properties fo:hyphenate="false"/>
    </style:style>
    <style:style style:name="T5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T5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P520" style:parent-style-name="Normal" style:family="paragraph">
      <style:paragraph-properties fo:widows="0" fo:orphans="0" style:punctuation-wrap="simple" fo:text-align="justify" style:vertical-align="baseline" fo:line-height="97%" fo:text-indent="0.5909in">
        <style:tab-stops>
          <style:tab-stop style:type="left" style:position="0.8979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P523" style:parent-style-name="Normal" style:family="paragraph">
      <style:paragraph-properties fo:widows="0" fo:orphans="0" style:punctuation-wrap="simple" fo:text-align="justify" style:vertical-align="baseline" fo:line-height="97%" fo:text-indent="0.5909in">
        <style:tab-stops>
          <style:tab-stop style:type="left" style:position="0.8979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T526" style:parent-style-name="DefaultParagraphFont" style:family="text">
      <style:text-properties style:font-size-complex="12pt" style:language-asian="ar" style:country-asian="SA"/>
    </style:style>
    <style:style style:name="P527" style:parent-style-name="Normal" style:family="paragraph">
      <style:paragraph-properties fo:widows="0" fo:orphans="0" style:punctuation-wrap="simple" fo:text-align="justify" style:vertical-align="baseline" fo:line-height="97%" fo:text-indent="0.5909in">
        <style:tab-stops>
          <style:tab-stop style:type="left" style:position="0.8979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size-complex="12pt" style:language-asian="ar" style:country-asian="SA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P530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5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style:font-weight-complex="bold" style:font-size-complex="12pt" style:language-asian="ar" style:country-asian="SA"/>
    </style:style>
    <style:style style:name="T535" style:parent-style-name="DefaultParagraphFont" style:family="text">
      <style:text-properties style:font-weight-complex="bold" style:font-size-complex="12pt" style:language-asian="ar" style:country-asian="SA"/>
    </style:style>
    <style:style style:name="T536" style:parent-style-name="DefaultParagraphFont" style:family="text">
      <style:text-properties style:font-weight-complex="bold" style:font-size-complex="12pt" style:language-asian="ar" style:country-asian="SA"/>
    </style:style>
    <style:style style:name="P537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5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40" style:parent-style-name="DefaultParagraphFont" style:family="text">
      <style:text-properties style:font-size-complex="12pt" style:language-asian="ar" style:country-asian="SA"/>
    </style:style>
    <style:style style:name="T541" style:parent-style-name="DefaultParagraphFont" style:family="text">
      <style:text-properties style:font-size-complex="12pt" style:language-asian="ar" style:country-asian="SA"/>
    </style:style>
    <style:style style:name="T542" style:parent-style-name="DefaultParagraphFont" style:family="text">
      <style:text-properties style:font-size-complex="12pt" style:language-asian="ar" style:country-asian="SA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P544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5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ar" style:country-asian="SA"/>
    </style:style>
    <style:style style:name="P551" style:parent-style-name="Normal" style:family="paragraph">
      <style:paragraph-properties fo:widows="0" fo:orphans="0" style:punctuation-wrap="simple" style:vertical-align="baseline" fo:line-height="0.1388in">
        <style:tab-stops>
          <style:tab-stop style:type="left" style:position="0.8979in"/>
        </style:tab-stops>
      </style:paragraph-properties>
      <style:text-properties style:font-size-complex="12pt" style:language-asian="ar" style:country-asian="SA" fo:hyphenate="false"/>
    </style:style>
    <style:style style:name="P552" style:parent-style-name="Normal" style:family="paragraph">
      <style:paragraph-properties fo:widows="0" fo:orphans="0" style:punctuation-wrap="simple" style:vertical-align="baseline" fo:line-height="0.1784in">
        <style:tab-stops>
          <style:tab-stop style:type="left" style:position="0.8979in"/>
        </style:tab-stops>
      </style:paragraph-properties>
      <style:text-properties style:font-size-complex="12pt" style:language-asian="ar" style:country-asian="SA" fo:hyphenate="false"/>
    </style:style>
    <style:style style:name="P553" style:parent-style-name="Normal" style:family="paragraph">
      <style:paragraph-properties fo:widows="0" fo:orphans="0" style:punctuation-wrap="simple" style:vertical-align="baseline" fo:margin-left="0.7916in">
        <style:tab-stops>
          <style:tab-stop style:type="left" style:position="0.1062in"/>
          <style:tab-stop style:type="left" style:position="2.7777in"/>
        </style:tab-stops>
      </style:paragraph-properties>
      <style:text-properties style:font-size-complex="12pt" style:language-asian="ar" style:country-asian="SA" fo:hyphenate="false"/>
    </style:style>
    <style:style style:name="P55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5" style:parent-style-name="Normal" style:master-page-name="MPF4" style:family="paragraph">
      <style:paragraph-properties fo:widows="0" fo:orphans="0" fo:break-before="page" style:punctuation-wrap="simple" fo:text-align="justify" style:vertical-align="baseline" fo:margin-left="3.5437in" style:page-number="1">
        <style:tab-stops>
          <style:tab-stop style:type="left" style:position="-2.6458in"/>
        </style:tab-stops>
      </style:paragraph-properties>
      <style:text-properties style:font-name-asian="Arial Unicode MS" style:font-size-complex="12pt" style:language-asian="ar" style:country-asian="SA" fo:hyphenate="false"/>
    </style:style>
    <style:style style:name="P560" style:parent-style-name="Normal" style:family="paragraph">
      <style:paragraph-properties fo:widows="0" fo:orphans="0" style:punctuation-wrap="simple" fo:text-align="justify" style:vertical-align="baseline" fo:margin-left="3.5437in">
        <style:tab-stops>
          <style:tab-stop style:type="left" style:position="-2.6458in"/>
        </style:tab-stops>
      </style:paragraph-properties>
      <style:text-properties fo:hyphenate="false"/>
    </style:style>
    <style:style style:name="T561" style:parent-style-name="DefaultParagraphFont" style:family="text">
      <style:text-properties style:font-name-asian="Arial Unicode MS" style:font-size-complex="12pt" style:language-asian="ar" style:country-asian="SA"/>
    </style:style>
    <style:style style:name="T562" style:parent-style-name="DefaultParagraphFont" style:family="text">
      <style:text-properties style:font-name-asian="Arial Unicode MS" style:font-size-complex="12pt" style:language-asian="ar" style:country-asian="SA"/>
    </style:style>
    <style:style style:name="P5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ar" style:country-asian="SA" fo:hyphenate="false"/>
    </style:style>
    <style:style style:name="P5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5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5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0" style:parent-style-name="Normal" style:family="paragraph">
      <style:paragraph-properties fo:widows="0" fo:orphans="0" style:punctuation-wrap="simple" fo:text-align="justify" style:vertical-align="baseline" fo:text-indent="0.543in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5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572" style:parent-style-name="Normal" style:family="paragraph">
      <style:paragraph-properties fo:widows="0" fo:orphans="0" style:punctuation-wrap="simple" style:vertical-align="baseline" fo:text-indent="3.0548in">
        <style:tab-stops>
          <style:tab-stop style:type="left" style:position="0.8979in"/>
        </style:tab-stops>
      </style:paragraph-properties>
      <style:text-properties fo:font-size="10pt" style:font-size-asian="10pt" style:language-asian="lt" style:country-asian="LT" fo:hyphenate="false"/>
    </style:style>
    <style:style style:name="P5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574" style:parent-style-name="Normal" style:family="paragraph">
      <style:paragraph-properties fo:widows="0" fo:orphans="0" style:punctuation-wrap="simple" fo:text-align="justify" style:vertical-align="baseline" fo:text-indent="0.543in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57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2958in"/>
          <style:tab-stop style:type="left" style:position="0.8979in"/>
        </style:tab-stops>
      </style:paragraph-properties>
      <style:text-properties fo:hyphenate="false"/>
    </style:style>
    <style:style style:name="T576" style:parent-style-name="DefaultParagraphFont" style:family="text">
      <style:text-properties fo:font-weight="bold" style:font-weight-asian="bold" style:language-asian="lt" style:country-asian="LT"/>
    </style:style>
    <style:style style:name="T577" style:parent-style-name="DefaultParagraphFont" style:family="text">
      <style:text-properties fo:font-weight="bold" style:font-weight-asian="bold" style:language-asian="lt" style:country-asian="LT"/>
    </style:style>
    <style:style style:name="P5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2958in"/>
          <style:tab-stop style:type="left" style:position="0.8979in"/>
        </style:tab-stops>
      </style:paragraph-properties>
      <style:text-properties fo:hyphenate="false"/>
    </style:style>
    <style:style style:name="T579" style:parent-style-name="DefaultParagraphFont" style:family="text">
      <style:text-properties fo:font-weight="bold" style:font-weight-asian="bold" style:language-asian="lt" style:country-asian="LT"/>
    </style:style>
    <style:style style:name="P5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language-asian="lt" style:country-asian="LT" fo:hyphenate="false"/>
    </style:style>
    <style:style style:name="P58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in"/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weight-complex="bold" style:font-size-complex="12pt" style:language-asian="ar" style:country-asian="SA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style:punctuation-wrap="simple" fo:text-align="justify" style:vertical-align="baseline" fo:text-indent="2.3625in">
        <style:tab-stops>
          <style:tab-stop style:type="left" style:position="2.3625in"/>
        </style:tab-stops>
      </style:paragraph-properties>
      <style:text-properties fo:hyphenate="false"/>
    </style:style>
    <style:style style:name="T586" style:parent-style-name="DefaultParagraphFont" style:family="text">
      <style:text-properties style:text-position="super 66.6%" style:font-size-complex="12pt" style:language-asian="lt" style:country-asian="LT"/>
    </style:style>
    <style:style style:name="P587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588" style:parent-style-name="Normal" style:family="paragraph">
      <style:paragraph-properties style:punctuation-wrap="simple" fo:text-align="justify" style:vertical-align="baseline" fo:text-indent="2.5597in">
        <style:tab-stops>
          <style:tab-stop style:type="left" style:position="2.5597in"/>
        </style:tab-stops>
      </style:paragraph-properties>
      <style:text-properties fo:hyphenate="false"/>
    </style:style>
    <style:style style:name="T589" style:parent-style-name="DefaultParagraphFont" style:family="text">
      <style:text-properties style:text-position="super 66.6%" style:font-size-complex="12pt" style:language-asian="lt" style:country-asian="LT"/>
    </style:style>
    <style:style style:name="T590" style:parent-style-name="DefaultParagraphFont" style:family="text">
      <style:text-properties style:text-position="super 66.6%" style:font-size-complex="12pt" style:language-asian="lt" style:country-asian="LT"/>
    </style:style>
    <style:style style:name="P591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style:punctuation-wrap="simple" fo:text-align="justify" style:vertical-align="baseline" fo:text-indent="2.7562in">
        <style:tab-stops>
          <style:tab-stop style:type="left" style:position="2.7562in"/>
        </style:tab-stops>
      </style:paragraph-properties>
      <style:text-properties fo:hyphenate="false"/>
    </style:style>
    <style:style style:name="T594" style:parent-style-name="DefaultParagraphFont" style:family="text">
      <style:text-properties style:text-position="super 66.6%" style:font-size-complex="12pt" style:language-asian="lt" style:country-asian="LT"/>
    </style:style>
    <style:style style:name="P595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596" style:parent-style-name="Normal" style:family="paragraph">
      <style:paragraph-properties style:punctuation-wrap="simple" style:vertical-align="baseline" fo:text-indent="4.5in">
        <style:tab-stops>
          <style:tab-stop style:type="left" style:position="0.4923in"/>
        </style:tab-stops>
      </style:paragraph-properties>
      <style:text-properties fo:hyphenate="false"/>
    </style:style>
    <style:style style:name="T597" style:parent-style-name="DefaultParagraphFont" style:family="text">
      <style:text-properties style:text-position="super 66.6%"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P599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text-position="super 66.6%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ar" style:country-asian="SA"/>
    </style:style>
    <style:style style:name="T603" style:parent-style-name="DefaultParagraphFont" style:family="text">
      <style:text-properties style:font-size-complex="12pt" style:language-asian="ar" style:country-asian="SA"/>
    </style:style>
    <style:style style:name="T604" style:parent-style-name="DefaultParagraphFont" style:family="text">
      <style:text-properties style:language-asian="ar" style:country-asian="SA"/>
    </style:style>
    <style:style style:name="T605" style:parent-style-name="DefaultParagraphFont" style:family="text">
      <style:text-properties style:font-size-complex="12pt" style:language-asian="ar" style:country-asian="SA"/>
    </style:style>
    <style:style style:name="T606" style:parent-style-name="DefaultParagraphFont" style:family="text">
      <style:text-properties style:font-size-complex="12pt" style:language-asian="ar" style:country-asian="SA"/>
    </style:style>
    <style:style style:name="P6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6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2958in"/>
          <style:tab-stop style:type="left" style:position="0.8979in"/>
        </style:tab-stops>
      </style:paragraph-properties>
      <style:text-properties fo:hyphenate="false"/>
    </style:style>
    <style:style style:name="T609" style:parent-style-name="DefaultParagraphFont" style:family="text">
      <style:text-properties fo:font-weight="bold" style:font-weight-asian="bold" style:language-asian="lt" style:country-asian="LT"/>
    </style:style>
    <style:style style:name="T610" style:parent-style-name="DefaultParagraphFont" style:family="text">
      <style:text-properties fo:font-weight="bold" style:font-weight-asian="bold" style:language-asian="lt" style:country-asian="LT"/>
    </style:style>
    <style:style style:name="P6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2958in"/>
          <style:tab-stop style:type="left" style:position="0.8979in"/>
        </style:tab-stops>
      </style:paragraph-properties>
      <style:text-properties fo:hyphenate="false"/>
    </style:style>
    <style:style style:name="T612" style:parent-style-name="DefaultParagraphFont" style:family="text">
      <style:text-properties fo:font-weight="bold" style:font-weight-asian="bold" style:language-asian="lt" style:country-asian="LT"/>
    </style:style>
    <style:style style:name="P613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614" style:parent-style-name="Normal" style:family="paragraph">
      <style:paragraph-properties fo:widows="0" fo:orphans="0" style:punctuation-wrap="simple" style:vertical-align="baseline" fo:text-indent="0.7875in">
        <style:tab-stops>
          <style:tab-stop style:type="left" style:position="0.3937in"/>
          <style:tab-stop style:type="left" style:position="0.6895in"/>
          <style:tab-stop style:type="left" style:position="0.8979in"/>
          <style:tab-stop style:type="left" style:position="0.9847in"/>
        </style:tab-stops>
      </style:paragraph-properties>
      <style:text-properties fo:hyphenate="false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P619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6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left" style:position="0.8979in"/>
        </style:tab-stops>
      </style:paragraph-properties>
      <style:text-properties fo:hyphenate="false"/>
    </style:style>
    <style:style style:name="T621" style:parent-style-name="DefaultParagraphFont" style:family="text">
      <style:text-properties fo:font-weight="bold" style:font-weight-asian="bold" style:language-asian="lt" style:country-asian="LT"/>
    </style:style>
    <style:style style:name="T622" style:parent-style-name="DefaultParagraphFont" style:family="text">
      <style:text-properties fo:font-weight="bold" style:font-weight-asian="bold" style:language-asian="lt" style:country-asian="LT"/>
    </style:style>
    <style:style style:name="P6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left" style:position="0.8979in"/>
        </style:tab-stops>
      </style:paragraph-properties>
      <style:text-properties fo:hyphenate="false"/>
    </style:style>
    <style:style style:name="T624" style:parent-style-name="DefaultParagraphFont" style:family="text">
      <style:text-properties fo:font-weight="bold" style:font-weight-asian="bold" style:language-asian="lt" style:country-asian="LT"/>
    </style:style>
    <style:style style:name="P6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language-asian="lt" style:country-asian="LT" fo:hyphenate="false"/>
    </style:style>
    <style:style style:name="P62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6895in"/>
          <style:tab-stop style:type="left" style:position="0.8979in"/>
          <style:tab-stop style:type="left" style:position="0.9847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language-asian="lt" style:country-asian="LT"/>
    </style:style>
    <style:style style:name="P63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P63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language-asian="lt" style:country-asian="LT"/>
    </style:style>
    <style:style style:name="T643" style:parent-style-name="DefaultParagraphFont" style:family="text">
      <style:text-properties style:language-asian="lt" style:country-asian="LT"/>
    </style:style>
    <style:style style:name="P64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language-asian="lt" style:country-asian="LT"/>
    </style:style>
    <style:style style:name="P64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6895in"/>
          <style:tab-stop style:type="left" style:position="0.8979in"/>
          <style:tab-stop style:type="left" style:position="0.9847in"/>
        </style:tab-stops>
      </style:paragraph-properties>
      <style:text-properties fo:hyphenate="false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P654" style:parent-style-name="Normal" style:family="paragraph">
      <style:paragraph-properties fo:widows="0" fo:orphans="0" fo:border="0in solid #FFFFFF" fo:padding="0.4305in" style:shadow="#000000 0in 0in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language-asian="lt" style:country-asian="LT"/>
    </style:style>
    <style:style style:name="P660" style:parent-style-name="Normal" style:family="paragraph">
      <style:paragraph-properties fo:widows="0" fo:orphans="0" fo:border="0in solid #FFFFFF" fo:padding="0.4305in" style:shadow="#000000 0in 0in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P665" style:parent-style-name="Normal" style:family="paragraph">
      <style:paragraph-properties fo:widows="0" fo:orphans="0" fo:border="0in solid #FFFFFF" fo:padding="0.4305in" style:shadow="#000000 0in 0in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language-asian="lt" style:country-asian="LT"/>
    </style:style>
    <style:style style:name="P67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P676" style:parent-style-name="Normal" style:family="paragraph">
      <style:paragraph-properties fo:widows="0" fo:orphans="0" fo:border="0in solid #FFFFFF" fo:padding="0.4305in" style:shadow="#000000 0in 0in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language-asian="lt" style:country-asian="LT"/>
    </style:style>
    <style:style style:name="P681" style:parent-style-name="Normal" style:family="paragraph">
      <style:paragraph-properties fo:widows="0" fo:orphans="0" fo:border="0in solid #FFFFFF" fo:padding="0.4305in" style:shadow="#000000 0in 0in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language-asian="lt" style:country-asian="LT"/>
    </style:style>
    <style:style style:name="T686" style:parent-style-name="DefaultParagraphFont" style:family="text">
      <style:text-properties style:language-asian="lt" style:country-asian="LT"/>
    </style:style>
    <style:style style:name="P687" style:parent-style-name="Normal" style:family="paragraph">
      <style:paragraph-properties fo:widows="0" fo:orphans="0" fo:border="0in solid #FFFFFF" fo:padding="0.4305in" style:shadow="#000000 0in 0in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688" style:parent-style-name="DefaultParagraphFont" style:family="text">
      <style:text-properties style:language-asian="lt" style:country-asian="LT"/>
    </style:style>
    <style:style style:name="T689" style:parent-style-name="DefaultParagraphFont" style:family="text">
      <style:text-properties style:language-asian="lt" style:country-asian="LT"/>
    </style:style>
    <style:style style:name="T690" style:parent-style-name="DefaultParagraphFont" style:family="text">
      <style:text-properties style:language-asian="lt" style:country-asian="LT"/>
    </style:style>
    <style:style style:name="P69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language-asian="lt" style:country-asian="LT"/>
    </style:style>
    <style:style style:name="T696" style:parent-style-name="DefaultParagraphFont" style:family="text">
      <style:text-properties style:language-asian="lt" style:country-asian="LT"/>
    </style:style>
    <style:style style:name="P69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language-asian="lt" style:country-asian="LT"/>
    </style:style>
    <style:style style:name="T702" style:parent-style-name="DefaultParagraphFont" style:family="text">
      <style:text-properties style:language-asian="ar" style:country-asian="SA"/>
    </style:style>
    <style:style style:name="T703" style:parent-style-name="DefaultParagraphFont" style:family="text">
      <style:text-properties style:language-asian="lt" style:country-asian="LT"/>
    </style:style>
    <style:style style:name="P70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hyphenate="false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language-asian="lt" style:country-asian="LT"/>
    </style:style>
    <style:style style:name="P70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hyphenate="false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language-asian="lt" style:country-asian="LT"/>
    </style:style>
    <style:style style:name="P71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hyphenate="false"/>
    </style:style>
    <style:style style:name="T713" style:parent-style-name="DefaultParagraphFont" style:family="text">
      <style:text-properties style:language-asian="lt" style:country-asian="LT"/>
    </style:style>
    <style:style style:name="T714" style:parent-style-name="DefaultParagraphFont" style:family="text">
      <style:text-properties style:language-asian="lt" style:country-asian="LT"/>
    </style:style>
    <style:style style:name="T715" style:parent-style-name="DefaultParagraphFont" style:family="text">
      <style:text-properties style:language-asian="ar" style:country-asian="SA"/>
    </style:style>
    <style:style style:name="T716" style:parent-style-name="DefaultParagraphFont" style:family="text">
      <style:text-properties style:language-asian="ar" style:country-asian="SA"/>
    </style:style>
    <style:style style:name="T717" style:parent-style-name="DefaultParagraphFont" style:family="text">
      <style:text-properties style:language-asian="lt" style:country-asian="LT"/>
    </style:style>
    <style:style style:name="P71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3937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language-asian="lt" style:country-asian="LT"/>
    </style:style>
    <style:style style:name="T723" style:parent-style-name="DefaultParagraphFont" style:family="text">
      <style:text-properties style:language-asian="ar" style:country-asian="SA"/>
    </style:style>
    <style:style style:name="T724" style:parent-style-name="DefaultParagraphFont" style:family="text">
      <style:text-properties style:language-asian="lt" style:country-asian="LT"/>
    </style:style>
    <style:style style:name="T725" style:parent-style-name="DefaultParagraphFont" style:family="text">
      <style:text-properties style:language-asian="ar" style:country-asian="SA"/>
    </style:style>
    <style:style style:name="T726" style:parent-style-name="DefaultParagraphFont" style:family="text">
      <style:text-properties style:language-asian="lt" style:country-asian="LT"/>
    </style:style>
    <style:style style:name="T727" style:parent-style-name="DefaultParagraphFont" style:family="text">
      <style:text-properties style:language-asian="ar" style:country-asian="SA"/>
    </style:style>
    <style:style style:name="T728" style:parent-style-name="DefaultParagraphFont" style:family="text">
      <style:text-properties style:language-asian="lt" style:country-asian="LT"/>
    </style:style>
    <style:style style:name="P72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3937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language-asian="lt" style:country-asian="LT"/>
    </style:style>
    <style:style style:name="T734" style:parent-style-name="DefaultParagraphFont" style:family="text">
      <style:text-properties style:language-asian="lt" style:country-asian="LT"/>
    </style:style>
    <style:style style:name="T735" style:parent-style-name="DefaultParagraphFont" style:family="text">
      <style:text-properties style:language-asian="ar" style:country-asian="SA"/>
    </style:style>
    <style:style style:name="T736" style:parent-style-name="DefaultParagraphFont" style:family="text">
      <style:text-properties style:language-asian="lt" style:country-asian="LT"/>
    </style:style>
    <style:style style:name="P73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6895in"/>
          <style:tab-stop style:type="left" style:position="0.8979in"/>
          <style:tab-stop style:type="left" style:position="0.9847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P74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language-asian="lt" style:country-asian="LT"/>
    </style:style>
    <style:style style:name="P74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name-asian="Calibri" style:language-asian="ar" style:country-asian="SA"/>
    </style:style>
    <style:style style:name="P751" style:parent-style-name="Normal" style:family="paragraph">
      <style:paragraph-properties style:punctuation-wrap="simple" fo:text-align="justify" style:vertical-align="baseline" fo:text-indent="0.7875in" fo:background-color="#FFFFFF"/>
      <style:text-properties fo:hyphenate="false"/>
    </style:style>
    <style:style style:name="T752" style:parent-style-name="DefaultParagraphFont" style:family="text">
      <style:text-properties style:font-name-asian="Calibri" style:language-asian="ar" style:country-asian="SA"/>
    </style:style>
    <style:style style:name="T753" style:parent-style-name="DefaultParagraphFont" style:family="text">
      <style:text-properties style:font-name-asian="Calibri" style:language-asian="ar" style:country-asian="SA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861in"/>
          <style:tab-stop style:type="left" style:position="1in"/>
          <style:tab-stop style:type="left" style:position="1.2798in"/>
        </style:tab-stops>
      </style:paragraph-properties>
      <style:text-properties fo:hyphenate="false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language-asian="lt" style:country-asian="LT"/>
    </style:style>
    <style:style style:name="P76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1812in"/>
        </style:tab-stops>
      </style:paragraph-properties>
      <style:text-properties fo:hyphenate="false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language-asian="lt" style:country-asian="LT"/>
    </style:style>
    <style:style style:name="T765" style:parent-style-name="DefaultParagraphFont" style:family="text">
      <style:text-properties style:language-asian="lt" style:country-asian="LT"/>
    </style:style>
    <style:style style:name="P766" style:parent-style-name="Normal" style:family="paragraph">
      <style:paragraph-properties fo:widows="0" fo:orphans="0" fo:border="0in solid #FFFFFF" fo:padding="0.4305in" style:shadow="#000000 0in 0in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1812in"/>
        </style:tab-stops>
      </style:paragraph-properties>
      <style:text-properties fo:hyphenate="false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language-asian="lt" style:country-asian="LT"/>
    </style:style>
    <style:style style:name="P7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7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5" style:parent-style-name="DefaultParagraphFont" style:family="text">
      <style:text-properties fo:font-weight="bold" style:font-weight-asian="bold" style:language-asian="lt" style:country-asian="LT"/>
    </style:style>
    <style:style style:name="P7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9" style:parent-style-name="Normal" style:family="paragraph">
      <style:paragraph-properties fo:widows="0" fo:orphans="0" style:punctuation-wrap="simple" fo:text-align="justify" style:vertical-align="baseline" fo:text-indent="0.543in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78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3937in"/>
          <style:tab-stop style:type="left" style:position="0.689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language-asian="lt" style:country-asian="LT"/>
    </style:style>
    <style:style style:name="P78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3937in"/>
          <style:tab-stop style:type="left" style:position="0.689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language-asian="ar" style:country-asian="SA"/>
    </style:style>
    <style:style style:name="T790" style:parent-style-name="DefaultParagraphFont" style:family="text">
      <style:text-properties fo:font-style="italic" style:font-style-asian="italic" style:language-asian="ar" style:country-asian="SA"/>
    </style:style>
    <style:style style:name="T791" style:parent-style-name="DefaultParagraphFont" style:family="text">
      <style:text-properties fo:font-style="italic" style:font-style-asian="italic" style:language-asian="ar" style:country-asian="SA"/>
    </style:style>
    <style:style style:name="T792" style:parent-style-name="DefaultParagraphFont" style:family="text">
      <style:text-properties style:language-asian="ar" style:country-asian="SA"/>
    </style:style>
    <style:style style:name="T793" style:parent-style-name="DefaultParagraphFont" style:family="text">
      <style:text-properties fo:font-style="italic" style:font-style-asian="italic" style:language-asian="ar" style:country-asian="SA"/>
    </style:style>
    <style:style style:name="T794" style:parent-style-name="DefaultParagraphFont" style:family="text">
      <style:text-properties style:language-asian="ar" style:country-asian="SA"/>
    </style:style>
    <style:style style:name="T795" style:parent-style-name="DefaultParagraphFont" style:family="text">
      <style:text-properties style:language-asian="ar" style:country-asian="SA"/>
    </style:style>
    <style:style style:name="P7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7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0" style:parent-style-name="DefaultParagraphFont" style:family="text">
      <style:text-properties fo:font-weight="bold" style:font-weight-asian="bold" style:language-asian="lt" style:country-asian="LT"/>
    </style:style>
    <style:style style:name="P8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80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689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language-asian="lt" style:country-asian="LT"/>
    </style:style>
    <style:style style:name="T808" style:parent-style-name="DefaultParagraphFont" style:family="text">
      <style:text-properties style:language-asian="lt" style:country-asian="LT"/>
    </style:style>
    <style:style style:name="P80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689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language-asian="lt" style:country-asian="LT"/>
    </style:style>
    <style:style style:name="T814" style:parent-style-name="DefaultParagraphFont" style:family="text">
      <style:text-properties style:language-asian="lt" style:country-asian="LT"/>
    </style:style>
    <style:style style:name="P81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language-asian="lt" style:country-asian="LT"/>
    </style:style>
    <style:style style:name="P82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6895in"/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language-asian="lt" style:country-asian="LT"/>
    </style:style>
    <style:style style:name="T825" style:parent-style-name="DefaultParagraphFont" style:family="text">
      <style:text-properties style:language-asian="lt" style:country-asian="LT"/>
    </style:style>
    <style:style style:name="P82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6895in"/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language-asian="lt" style:country-asian="LT"/>
    </style:style>
    <style:style style:name="P83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6895in"/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language-asian="lt" style:country-asian="LT"/>
    </style:style>
    <style:style style:name="T836" style:parent-style-name="DefaultParagraphFont" style:family="text">
      <style:text-properties style:language-asian="lt" style:country-asian="LT"/>
    </style:style>
    <style:style style:name="P83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6895in"/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language-asian="lt" style:country-asian="LT"/>
    </style:style>
    <style:style style:name="P84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6895in"/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  <style:text-properties fo:hyphenate="false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language-asian="lt" style:country-asian="LT"/>
    </style:style>
    <style:style style:name="P8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8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0" style:parent-style-name="DefaultParagraphFont" style:family="text">
      <style:text-properties fo:font-weight="bold" style:font-weight-asian="bold" style:language-asian="lt" style:country-asian="LT"/>
    </style:style>
    <style:style style:name="P8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4" style:parent-style-name="Normal" style:family="paragraph">
      <style:paragraph-properties fo:widows="0" fo:orphans="0" style:punctuation-wrap="simple" style:vertical-align="baseline" fo:text-indent="0.543in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TableColumn856" style:family="table-column">
      <style:table-column-properties style:column-width="2.0548in" style:use-optimal-column-width="false"/>
    </style:style>
    <style:style style:name="TableColumn857" style:family="table-column">
      <style:table-column-properties style:column-width="2.2236in" style:use-optimal-column-width="false"/>
    </style:style>
    <style:style style:name="TableColumn858" style:family="table-column">
      <style:table-column-properties style:column-width="2.4in" style:use-optimal-column-width="false"/>
    </style:style>
    <style:style style:name="Table855" style:family="table">
      <style:table-properties style:width="6.6784in" style:rel-width="100%" fo:margin-left="0in" table:align="left"/>
    </style:style>
    <style:style style:name="TableRow859" style:family="table-row">
      <style:table-row-properties style:min-row-height="0.2708in" style:use-optimal-row-height="false"/>
    </style:style>
    <style:style style:name="TableCell86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62" style:parent-style-name="DefaultParagraphFont" style:family="text">
      <style:text-properties style:font-weight-complex="bold" style:language-asian="ar" style:country-asian="SA"/>
    </style:style>
    <style:style style:name="TableCell863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 fo:hyphenate="false"/>
    </style:style>
    <style:style style:name="P8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 fo:hyphenate="false"/>
    </style:style>
    <style:style style:name="P8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 fo:hyphenate="false"/>
    </style:style>
    <style:style style:name="P8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 fo:hyphenate="false"/>
    </style:style>
    <style:style style:name="P8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 fo:hyphenate="false"/>
    </style:style>
    <style:style style:name="P8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Calibri" style:language-asian="ar" style:country-asian="SA" fo:hyphenate="false"/>
    </style:style>
    <style:style style:name="TableCell870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weight-complex="bold" style:language-asian="lt" style:country-asian="LT"/>
    </style:style>
    <style:style style:name="TableRow873" style:family="table-row">
      <style:table-row-properties style:min-row-height="0.3541in" style:use-optimal-row-height="false"/>
    </style:style>
    <style:style style:name="TableCell87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8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877" style:parent-style-name="DefaultParagraphFont" style:family="text">
      <style:text-properties fo:font-size="10pt" style:font-size-asian="10pt" style:language-asian="lt" style:country-asian="LT"/>
    </style:style>
    <style:style style:name="T878" style:parent-style-name="DefaultParagraphFont" style:family="text">
      <style:text-properties style:language-asian="lt" style:country-asian="LT"/>
    </style:style>
    <style:style style:name="P8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8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881" style:parent-style-name="Normal" style:family="paragraph">
      <style:paragraph-properties fo:widows="0" fo:orphans="0" style:punctuation-wrap="simple" style:vertical-align="baseline" fo:text-indent="0.552in">
        <style:tab-stops>
          <style:tab-stop style:type="left" style:position="0.8979in"/>
        </style:tab-stops>
      </style:paragraph-properties>
      <style:text-properties fo:font-size="10pt" style:font-size-asian="10pt" style:language-asian="lt" style:country-asian="LT" fo:hyphenate="false"/>
    </style:style>
    <style:style style:name="P8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8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884" style:parent-style-name="Normal" style:family="paragraph">
      <style:paragraph-properties fo:widows="0" fo:orphans="0" style:punctuation-wrap="simple" style:vertical-align="baseline" fo:text-indent="0.5152in">
        <style:tab-stops>
          <style:tab-stop style:type="left" style:position="0.8979in"/>
        </style:tab-stops>
      </style:paragraph-properties>
      <style:text-properties fo:font-size="10pt" style:font-size-asian="10pt" style:language-asian="lt" style:country-asian="LT" fo:hyphenate="false"/>
    </style:style>
    <style:style style:name="P8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TableCell88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8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 style:language-asian="lt" style:country-asian="LT" fo:hyphenate="false"/>
    </style:style>
    <style:style style:name="TableCell88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8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 style:language-asian="lt" style:country-asian="LT" fo:hyphenate="false"/>
    </style:style>
    <style:style style:name="TableRow892" style:family="table-row">
      <style:table-row-properties style:min-row-height="0.375in" style:use-optimal-row-height="false"/>
    </style:style>
    <style:style style:name="P8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TableCell89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8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8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 style:language-asian="lt" style:country-asian="LT" fo:hyphenate="false"/>
    </style:style>
    <style:style style:name="TableRow900" style:family="table-row">
      <style:table-row-properties style:min-row-height="0.3854in" style:use-optimal-row-height="false"/>
    </style:style>
    <style:style style:name="P9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TableCell90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9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9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9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 style:language-asian="lt" style:country-asian="LT" fo:hyphenate="false"/>
    </style:style>
    <style:style style:name="TableCell90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9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 style:language-asian="lt" style:country-asian="LT" fo:hyphenate="false"/>
    </style:style>
    <style:style style:name="TableRow910" style:family="table-row">
      <style:table-row-properties style:min-row-height="0.4583in" style:use-optimal-row-height="false"/>
    </style:style>
    <style:style style:name="P9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TableCell91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punctuation-wrap="simple" style:vertical-align="baseline" fo:text-indent="0.043in">
        <style:tab-stops>
          <style:tab-stop style:type="left" style:position="0.8979in"/>
        </style:tab-stops>
      </style:paragraph-properties>
      <style:text-properties style:font-name-asian="Calibri" style:language-asian="ar" style:country-asian="SA" fo:hyphenate="false"/>
    </style:style>
    <style:style style:name="TableCell91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9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T918" style:parent-style-name="DefaultParagraphFont" style:family="text">
      <style:text-properties style:language-asian="lt" style:country-asian="LT"/>
    </style:style>
    <style:style style:name="TableRow919" style:family="table-row">
      <style:table-row-properties style:min-row-height="1.0312in" style:use-optimal-row-height="false"/>
    </style:style>
    <style:style style:name="P9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923" style:parent-style-name="Normal" style:family="paragraph">
      <style:paragraph-properties fo:widows="0" fo:orphans="0" style:punctuation-wrap="simple" style:vertical-align="baseline" fo:text-indent="0.552in">
        <style:tab-stops>
          <style:tab-stop style:type="left" style:position="0.8979in"/>
        </style:tab-stops>
      </style:paragraph-properties>
      <style:text-properties fo:font-size="10pt" style:font-size-asian="10pt" style:language-asian="lt" style:country-asian="LT" fo:hyphenate="false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9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9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 style:language-asian="lt" style:country-asian="LT" fo:hyphenate="false"/>
    </style:style>
    <style:style style:name="P928" style:parent-style-name="Normal" style:family="paragraph">
      <style:paragraph-properties fo:widows="0" fo:orphans="0" style:punctuation-wrap="simple" style:vertical-align="baseline" fo:text-indent="0.043in">
        <style:tab-stops>
          <style:tab-stop style:type="left" style:position="0.8979in"/>
        </style:tab-stops>
      </style:paragraph-properties>
      <style:text-properties style:language-asian="lt" style:country-asian="LT" fo:hyphenate="false"/>
    </style:style>
    <style:style style:name="P9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23-02-28:</text:span></text:p>
      <text:p text:style-name="P7"><text:span text:style-name="T8">Kėdainių rajono savivaldybės taryba, Sprendimas</text:span></text:p>
      <text:p text:style-name="P9"><text:span text:style-name="T10">Nr.<text:s/></text:span><text:a xlink:href="https://www.e-tar.lt/portal/legalAct.html?documentId=823f9850b67811ed8df094f359a60216" office:target-frame-name="_top" xlink:show="replace"><text:span text:style-name="T11">TS-39</text:span></text:a><text:span text:style-name="T12">, 2023-02-24, paskelbta TAR 2023-02-27, i. k. 2023-03419</text:span></text:p>
      <text:p text:style-name="P13"><text:span text:style-name="T14">Dėl<text:s/></text:span><text:span text:style-name="T15">Kėdainių rajono savivaldybės 2023 metų jaunimo vasaros užimtumo ir integracijos į darbo rinką programos patvirtinimo</text:span></text:p>
      <text:p text:style-name="P16"/>
      <text:p text:style-name="P17"><text:span text:style-name="T18">Suvestinė redakcija nuo 2022-04-20 iki 2023-02-27</text:span></text:p>
      <text:p text:style-name="P19"/>
      <text:p text:style-name="P20"><text:span text:style-name="T21">Sprendimas paskelbtas: TAR 2022-03-29, i. k. 2022-06219</text:span></text:p>
      <text:p text:style-name="P22"/>
      <text:p text:style-name="P23"/>
      <text:p text:style-name="P24"><text:span text:style-name="T25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KĖDAINIŲ<text:s/>RAJONO SAVIVALDYBĖS TARYBA</text:p>
      <text:p text:style-name="P27"/>
      <text:p text:style-name="P28">SPRENDIMAS</text:p>
      <text:p text:style-name="P29"><text:span text:style-name="T30">DĖL<text:s/></text:span><text:span text:style-name="T31">KĖDAINIŲ</text:span><text:span text:style-name="T32"><text:s/>RAJONO SAVIVALDYBĖS 2022 METŲ<text:s/></text:span><text:span text:style-name="T33">JAUNIMO VASAROS UŽIMTUMO IR INTEGRACIJOS Į DARBO RINKĄ PROGRAMOS PATVIRTINIMO</text:span></text:p>
      <text:p text:style-name="P34"/>
      <text:p text:style-name="P35">2022 m. kovo 25 d. Nr. TS-61</text:p>
      <text:p text:style-name="P36">Kėdainiai</text:p>
      <text:p text:style-name="Normal"/>
      <text:p text:style-name="P37"><text:span text:style-name="T38">Vadovaudamasi Lietuvos Respublikos vietos savivaldos įstatymo 6 straipsnio 8 punktu, 7 straipsnio 18 ir 22 punktais, įgyvendindama Kėdainių rajono savivaldybės<text:s/></text:span><text:span text:style-name="T39">2022–2024 metų strateginio veiklos plano, patvirtinto Kėdainių rajono savivaldybės tarybos 2022<text:s/></text:span><text:span text:style-name="T40">m. vasario<text:s/></text:span>18 d. sprendimu Nr. TS-1<text:s/><text:span text:style-name="T41">„Dėl Kėdainių rajono savivaldybės 2022–2024 metų strateginio veiklos plano<text:s/></text:span><text:soft-page-break/><text:span text:style-name="T42">tvirtinimo“,<text:s/></text:span>05 programos<text:s/><text:span text:style-name="T43">Kultūros veiklos plėtra</text:span><text:s/>04.01.07 priemonę „Finansuoti<text:s/>jaunimo užimtumo vasarą ir integracijos į darbo rinką programą“,<text:s/></text:p>
      <text:p text:style-name="P44"><text:span text:style-name="T45">Kėdainių</text:span><text:span text:style-name="T46"><text:s/>rajono savivaldybės taryba <text:s/>n u s p r e n d ž i a:</text:span></text:p>
      <text:p text:style-name="P47"><text:span text:style-name="T48">Patvirtinti Kėdainių rajono savivaldybės 2022 metų jaunimo vasaros užimtumo ir integracijos į darbo rinką programą (pridedama)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/>Valentinas Tamulis</text:span></text:p>
      <text:soft-page-break/>
      <text:p text:style-name="P75">PATVIRTINTA</text:p>
      <text:p text:style-name="P80">Kėdainių rajono savivaldybės tarybos</text:p>
      <text:p text:style-name="P81">2022 m. kovo 25 d. sprendimu Nr. TS-61</text:p>
      <text:p text:style-name="P82"/>
      <text:p text:style-name="P83"><text:span text:style-name="T84">KĖDAINIŲ RAJONO SAVIVALDYBĖS<text:s/></text:span><text:span text:style-name="T85">2022 metų JAUNIMO VASAROS UŽIMTUMO IR INTEGRACIJOS Į DARBO RINKĄ PROGRAMA</text:span></text:p>
      <text:p text:style-name="P86"/>
      <text:p text:style-name="P87"><text:span text:style-name="T88">I</text:span><text:span text:style-name="T89"><text:s/>SKYRIUS</text:span></text:p>
      <text:p text:style-name="P90"><text:span text:style-name="T91">BENDROJI DALIS</text:span></text:p>
      <text:p text:style-name="P92"/>
      <text:p text:style-name="P93"><text:span text:style-name="T94">1</text:span><text:span text:style-name="T95">. Kėdainių rajono savivaldybės 2022 metų jaunimo vasaros užimtumo ir integracijos į darbo rinką programa (toliau – Programa) siekiama didinti jaun</text:span><text:span text:style-name="T96">imo užimtumą vasaros laikotarpiu, ne ugdymo proceso metu, skatinti ir didinti pagalbą jauniems žmonėms įsidarbinant.</text:span></text:p>
      <text:p text:style-name="P97"><text:span text:style-name="T98">2</text:span><text:span text:style-name="T99">. Programa skirta jauniems žmonėms nuo 14 iki 19 m., deklaravusiems savo gyvenamąją vietą Kėdainių rajono savivaldybėje, besimokantiem</text:span><text:span text:style-name="T100">s Kėdainių rajono savivaldybės (toliau – savivaldybė) teritorijoje veikiančiose bendrojo ugdymo ir profesinio mokymo įstaigose pagal pagrindinio ar vidurinio ugdymo programas (toliau – Jaunas žmogus). Programos vykdymo laikotarpis nuo liepos 1 d. iki rugpj</text:span><text:span text:style-name="T101">ūčio 31 d.<text:s/></text:span></text:p>
      <text:p text:style-name="P102"><text:span text:style-name="T103">3</text:span><text:span text:style-name="T104">. Programa remiama Savivaldybės biudžeto lėšomis ir valstybės biudžeto lėšomis Programoje ir kituose teisės aktuose nustatyta tvarka ir vykdoma savivaldybės teritorijoje.</text:span></text:p>
      <text:p text:style-name="P105"><text:span text:style-name="T106">4</text:span><text:span text:style-name="T107">. Programoje vartojamos sąvokos atitinka Lietuvos Respublikos d</text:span><text:span text:style-name="T108">arbo kodekse, Lietuvos Respublikos vietos savivaldos įstatyme, Lietuvos Respublikos jaunimo politikos pagrindų įstatyme ir kituose teisės aktuose vartojamas sąvokas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PROGRAMOS TIKSLAS IR UŽDAVINIAI</text:span></text:p>
      <text:p text:style-name="P115"/>
      <text:p text:style-name="P116"><text:span text:style-name="T117">5</text:span><text:span text:style-name="T118">. Programos tikslas – sudaryti<text:s/></text:span><text:span text:style-name="T119">palankias sąlygas kokybiškam jaunimo užimtumui didinti vasaros atostogų metu (liepos–rugpjūčio mėnesiais) savivaldybėje.</text:span></text:p>
      <text:p text:style-name="P120"><text:span text:style-name="T121">6</text:span><text:span text:style-name="T122">. Programos uždaviniai:</text:span></text:p>
      <text:p text:style-name="P123"><text:span text:style-name="T124">6.1</text:span><text:span text:style-name="T125">. didinti jaunimo motyvaciją vasaros atostogų metu kaip vieną iš užimtumo priemonių pasirinkti sezoni</text:span><text:span text:style-name="T126">nį darbą;</text:span></text:p>
      <text:p text:style-name="P127"><text:span text:style-name="T128">6.2</text:span><text:span text:style-name="T129">. padėti jaunimui integruotis į darbo rinką;</text:span></text:p>
      <text:p text:style-name="P130"><text:span text:style-name="T131">6.3</text:span><text:span text:style-name="T132">. pagerinti jaunimo profesinį orientavimą, siekiant įgyti reikalingus gebėjimus, ugdyti jų įgūdžius;</text:span></text:p>
      <text:p text:style-name="P133"><text:span text:style-name="T134">6.4</text:span><text:span text:style-name="T135">. užtikrinti mentorystę projekto metu siekiant palaikyti (palydėti) jaunus žmon</text:span><text:span text:style-name="T136">es ir padėti ugdyti ir įsivertinti įgytas bendrąsias ir dalykines kompetencijas;</text:span></text:p>
      <text:p text:style-name="P137"><text:span text:style-name="T138">6.5</text:span><text:span text:style-name="T139">. remti savivaldybės teritorijoje veikiančius darbdavius, pagal Programą įdarbinusius Jaunus žmones, iš dalies kompensuojant darbo vietos išlaikymą pagal Programoje<text:s/></text:span><text:span text:style-name="T140">nustatytą tvarką;</text:span></text:p>
      <text:p text:style-name="P141"><text:span text:style-name="T142">6.6</text:span><text:span text:style-name="T143">. skatinti bendradarbiavimą su savivaldybės teritorijoje veikiančiu verslo sektoriumi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PROGRAMOS DALYVIAI</text:span></text:p>
      <text:p text:style-name="P150"/>
      <text:p text:style-name="P151"><text:span text:style-name="T152">7</text:span><text:span text:style-name="T153">. Dalyvauti Programoje gali:</text:span></text:p>
      <text:p text:style-name="P154"><text:span text:style-name="T155">7.1</text:span><text:span text:style-name="T156">. darbdaviai:</text:span></text:p>
      <text:p text:style-name="P157"><text:span text:style-name="T158">7.1.1</text:span><text:span text:style-name="T159">. Lietuvos Respublikoje įsteigtas juridinis</text:span><text:span text:style-name="T160"><text:s/>asmuo, kuris veiklą vykdo savivaldybės teritorijoje;</text:span></text:p>
      <text:p text:style-name="P161"><text:span text:style-name="T162">7.1.2</text:span><text:span text:style-name="T163">. Lietuvos Respublikoje įsteigta kita organizacija (ūkininkas), kuri veiklą vykdo savivaldybės teritorijoje;</text:span></text:p>
      <text:p text:style-name="P164"><text:span text:style-name="T165">7.1.3</text:span><text:span text:style-name="T166">. Lietuvos Respublikos pilietis, kuris verčiasi individualia veikla ir veik</text:span><text:span text:style-name="T167">lą vykdo savivaldybės teritorijoje;</text:span></text:p>
      <text:p text:style-name="P168"><text:span text:style-name="T169">7.2</text:span><text:span text:style-name="T170">. savivaldybės teritorijoje savo gyvenamąją vietą deklaravę Jauni žmonės nuo 14 iki 19 m., besimokantys bendrojo ugdymo ir profesinio mokymo įstaigose pagal pagrindinio ar vidurinio ugdymo programas.<text:s/></text:span></text:p>
      <text:p text:style-name="P171"><text:span text:style-name="T172">8</text:span><text:span text:style-name="T173">.<text:s/></text:span><text:span text:style-name="T174">Dalyvauti Programoje negali:</text:span></text:p>
      <text:p text:style-name="P175"><text:span text:style-name="T176">8.1</text:span><text:span text:style-name="T177">. Jauni žmonės toje pačioje darbovietėje, kurioje ketina dirbti Programos įgyvendinimo laikotarpiu, bet yra įdarbinti anksčiau kaip einamųjų metų liepos 1 d.;</text:span></text:p>
      <text:p text:style-name="P178"><text:span text:style-name="T179">8.2</text:span><text:span text:style-name="T180"><text:s/>darbdaviai, norintys įdarbinti Jauną žmogų, kuris yra j</text:span><text:span text:style-name="T181">o artimasis giminaitis, kad nebūtų pažeisti viešieji ir privatūs interesai.</text:span><text:s/></text:p>
      <text:p text:style-name="P182">Punkto pakeitimai:</text:p>
      <text:p text:style-name="P183"><text:span text:style-name="T184">Nr.<text:s/></text:span><text:a xlink:href="https://www.e-tar.lt/portal/legalAct.html?documentId=b583d600bfd811ec8d9390588bf2de65" office:target-frame-name="_top" xlink:show="replace"><text:span text:style-name="T185">TS-94</text:span></text:a><text:span text:style-name="T186">, 2022-04-15, paskelbta TAR 2022-04-19, i. k.<text:s/></text:span><text:span text:style-name="T187">2022-07964</text:span></text:p>
      <text:p text:style-name="Normal"/>
      <text:p text:style-name="P188"><text:span text:style-name="T189">IV</text:span><text:span text:style-name="T190"><text:s/>SKYRIUS</text:span></text:p>
      <text:p text:style-name="P191"><text:span text:style-name="T192">PROGRAMOS VIEŠINIMAS IR VYKDYMAS</text:span></text:p>
      <text:p text:style-name="P193"/>
      <text:p text:style-name="P194"><text:span text:style-name="T195">9</text:span><text:span text:style-name="T196">. Informacija apie Programos įgyvendinimą viešinama Savivaldybės interneto svetainėje<text:s/></text:span><text:span text:style-name="T197">www.kedainiai.lt</text:span><text:span text:style-name="T198">. Informaciją ir konsultacijas apie Programos įgyvendinimą teikia savivaldybės adminis</text:span><text:span text:style-name="T199">tracijos vyriausiasis specialistas (jaunimo reikalų koordinatorius).</text:span></text:p>
      <text:p text:style-name="P200"><text:span text:style-name="T201">10</text:span><text:span text:style-name="T202">.<text:s/></text:span><text:span text:style-name="T203">Darbdavių ir jaunimo įsitraukimas į Programą bei vertinimas vyksta tokia tvarka:</text:span></text:p>
      <text:p text:style-name="P204"><text:span text:style-name="T205">10.1</text:span><text:span text:style-name="T206">. Programos 7.2 punkte nurodyti dalyviai (Jauni žmonės), susiradę būsimą darbdavį ir su juo<text:s/></text:span><text:span text:style-name="T207">suderinę dalyvavimą Programoje, turi registruotis pateikdami el. paštu justina.koriznaite@kedainiai.lt užpildytą, pasirašytą ir nuskenuotą (nufotografuotą) registracijos formą (1 priedas) ir<text:s/></text:span><text:span text:style-name="T208">sutikimą dėl asmens duomenų tvarkymo (2 priedas).</text:span><text:span text:style-name="T209"><text:s/>Registracijos f</text:span><text:span text:style-name="T210">orma ir sutikimas dėl asmens duomenų tvarkymo turi būti pateikti nuo 2022 m. gegužės 9 d. iki <text:s/>2022 m. birželio 10 d.</text:span></text:p>
      <text:p text:style-name="P211"><text:span text:style-name="T212">10.2</text:span><text:span text:style-name="T213">. Programos dalyvių atitiktį Programai pagal Programos 7 ir 8 punktus vertina Savivaldybės administracijos vyriausiasis specialist</text:span><text:span text:style-name="T214">as (jaunimo reikalų koordinatorius).</text:span></text:p>
      <text:p text:style-name="P215"><text:span text:style-name="T216">10.3</text:span><text:span text:style-name="T217">. Vyriausiasis specialistas (jaunimo reikalų koordinatorius), patikrinęs informaciją apie dalyvių atitiktį Programai, per 5 darbo dienas nuo registracijos pabaigos teikia tvirtinti Programoje dalyvaujančių asmen</text:span><text:span text:style-name="T218">ų ir rezervinių dalyvių sąrašus administracijos direktoriui.</text:span></text:p>
      <text:p text:style-name="P219"><text:span text:style-name="T220">10.4</text:span><text:span text:style-name="T221"><text:s/></text:span><text:span text:style-name="T222">Jeigu norinčių dalyvauti Programoje yra daugiau nei Programai skirta lėšų, vertinimo metu atrenkamos tos registracijos formos, kuriose (prioritetas teikiamas eilės mažėjimo tvarka):</text:span></text:p>
      <text:p text:style-name="P223"><text:span text:style-name="T224">10.4</text:span><text:span text:style-name="T225">.1</text:span><text:span text:style-name="T226">.<text:s/></text:span><text:span text:style-name="T227">numatoma įdarbinti Jaunus žmones, kurie yra globojami arba gyvena Savivaldybės bendruomeniniuose globos namuose;</text:span></text:p>
      <text:p text:style-name="P228"><text:span text:style-name="T229">10.4.2</text:span><text:span text:style-name="T230">. numatoma įdarbinti Jaunus žmones, kurių šeimoms taikoma atvejo vadyba;</text:span></text:p>
      <text:p text:style-name="P231"><text:span text:style-name="T232">10.4.3</text:span><text:span text:style-name="T233">. numatoma įdarbinti Jaunus žmones iš šeimų,</text:span><text:span text:style-name="T234"><text:s/>kurios augina ir (ar) globoja 3 ir daugiau vaikų;</text:span></text:p>
      <text:p text:style-name="P235"><text:span text:style-name="T236">10.4.4</text:span><text:span text:style-name="T237">. numatoma įdarbinti Jaunus žmones, kurie gyvena tik su vienu iš tėvų (pagal pateiktą šeimos sudėties pažymą);</text:span></text:p>
      <text:p text:style-name="P238"><text:span text:style-name="T239">10.4.5</text:span><text:span text:style-name="T240">. kurių registracijos data ir laikas yra anksčiausias.</text:span></text:p>
      <text:p text:style-name="P241"><text:span text:style-name="T242">10.5</text:span><text:span text:style-name="T243">. F</text:span><text:span text:style-name="T244">inansavimas skiriamas Savivaldybės administracijos direktoriaus įsakymu, atsižvelgiant į vyriausiojo specialisto (jaunimo reikalų koordinatoriaus) rekomendacijas ir į bendrose registracijos formose pateiktus duomenis.</text:span></text:p>
      <text:p text:style-name="P245"><text:span text:style-name="T246">10.6</text:span><text:span text:style-name="T247">. Atlikus dalyvių atitikties P</text:span><text:span text:style-name="T248">rogramai vertinimą ir nustačius, kad Programai atitinkančių dalyvių yra daugiau nei Programai skirta lėšų, Savivaldybės administracijos direktoriaus įsakymu tvirtinamas rezervinis dalyvių sąrašas. Į sąrašą įtraukiami finansavimo negavę dalyviai, atlikus ve</text:span><text:span text:style-name="T249">rtinimą 10.4 papunktyje numatyta tvarka.</text:span></text:p>
      <text:p text:style-name="P250"><text:span text:style-name="T251">11</text:span><text:span text:style-name="T252">. Su Programos dalyviais, kuriems skirtas finansavimas 10.5 papunktyje nustatyta tvarka, pasirašoma nustatytos formos trišalė sutartis (toliau – Trišalė sutartis) (3 priedas) tarp<text:s/></text:span><text:soft-page-break/><text:span text:style-name="T253">Savivaldybės administracijo</text:span><text:span text:style-name="T254">s, darbdavio ir Jauno žmogaus, kurioje aptariamos pagrindinės Programos sąlygos.</text:span></text:p>
      <text:p text:style-name="P255"><text:span text:style-name="T256">12</text:span><text:span text:style-name="T257">. Dėl<text:s/></text:span><text:span text:style-name="T258">darbdavio ar Jauno žmogaus kaltės nesudarius darbo sutarties ar ją nutraukus anksčiau, negu nustatytas darbo sutarties terminas, keičiamas Programos 10.5 papunktyj</text:span><text:span text:style-name="T259">e nurodytas administracijos direktoriaus įsakymas, numatant galimybę finansuoti prioriteto tvarka rezerviniame dalyvių sąraše esančius dalyvius, proporcingai biudžete skirtai lėšų sumai.</text:span></text:p>
      <text:p text:style-name="P260"><text:span text:style-name="T261">13</text:span><text:span text:style-name="T262">. Pasirašytos sutartys registruojamos ir vykdomos teisės aktų n</text:span><text:span text:style-name="T263">ustatyta tvarka.</text:span></text:p>
      <text:p text:style-name="P264"/>
      <text:p text:style-name="P265"/>
      <text:p text:style-name="P266"><text:span text:style-name="T267">V</text:span><text:span text:style-name="T268"><text:s/>SKYRIUS</text:span></text:p>
      <text:p text:style-name="P269"><text:span text:style-name="T270">FINANSAVIMAS</text:span></text:p>
      <text:p text:style-name="P271"/>
      <text:p text:style-name="P272"><text:span text:style-name="T273">14</text:span><text:span text:style-name="T274">. Darbdaviui, dalyvaujančiam Programoje, už kiekvieną įdarbintą Jauną žmogų lėšos kompensuojamos šia tvarka:</text:span></text:p>
      <text:p text:style-name="P275"><text:span text:style-name="T276">14.1</text:span><text:span text:style-name="T277">. Darbdaviui už Jauną žmogų, įdarbintą visu darbo krūviu, per mėnesį kompensuojama ne<text:s/></text:span><text:span text:style-name="T278">daugiau kaip 350 (trys šimtai penkiasdešimt) eurų.</text:span></text:p>
      <text:p text:style-name="P279"><text:span text:style-name="T280">14.</text:span><text:span text:style-name="T281">2</text:span><text:span text:style-name="T282">. Jeigu Jaunas žmogus dirba ne visu darbo krūviu, kompensacija skaičiuojama proporcingai pagal dirbtas darbo dienas (valandas).</text:span></text:p>
      <text:p text:style-name="P283"><text:span text:style-name="T284">14.3</text:span><text:span text:style-name="T285">. Maksimalus kompensacijos dydis darbdaviui už vieną įdarbint</text:span><text:span text:style-name="T286">ą Jauną žmogų per Programos vykdymo laikotarpį (2 mėnesius) – 700 (septyni šimtai) eurų.</text:span></text:p>
      <text:p text:style-name="P287"><text:span text:style-name="T288">14.4</text:span><text:span text:style-name="T289">. Vienam projekte dalyvaujančiam darbdaviui galima kompensuoti ne daugiau kaip 5 Jaunų žmonių įdarbinimą.</text:span></text:p>
      <text:p text:style-name="P290"><text:span text:style-name="T291">14.5</text:span><text:span text:style-name="T292">. Tinkamomis finansuoti laikomos išlaidos,<text:s/></text:span><text:span text:style-name="T293">patirtos ir apmokėtos nuo einamųjų metų liepos 1 d. iki rugsėjo 30 d., bei pagrįstos išlaidų apmokėjimą pagrindžiančiais dokumentų originalais arba oficialiai patvirtintomis jų kopijomis. </text:span></text:p>
      <text:p text:style-name="P294"><text:span text:style-name="T295">14.6</text:span><text:span text:style-name="T296">. Darbdavys, siekdamas gauti Jauno žmogaus, įdarbinto pagal</text:span><text:span text:style-name="T297"><text:s/>Programą, darbo vietos išlaikymo kompensaciją, Savivaldybės administracijai per sutartyje nurodytą laikotarpį kartu su lydraščiu pateikia sutartyje nurodytus Jauno žmogaus įdarbinimo ir sąnaudų patyrimo pagrindimo dokumentus: darbo sutarties kopiją, darbo</text:span><text:span text:style-name="T298"><text:s/>laiko apskaitos žiniaraštį, darbo užmokesčio priskaitymo ir <text:s/>išmokėjimo žiniaraštį, banko išrašą apie išmokėtą darbo užmokestį.</text:span></text:p>
      <text:p text:style-name="P299"><text:span text:style-name="T300">14.7</text:span><text:span text:style-name="T301">. Finansavimas Programos 7.1.1, 7.1.2, 7.1.3 papunkčiuose nurodytiems darbdaviams skiriamas iš Savivaldybės biudžeto lėšų – 3 500 Eur (trys tūkstančiai penki šimtai eurų) ir Valstybės biudžeto lėšų.<text:s/></text:span></text:p>
      <text:p text:style-name="P302"><text:span text:style-name="T303">15</text:span><text:span text:style-name="T304">. Įdarbintas Jaunas žmogus šia Programa gali pas</text:span><text:span text:style-name="T305">inaudoti vieną kartą per kalendorinius metus.</text:span></text:p>
      <text:p text:style-name="P306"><text:span text:style-name="T307">16</text:span><text:span text:style-name="T308">.<text:s/></text:span><text:span text:style-name="T309">Kompensacija neskiriama jei:</text:span></text:p>
      <text:p text:style-name="P310"><text:span text:style-name="T311">16.1</text:span><text:span text:style-name="T312">. nepateikti visi reikiami dokumentai, arba jie pateikti pasibaigus terminui;</text:span></text:p>
      <text:p text:style-name="P313"><text:span text:style-name="T314">16.2</text:span><text:span text:style-name="T315">. Jaunas žmogus dirbo trumpiau nei 10 darbo dienų, nepriklausomai nuo darbo krūvi</text:span><text:span text:style-name="T316">o;</text:span></text:p>
      <text:p text:style-name="P317"><text:span text:style-name="T318">16.3</text:span><text:span text:style-name="T319">. kontroliuojant Trišalės sutarties vykdymą buvo nustatyti Trišalės sutarties pažeidimai.</text:span></text:p>
      <text:p text:style-name="P320"/>
      <text:p text:style-name="P321"><text:span text:style-name="T322">VI</text:span><text:span text:style-name="T323"><text:s/>SKYRIUS</text:span></text:p>
      <text:p text:style-name="P324"><text:span text:style-name="T325">BAIGIAMOSIOS NUOSTATOS</text:span></text:p>
      <text:p text:style-name="P326"/>
      <text:p text:style-name="P327"><text:span text:style-name="T328">17</text:span><text:span text:style-name="T329">. Įdarbinant Jauną žmogų iki 18 metų pagal Programą, vadovaujamasi Lietuvos Respublikos teisės aktais, ku</text:span><text:span text:style-name="T330">rie reglamentuoja asmenų iki aštuoniolikos metų įdarbinimą.</text:span></text:p>
      <text:p text:style-name="P331"><text:span text:style-name="T332">18</text:span><text:span text:style-name="T333">. Darbdavys Jaunam žmogui (darbuotojui) moka darbo sutartyje nustatytą darbo užmokestį darbo sutartyje nurodytu laiku, kuris yra ne mažesnis nei Lietuvos Respublikos teisės aktais nustatytas</text:span><text:span text:style-name="T334"><text:s/>minimalus mėnesinis atlyginimas, jeigu Jaunas žmogus dirba pilnu etatu (8 val. per dieną, 40 val. per savaitę, jeigu Jaunas žmogus yra pilnametis arba 6 val. per dieną, 30 val. per savaitę, jeigu Jaunas žmogus yra nepilnametis) arba minimalus valandinis a</text:span><text:span text:style-name="T335">tlygis. Jeigu Jaunas žmogus dirba ne pilnu etatu, darbo užmokestis apskaičiuojamas proporcingai išdirbtam laikui.</text:span></text:p>
      <text:p text:style-name="P336"><text:span text:style-name="T337">19</text:span><text:span text:style-name="T338">.<text:s/></text:span><text:span text:style-name="T339">Darbdavys per Trišalėje sutartyje nurodytą laikotarpį nepateikęs Trišalėje sutartyje nurodytų dokumentų Savivaldybės administracijai,<text:s/></text:span><text:span text:style-name="T340">atsako Lietuvos Respublikos įstatymų ir kitų teisės aktų nustatyta tvarka.</text:span></text:p>
      <text:p text:style-name="P341"><text:span text:style-name="T342">20</text:span><text:span text:style-name="T343">.<text:s/></text:span><text:span text:style-name="T344">Programos vykdymo dokumentai tvarkomi ir saugomi Dokumentų tvarkymo ir apskaitos taisyklių nustatyta tvarka.</text:span></text:p>
      <text:p text:style-name="P345"><text:span text:style-name="T346">21</text:span><text:span text:style-name="T347">. Programa gali būti keičiama ar pripažįstama netekusia ga</text:span><text:span text:style-name="T348">lios Savivaldybės tarybos sprendimu.</text:span></text:p>
      <text:p text:style-name="P349"><text:span text:style-name="T350">________________</text:span></text:p>
      <text:p text:style-name="P351">Kėdainių rajono savivaldybės 2022 metų<text:s/></text:p>
      <text:p text:style-name="P356">jaunimo vasaros užimtumo ir integracijos į<text:s/></text:p>
      <text:p text:style-name="P357">darbo rinką programos<text:s/></text:p>
      <text:p text:style-name="P358"><text:span text:style-name="T359">1</text:span><text:span text:style-name="T360"><text:s/>priedas</text:span></text:p>
      <text:p text:style-name="P361"/>
      <text:p text:style-name="P362"><text:span text:style-name="T363">REGISTRACIJOS Į KĖDAINIŲ RAJONO SAVIVALDYBĖS<text:s/></text:span><text:span text:style-name="T364">2022 METŲ JAUNIMO VASAROS UŽIMTUMO IR INTEGRACIJOS Į DARBO RINKĄ PROGRAMĄ FORMA</text:span></text:p>
      <text:p text:style-name="P365"/>
      <text:p text:style-name="P366"><text:span text:style-name="T367">Pastaba.</text:span><text:span text:style-name="T368"><text:s/></text:span><text:span text:style-name="T369">Įdarbinant asmenis iki 18 metų, privaloma vadovautis Lietuvos Respublikos Vyriausybės 2017 m. birželio 28 d. nutarimu Nr. 518 patvirtinto Asmenų iki aštuoniolikos m</text:span><text:span text:style-name="T370">etų įdarbinimo, darbo ir profesinio parengimo organizavimo tvarkos, vaikų įdarbinimo sąlygų aprašo reikalavimais.</text:span>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Vardas</text:p>
            <text:p text:style-name="P378"><text:span text:style-name="T379">(pildo Jaunas žmogus)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Pavardė</text:p>
            <text:p text:style-name="P385"><text:span text:style-name="T386">(pildo Jaunas žmogus)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Gimimo data</text:p>
            <text:p text:style-name="P392"><text:span text:style-name="T393">(pildo jaunas žmogus)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Adresas</text:p>
            <text:p text:style-name="P399">(pildo Jaunas žmogus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Ugdymo<text:s/>įstaiga, klasė</text:p>
            <text:p text:style-name="P405"><text:span text:style-name="T406">(pildo Jaunas žmogus)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Telefono numeris</text:p>
            <text:p text:style-name="P412"><text:span text:style-name="T413">(pildo Jaunas žmogus)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El. paštas</text:p>
            <text:p text:style-name="P419">(pildo jaunas žmogus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Darbo patirtis (jei yra)</text:p>
            <text:p text:style-name="P425"><text:span text:style-name="T426">(pildo Jaunas žmogus)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Kuo norėčiau dirbti</text:p>
            <text:p text:style-name="P432"><text:span text:style-name="T433">(pildo Jaunas žmogus)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Darbdavio, su kuriuo sutartas įsidarbinimas,<text:s/>pavadinimas, adresas ir tel., vadovo vardas, pavardė</text:p>
            <text:p text:style-name="P439">(pildo darbdavys arba jo įgaliotas atstovas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Datos, kuriomis bus dirbama</text:p>
            <text:p text:style-name="P445">(pildo darbdavys arba jo įgaliotas atstovas)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Etato dydis</text:p>
            <text:p text:style-name="P451">(pildo darbdavys arba jo įgaliotas atstovas)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Galimos rizikos</text:p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Jaunas žmogus</text:p>
      <text:p text:style-name="P461">__________________________<text:tab/><text:tab/><text:tab/>______________</text:p>
      <text:p text:style-name="P462">(Vardas, pavardė)<text:tab/><text:tab/><text:tab/><text:tab/><text:s text:c="22"/>(parašas)</text:p>
      <text:p text:style-name="P463"/>
      <text:p text:style-name="P464">Būsimas darbdavys arba jo įgaliotas atstovas</text:p>
      <text:p text:style-name="P465">__________________________<text:tab/><text:tab/><text:tab/>______________</text:p>
      <text:p text:style-name="P466"><text:span text:style-name="T467">(Vardas, pavardė) <text:s text:c="41"/>(parašas)</text:span></text:p>
      <text:p text:style-name="P468">Kėdainių rajono savivaldybės 2022 metų jaunimo vasaros užimtumo ir integracijos į darbo rinką programos<text:s/></text:p>
      <text:p text:style-name="P473"><text:span text:style-name="T474">2</text:span><text:span text:style-name="T475"><text:s/>priedas</text:span></text:p>
      <text:p text:style-name="P476"/>
      <text:p text:style-name="P477">Kėdainių rajono savivaldybės administracijai</text:p>
      <text:p text:style-name="P478"/>
      <text:p text:style-name="P479"><text:span text:style-name="T480">SUTIKIMAS DĖL ASMENS DUOMENŲ TVARKYMO</text:span></text:p>
      <text:p text:style-name="P481"/>
      <text:p text:style-name="P482"><text:span text:style-name="T483">________________</text:span></text:p>
      <text:p text:style-name="P484"><text:span text:style-name="T485">(Data)</text:span></text:p>
      <text:p text:style-name="P486"/>
      <text:p text:style-name="P487"><text:span text:style-name="T488">Aš, ___________________________________________________________________</text:span></text:p>
      <text:p text:style-name="P489"><text:span text:style-name="T490">(vardas, pavardė, gimimo data)</text:span></text:p>
      <text:p text:style-name="P491"/>
      <text:p text:style-name="P492"><text:span text:style-name="T493">1</text:span><text:span text:style-name="T494">. Sutinku</text:span><text:span text:style-name="T495">, kad Kėdainių</text:span><text:span text:style-name="T496"><text:s/></text:span><text:span text:style-name="T497">rajono savivaldybės administracija (toliau – duomenų</text:span><text:span text:style-name="T498"><text:s/>valdytojas) (kodas 188768545) J. Basanavičiaus g. 36, Kėdainiai, tvarkytų šiuos mano asmens duomenis įgyvendinant Kėdainių rajono savivaldybės 2022 metų jaunimo vasaros užimtumo ir integracijos į darbo rinką programą bei sudarant bei kontroliuojant trišal</text:span><text:span text:style-name="T499">ę bendradarbiavimo sutartį: vardą, pavardę, gimimo datą, telefono numerį, elektroninio pašto adresą, deklaruotos vietos adresą, informaciją apie darbo patirtį ir kitus su įdarbinimu ir išmokėto darbo užmokesčio pagrindimu susijusius duomenis.</text:span></text:p>
      <text:p text:style-name="P500"><text:span text:style-name="T501">2</text:span><text:span text:style-name="T502">. Sutink</text:span><text:span text:style-name="T503">u,<text:s/></text:span><text:span text:style-name="T504">kad duomenų valdytojas</text:span><text:span text:style-name="T505"><text:s/>siekdamas užtikrinti mano atitikimą Programos reikalavimams registruose patikrintų:</text:span></text:p>
      <text:p text:style-name="P506"/>
      <text:p text:style-name="P507"><text:span text:style-name="T508">2.1</text:span><text:span text:style-name="T509">. deklaruotą gyvenamąją vietą;</text:span></text:p>
      <text:p text:style-name="P510"><text:span text:style-name="T511">2.2</text:span><text:span text:style-name="T512">. moksleivio statusą.</text:span></text:p>
      <text:p text:style-name="P513"><text:span text:style-name="T514">3</text:span><text:span text:style-name="T515">.</text:span><text:span text:style-name="T516"><text:s/></text:span><text:span text:style-name="T517">Sutinku</text:span><text:span text:style-name="T518">, kad administracija Programos dalyvių atitikties Programai<text:s/></text:span><text:span text:style-name="T519">vertinimo metu tvarkytų (tikrintų) šiuos mano socialinės padėties asmens duomenis, jeigu norinčių dalyvauti Programoje yra daugiau, nei Programai skirta lėšų:</text:span></text:p>
      <text:p text:style-name="P520"><text:span text:style-name="T521">3.1</text:span><text:span text:style-name="T522">. esu globojamas arba gyvenu savivaldybės bendruomeniniuose globos namuose;</text:span></text:p>
      <text:p text:style-name="P523"><text:span text:style-name="T524">3.2</text:span><text:span text:style-name="T525">. informa</text:span><text:span text:style-name="T526">ciją, ar mano šeimai taikoma atvejo vadyba;</text:span></text:p>
      <text:p text:style-name="P527"><text:span text:style-name="T528">3.3</text:span><text:span text:style-name="T529">. informaciją, ar mano šeima augina ir (ar) globoja 3 ir daugiau vaikų.</text:span></text:p>
      <text:p text:style-name="P530"><text:span text:style-name="T531">4</text:span><text:span text:style-name="T532">. Esu informuotas (-a),<text:s/></text:span><text:span text:style-name="T533">kad<text:s/></text:span><text:span text:style-name="T534">asmens duomenų tvarkymo teisinis pagrindas – 2016 m. balandžio 27 d. Europos Parlamento ir Tarybos</text:span><text:span text:style-name="T535"><text:s/>reglamento (ES) 2016/679 dėl fizinių asmenų apsaugos tvarkant asmens duomenis ir dėl laisvo tokių duomenų judėjimo ir kuriuo panaikinama Direktyva 95/46/EB (Bendrasis duomenų apsaugos reglamentas) (OL 2016 L 119, p. 1) 6 straipsnio 1 dalies a punktas (duo</text:span><text:span text:style-name="T536">menų subjektas davė sutikimą, kad jo asmens duomenys būtų tvarkomi vienu ar keliais konkrečiais tikslais).</text:span></text:p>
      <text:p text:style-name="P537"><text:span text:style-name="T538">5</text:span><text:span text:style-name="T539">. Esu informuotas (-a)</text:span><text:span text:style-name="T540">, jog turiu šias duomenų subjekto teises: teisę susipažinti su savo duomenimis ir kaip jie yra tvarkomi; teisę reikalauti<text:s/></text:span><text:span text:style-name="T541">ištaisyti arba, atsižvelgiant į asmens duomenų tvarkymo tikslus, papildyti neišsamius asmens duomenis; teisę prašyti savo duomenis sunaikinti arba sustabdyti duomenų tvarkymo veiksmus (išskyrus saugojimą); teisę prašyti, kad asmens duomenų tvarkymas būtų a</text:span><text:span text:style-name="T542">pribotas; teisę į duomenų perkėlimą; teisę atšaukti sutikimą; pateikti skundą ir pasikonsultuoti su Kėdainių rajono savivaldybės administracijos duomenų apsaugos pareigūnu el. p. duomenu.sauga@kedainiai.lt. Suprantu, kad mano teisės gali būti įgyvendintos<text:s/></text:span><text:span text:style-name="T543">tik nustačius mano tapatybę, taip pat kiekvienu konkrečiu atveju įvertinus mano prašymo pagrįstumą.</text:span></text:p>
      <text:p text:style-name="P544"><text:span text:style-name="T545">6</text:span><text:span text:style-name="T546">. Esu susipažinęs (-si),</text:span><text:span text:style-name="T547"><text:s/>kad duomenų valdytojo tvarkomi mano asmens duomenys bus saugomi 12 mėnesių nuo sutikimo davimo dienos. Pasibaigus sutikimo gal</text:span><text:span text:style-name="T548">iojimo terminui, visi mano asmens duomenys, kurie yra pateikti dalyvaujant<text:s/></text:span><text:span text:style-name="T549">Kėdainių rajono savivaldybės 2022 metų jaunimo vasaros užimtumo ir integracijos į darbo rinką programoje</text:span><text:span text:style-name="T550">, bus sunaikinti teisės aktų nustatyta tvarka.</text:span></text:p>
      <text:p text:style-name="P551"/>
      <text:p text:style-name="P552"/>
      <text:p text:style-name="P553">(vardas, pavardė)<text:tab/>(parašas)</text:p>
      <text:p text:style-name="P554"/>
      <text:p text:style-name="P555">Kėdainių rajono savivaldybės 2022 metų jaunimo vasaros užimtumo ir integracijos į darbo rinką programos<text:s/></text:p>
      <text:p text:style-name="P560"><text:span text:style-name="T561">3</text:span><text:span text:style-name="T562"><text:s/>priedas</text:span></text:p>
      <text:p text:style-name="P563"/>
      <text:p text:style-name="P564"><text:span text:style-name="T565">(Pavyzdinė trišalė bendradarbiavimo sutarties forma)</text:span></text:p>
      <text:p text:style-name="P566"/>
      <text:p text:style-name="P567"><text:span text:style-name="T568">TRIŠALĖ<text:s/></text:span><text:span text:style-name="T569">BENDRADARBIAVIMO SUTARTIS</text:span></text:p>
      <text:p text:style-name="P570"/>
      <text:p text:style-name="P571">___________ Nr. ______</text:p>
      <text:p text:style-name="P572">(data)</text:p>
      <text:p text:style-name="P573">Kėdainiai</text:p>
      <text:p text:style-name="P574"/>
      <text:p text:style-name="P575"><text:span text:style-name="T576">I</text:span><text:span text:style-name="T577"><text:s/>SKYRIUS</text:span></text:p>
      <text:p text:style-name="P578"><text:span text:style-name="T579">SUTARTIES ŠALYS</text:span></text:p>
      <text:p text:style-name="P580"/>
      <text:p text:style-name="P581"><text:span text:style-name="T582">Kėdainių rajono savivaldybės administracija<text:s/></text:span><text:span text:style-name="T583">(toliau – Administracija), atstovaujama<text:s/></text:span><text:span text:style-name="T584">_______________________________________________________________________________,</text:span></text:p>
      <text:p text:style-name="P585"><text:span text:style-name="T586">(vadovo arba įgalioto asmens vardas ir pavardė)</text:span></text:p>
      <text:p text:style-name="P587">_____________________________________________________ (toliau – Darbdavys),<text:s/></text:p>
      <text:p text:style-name="P588"><text:span text:style-name="T589">(įmonės, įstaigos, organizacijos pavadinimas, juri</text:span><text:span text:style-name="T590">dinio asmens kodas)</text:span></text:p>
      <text:p text:style-name="P591"><text:span text:style-name="T592">atstovaujamas ___________________________________________________________________,</text:span></text:p>
      <text:p text:style-name="P593"><text:span text:style-name="T594">(pareigos, vardas ir pavardė)</text:span></text:p>
      <text:p text:style-name="P595">ir _________________________________________________________________ (toliau – Jaunas<text:s/></text:p>
      <text:p text:style-name="P596"><text:span text:style-name="T597">(vardas, pavardė, adresas, tel., el.</text:span><text:span text:style-name="T598"><text:s/>p., ugdymo įstaiga)</text:span></text:p>
      <text:p text:style-name="P599"><text:span text:style-name="T600">žmogus),</text:span><text:span text:style-name="T601"><text:s/></text:span><text:span text:style-name="T602">toliau bendrai vadinami Šalimis, vadovaudamiesi Kėdainių rajono savivaldybės 2022 metų jaunimo vasaros užimtumo ir integracijos į darbo rinką programa, patvirtinta Kėdainių rajono savivaldybės tarybos 2022 m. kovo 25 d. sprend</text:span><text:span text:style-name="T603">imu Nr.<text:s/></text:span><text:span text:style-name="T604">TS-</text:span><text:span text:style-name="T605">61 „Dėl Kėdainių rajono savivaldybės 2022 metų jaunimo vasaros užimtumo ir integracijos į darbo rinką programos patvirtinimo“, Lietuvos Respublikos darbo kodeksu ir kitais teisės aktais sudarė trišalę bendradarbiavimo sutartį (toliau vadinama –<text:s/></text:span><text:span text:style-name="T606">Sutartis).</text:span></text:p>
      <text:p text:style-name="P607"/>
      <text:p text:style-name="P608"><text:span text:style-name="T609">II</text:span><text:span text:style-name="T610"><text:s/>SKYRIUS</text:span></text:p>
      <text:p text:style-name="P611"><text:span text:style-name="T612">SUTARTIES OBJEKTAS</text:span></text:p>
      <text:p text:style-name="P613"/>
      <text:p text:style-name="P614"><text:span text:style-name="T615">1</text:span><text:span text:style-name="T616">.</text:span><text:span text:style-name="T617"><text:tab/></text:span><text:span text:style-name="T618">Šalių bendradarbiavimas ir įsipareigojimai, vykdant Programą.</text:span></text:p>
      <text:p text:style-name="P619"/>
      <text:p text:style-name="P620"><text:span text:style-name="T621">III</text:span><text:span text:style-name="T622"><text:s/>SKYRIUS<text:s/></text:span></text:p>
      <text:p text:style-name="P623"><text:span text:style-name="T624">ŠALIŲ ĮSIPAREIGOJIMAI</text:span></text:p>
      <text:p text:style-name="P625"/>
      <text:p text:style-name="P626"><text:span text:style-name="T627">2</text:span><text:span text:style-name="T628">.</text:span><text:span text:style-name="T629"><text:tab/></text:span><text:span text:style-name="T630">Administracija įsipareigoja:</text:span></text:p>
      <text:p text:style-name="P631"><text:span text:style-name="T632">2.1</text:span><text:span text:style-name="T633">.</text:span><text:span text:style-name="T634"><text:tab/></text:span><text:span text:style-name="T635">Darbdaviui kompensuoti 350 (tris šimtus penkiasdešimt)</text:span><text:span text:style-name="T636"><text:s/>eurų per mėnesį patirtų išlaidų, skirtų Jauno žmogaus darbo užmokesčiui, jeigu Jaunas žmogus pas Darbdavį įdarbintas visu etatu. Jaunam žmogui dirbant ne visu etatu – proporcingai mažiau. Kompensuojamų išlaidų periodas – 2022 metų liepos–rugpjūčio mėnesia</text:span><text:span text:style-name="T637">i, maksimali kompensavimo trukmė yra 2 mėnesiai, maksimali kompensuojama suma – 700 (septyni šimtai) eurų vienam Jaunam žmogui.</text:span></text:p>
      <text:p text:style-name="P638"><text:span text:style-name="T639">2.2</text:span><text:span text:style-name="T640">.</text:span><text:span text:style-name="T641"><text:tab/></text:span><text:span text:style-name="T642">Ne vėliau kaip per 15 darbo dienų nuo dokumentų, nurodytų Sutarties 3.9 papunktyje, pateikimo dienos Darbdaviui kompens</text:span><text:span text:style-name="T643">uoti Jauno žmogaus darbo užmokesčio sąnaudas už dirbtą laiką.<text:s/></text:span></text:p>
      <text:p text:style-name="P644"><text:span text:style-name="T645">2.3</text:span><text:span text:style-name="T646">.</text:span><text:span text:style-name="T647"><text:tab/></text:span><text:span text:style-name="T648">Informuoti visuomenę apie Programos eigą ir rezultatus interneto svetainėje www.kedainiai.lt.</text:span></text:p>
      <text:p text:style-name="P649"><text:span text:style-name="T650">3</text:span><text:span text:style-name="T651">.</text:span><text:span text:style-name="T652"><text:tab/></text:span><text:span text:style-name="T653">Darbdavys įsipareigoja:</text:span></text:p>
      <text:p text:style-name="P654"><text:span text:style-name="T655">3.1</text:span><text:span text:style-name="T656">.</text:span><text:span text:style-name="T657"><text:tab/></text:span><text:span text:style-name="T658">Pasirašyti su Jaunu žmogumi teisės aktus<text:s/></text:span><text:span text:style-name="T659">atitinkančią terminuotą darbo sutartį.</text:span></text:p>
      <text:p text:style-name="P660"><text:span text:style-name="T661">3.2</text:span><text:span text:style-name="T662">.</text:span><text:span text:style-name="T663"><text:tab/></text:span><text:span text:style-name="T664">Įdarbinti Jauną žmogų nuo ....... m. .......................... d. iki ......m. ....................... d.</text:span></text:p>
      <text:p text:style-name="P665"><text:span text:style-name="T666">3.3</text:span><text:span text:style-name="T667">.</text:span><text:span text:style-name="T668"><text:tab/></text:span><text:span text:style-name="T669">Įdarbinti Jauną žmogų ________val. per dieną.</text:span></text:p>
      <text:p text:style-name="P670"><text:span text:style-name="T671">3.4</text:span><text:span text:style-name="T672">.</text:span><text:span text:style-name="T673"><text:tab/></text:span><text:span text:style-name="T674">Įdarbinant Jauną žmogų iki 18 metų va</text:span><text:span text:style-name="T675">dovautis Lietuvos Respublikos teisės aktais, reglamentuojančiais asmenų įdarbinimą iki 18 metų.<text:s/></text:span></text:p>
      <text:p text:style-name="P676"><text:span text:style-name="T677">3.5</text:span><text:span text:style-name="T678">.</text:span><text:span text:style-name="T679"><text:tab/></text:span><text:span text:style-name="T680">Užtikrinti Jauno žmogaus teisės aktų reikalavimus atitinkančias darbo sąlygas.</text:span></text:p>
      <text:p text:style-name="P681"><text:span text:style-name="T682">3.6</text:span><text:span text:style-name="T683">.</text:span><text:span text:style-name="T684"><text:tab/></text:span><text:span text:style-name="T685">Išmokėti Jaunam žmogui darbo sutartyje nurodyto dydžio darbo u</text:span><text:span text:style-name="T686">žmokestį bei tai padaryti darbo sutartyje numatytu laiku.<text:s/></text:span></text:p>
      <text:p text:style-name="P687"><text:span text:style-name="T688">3.7</text:span><text:span text:style-name="T689">. Apskaičiuoti ir Valstybinei mokesčių inspekcijai prie Lietuvos Respublikos finansų ministerijos ir Valstybinio socialinio draudimo fondo valdybai prie Lietuvos Respublikos Socialinės apsau</text:span><text:span text:style-name="T690">gos ir darbo ministerijos pervesti gyventojų pajamų mokesčio, privalomojo sveikatos draudimo, valstybinio socialinio draudimo ir kitų pagal Lietuvos teisės aktus privalomų mokesčių įmokas.</text:span></text:p>
      <text:p text:style-name="P691"><text:span text:style-name="T692">3.8</text:span><text:span text:style-name="T693">.</text:span><text:span text:style-name="T694"><text:tab/></text:span><text:span text:style-name="T695">Užtikrinti su Jauno žmogaus darbo laiko apskaita ir apmokė</text:span><text:span text:style-name="T696">jimu susijusių dokumentų teisingumą.</text:span></text:p>
      <text:p text:style-name="P697"><text:span text:style-name="T698">3.9</text:span><text:span text:style-name="T699">.</text:span><text:span text:style-name="T700"><text:tab/></text:span><text:span text:style-name="T701">Darbdavio ir Jauno žmogaus darbo sutarčiai pasibaigus, bet ne vėliau kaip per 10 darbo dienų, nurodyti Administracijai banko sąskaitą, į kurią pageidauja gauti kompensaciją ir kartu su lydraščiu<text:s/></text:span><text:span text:style-name="T702">Administracijai</text:span><text:span text:style-name="T703"><text:s/>pateikti su Jauno žmogaus įdarbinimu susijusius dokumentus:<text:s/></text:span></text:p>
      <text:p text:style-name="P704"><text:span text:style-name="T705">3.9.1</text:span><text:span text:style-name="T706">.<text:s/></text:span><text:span text:style-name="T707">darbo sutarties kopiją;</text:span></text:p>
      <text:p text:style-name="P708"><text:span text:style-name="T709">3.9.2</text:span><text:span text:style-name="T710">.<text:s/></text:span><text:span text:style-name="T711">darbo laiko apskaitos žiniaraščio kopiją;</text:span></text:p>
      <text:p text:style-name="P712"><text:span text:style-name="T713">3.9.3</text:span><text:span text:style-name="T714">. darbo užmokesčio išmokėjimą patvirtinančių dokumentų kopijas (</text:span><text:span text:style-name="T715">darbo užmokesčio priskaitymo ir išm</text:span><text:span text:style-name="T716">okėjimo žiniaraštį</text:span><text:span text:style-name="T717"><text:s/>ir banko išrašą apie išmokėtą darbo užmokestį).</text:span></text:p>
      <text:p text:style-name="P718"><text:span text:style-name="T719">3.10</text:span><text:span text:style-name="T720">.</text:span><text:span text:style-name="T721"><text:tab/></text:span><text:span text:style-name="T722">Gavus kompensaciją ir paaiškėjus, kad<text:s/></text:span><text:span text:style-name="T723">Administracijai<text:s/></text:span><text:span text:style-name="T724">buvo pateikti tikrovės neatitinkantys duomenys, Darbdavys nepagrįstai gautas lėšas pagal<text:s/></text:span><text:span text:style-name="T725">Administracijos</text:span><text:span text:style-name="T726"><text:s/>reikalavimą privalo grąžinti per 5 darbo dienas nuo<text:s/></text:span><text:span text:style-name="T727">Administracijos</text:span><text:span text:style-name="T728"><text:s/>reikalavimo gavimo dienos.</text:span></text:p>
      <text:p text:style-name="P729"><text:span text:style-name="T730">3.11</text:span><text:span text:style-name="T731">.</text:span><text:span text:style-name="T732"><text:tab/></text:span><text:span text:style-name="T733">Nutraukus su Jaunu žmogumi darbo sutartį prieš darbo sutartyje numatytą terminą, per 3 darbo dienas po darbo sutarties nutraukimo raštu apie tai infor</text:span><text:span text:style-name="T734">muoti<text:s/></text:span><text:span text:style-name="T735">Administraciją</text:span><text:span text:style-name="T736"><text:s/>nurodant darbo sutarties nutraukimo priežastį.</text:span></text:p>
      <text:p text:style-name="P737"><text:span text:style-name="T738">4</text:span><text:span text:style-name="T739">.</text:span><text:span text:style-name="T740"><text:tab/></text:span><text:span text:style-name="T741">Jaunas žmogus įsipareigoja:</text:span></text:p>
      <text:p text:style-name="P742"><text:span text:style-name="T743">4.1</text:span><text:span text:style-name="T744">.</text:span><text:span text:style-name="T745"><text:tab/></text:span><text:span text:style-name="T746">Atitikti šiuos reikalavimus:</text:span></text:p>
      <text:p text:style-name="P747"><text:span text:style-name="T748">4.1.1</text:span><text:span text:style-name="T749">.<text:s/></text:span><text:span text:style-name="T750">gyvenamąją vietą būti deklaravęs Kėdainių rajono savivaldybės teritorijoje;</text:span></text:p>
      <text:p text:style-name="P751"><text:span text:style-name="T752">4.1.2</text:span><text:span text:style-name="T753">. būti</text:span><text:span text:style-name="T754"><text:s/>nuo 14 iki 19 m. ir mokytis bendrojo ugdymo ir profesinio mokymo įstaigose pagal pagrindinio ar vidurinio ugdymo programas.</text:span></text:p>
      <text:p text:style-name="P755"><text:span text:style-name="T756">4.1.3</text:span><text:span text:style-name="T757">.</text:span><text:span text:style-name="T758"><text:tab/></text:span><text:span text:style-name="T759">su Darbdaviu sudarytoje darbo sutartyje nurodytą pirmąją darbo dieną būti ne jaunesnis kaip 14 metų;</text:span></text:p>
      <text:p text:style-name="P760"><text:span text:style-name="T761">4.2</text:span><text:span text:style-name="T762">.</text:span><text:span text:style-name="T763"><text:tab/></text:span><text:span text:style-name="T764">Laikytis</text:span><text:span text:style-name="T765"><text:s/>darbo sutartyje ir kituose teisės aktuose nurodytų sąlygų.</text:span></text:p>
      <text:p text:style-name="P766"><text:span text:style-name="T767">4.3</text:span><text:span text:style-name="T768">.</text:span><text:span text:style-name="T769"><text:tab/></text:span><text:span text:style-name="T770">Nutraukus su Darbdaviu darbo sutartį prieš terminą, per 3 darbo dienas raštu apie tai informuoti Administraciją, nurodant darbo sutarties nutraukimo priežastį.</text:span></text:p>
      <text:p text:style-name="P771"/>
      <text:p text:style-name="P772"><text:span text:style-name="T773">IV</text:span><text:span text:style-name="T774"><text:s/></text:span><text:span text:style-name="T775">SKYRIUS</text:span></text:p>
      <text:p text:style-name="P776"><text:span text:style-name="T777">ŠALIŲ<text:s/></text:span><text:span text:style-name="T778">ATSAKOMYBĖ</text:span></text:p>
      <text:p text:style-name="P779"/>
      <text:p text:style-name="P780"><text:span text:style-name="T781">5</text:span><text:span text:style-name="T782">.</text:span><text:span text:style-name="T783"><text:tab/></text:span><text:span text:style-name="T784">Sutarties Šalys už Sutartyje nurodytų įsipareigojimų nevykdymą ar netinkamą vykdymą atsako įstatymų ir kitų teisės aktų nustatyta tvarka.</text:span></text:p>
      <text:p text:style-name="P785"><text:span text:style-name="T786">6</text:span><text:span text:style-name="T787">.</text:span><text:span text:style-name="T788"><text:tab/></text:span><text:span text:style-name="T789">Šalys atleidžiamos nuo atsakomybės dėl šios Sutarties vykdymo esant nenugalimos jėgos<text:s/></text:span><text:span text:style-name="T790">(force</text:span><text:span text:style-name="T791"><text:s/>majeure)</text:span><text:span text:style-name="T792"><text:s/>aplinkybėms pagal Lietuvos Respublikos civilinio kodekso 6.212 straipsnį bei Lietuvos Respublikos Vyriausybės 1996 m. liepos 16 d. nutarimą Nr. 840 „Dėl Atleidimo nuo atsakomybės esant nenugalimos jėgos<text:s/></text:span><text:span text:style-name="T793">(force majeure)</text:span><text:span text:style-name="T794"><text:s/>aplinkybėms taisyklių patvi</text:span><text:span text:style-name="T795">rtinimo“.</text:span></text:p>
      <text:p text:style-name="P796"/>
      <text:p text:style-name="P797"><text:span text:style-name="T798">V</text:span><text:span text:style-name="T799"><text:s/></text:span><text:span text:style-name="T800">SKYRIUS</text:span></text:p>
      <text:p text:style-name="P801"><text:span text:style-name="T802">BAIGIAMOSIOS NUOSTATOS</text:span></text:p>
      <text:p text:style-name="P803"/>
      <text:p text:style-name="P804"><text:span text:style-name="T805">7</text:span><text:span text:style-name="T806">. Sutarties šalys įsipareigoja<text:s/></text:span><text:span text:style-name="T807">užtikrinti, kad asmens duomenys būtų tvarkomi laikantis 2016 m. balandžio 27 d. Europos Parlamento ir Tarybos reglamento (ES) 2016/679 dėl fizinių asmenų apsaugos<text:s/></text:span><text:span text:style-name="T808">tvarkant asmens duomenis ir dėl laisvo tokių duomenų judėjimo ir kuriuo panaikinama Direktyva 95/46/EB (Bendrasis duomenų apsaugos reglamentas) ir Lietuvos Respublikos asmens duomenų teisinės apsaugos įstatymo reikalavimų.</text:span></text:p>
      <text:p text:style-name="P809"><text:span text:style-name="T810">8</text:span><text:span text:style-name="T811">.</text:span><text:span text:style-name="T812"><text:tab/></text:span><text:span text:style-name="T813">Nė viena Sutarties Šalis n</text:span><text:span text:style-name="T814">eturi teisės perduoti Sutartimi apibrėžtų teisių ir pareigų tretiesiems asmenims be raštiškų kitų Šalių sutikimų.</text:span></text:p>
      <text:p text:style-name="P815"><text:span text:style-name="T816">9</text:span><text:span text:style-name="T817">.</text:span><text:span text:style-name="T818"><text:tab/></text:span><text:span text:style-name="T819">Pasikeitus Šalies rekvizitams, nurodytiems <text:s/>Sutartyje, Šalis per 5 kalendorines dienas informuoja apie tai kitas Šalis.<text:s/></text:span></text:p>
      <text:p text:style-name="P820"><text:span text:style-name="T821">10</text:span><text:span text:style-name="T822">.</text:span><text:span text:style-name="T823"><text:tab/></text:span><text:span text:style-name="T824">Sutart</text:span><text:span text:style-name="T825">is gali būti pakeista, nutraukta visų Šalių susitarimu.</text:span></text:p>
      <text:p text:style-name="P826"><text:span text:style-name="T827">11</text:span><text:span text:style-name="T828">.</text:span><text:span text:style-name="T829"><text:tab/></text:span><text:span text:style-name="T830">Sutartis sudaryta lietuvių kalba, 3 egzemplioriais, turinčiais vienodą juridinę galią.</text:span></text:p>
      <text:p text:style-name="P831"><text:span text:style-name="T832">12</text:span><text:span text:style-name="T833">.</text:span><text:span text:style-name="T834"><text:tab/></text:span><text:span text:style-name="T835">Ginčai dėl Sutarties vykdymo sprendžiami derybų būdu, o per protingą terminą nepavykus pasiekti s</text:span><text:span text:style-name="T836">usitarimo – teisės aktų nustatyta tvarka.</text:span></text:p>
      <text:p text:style-name="P837"><text:span text:style-name="T838">13</text:span><text:span text:style-name="T839">.</text:span><text:span text:style-name="T840"><text:tab/></text:span><text:span text:style-name="T841">Sutartis įsigalioja nuo jos pasirašymo dienos ir galioja iki sutartinių įsipareigojimų įvykdymo dienos.</text:span></text:p>
      <text:p text:style-name="P842"><text:span text:style-name="T843">14</text:span><text:span text:style-name="T844">.</text:span><text:span text:style-name="T845"><text:tab/></text:span><text:span text:style-name="T846">Kitos sutarties sąlygos ______________________ <text:s/>. <text:s text:c="14"/></text:span></text:p>
      <text:p text:style-name="P847"/>
      <text:p text:style-name="P848"><text:span text:style-name="T849">VI</text:span><text:span text:style-name="T850"><text:s/>SKYRIUS</text:span></text:p>
      <text:p text:style-name="P851"><text:span text:style-name="T852">ŠALIŲ REKVI</text:span><text:span text:style-name="T853">ZITAI IR PARAŠAI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Kėdainių rajono savivaldybės administracija</text:span></text:p>
          </table:table-cell>
          <table:table-cell table:style-name="TableCell863">
            <text:p text:style-name="P864">Jaunas žmogus</text:p>
            <text:p text:style-name="P865"/>
            <text:p text:style-name="P866"/>
            <text:p text:style-name="P867"/>
            <text:p text:style-name="P868"/>
            <text:p text:style-name="P869"/>
          </table:table-cell>
          <table:table-cell table:style-name="TableCell870">
            <text:p text:style-name="P871"><text:span text:style-name="T872">Darbdavys</text:span></text:p>
          </table:table-cell>
        </table:table-row>
        <table:table-row table:style-name="TableRow873">
          <table:table-cell table:style-name="TableCell874" table:number-rows-spanned="5">
            <text:p text:style-name="P875">_____________________</text:p>
            <text:p text:style-name="P876"><text:span text:style-name="T877">(vadovo ar jo įgalioto asmens pareigų pavadinimas)</text:span><text:span text:style-name="T878"><text:s text:c="4"/>A. V.</text:span></text:p>
            <text:p text:style-name="P879"/>
            <text:p text:style-name="P880">_____________________</text:p>
            <text:p text:style-name="P881">(parašas)</text:p>
            <text:p text:style-name="P882"/>
            <text:p text:style-name="P883">_____________________<text:s/></text:p>
            <text:p text:style-name="P884">(vardas ir pavardė)</text:p>
            <text:p text:style-name="P885"/>
          </table:table-cell>
          <table:table-cell table:style-name="TableCell886">
            <text:p text:style-name="P887">______________________</text:p>
            <text:p text:style-name="P888">(vardas pavardė)</text:p>
          </table:table-cell>
          <table:table-cell table:style-name="TableCell889">
            <text:p text:style-name="P890">________________________</text:p>
            <text:p text:style-name="P891">(pavadinimas)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______________________</text:p>
            <text:p text:style-name="P896">(gimimo data)</text:p>
          </table:table-cell>
          <table:table-cell table:style-name="TableCell897">
            <text:p text:style-name="P898">________________________</text:p>
            <text:p text:style-name="P899">(juridinio asmens kodas)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______________________</text:p>
            <text:p text:style-name="P904"/>
            <text:p text:style-name="P905">______________________</text:p>
            <text:p text:style-name="P906">(adresas, tel., el. p.)</text:p>
          </table:table-cell>
          <table:table-cell table:style-name="TableCell907">
            <text:p text:style-name="P908">_________________________</text:p>
            <text:p text:style-name="P909">(adresas, tel., faks., el. p.)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>___________________________</text:p>
            <text:p text:style-name="P916"><text:span text:style-name="T917">(vadovo ar jo įgalioto asmens pareigų pavadinimas)</text:span><text:span text:style-name="T918"><text:s text:c="7"/>A. V.</text:span>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______________________</text:p>
            <text:p text:style-name="P923">(parašas)</text:p>
          </table:table-cell>
          <table:table-cell table:style-name="TableCell924">
            <text:p text:style-name="P925"/>
            <text:p text:style-name="P926">_________________________</text:p>
            <text:p text:style-name="P927">(vardas ir pavardė)</text:p>
            <text:p text:style-name="P928"/>
          </table:table-cell>
        </table:table-row>
      </table:table>
      <text:p text:style-name="P929"/>
      <text:p text:style-name="P930"/>
      <text:p text:style-name="P931"/>
      <text:p text:style-name="P932"><text:span text:style-name="T933">Pakeitimai:</text:span></text:p>
      <text:p text:style-name="P934"/>
      <text:p text:style-name="P935"><text:span text:style-name="T936">1.</text:span></text:p>
      <text:p text:style-name="P937"><text:span text:style-name="T938">Kėdainių rajono savivaldybės taryba, Sprendimas</text:span></text:p>
      <text:p text:style-name="P939"><text:span text:style-name="T940">Nr.<text:s/></text:span><text:a xlink:href="https://www.e-tar.lt/portal/legalAct.html?documentId=b583d600bfd811ec8d9390588bf2de65" office:target-frame-name="_top" xlink:show="replace"><text:span text:style-name="T941">TS-94</text:span></text:a><text:span text:style-name="T942">, 2022-04-15, paskelbta TAR 2022-04-19, i. k. 2022-07964</text:span></text:p>
      <text:p text:style-name="P943"><text:span text:style-name="T944">Dėl Kėdainių rajono savivaldybės tarybos<text:s/></text:span><text:span text:style-name="T945">2022 m. kovo 25 d. sprendimo Nr. TS-61 „Dėl Kėdainių rajono savivaldybės 2022 metų jaunimo vasaros užimtumo ir integracijos į darbo rinką programos patvirtinimo“ pakeitimo</text:span></text:p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78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ar" style:country-asian="SA" fo:hyphenate="false"/>
    </style:style>
    <style:style style:name="P7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Header" style:family="paragraph">
      <style:paragraph-properties fo:text-align="center"/>
    </style:style>
    <style:style style:name="P3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35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ar" style:country-asian="SA" fo:hyphenate="false"/>
    </style:style>
    <style:style style:name="P35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3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9" style:parent-style-name="Header" style:family="paragraph">
      <style:paragraph-properties fo:text-align="center"/>
    </style:style>
    <style:style style:name="P47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471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ar" style:country-asian="SA" fo:hyphenate="false"/>
    </style:style>
    <style:style style:name="P47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Header" style:family="paragraph">
      <style:paragraph-properties fo:text-align="center"/>
    </style:style>
    <style:style style:name="P5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558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ar" style:country-asian="SA" fo:hyphenate="false"/>
    </style:style>
    <style:style style:name="P5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6"><text:page-number text:fixed="false">2</text:page-number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</style:master-page>
    <style:master-page style:name="MP2" style:page-layout-name="PL2">
      <style:header>
        <text:p text:style-name="P352"><text:page-number text:fixed="false">2</text:page-number></text:p>
        <text:p text:style-name="P353"/>
      </style:header>
      <style:footer>
        <text:p text:style-name="P354"/>
      </style:footer>
    </style:master-page>
    <style:master-page style:next-style-name="MP2" style:name="MPF2" style:page-layout-name="PL2">
      <style:header>
        <text:p text:style-name="P355"/>
      </style:header>
    </style:master-page>
    <style:master-page style:name="MP3" style:page-layout-name="PL3">
      <style:header>
        <text:p text:style-name="P469"><text:page-number text:fixed="false">3</text:page-number></text:p>
        <text:p text:style-name="P470"/>
      </style:header>
      <style:footer>
        <text:p text:style-name="P471"/>
      </style:footer>
    </style:master-page>
    <style:master-page style:next-style-name="MP3" style:name="MPF3" style:page-layout-name="PL3">
      <style:header>
        <text:p text:style-name="P472"/>
      </style:header>
    </style:master-page>
    <style:master-page style:name="MP4" style:page-layout-name="PL4">
      <style:header>
        <text:p text:style-name="P556"><text:page-number text:fixed="false">3</text:page-number></text:p>
        <text:p text:style-name="P557"/>
      </style:header>
      <style:footer>
        <text:p text:style-name="P558"/>
      </style:footer>
    </style:master-page>
    <style:master-page style:next-style-name="MP4" style:name="MPF4" style:page-layout-name="PL4">
      <style:header>
        <text:p text:style-name="P5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udronė Stadalnykienė</meta:initial-creator>
    <dc:creator>adlibuser</dc:creator>
    <meta:creation-date>2023-02-28T11:53:00Z</meta:creation-date>
    <dc:date>2023-02-28T11:53:00Z</dc:date>
    <meta:print-date>2022-03-09T13:22:00Z</meta:print-date>
    <meta:template xlink:href="Normal.dotm" xlink:type="simple"/>
    <meta:editing-cycles>2</meta:editing-cycles>
    <meta:editing-duration>PT0S</meta:editing-duration>
    <meta:document-statistic meta:page-count="8" meta:paragraph-count="204" meta:word-count="3024" meta:character-count="24143" meta:row-count="609" meta:non-whitespace-character-count="21323"/>
  </office:meta>
</office:document-meta>
</file>