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" style:parent-style-name="DefaultParagraphFont" style:family="text">
      <style:text-properties style:font-name-complex="Arial" style:font-size-complex="12pt" fo:language="en" fo:country="US"/>
    </style:style>
    <style:style style:name="P9" style:parent-style-name="Normal" style:family="paragraph">
      <style:paragraph-properties fo:widows="0" fo:orphans="0" fo:text-align="center" style:vertical-align="baseline"/>
      <style:text-properties style:font-name-complex="Arial"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 style:vertical-align="baseline" fo:text-indent="0.5in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keep-with-next="always" fo:widows="0" fo:orphans="0" fo:text-align="center" style:vertical-align="baseline"/>
      <style:text-properties style:font-name-complex="Arial"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5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complex="Arial" fo:font-weight="bold" style:font-weight-asian="bold" style:font-size-complex="12pt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0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21" style:parent-style-name="DefaultParagraphFont" style:family="text">
      <style:text-properties style:font-name-complex="Arial" style:font-size-complex="12pt" style:language-asian="lt" style:country-asian="LT"/>
    </style:style>
    <style:style style:name="T22" style:parent-style-name="DefaultParagraphFont" style:family="text">
      <style:text-properties style:font-name-complex="Arial" style:font-size-complex="12pt" fo:language="en" fo:country="US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 style:vertical-align="baseline"/>
      <style:text-properties style:font-name-complex="Arial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 style:vertical-align="baseline" fo:text-indent="0.5in"/>
      <style:text-properties style:font-name-complex="Arial" style:font-size-complex="12pt" style:language-asian="lt" style:country-asian="LT" fo:hyphenate="false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5" style:parent-style-name="DefaultParagraphFont" style:family="text">
      <style:text-properties style:font-name-complex="Arial" fo:letter-spacing="0.0833in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 style:vertical-align="baseline">
        <style:tab-stops>
          <style:tab-stop style:type="left" style:position="4.5208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LIETUVOS KULTŪROS TARYBOS PIRMININKAS</text:p>
      <text:h text:style-name="P10" text:outline-level="2"/>
      <text:h text:style-name="P11" text:outline-level="2">ĮSAKYMAS</text:h>
      <text:p text:style-name="P12"><text:span text:style-name="T13">DĖL LIETUVOS KULTŪROS TARYBOS PIRMININKO<text:s/></text:span><text:span text:style-name="T14">2019 M. RUGPJŪČIO 29 D.<text:s/></text:span><text:span text:style-name="T15">ĮSAKYMO NR. KRF-</text:span><text:span text:style-name="T16">45(1.15)<text:s/></text:span><text:span text:style-name="T17">„DĖL<text:s/></text:span><text:span text:style-name="T18">STIPENDIJŲ KULTŪROS AR MENO KŪRĖJAMS DOKUMENTŲ FORMŲ PATVIRTINIMO“ PAKEITIMO</text:span></text:p>
      <text:p text:style-name="P19"/>
      <text:p text:style-name="P20"><text:span text:style-name="T21">20</text:span><text:span text:style-name="T22">20</text:span><text:span text:style-name="T23"><text:s/>m. rugpjūčio 31 d. Nr. KRF-68(1.15E)</text:span></text:p>
      <text:p text:style-name="P24">Vilnius</text:p>
      <text:p text:style-name="P25"/>
      <text:p text:style-name="P26"/>
      <text:p text:style-name="P27"><text:span text:style-name="T28">Vadovaudamasi Kultūros rėmimo fondo lėšomis finansuojamų projektų teikimo gairių, patvirtintų Lietuvos Respublikos kultūros ministro 2017 m. rugpjūčio 25 d. įsakymu Nr. ĮV-904 „Dėl Kultūros rėmimo fondo lėšom</text:span><text:span text:style-name="T29">is finansuojamų projektų teikimo gairių patvirtinimo“ (Lietuvos Respublikos kultūros ministro 2020 m. liepos 27 d. įsakymo Nr. ĮV-1016 redakcija), 6 punktu ir 22 priedu ir<text:s/></text:span><text:span text:style-name="T30">Stipendijų kultūros ir meno kūrėjams skyrimo tvarkos aprašo, patvirtinto Lietuvos Re</text:span><text:span text:style-name="T31">spublikos kultūros ministro 2016 m. kovo 21 d. įsakymu Nr. ĮV-226 „Dėl Stipendijų kultūros ir meno kūrėjams skyrimo tvarkos aprašo patvirtinimo“ (Lietuvos Respublikos kultūros ministro 2020 m. rugpjūčio 25 d. įsakymo Nr. ĮV-1087 redakcija)</text:span><text:span text:style-name="T32">, 7 punktu:</text:span></text:p>
      <text:p text:style-name="P33"><text:span text:style-name="T34">Pak</text:span><text:span text:style-name="T35">eičiu</text:span><text:span text:style-name="T36"><text:s/></text:span><text:span text:style-name="T37">Lietuvos kultūros tarybos pirmininko 2019 m. rugpjūčio 29 d. įsakymo Nr. KRF-45(1.15) „Dėl Stipendijų kultūros ar meno kūrėjams dokumentų formų patvirtinimo“<text:s/></text:span><text:soft-page-break/><text:span text:style-name="T38">(Lietuvos kultūros tarybos pirmininko 2020 m. gegužės 28 d. įsakymo Nr. KRF-39(1.15E) redakc</text:span><text:span text:style-name="T39">ija) 1.1. papunkčiu patvirtintą Individualios stipendijos kultūros ar meno kūrėjui paraiškos formą ir ją išdėstau nauja redakcija (pridedama).</text:span></text:p>
      <text:p text:style-name="P40"/>
      <text:p text:style-name="P41"/>
      <text:p text:style-name="P42"/>
      <text:p text:style-name="P43"><text:span text:style-name="T44">Tarybos pirmininkė <text:s text:c="48"/></text:span><text:span text:style-name="T45"><text:tab/><text:s text:c="18"/>Daina Urb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8-12T06:35:00Z</meta:creation-date>
    <dc:date>2022-08-12T06:35:00Z</dc:date>
    <meta:print-date>2015-09-04T10:39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5" meta:character-count="1498" meta:row-count="50" meta:non-whitespace-character-count="1306"/>
  </office:meta>
</office:document-meta>
</file>