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7-01 iki 2024-08-23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su priedais (pak. A1-393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</text:span><text:span text:style-name="T56">-29, i. k. 2023-16947</text:span></text:p>
      <text:p text:style-name="P57"><text:span text:style-name="T58">Nr.<text:s/></text:span><text:a xlink:href="https://www.e-tar.lt/portal/legalAct.html?documentId=60a3875095d011eea5a28c81c82193a8" office:target-frame-name="_top" xlink:show="replace"><text:span text:style-name="T59">A1-817</text:span></text:a><text:span text:style-name="T60">, 2023-12-08, paskelbta TAR 2023-12-08, i. k. 2023-23900</text:span></text:p>
      <text:p text:style-name="P61"><text:span text:style-name="T62">Nr.<text:s/></text:span><text:a xlink:href="https://www.e-tar.lt/portal/legalAct.html?documentId=e936e0c0e15d11eead77e967e3995264" office:target-frame-name="_top" xlink:show="replace"><text:span text:style-name="T63">A1-200</text:span></text:a><text:span text:style-name="T64">, 2024-03-13, paskelbta TAR 2024-03-13, i. k. 2024-04610</text:span></text:p>
      <text:p text:style-name="P65"><text:span text:style-name="T66">Nr.<text:s/></text:span><text:a xlink:href="https://www.e-tar.lt/portal/legalAct.html?documentId=15f6f19026eb11efbdaea558de59136c" office:target-frame-name="_top" xlink:show="replace"><text:span text:style-name="T67">A1-393</text:span></text:a><text:span text:style-name="T68">, 2024-06-10, paskelbta TAR 2024-06-10, i. k.<text:s/></text:span><text:span text:style-name="T69">2024-10574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ocialinės apsaugos ir darbo ministerija, Įsakymas</text:span></text:p>
      <text:p text:style-name="P79"><text:span text:style-name="T80">Nr.<text:s/></text:span><text:a xlink:href="https://www.e-tar.lt/portal/legalAct.html?documentId=f8e22fb0b9dc11ed8df094f359a60216" office:target-frame-name="_top" xlink:show="replace"><text:span text:style-name="T81">A1-139</text:span></text:a><text:span text:style-name="T82">, 2023-03-03, paskelbta TAR 2023-03-03, i. k.<text:s/></text:span><text:span text:style-name="T83">2023-03986</text:span></text:p>
      <text:soft-page-break/>
      <text:p text:style-name="P84"><text:span text:style-name="T85">Dėl Lietuvos Respublikos socialinės apsaugos ir darbo ministro 2022 m. gegužės 17 d. įsakymo Nr. A1-350 „Dėl 2021–2030 metų plėtros programos valdytojos Lietuvos Respublikos socialinės apsaugos ir darbo ministerijos įtraukios darbo rinkos plėtro</text:span><text:span text:style-name="T86">s programos pažangos priemonės Nr. 09-001-02-03-02 „Didinti pažeidžiamų asmenų grupių užimtumą“ aprašo patvirtinimo“ pakeitimo</text:span></text:p>
      <text:p text:style-name="P87"/>
      <text:p text:style-name="P88"><text:span text:style-name="T89">2.</text:span></text:p>
      <text:p text:style-name="P90"><text:span text:style-name="T91">Lietuvos Respublikos socialinės apsaugos ir darbo ministerija, Įsakymas</text:span></text:p>
      <text:p text:style-name="P92"><text:span text:style-name="T93">Nr.<text:s/></text:span><text:a xlink:href="https://www.e-tar.lt/portal/legalAct.html?documentId=c098adb0463011ee9de9e7e0fd363afc" office:target-frame-name="_top" xlink:show="replace"><text:span text:style-name="T94">A1-574</text:span></text:a><text:span text:style-name="T95">, 2023-08-29, paskelbta TAR 2023-08-29, i. k. 2023-16947</text:span></text:p>
      <text:p text:style-name="P96"><text:span text:style-name="T97">Dėl Lietuvos Respublikos socialinės apsaugos ir darbo ministro 2022 m. gegužės 17 d. įsakymo Nr. A1-350 „Dėl 2021–2030 metų plėtros programos<text:s/></text:span><text:span text:style-name="T98">valdytojos 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99"/>
      <text:p text:style-name="P100"><text:span text:style-name="T101">3.</text:span></text:p>
      <text:p text:style-name="P102"><text:span text:style-name="T103">Lietuvos Respublikos s</text:span><text:span text:style-name="T104">ocialinės apsaugos ir darbo ministerija, Įsakymas</text:span></text:p>
      <text:p text:style-name="P105"><text:span text:style-name="T106">Nr.<text:s/></text:span><text:a xlink:href="https://www.e-tar.lt/portal/legalAct.html?documentId=60a3875095d011eea5a28c81c82193a8" office:target-frame-name="_top" xlink:show="replace"><text:span text:style-name="T107">A1-817</text:span></text:a><text:span text:style-name="T108">, 2023-12-08, paskelbta TAR 2023-12-08, i. k. 2023-23900</text:span></text:p>
      <text:p text:style-name="P109"><text:span text:style-name="T110">Dėl Lietuvos Respublikos socialinės<text:s/></text:span><text:span text:style-name="T111">apsaugos ir darbo ministro 2022 m. gegužės 17 d. įsakymo Nr. A1-350 „Dėl 2021–2030 metų plėtros programos valdytojos Lietuvos Respublikos socialinės apsaugos ir darbo ministerijos įtraukios darbo rinkos plėtros programos pažangos priemonės Nr. 09-001-02-03</text:span><text:span text:style-name="T112">-02 „Didinti pažeidžiamų asmenų grupių užimtumą“ aprašo patvirtinimo“ pakeitimo</text:span></text:p>
      <text:p text:style-name="P113"/>
      <text:p text:style-name="P114"><text:span text:style-name="T115">4.</text:span></text:p>
      <text:p text:style-name="P116"><text:span text:style-name="T117">Lietuvos Respublikos socialinės apsaugos ir darbo ministerija, Įsakymas</text:span></text:p>
      <text:p text:style-name="P118"><text:span text:style-name="T119">Nr.<text:s/></text:span><text:a xlink:href="https://www.e-tar.lt/portal/legalAct.html?documentId=e936e0c0e15d11eead77e967e3995264" office:target-frame-name="_top" xlink:show="replace"><text:span text:style-name="T120">A1-200</text:span></text:a><text:span text:style-name="T121">, 2024-03-13, paskelbta TAR 2024-03-13, i. k. 2024-04610</text:span></text:p>
      <text:p text:style-name="P122"><text:span text:style-name="T123">Dėl Lietuvos Respublikos socialinės apsaugos ir darbo ministro 2022 m. gegužės 17 d. įsakymo Nr. A1-350 „Dėl 2021–2030 metų plėtros programos valdytojos Lietuvos Respublikos socialinės apsaug</text:span><text:span text:style-name="T124">os ir darbo ministerijos įtraukios darbo rinkos plėtros programos pažangos priemonės Nr. 09-001-02-03-02 „Didinti pažeidžiamų asmenų grupių užimtumą“ aprašo patvirtinimo“ pakeitimo</text:span></text:p>
      <text:p text:style-name="P125"/>
      <text:p text:style-name="P126"><text:span text:style-name="T127">5.</text:span></text:p>
      <text:p text:style-name="P128"><text:span text:style-name="T129">Lietuvos Respublikos socialinės apsaugos ir darbo ministerija, Įsakymas</text:span></text:p>
      <text:p text:style-name="P130"><text:span text:style-name="T131">Nr.<text:s/></text:span><text:a xlink:href="https://www.e-tar.lt/portal/legalAct.html?documentId=15f6f19026eb11efbdaea558de59136c" office:target-frame-name="_top" xlink:show="replace"><text:span text:style-name="T132">A1-393</text:span></text:a><text:span text:style-name="T133">, 2024-06-10, paskelbta TAR 2024-06-10, i. k. 2024-10574</text:span></text:p>
      <text:p text:style-name="P134"><text:span text:style-name="T135">Dėl Lietuvos Respublikos socialinės apsaugos ir darbo ministro 2022 m. gegužės 17 d. įsaky</text:span><text:span text:style-name="T136">mo Nr. A1-350 „Dėl 2021–2030 metų plėtros programos valdytojos Lietuvos Respublikos socialinės apsaugos ir darbo ministerijos įtraukios darbo rinkos plėtros programos pažangos priemonės Nr. 09-001-02-03-02 „Didinti pažeidžiamų asmenų grupių užimtumą“ apraš</text:span><text:span text:style-name="T137">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4-08-26T11:00:00Z</meta:creation-date>
    <dc:date>2024-08-26T11:00:00Z</dc:date>
    <meta:template xlink:href="Normal.dotm" xlink:type="simple"/>
    <meta:editing-cycles>2</meta:editing-cycles>
    <meta:editing-duration>PT0S</meta:editing-duration>
    <meta:document-statistic meta:page-count="3" meta:paragraph-count="92" meta:word-count="713" meta:character-count="5663" meta:row-count="240" meta:non-whitespace-character-count="5042"/>
  </office:meta>
</office:document-meta>
</file>