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text-properties fo:language="en" fo:country="US"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style:tab-stops>
          <style:tab-stop style:type="left" style:position="3.212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text-align="justify" fo:margin-left="6.7923in" style:page-number="1">
        <style:tab-stops/>
      </style:paragraph-properties>
      <style:text-properties fo:color="#000000" style:font-size-complex="12pt" style:language-asian="lt" style:country-asian="LT"/>
    </style:style>
    <style:style style:name="P81" style:parent-style-name="Normal" style:family="paragraph">
      <style:text-properties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text-properties fo:font-size="10pt" style:font-size-asian="10pt"/>
    </style:style>
    <style:style style:name="TableColumn87" style:family="table-column">
      <style:table-column-properties style:column-width="2.7951in"/>
    </style:style>
    <style:style style:name="TableColumn88" style:family="table-column">
      <style:table-column-properties style:column-width="2.175in"/>
    </style:style>
    <style:style style:name="TableColumn89" style:family="table-column">
      <style:table-column-properties style:column-width="2.3395in"/>
    </style:style>
    <style:style style:name="TableColumn90" style:family="table-column">
      <style:table-column-properties style:column-width="2.7263in"/>
    </style:style>
    <style:style style:name="Table86" style:family="table">
      <style:table-properties style:width="10.0361in" fo:margin-left="0.075in" table:align="lef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font-size="3pt" style:font-size-asian="3pt" style:font-size-complex="3pt"/>
    </style:style>
    <style:style style:name="P94"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fo:font-size="3pt" style:font-size-asian="3pt" style:font-size-complex="3pt"/>
    </style:style>
    <style:style style:name="P97"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3pt" style:font-size-asian="3pt" style:font-size-complex="3pt"/>
    </style:style>
    <style:style style:name="P100"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size="3pt" style:font-size-asian="3pt" style:font-size-complex="3pt"/>
    </style:style>
    <style:style style:name="P103"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3pt" style:font-size-asian="3pt" style:font-size-complex="3pt"/>
    </style:style>
    <style:style style:name="P107"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3pt" style:font-size-asian="3pt" style:font-size-complex="3pt"/>
    </style:style>
    <style:style style:name="P110"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3pt" style:font-size-asian="3pt" style:font-size-complex="3pt"/>
    </style:style>
    <style:style style:name="P113"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3pt" style:font-size-asian="3pt" style:font-size-complex="3pt"/>
    </style:style>
    <style:style style:name="P116"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3pt" style:font-size-asian="3pt" style:font-size-complex="3pt"/>
    </style:style>
    <style:style style:name="P120"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color="#000000"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color="#000000"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color="#000000"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color="#000000"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style:text-properties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color="#000000" style:font-size-complex="12pt" style:language-asian="lt" style:country-asian="LT"/>
    </style:style>
    <style:style style:name="P140" style:parent-style-name="Normal" style:family="paragraph">
      <style:paragraph-properties fo:text-align="justify"/>
      <style:text-properties fo:color="#000000"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color="#000000"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color="#000000"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weight-complex="bold" fo:color="#000000"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weight-complex="bold"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weight-complex="bold" fo:color="#000000"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color="#000000"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weight-complex="bold"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color="#000000" style:font-size-complex="12pt" style:language-asian="lt" style:country-asian="LT"/>
    </style:style>
    <style:style style:name="P196" style:parent-style-name="Normal" style:family="paragraph">
      <style:paragraph-properties fo:text-align="justify"/>
      <style:text-properties fo:color="#000000"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color="#000000"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3pt" style:font-size-asian="3pt" style:font-size-complex="3pt"/>
    </style:style>
    <style:style style:name="P206"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color="#000000" style:font-size-complex="12pt" style:language-asian="lt" style:country-asian="LT"/>
    </style:style>
    <style:style style:name="P210" style:parent-style-name="Normal" style:family="paragraph">
      <style:paragraph-properties fo:text-align="justify"/>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color="#000000"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P220" style:parent-style-name="Normal" style:family="paragraph">
      <style:paragraph-properties fo:text-align="justify"/>
      <style:text-properties fo:color="#000000"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3pt" style:font-size-asian="3pt" style:font-size-complex="3pt"/>
    </style:style>
    <style:style style:name="P224"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color="#000000" style:font-size-complex="12pt" style:language-asian="lt" style:country-asian="LT"/>
    </style:style>
    <style:style style:name="P228" style:parent-style-name="Normal" style:family="paragraph">
      <style:paragraph-properties fo:text-align="justify"/>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color="#000000"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color="#000000"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3pt" style:font-size-asian="3pt" style:font-size-complex="3pt"/>
    </style:style>
    <style:style style:name="P240"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weight-complex="bold" fo:color="#000000" style:font-size-complex="12pt" style:language-asian="lt" style:country-asian="LT"/>
    </style:style>
    <style:style style:name="P244" style:parent-style-name="Normal" style:family="paragraph">
      <style:paragraph-properties fo:text-align="justify"/>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color="#000000" style:font-size-complex="12pt" style:language-asian="lt" style:country-asian="LT"/>
    </style:style>
    <style:style style:name="P247" style:parent-style-name="Normal" style:family="paragraph">
      <style:paragraph-properties fo:text-align="justify"/>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weight-complex="bold" fo:color="#000000" style:font-size-complex="12pt" style:language-asian="lt" style:country-asian="LT"/>
    </style:style>
    <style:style style:name="P252" style:parent-style-name="Normal" style:family="paragraph">
      <style:paragraph-properties fo:text-align="justify"/>
      <style:text-properties fo:color="#000000"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weight-complex="bold"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color="#000000" style:font-size-complex="12pt" style:language-asian="lt" style:country-asian="LT"/>
    </style:style>
    <style:style style:name="P259" style:parent-style-name="Normal" style:family="paragraph">
      <style:paragraph-properties fo:text-align="justify"/>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weight-complex="bold" fo:color="#000000" style:font-size-complex="12pt" style:language-asian="lt" style:country-asian="LT"/>
    </style:style>
    <style:style style:name="P264" style:parent-style-name="Normal" style:family="paragraph">
      <style:paragraph-properties fo:text-align="justify"/>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weight-complex="bold" fo:color="#000000" style:font-size-complex="12pt" style:language-asian="lt" style:country-asian="LT"/>
    </style:style>
    <style:style style:name="P272" style:parent-style-name="Normal" style:family="paragraph">
      <style:paragraph-properties fo:text-align="justify"/>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color="#000000" style:font-size-complex="12pt" style:language-asian="lt" style:country-asian="LT"/>
    </style:style>
    <style:style style:name="P275" style:parent-style-name="Normal" style:family="paragraph">
      <style:paragraph-properties fo:text-align="justify"/>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weight-complex="bold" fo:color="#000000" style:font-size-complex="12pt" style:language-asian="lt" style:country-asian="LT"/>
    </style:style>
    <style:style style:name="P280" style:parent-style-name="Normal" style:family="paragraph">
      <style:paragraph-properties fo:text-align="justify"/>
      <style:text-properties fo:color="#000000" style:font-size-complex="12pt" style:language-asian="lt" style:country-asian="LT"/>
    </style:style>
    <style:style style:name="TableRow281" style:family="table-row">
      <style:table-row-properties/>
    </style:style>
    <style:style style:name="P282" style:parent-style-name="Normal" style:family="paragraph">
      <style:paragraph-properties fo:text-align="justify"/>
      <style:text-properties style:font-weight-complex="bold"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weight-complex="bold" fo:color="#000000"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weight-complex="bold" fo:color="#000000" style:font-size-complex="12pt" style:language-asian="lt" style:country-asian="LT"/>
    </style:style>
    <style:style style:name="P294" style:parent-style-name="Normal" style:family="paragraph">
      <style:paragraph-properties fo:text-align="justify"/>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weight-complex="bold" fo:color="#000000" style:font-size-complex="12pt" style:language-asian="lt" style:country-asian="LT"/>
    </style:style>
    <style:style style:name="P301" style:parent-style-name="Normal" style:family="paragraph">
      <style:paragraph-properties fo:text-align="justify"/>
      <style:text-properties fo:color="#000000"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weight-complex="bold" fo:color="#000000" style:font-size-complex="12pt" style:language-asian="lt" style:country-asian="LT"/>
    </style:style>
    <style:style style:name="P309" style:parent-style-name="Normal" style:family="paragraph">
      <style:paragraph-properties fo:text-align="justify"/>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color="#000000" style:font-size-complex="12pt" style:language-asian="lt" style:country-asian="LT"/>
    </style:style>
    <style:style style:name="P312" style:parent-style-name="Normal" style:family="paragraph">
      <style:paragraph-properties fo:text-align="justify"/>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weight-complex="bold" fo:color="#000000" style:font-size-complex="12pt" style:language-asian="lt" style:country-asian="LT"/>
    </style:style>
    <style:style style:name="P317" style:parent-style-name="Normal" style:family="paragraph">
      <style:paragraph-properties fo:text-align="justify"/>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weight-complex="bold" fo:color="#000000" style:font-size-complex="12pt" style:language-asian="lt" style:country-asian="LT"/>
    </style:style>
    <style:style style:name="P325" style:parent-style-name="Normal" style:family="paragraph">
      <style:paragraph-properties fo:text-align="justify"/>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weight-complex="bold" fo:color="#000000" style:font-size-complex="12pt" style:language-asian="lt" style:country-asian="LT"/>
    </style:style>
    <style:style style:name="P332" style:parent-style-name="Normal" style:family="paragraph">
      <style:paragraph-properties fo:text-align="justify"/>
      <style:text-properties fo:color="#000000"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weight-complex="bold" fo:color="#000000" style:font-size-complex="12pt" style:language-asian="lt" style:country-asian="LT"/>
    </style:style>
    <style:style style:name="P340" style:parent-style-name="Normal" style:family="paragraph">
      <style:paragraph-properties fo:text-align="justify"/>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weight-complex="bold"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text-properties style:language-asian="lt" style:country-asian="L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1</text:span></text:p>
      <text:p text:style-name="P8"/>
      <text:p text:style-name="P9"><text:span text:style-name="T10">Sprendimas paskelbtas: TAR 2023-04-28, i. k. 2023-08185</text:span></text:p>
      <text:p text:style-name="P11"/>
      <text:p text:style-name="P12"/>
      <text:p text:style-name="P13"/>
      <text:p text:style-name="P14"><text:span text:style-name="T15"><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6"/>
      <text:p text:style-name="P17"><text:span text:style-name="T18">JURBARKO RAJONO<text:s/></text:span><text:span text:style-name="T19">SAVIVALDYBĖS TARYBA</text:span></text:p>
      <text:p text:style-name="P20"/>
      <text:p text:style-name="P21"><text:span text:style-name="T22">SPRENDIMAS</text:span></text:p>
      <text:p text:style-name="P23"><text:span text:style-name="T24">DĖL JURBARKO RAJONO SAVIVALDYBĖS<text:s/></text:span><text:span text:style-name="T25">TARYBOS 2021 M. GEGUŽĖS 27 D. SPRENDIMO NR. T2-174 „DĖL JURBARKO RAJONO SAVIVALDYBĖS MOKYKLŲ TINKLO PERTVARKOS 2021–2025 METAIS BENDROJO PLANO PATVIRTINIMO“ PAKEITIMO</text:span></text:p>
      <text:p text:style-name="P26"/>
      <text:p text:style-name="P27"><text:span text:style-name="T28">2023 m. balandžio 27 d. Nr. T2-104</text:span></text:p>
      <text:p text:style-name="P29">Jurbarkas</text:p>
      <text:p text:style-name="P30"/>
      <text:p text:style-name="P31"><text:span text:style-name="T32">Vadovaudamasi Lietuvos Respublikos vietos<text:s/></text:span><text:span text:style-name="T33">savivaldos įstatymo 6 straipsnio 5 ir 8 dalimis bei 7 straipsnio 6 dalimi, Lietuvos Respublikos švietimo įstatymo 58 straipsnio 1 dalies 1 ir 3 punktais ir Mokyklų, vykdančių formaliojo švietimo programas, tinklo kūrimo taisyklėmis, patvirtintomis Lietuvos</text:span><text:span text:style-name="T34"><text:s/>Respublikos Vyriausybės 2011 m. birželio 29 d. nutarimu Nr. 768 „Dėl mokyklų, vykdančių formaliojo švietimo programas, tinklo kūrimo taisyklių patvirtinimo“, Mokymo lėšų apskaičiavimo, paskirstymo ir panaudojimo tvarkos aprašu, patvirtintu Lietuvos<text:s/></text:span><text:soft-page-break/><text:span text:style-name="T35">Respub</text:span><text:span text:style-name="T36">likos Vyriausybės 2018 m. liepos 11 d. nutarimu Nr. 679 „Dėl Mokymo lėšų apskaičiavimo, paskirstymo ir panaudojimo tvarkos aprašo patvirtinimo“ bei Jurbarko rajono savivaldybės tarybos 2021 m. gegužės 27 d. sprendimo Nr. T2-174 „Dėl Jurbarko rajono savival</text:span><text:span text:style-name="T37">dybės mokyklų tinklo pertvarkos 2021–2025 metais bendrojo plano patvirtinimo“ 2 punktu Jurbarko rajono savivaldybės taryba</text:span><text:span text:style-name="T38"><text:s/>nusprendži</text:span><text:span text:style-name="T39">a:</text:span></text:p>
      <text:p text:style-name="P40"><text:span text:style-name="T41">1</text:span><text:span text:style-name="T42">.</text:span><text:span text:style-name="T43"><text:tab/>Pakeisti Jurbarko rajono savivaldybės mokyklų tinklo pertvarkos 2021–2025 metais bendrojo plano, patvirtinto<text:s/></text:span><text:span text:style-name="T44">Jurbarko rajono savivaldybės tarybos 2021 m. gegužės 27 d. sprendimu Nr. T2-174 „Dėl Jurbarko rajono savivaldybės mokyklų tinklo pertvarkos 2021–2025 metais bendrojo plano patvirtinimo“ priedą „Jurbarko rajono savivaldybės bendrojo ugdymo mokyklų tinklo pe</text:span><text:span text:style-name="T45">rtvarkos veiksmų 2021–2025 metais planas“ (pridedama).</text:span></text:p>
      <text:p text:style-name="P46"><text:span text:style-name="T47">2</text:span><text:span text:style-name="T48">.</text:span><text:span text:style-name="T49"><text:tab/>Įpareigoti merą sudaryti darbo grupę iš Jurbarko rajono savivaldybės tarybos narių ir administracijos deleguotų atstovų, Jurbarko rajono savivaldybės mokyklų tinklo pertvarkos 2021–2025 metais b</text:span><text:span text:style-name="T50">endrojo plano peržiūrai atlikti.<text:s/></text:span></text:p>
      <text:p text:style-name="P51"><text:span text:style-name="T52">3</text:span><text:span text:style-name="T53">.</text:span><text:span text:style-name="T54"><text:tab/>Deleguoti į 2 punkte nurodytą darbo grupę šiuos Jurbarko rajono savivaldybės tarybos narius: Raimundą Bastį, Gražvydą Ažną, Audronę Balčiūnienę, Rūtą Misevičienę, Elvyrą Vainauskienę, Gintarį Stoškų, Liudmilą Norkai</text:span><text:span text:style-name="T55">tienę (darbo grupės pirmininkė), Kazimierą Šimkų.</text:span></text:p>
      <text:p text:style-name="P56"><text:span text:style-name="T57">4</text:span><text:span text:style-name="T58">. Nustatyti, kad 2 punkte nurodyta darbo grupė atnaujintą Jurbarko rajono savivaldybės mokyklų tinklo pertvarkos 2021–2025 metais bendrąjį planą Jurbarko rajono savivaldybės tarybai turi pateikti iki 2</text:span><text:span text:style-name="T59">024 m. sausio 25 d.</text:span><text:s/></text:p>
      <text:p text:style-name="P60">Punkto pakeitimai:</text:p>
      <text:p text:style-name="P61"><text:span text:style-name="T62">Nr.<text:s/></text:span><text:a xlink:href="https://www.e-tar.lt/portal/legalAct.html?documentId=f61530c047e911ee9de9e7e0fd363afc" office:target-frame-name="_top" xlink:show="replace"><text:span text:style-name="T63">T2-207</text:span></text:a><text:span text:style-name="T64">, 2023-08-24, paskelbta TAR 2023-08-31, i. k. 2023-17175</text:span></text:p>
      <text:p text:style-name="Normal"/>
      <text:p text:style-name="P65"><text:span text:style-name="T66">Šis sprendimas per vieną mėnesį nuo paskelbimo a</text:span><text:span text:style-name="T67">rba įteikimo suinteresuotai šaliai dienos gali būti skundžiamas Lietuvos administracinių ginčų komisijos Kauno apygardos skyriui <text:s text:c="2"/>(Laisvės al. 36, Kaunas) Lietuvos Respublikos ikiteisminio administracinių ginčų nagrinėjimo<text:s/></text:span><text:soft-page-break/><text:span text:style-name="T68">tvarkos įstatymo nustatyta tvark</text:span><text:span text:style-name="T69">a arba Regionų apygardos administracinio teismo Kauno rūmams (A. Mickevičiaus g. 8A, Kaunas) Lietuvos Respublikos administracinių bylų teisenos įstatymo nustatyta tvarka.</text:span></text:p>
      <text:p text:style-name="P70"/>
      <text:p text:style-name="P71"/>
      <text:p text:style-name="P72"><text:span text:style-name="T73">Savivaldybės meras</text:span><text:span text:style-name="T74"><text:tab/>Skirmantas Mockevičius</text:span></text:p>
      <text:soft-page-break/>
      <text:p text:style-name="P75">Jurbarko rajono savivaldybės mokyklų tinklo pertvarkos 2021–2025 metais bendrojo plano priedas</text:p>
      <text:p text:style-name="P81"/>
      <text:p text:style-name="P82"><text:span text:style-name="T83">Jurbarko RAJONO SAVIVALDYBĖS BENDROJO UGDYMO MOKYKLŲ TINKLO PERTVARKOS VEIKSMŲ<text:s/></text:span><text:span text:style-name="T84"><text:line-break/>2021-2025 METAIS PLAN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
              <text:p text:style-name="P94">Mokyklos pavadinimas,<text:s/>tipas, vykdomos formaliojo ir neformaliojo švietimo programos</text:p>
            </table:table-cell>
            <table:table-cell table:style-name="TableCell95">
              <text:p text:style-name="P96"/>
              <text:p text:style-name="P97">Mokyklos reorganizavimo, likvidavimo arba vidaus struktūros pertvarkymo būdai</text:p>
            </table:table-cell>
            <table:table-cell table:style-name="TableCell98">
              <text:p text:style-name="P99"/>
              <text:p text:style-name="P100">Planuojama reorganizacija, likvidavimas arba vidaus struktūros pertvarkymas ir <text:s/>data</text:p>
            </table:table-cell>
            <table:table-cell table:style-name="TableCell101">
              <text:p text:style-name="P102"/>
              <text:p text:style-name="P103">Mokyklos pavadinimas, tipas,<text:s/>vykdomos programos po reorganizacijos arba vidaus struktūros pertvarkymo</text:p>
            </table:table-cell>
          </table:table-row>
          <table:table-row table:style-name="TableRow104">
            <table:table-cell table:style-name="TableCell105">
              <text:p text:style-name="P106"/>
              <text:p text:style-name="P107">1</text:p>
            </table:table-cell>
            <table:table-cell table:style-name="TableCell108">
              <text:p text:style-name="P109"/>
              <text:p text:style-name="P110">2</text:p>
            </table:table-cell>
            <table:table-cell table:style-name="TableCell111">
              <text:p text:style-name="P112"/>
              <text:p text:style-name="P113">3</text:p>
            </table:table-cell>
            <table:table-cell table:style-name="TableCell114">
              <text:p text:style-name="P115"/>
              <text:p text:style-name="P116">4</text:p>
            </table:table-cell>
          </table:table-row>
        </table:table-header-rows>
        <table:table-row table:style-name="TableRow117">
          <table:table-cell table:style-name="TableCell118" table:number-columns-spanned="4">
            <text:p text:style-name="P119"/>
            <text:p text:style-name="P120">Jurbarko miesto seniūnija</text:p>
          </table:table-cell>
          <table:covered-table-cell/>
          <table:covered-table-cell/>
          <table:covered-table-cell/>
        </table:table-row>
        <table:table-row table:style-name="TableRow121">
          <table:table-cell table:style-name="TableCell122">
            <text:p text:style-name="P123">Jurbarko Antano Giedraičio-Giedriaus gimnazija<text:s/><text:line-break/>Pagrindinio ugdymo programa (II dalis) ir vidurinio ugdymo programa</text:p>
          </table:table-cell>
          <table:table-cell table:style-name="TableCell124">
            <text:p text:style-name="P125">Be struktūrinių pokyčių</text:p>
          </table:table-cell>
          <table:table-cell table:style-name="TableCell126">
            <text:p text:style-name="P127">Reorganizacija, likvidavimas, vidaus struktūros pertvarkymas neplanuojamas<text:s/></text:p>
          </table:table-cell>
          <table:table-cell table:style-name="TableCell128">
            <text:p text:style-name="P129">Jurbarko Antano Giedraičio-Giedriaus gimnazija<text:s/><text:line-break/>Pagrindinio ugdymo programa (II dalis) ir vidurinio ugdymo programa</text:p>
          </table:table-cell>
        </table:table-row>
        <table:table-row table:style-name="TableRow130">
          <table:table-cell table:style-name="TableCell131">
            <text:p text:style-name="P132">Jurbarko Naujamiesčio progimnazija<text:s/><text:line-break/>Priešmokyklinio ugdymo programa, pradinio ugdymo programa, pagrindinio ugdymo programa (I dalis)</text:p>
          </table:table-cell>
          <table:table-cell table:style-name="TableCell133">
            <text:p text:style-name="P134">Vykdomas struktūrinis pertvarkymas – neformuojama priešmokyklinio ugdymo grupė</text:p>
          </table:table-cell>
          <table:table-cell table:style-name="TableCell135">
            <text:p text:style-name="P136">Nuo 2021 m. neformuojama priešmokyklinio ugdymo grupė.<text:s/></text:p>
            <text:p text:style-name="P137">Reorganizacija, likvidavimas, vidaus struktūros pertvarkymas neplanuojamas.<text:s/></text:p>
          </table:table-cell>
          <table:table-cell table:style-name="TableCell138">
            <text:p text:style-name="P139">Jurbarko Naujamiesčio progimnazija</text:p>
            <text:p text:style-name="P140">Pradinio ugdymo programa, pagrindinio ugdymo programa (I dalis)</text:p>
          </table:table-cell>
        </table:table-row>
        <table:table-row table:style-name="TableRow141">
          <table:table-cell table:style-name="TableCell142">
            <text:p text:style-name="P143">Jurbarko Vytauto Didžiojo progimnazija<text:s/><text:line-break/>Priešmokyklinio ugdymo programa, pradinio ugdymo programa, pagrindinio ugdymo programa (I<text:s/>dalis)</text:p>
          </table:table-cell>
          <table:table-cell table:style-name="TableCell144">
            <text:p text:style-name="P145">Vykdomas struktūrinis pertvarkymas – neformuojama priešmokyklinio ugdymo grupė (grupė iki šiol nebuvo formuojama)</text:p>
          </table:table-cell>
          <table:table-cell table:style-name="TableCell146">
            <text:p text:style-name="P147">Nuo 2021 m. neformuojama priešmokyklinio ugdymo grupė.<text:s/></text:p>
            <text:p text:style-name="P148">Reorganizacija, likvidavimas, vidaus struktūros pertvarkymas neplanuojamas</text:p>
          </table:table-cell>
          <table:table-cell table:style-name="TableCell149">
            <text:p text:style-name="P150">Jurbarko Vytauto Didžiojo progimnazija<text:s/><text:line-break/>Pradinio ugdymo programa, pagrindinio ugdymo programa (I dalis)</text:p>
          </table:table-cell>
        </table:table-row>
        <table:table-row table:style-name="TableRow151">
          <table:table-cell table:style-name="TableCell152">
            <text:p text:style-name="P153">Jurbarko vaikų lopšelis-darželis „Nykštukas“<text:line-break/>Ikimokyklinio ugdymo programa, priešmokyklinio ugdymo programa<text:s/></text:p>
          </table:table-cell>
          <table:table-cell table:style-name="TableCell154">
            <text:p text:style-name="P155">Be struktūrinių pokyčių</text:p>
          </table:table-cell>
          <table:table-cell table:style-name="TableCell156">
            <text:p text:style-name="P157">Reorganizacija,<text:s/>likvidavimas, vidaus struktūros pertvarkymas neplanuojamas</text:p>
          </table:table-cell>
          <table:table-cell table:style-name="TableCell158">
            <text:p text:style-name="P159">Jurbarko vaikų lopšelis-darželis „Nykštukas“<text:line-break/>Ikimokyklinio ugdymo programa, priešmokyklinio ugdymo programa</text:p>
          </table:table-cell>
        </table:table-row>
        <text:soft-page-break/>
        <table:table-row table:style-name="TableRow160">
          <table:table-cell table:style-name="TableCell161">
            <text:p text:style-name="P162">Jurbarko „Ąžuoliuko“ mokykla<text:s/></text:p>
            <text:p text:style-name="P163">Ikimokyklinio ugdymo programa, priešmokyklinio ugdymo programa ir pradinio ugdymo programa, pagrindinio ugdymo programa specialiųjų poreikių vaikams, turintiems vidutinių ir labai didelių ugdymosi poreikių</text:p>
          </table:table-cell>
          <table:table-cell table:style-name="TableCell164">
            <text:p text:style-name="P165">Be struktūrinių pokyčių</text:p>
          </table:table-cell>
          <table:table-cell table:style-name="TableCell166">
            <text:p text:style-name="P167">Reorganizacija, likvidavimas, vidaus struktūros pertvarkymas neplanuojamas</text:p>
          </table:table-cell>
          <table:table-cell table:style-name="TableCell168">
            <text:p text:style-name="P169">Jurbarko „Ąžuoliuko“ mokykla<text:s/></text:p>
            <text:p text:style-name="P170">Ikimokyklinio ugdymo programa, priešmokyklinio ugdymo programa ir pradinio ugdymo programa, pagrindinio ugdymo programa specialiųjų poreikių vaikams, turintiems vidutinių ir labai didelių ugdymosi poreikių</text:p>
          </table:table-cell>
        </table:table-row>
        <table:table-row table:style-name="TableRow171">
          <table:table-cell table:style-name="TableCell172">
            <text:p text:style-name="P173">Jurbarko Antano Sodeikos meno mokykla</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Jurbarko sporto centras<text:s/></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able:number-columns-spanned="4">
            <text:p text:style-name="P191"/>
            <text:p text:style-name="P192">Jurbarkų seniūnija</text:p>
          </table:table-cell>
          <table:covered-table-cell/>
          <table:covered-table-cell/>
          <table:covered-table-cell/>
        </table:table-row>
        <table:table-row table:style-name="TableRow193">
          <table:table-cell table:style-name="TableCell194">
            <text:p text:style-name="P195">Jurbarko r. Jurbarkų darželis-mokykla (turi Rotulių skyrių)<text:s/></text:p>
            <text:p text:style-name="P196">Ikimokyklinio ugdymo programa, priešmokyklinio ugdymo programa, pradinio ugdymo programa</text:p>
          </table:table-cell>
          <table:table-cell table:style-name="TableCell197">
            <text:p text:style-name="P198">Be struktūrinių pokyčių</text:p>
          </table:table-cell>
          <table:table-cell table:style-name="TableCell199">
            <text:p text:style-name="P200">Reorganizacija, likvidavimas, vidaus struktūros pertvarkymas neplanuojamas</text:p>
          </table:table-cell>
          <table:table-cell table:style-name="TableCell201">
            <text:p text:style-name="P202">Ikimokyklinio ugdymo programa, priešmokyklinio ugdymo programa, pradinio ugdymo programa</text:p>
          </table:table-cell>
        </table:table-row>
        <table:table-row table:style-name="TableRow203">
          <table:table-cell table:style-name="TableCell204" table:number-columns-spanned="4">
            <text:p text:style-name="P205"/>
            <text:p text:style-name="P206">Veliuonos seniūnija</text:p>
          </table:table-cell>
          <table:covered-table-cell/>
          <table:covered-table-cell/>
          <table:covered-table-cell/>
        </table:table-row>
        <table:table-row table:style-name="TableRow207">
          <table:table-cell table:style-name="TableCell208">
            <text:p text:style-name="P209">Jurbarko r. Veliuonos Antano ir Jono gimnazija<text:s/></text:p>
            <text:p text:style-name="P210">Ikimokyklinio ugdymo<text:s/>programa, priešmokyklinio ugdymo programa, pradinio ugdymo programa, pagrindinio ugdymo programa ir vidurinio ugdymo programa</text:p>
          </table:table-cell>
          <table:table-cell table:style-name="TableCell211">
            <text:p text:style-name="P212">Vykdomi struktūriniai pertvarkymai: uždaromas Juodaičių skyrius.</text:p>
            <text:p text:style-name="P213"><text:span text:style-name="T214">Reorganizavime dalyvaujanti mokykla – prijungiamas Jurbarko r. Se</text:span><text:span text:style-name="T215">redžiaus Stasio Šimkaus mokykla-daugiafunkcis centras. Ši švietimo įstaiga tampa gimnazijos skyriumi.</text:span></text:p>
          </table:table-cell>
          <table:table-cell table:style-name="TableCell216">
            <text:p text:style-name="P217">2023 m. rugsėjo 1 d.</text:p>
          </table:table-cell>
          <table:table-cell table:style-name="TableCell218">
            <text:p text:style-name="P219">Jurbarko r. Veliuonos Antano ir Jono gimnazija (su Seredžiaus Stasio Šimkaus  skyriumi – daugiafunkciu centru).</text:p>
            <text:p text:style-name="P220">Ikimokyklinio ugdymo<text:s/>programa, priešmokyklinio ugdymo programa, pradinio ugdymo programa, pagrindinio ugdymo programa ir vidurinio ugdymo programa</text:p>
          </table:table-cell>
        </table:table-row>
        <table:table-row table:style-name="TableRow221">
          <table:table-cell table:style-name="TableCell222" table:number-columns-spanned="4">
            <text:p text:style-name="P223"/>
            <text:p text:style-name="P224">Eržvilko seniūnija</text:p>
          </table:table-cell>
          <table:covered-table-cell/>
          <table:covered-table-cell/>
          <table:covered-table-cell/>
        </table:table-row>
        <table:table-row table:style-name="TableRow225">
          <table:table-cell table:style-name="TableCell226">
            <text:p text:style-name="P227">Jurbarko r. Eržvilko gimnazija<text:s/></text:p>
            <text:p text:style-name="P228">Ikimokyklinio ugdymo programa, priešmokyklinio ugdymo programa, pradinio<text:s/>ugdymo programa, pagrindinio ugdymo programa ir vidurinio ugdymo programa</text:p>
          </table:table-cell>
          <table:table-cell table:style-name="TableCell229">
            <text:p text:style-name="P230">Be struktūrinių pokyčių</text:p>
            <text:p text:style-name="P231"/>
          </table:table-cell>
          <table:table-cell table:style-name="TableCell232">
            <text:p text:style-name="P233">Reorganizacija, likvidavimas, vidaus struktūros pertvarkymas neplanuojamas</text:p>
          </table:table-cell>
          <table:table-cell table:style-name="TableCell234">
            <text:p text:style-name="P235">Jurbarko r. Eržvilko gimnazija<text:s/></text:p>
            <text:p text:style-name="P236">Ikimokyklinio ugdymo programa, priešmokyklinio ugdymo programa, pradinio ugdymo programa, pagrindinio ugdymo programa ir vidurinio ugdymo programa</text:p>
          </table:table-cell>
        </table:table-row>
        <table:table-row table:style-name="TableRow237">
          <table:table-cell table:style-name="TableCell238" table:number-columns-spanned="4">
            <text:p text:style-name="P239"/>
            <text:p text:style-name="P240">Seredžiaus seniūnija</text:p>
          </table:table-cell>
          <table:covered-table-cell/>
          <table:covered-table-cell/>
          <table:covered-table-cell/>
        </table:table-row>
        <table:table-row table:style-name="TableRow241">
          <table:table-cell table:style-name="TableCell242">
            <text:p text:style-name="P243">Jurbarko r. Seredžiaus Stasio Šimkaus mokykla- daugiafunkcis centras</text:p>
            <text:soft-page-break/>
            <text:p text:style-name="P244">Ikimokyklinio ugdymo programa, priešmokyklinio ugdymo programa,<text:s/>pradinio ugdymo programa, pagrindinio ugdymo programa</text:p>
          </table:table-cell>
          <table:table-cell table:style-name="TableCell245">
            <text:p text:style-name="P246">Vykdoma reorganizacija. Mokykla prijungiama prie<text:s/><text:soft-page-break/>Jurbarko r. Veliuonos Antano ir Jono Juškų gimnazijos ir tampa gimnazijos skyriumi.</text:p>
            <text:p text:style-name="P247"/>
          </table:table-cell>
          <table:table-cell table:style-name="TableCell248">
            <text:p text:style-name="P249">2023 m. rugsėjo 1 d.</text:p>
          </table:table-cell>
          <table:table-cell table:style-name="TableCell250">
            <text:p text:style-name="P251">Jurbarko r. Veliuonos Antano ir Jono Juškų gimnazijos Seredžiaus Stasio<text:s/><text:soft-page-break/>Šimkaus skyrius-daugiafunkcis centras</text:p>
            <text:p text:style-name="P252">Ikimokyklinio ugdymo programa, priešmokyklinio ugdymo programa, pradinio ugdymo programa</text:p>
          </table:table-cell>
        </table:table-row>
        <text:soft-page-break/>
        <table:table-row table:style-name="TableRow253">
          <table:table-cell table:style-name="TableCell254">
            <text:p text:style-name="P255">Jurbarko r. Klausučių Stasio Santvaro pagrindinė mokykla<text:s/></text:p>
            <text:p text:style-name="P256">Ikimokyklinio ugdymo programa,<text:s/>priešmokyklinio ugdymo programa, pradinio ugdymo programa, pagrindinio ugdymo programa</text:p>
          </table:table-cell>
          <table:table-cell table:style-name="TableCell257">
            <text:p text:style-name="P258">Be struktūrinių pokyčių</text:p>
            <text:p text:style-name="P259"/>
          </table:table-cell>
          <table:table-cell table:style-name="TableCell260">
            <text:p text:style-name="P261">Reorganizacija, likvidavimas, vidaus struktūros pertvarkymas neplanuojamas</text:p>
          </table:table-cell>
          <table:table-cell table:style-name="TableCell262">
            <text:p text:style-name="P263">Jurbarko r. Klausučių Stasio Santvaro pagrindinė mokykla<text:s/></text:p>
            <text:p text:style-name="P264">Ikimokyklinio ugdymo programa, priešmokyklinio ugdymo programa, pradinio ugdymo programa, pagrindinio ugdymo programa<text:s/></text:p>
          </table:table-cell>
        </table:table-row>
        <table:table-row table:style-name="TableRow265">
          <table:table-cell table:style-name="TableCell266" table:number-columns-spanned="4">
            <text:p text:style-name="P267"/>
            <text:p text:style-name="P268">Smalininkų seniūnija</text:p>
          </table:table-cell>
          <table:covered-table-cell/>
          <table:covered-table-cell/>
          <table:covered-table-cell/>
        </table:table-row>
        <table:table-row table:style-name="TableRow269">
          <table:table-cell table:style-name="TableCell270" table:number-rows-spanned="2">
            <text:p text:style-name="P271">Jurbarko r. Smalininkų Lidijos Meškaitytės pagrindinė mokykla</text:p>
            <text:p text:style-name="P272">Ikimokyklinio ugdymo programa, priešmokyklinio ugdymo<text:s/>programa, pradinio ugdymo programa, pagrindinio ugdymo programa</text:p>
          </table:table-cell>
          <table:table-cell table:style-name="TableCell273">
            <text:p text:style-name="P274">Dalyvaujanti reorganizacijoje mokykla.<text:s/></text:p>
            <text:p text:style-name="P275">Prie mokyklos prijungiama Jurbarko r. Viešvilės pagrindinė mokykla, kuri tampa mokyklos skyriumi.</text:p>
          </table:table-cell>
          <table:table-cell table:style-name="TableCell276">
            <text:p text:style-name="P277">2023 m. rugsėjo 1 d.</text:p>
          </table:table-cell>
          <table:table-cell table:style-name="TableCell278">
            <text:p text:style-name="P279">Jurbarko r. Smalininkų Lidijos<text:s/>Meškaitytės pagrindinė mokykla (su Viešvilės skyriumi)</text:p>
            <text:p text:style-name="P280">Ikimokyklinio ugdymo programa, priešmokyklinio ugdymo programa, pradinio ugdymo programa, pagrindinio ugdymo programa</text:p>
          </table:table-cell>
        </table:table-row>
        <table:table-row table:style-name="TableRow281">
          <table:covered-table-cell>
            <text:p text:style-name="P282"/>
          </table:covered-table-cell>
          <table:table-cell table:style-name="TableCell283">
            <text:p text:style-name="P284">Mokykloje pradedama įgyvendinti savita ugdymo programa – Nacionalinio saugumo ir<text:s/>gynybos pagrindų programa</text:p>
          </table:table-cell>
          <table:table-cell table:style-name="TableCell285">
            <text:p text:style-name="P286">2022 m. rugsėjo 1 d.<text:s/></text:p>
          </table:table-cell>
          <table:table-cell table:style-name="TableCell287">
            <text:p text:style-name="P288">Jurbarko r. Smalininkų oro kadetų mokykla (gimnazija)<text:s/></text:p>
            <text:p text:style-name="P289"><text:span text:style-name="T290">Ikimokyklinio ugdymo programa, priešmokyklinio ugdymo programa, pradinio ugdymo programa, pagrindinio ugdymo programa, vidurinio ugdymo programa</text:span></text:p>
          </table:table-cell>
        </table:table-row>
        <table:table-row table:style-name="TableRow291">
          <table:table-cell table:style-name="TableCell292">
            <text:p text:style-name="P293">Smalininkų technologijų ir verslo mokykla</text:p>
            <text:p text:style-name="P294">Pagrindinio ugdymo programa, vidurinio ugdymo programa, profesinio mokymo programa</text:p>
          </table:table-cell>
          <table:table-cell table:style-name="TableCell295">
            <text:p text:style-name="P296">Pokyčius planuoja steigėjas – Švietimo, mokslo ir sporto ministerija <text:s/></text:p>
          </table:table-cell>
          <table:table-cell table:style-name="TableCell297">
            <text:p text:style-name="P298">-<text:tab/></text:p>
          </table:table-cell>
          <table:table-cell table:style-name="TableCell299">
            <text:p text:style-name="P300">Smalininkų technologijų ir verslo mokykla</text:p>
            <text:p text:style-name="P301">Pagrindinio ugdymo programa, vidurinio ugdymo programa, profesinio mokymo programa</text:p>
          </table:table-cell>
        </table:table-row>
        <table:table-row table:style-name="TableRow302">
          <table:table-cell table:style-name="TableCell303" table:number-columns-spanned="4">
            <text:p text:style-name="P304"/>
            <text:p text:style-name="P305">Viešvilės seniūnija</text:p>
          </table:table-cell>
          <table:covered-table-cell/>
          <table:covered-table-cell/>
          <table:covered-table-cell/>
        </table:table-row>
        <table:table-row table:style-name="TableRow306">
          <table:table-cell table:style-name="TableCell307">
            <text:p text:style-name="P308">Jurbarko r. Viešvilės pagrindinė mokykla</text:p>
            <text:p text:style-name="P309">Ikimokyklinio ugdymo programa, priešmokyklinio ugdymo programa, pradinio ugdymo programa, pagrindinio ugdymo programa</text:p>
          </table:table-cell>
          <table:table-cell table:style-name="TableCell310">
            <text:p text:style-name="P311">Vykdoma reorganizacija.<text:s/></text:p>
            <text:p text:style-name="P312">Mokykla prijungiama prie Jurbarko r. Smalininkų Lidijos Meškaitytės pagrindinės mokyklos ir tampa mokyklos skyriumi.</text:p>
          </table:table-cell>
          <table:table-cell table:style-name="TableCell313">
            <text:p text:style-name="P314">2023 m. rugsėjo 1 d.</text:p>
          </table:table-cell>
          <table:table-cell table:style-name="TableCell315">
            <text:p text:style-name="P316">Jurbarko r. Smalininkų Lidijos Meškaitytės pagrindinės mokyklos Viešvilės skyrius</text:p>
            <text:p text:style-name="P317">Ikimokyklinio ugdymo programa, priešmokyklinio ugdymo programa, pradinio ugdymo programa</text:p>
          </table:table-cell>
        </table:table-row>
        <table:table-row table:style-name="TableRow318">
          <table:table-cell table:style-name="TableCell319" table:number-columns-spanned="4">
            <text:p text:style-name="P320"/>
            <text:soft-page-break/>
            <text:p text:style-name="P321">Skirsnemunės seniūnija</text:p>
          </table:table-cell>
          <table:covered-table-cell/>
          <table:covered-table-cell/>
          <table:covered-table-cell/>
        </table:table-row>
        <text:soft-page-break/>
        <table:table-row table:style-name="TableRow322">
          <table:table-cell table:style-name="TableCell323">
            <text:p text:style-name="P324">Jurbarko r. Skirsnemunės Jurgio Baltrušaičio pagrindinė mokykla</text:p>
            <text:p text:style-name="P325">Ikimokyklinio ugdymo programa, priešmokyklinio ugdymo programa, pradinio<text:s/>ugdymo programa, pagrindinio ugdymo programa</text:p>
          </table:table-cell>
          <table:table-cell table:style-name="TableCell326">
            <text:p text:style-name="P327">Be struktūrinių pokyčių</text:p>
          </table:table-cell>
          <table:table-cell table:style-name="TableCell328">
            <text:p text:style-name="P329">Reorganizacija, likvidavimas, vidaus struktūros pertvarkymas neplanuojamas</text:p>
          </table:table-cell>
          <table:table-cell table:style-name="TableCell330">
            <text:p text:style-name="P331">Jurbarko r. Skirsnemunės Jurgio Baltrušaičio pagrindinė mokykla</text:p>
            <text:p text:style-name="P332">Ikimokyklinio ugdymo programa, priešmokyklinio ugdymo programa, pradinio ugdymo programa, pagrindinio ugdymo programa</text:p>
          </table:table-cell>
        </table:table-row>
        <table:table-row table:style-name="TableRow333">
          <table:table-cell table:style-name="TableCell334" table:number-columns-spanned="4">
            <text:p text:style-name="P335"/>
            <text:p text:style-name="P336">Šimkaičių seniūnija</text:p>
          </table:table-cell>
          <table:covered-table-cell/>
          <table:covered-table-cell/>
          <table:covered-table-cell/>
        </table:table-row>
        <table:table-row table:style-name="TableRow337">
          <table:table-cell table:style-name="TableCell338">
            <text:p text:style-name="P339">Jurbarko r. Šimkaičių Jono Žemaičio pagrindinė mokykla</text:p>
            <text:p text:style-name="P340">Ikimokyklinio ugdymo programa, priešmokyklinio ugdymo programa, pradinio ugdymo programa, pagrindinio ugdymo<text:s/>programa</text:p>
          </table:table-cell>
          <table:table-cell table:style-name="TableCell341">
            <text:p text:style-name="P342">Be struktūrinių pokyčių</text:p>
          </table:table-cell>
          <table:table-cell table:style-name="TableCell343">
            <text:p text:style-name="P344">Reorganizacija, likvidavimas, vidaus struktūros pertvarkymas neplanuojamas</text:p>
          </table:table-cell>
          <table:table-cell table:style-name="TableCell345">
            <text:p text:style-name="P346">Jurbarko r. Šimkaičių Jono Žemaičio pagrindinė mokykla</text:p>
            <text:p text:style-name="P347">Ikimokyklinio ugdymo programa, priešmokyklinio ugdymo programa, pradinio ugdymo programa, pagrindinio ugdymo programa</text:p>
          </table:table-cell>
        </table:table-row>
      </table:table>
      <text:p text:style-name="P348"/>
      <text:p text:style-name="P349"><text:span text:style-name="T350">__________________________</text:span></text:p>
      <text:p text:style-name="P351"/>
      <text:p text:style-name="P352"/>
      <text:p text:style-name="P353"/>
      <text:p text:style-name="P354"><text:span text:style-name="T355">Pakeitimai:</text:span></text:p>
      <text:p text:style-name="P356"/>
      <text:p text:style-name="P357"><text:span text:style-name="T358">1.</text:span></text:p>
      <text:p text:style-name="P359"><text:span text:style-name="T360">Jurbarko rajono savivaldybės taryba, Sprendimas</text:span></text:p>
      <text:p text:style-name="P361"><text:span text:style-name="T362">Nr.<text:s/></text:span><text:a xlink:href="https://www.e-tar.lt/portal/legalAct.html?documentId=f61530c047e911ee9de9e7e0fd363afc" office:target-frame-name="_top" xlink:show="replace"><text:span text:style-name="T363">T2-207</text:span></text:a><text:span text:style-name="T364">, 2023-08-24, paskelbta<text:s/></text:span><text:span text:style-name="T365">TAR 2023-08-31, i. k. 2023-17175</text:span></text:p>
      <text:p text:style-name="P366"><text:span text:style-name="T367">Dėl Jurbarko rajono savivaldybės tarybos 2023 m. balandžio 27 d. sprendimo Nr. T2-104 „Dėl Jurbarko rajono savivaldybės tarybos 2021 m. gegužės 27 d. sprendimo Nr. T2-174 „Dėl Jurbarko rajono savivaldybės mokyklų tinklo per</text:span><text:span text:style-name="T368">tvarkos 2021–2025 metais bendrojo plano patvirtinimo“ pakeit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5041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9-04T06:13:00Z</meta:creation-date>
    <dc:date>2023-09-04T06:13:00Z</dc:date>
    <meta:print-date>2012-07-30T13:30:00Z</meta:print-date>
    <meta:template xlink:href="Normal.dotm" xlink:type="simple"/>
    <meta:editing-cycles>2</meta:editing-cycles>
    <meta:editing-duration>PT0S</meta:editing-duration>
    <meta:document-statistic meta:page-count="7" meta:paragraph-count="87" meta:word-count="1597" meta:character-count="11802" meta:row-count="367" meta:non-whitespace-character-count="10292"/>
  </office:meta>
</office:document-meta>
</file>