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fo:language="en" fo:country="US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language-asian="lt" style:country-asian="LT" style:language-complex="lo" style:country-complex="LA"/>
    </style:style>
    <style:style style:name="T45" style:parent-style-name="DefaultParagraphFont" style:family="text">
      <style:text-properties style:language-asian="lt" style:country-asian="LT" style:language-complex="lo" style:country-complex="LA"/>
    </style:style>
    <style:style style:name="T46" style:parent-style-name="DefaultParagraphFont" style:family="text">
      <style:text-properties style:language-asian="lt" style:country-asian="LT" style:language-complex="lo" style:country-complex="LA"/>
    </style:style>
    <style:style style:name="T47" style:parent-style-name="DefaultParagraphFont" style:family="text">
      <style:text-properties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language-asian="lt" style:country-asian="LT" style:language-complex="lo" style:country-complex="LA"/>
    </style:style>
    <style:style style:name="T51" style:parent-style-name="DefaultParagraphFont" style:family="text">
      <style:text-properties style:language-asian="lt" style:country-asian="LT" style:language-complex="lo" style:country-complex="LA"/>
    </style:style>
    <style:style style:name="P5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9-03 iki 2023-06-01</text:span></text:p>
      <text:p text:style-name="P8"/>
      <text:p text:style-name="P9"><text:span text:style-name="T10">Sprendimas paskelbtas: TAR 2017-10-31, i. k. 2017-17175</text:span></text:p>
      <text:p text:style-name="P11"/>
      <text:p text:style-name="P12"><text:span text:style-name="T13">TAR pastaba.</text:span><text:span text:style-name="T14"><text:s/>Nėra galimybės parengti suvestinę teisės akto redakciją - priminio teisės akto priedai pateikti neredaguotinu formatu. Sprendimo pakeitimus žiūrėti Birštono savivaldybės tarybos 2019 m. rugpjūčio 30 d. sprendime Nr. TS-142.</text:span></text:p>
      <text:p text:style-name="P15">Birštono savivaldybės taryba, Sprendimas</text:p>
      <text:p text:style-name="P16"><text:span text:style-name="T17">Nr.<text:s/></text:span><text:a xlink:href="https://www.e-tar.lt/portal/legalAct.html?documentId=70466d20cd6711e9929af1b9eea48566" office:target-frame-name="_top" xlink:show="replace"><text:span text:style-name="T18">TS-142</text:span></text:a><text:span text:style-name="T19">, 2019-08-30, paskelbta TAR 2019-09-02, i. k. 2019-13861</text:span></text:p>
      <text:p text:style-name="P20">Dėl Birštono savivaldybės tarybos 2017 m. spalio 27 d. sprendimu Nr. TS-202 "Dėl<text:s/>darnaus judumo Birštono mieste plano tvirtinimo“ patvirtinto darnaus judumo Birštono mieste plano pakeitimo</text:p>
      <text:p text:style-name="Normal"/>
      <text:p text:style-name="P21"><text:span text:style-name="T22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3" text:outline-level="3">BIRŠTONO SAVIVALDYBĖS <text:s/>TARYBA</text:h>
      <text:p text:style-name="P24"/>
      <text:p text:style-name="P25">SPRENDIMAS</text:p>
      <text:p text:style-name="P26">DĖL DARNAUS JUDUMO BIRŠTONO MIESTE PLANO TVIRTINIMO</text:p>
      <text:p text:style-name="P27"/>
      <text:p text:style-name="P28">2017 m. spalio 27 d. Nr. TS-202<text:s/></text:p>
      <text:p text:style-name="P29">Birštonas</text:p>
      <text:p text:style-name="P30"/>
      <text:p text:style-name="P31"/>
      <text:p text:style-name="P32"><text:span text:style-name="T33">Vadovaudamasi Lietuvos Respublikos vietos savivaldos įstatymo 6 straipsnio 22 punktu, 16 straipsnio 2 dalies 40 punktu, Lietuvos Respublikos susisiekimo ministro 2015 m. kovo 13 d. įsakymu Nr. 3-108 (1.5E) „Dėl Darnaus judumo mieste planų rengimo gairių pa</text:span><text:span text:style-name="T34">tvirtinimo“,<text:s/></text:span><text:soft-page-break/><text:span text:style-name="T35">Birštono savivaldybės tarybos 2015 m. rugpjūčio 28 d. sprendimu Nr. TS-188 „Dėl pritarimo rengti darnaus judumo Birštono mieste ir Birštono viensėdyje planą ir plano komiteto sudarymo“ ir 2016 m. gegužės 6 d. sprendimu Nr. TS-73 „Dėl projekto<text:s/></text:span><text:span text:style-name="T36">rengimo ir paraiškos teikimo pagal 04.5.1-TID-V-513 <text:s/>priemonę „Darnaus judumo sistemų kūrimas“,<text:s/></text:span><text:span text:style-name="T37">Birštono savivaldybės taryba <text:s/>n u s p r e n d ž i a:</text:span></text:p>
      <text:p text:style-name="P38"><text:span text:style-name="T39">1</text:span><text:span text:style-name="T40">.</text:span><text:span text:style-name="T41"><text:tab/></text:span><text:span text:style-name="T42">Patvirtinti Darnaus judumo Birštono mieste planą (pridedama).</text:span></text:p>
      <text:p text:style-name="P43"><text:span text:style-name="T44">2</text:span><text:span text:style-name="T45">.</text:span><text:span text:style-name="T46"><text:tab/></text:span><text:span text:style-name="T47">Pavesti Darnaus judumo Birštono mieste plano įgyvendinimo kontrolę vykdyti<text:s/></text:span><text:span text:style-name="T48">Darnaus judumo Birštono mieste ir Birštono viensėdyje plano komitetui.<text:s/></text:span></text:p>
      <text:p text:style-name="P49"><text:span text:style-name="T50">Šis sprendimas gali būti skundžiamas Kauno apygardos administraciniam teismui (A. Mickevičiaus g. 8A, Kauna</text:span><text:span text:style-name="T51">s) Lietuvos Respublikos administracinių bylų teisenos įstatymo nustatyta tvarka per vieną mėnesį nuo jo paskelbimo dienos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Nijolė Dirginčienė</text:span></text:p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Birštono savivaldybės taryba, Sprendimas</text:span></text:p>
      <text:p text:style-name="P67"><text:span text:style-name="T68">Nr.<text:s/></text:span><text:a xlink:href="https://www.e-tar.lt/portal/legalAct.html?documentId=66d89f90c6d011e8bf37fd1541d65f38" office:target-frame-name="_top" xlink:show="replace"><text:span text:style-name="T69">TS-160</text:span></text:a><text:span text:style-name="T70">, 2018-09-28, paskelbta TAR 2018-10-03, i. k. 2018-15657</text:span></text:p>
      <text:p text:style-name="P71"><text:span text:style-name="T72">Dėl Birštono savivaldybės tarybos 2017 m. spalio 27 d. sprendimu Nr. TS-202 "Dėl Darnaus judumo B</text:span><text:span text:style-name="T73">irštono mieste plano tvirtinimo“ patvirtinto Darnaus judumo Birštono mieste plano papildymo</text:span></text:p>
      <text:p text:style-name="P74"/>
      <text:p text:style-name="P75"><text:span text:style-name="T76">2.</text:span></text:p>
      <text:p text:style-name="P77"><text:span text:style-name="T78">Birštono savivaldybės taryba, Sprendimas</text:span></text:p>
      <text:p text:style-name="P79"><text:span text:style-name="T80">Nr.<text:s/></text:span><text:a xlink:href="https://www.e-tar.lt/portal/legalAct.html?documentId=70466d20cd6711e9929af1b9eea48566" office:target-frame-name="_top" xlink:show="replace"><text:span text:style-name="T81">TS-142</text:span></text:a><text:span text:style-name="T82">, 2019-08-3</text:span><text:span text:style-name="T83">0, paskelbta TAR 2019-09-02, i. k. 2019-13861</text:span></text:p>
      <text:p text:style-name="P84"><text:span text:style-name="T85">Dėl Birštono savivaldybės tarybos 2017 m. spalio 27 d. sprendimu Nr. TS-202 "Dėl darnaus judumo Birštono mieste plano tvirtinimo“ patvirtinto darnaus judumo Birštono mieste plan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06T06:31:00Z</meta:creation-date>
    <dc:date>2023-06-06T06:31:00Z</dc:date>
    <meta:print-date>2017-10-27T12:2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58" meta:character-count="2844" meta:row-count="75" meta:non-whitespace-character-count="2501"/>
  </office:meta>
</office:document-meta>
</file>