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3" style:parent-style-name="DefaultParagraphFont" style:family="text">
      <style:text-properties style:font-name-complex="Arial Unicode MS" style:font-size-complex="12pt" fo:language="en" fo:country="US"/>
    </style:style>
    <style:style style:name="P24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complex="lo" style:country-complex="LA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fo:letter-spacing="-0.0013in"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text-align="justify" fo:line-height="150%" fo:text-indent="0.7916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language-asian="lt" style:country-asian="LT" style:language-complex="lo" style:country-complex="LA"/>
    </style:style>
    <style:style style:name="P44" style:parent-style-name="Normal" style:family="paragraph">
      <style:paragraph-properties fo:text-align="justify" fo:line-height="150%" fo:text-indent="0.7916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language-asian="lt" style:country-asian="LT" style:language-complex="lo" style:country-complex="LA"/>
    </style:style>
    <style:style style:name="T46" style:parent-style-name="DefaultParagraphFont" style:family="text">
      <style:text-properties style:language-asian="lt" style:country-asian="LT" style:language-complex="lo" style:country-complex="LA"/>
    </style:style>
    <style:style style:name="T47" style:parent-style-name="DefaultParagraphFont" style:family="text">
      <style:text-properties style:language-asian="lt" style:country-asian="LT" style:language-complex="lo" style:country-complex="LA"/>
    </style:style>
    <style:style style:name="T48" style:parent-style-name="DefaultParagraphFont" style:family="text">
      <style:text-properties style:language-asian="lt" style:country-asian="LT" style:language-complex="lo" style:country-complex="LA"/>
    </style:style>
    <style:style style:name="T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51" style:parent-style-name="DefaultParagraphFont" style:family="text">
      <style:text-properties style:language-asian="lt" style:country-asian="LT" style:language-complex="lo" style:country-complex="LA"/>
    </style:style>
    <style:style style:name="T52" style:parent-style-name="DefaultParagraphFont" style:family="text">
      <style:text-properties style:language-asian="lt" style:country-asian="LT" style:language-complex="lo" style:country-complex="LA"/>
    </style:style>
    <style:style style:name="P53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54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55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56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2-10</text:span></text:p>
      <text:p text:style-name="P8"/>
      <text:p text:style-name="P9"><text:span text:style-name="T10">Sprendimas paskelbtas: TAR 2017-10-31, i. k. 2017-17175</text:span></text:p>
      <text:p text:style-name="P11"/>
      <text:p text:style-name="P12"><text:span text:style-name="T13">TAR pastaba.</text:span><text:span text:style-name="T14"><text:s/>Nėra galimybės parengti suvestinę teisės akto redakciją - pirminio teisės akto priedai pateikti neredaguotinu formatu. Sprendimo pakeitimus žiūrėti Birštono savivaldybės tarybos 2019 m. rugpjūčio 30 d. sprendime Nr. TS-142, Birštono savivaldybės tarybos 2</text:span><text:span text:style-name="T15">023 m. birželio 1 d. sprendime Nr. TSE-121 ir Birštono savivaldybės tarybos 2024 m. <text:s/>vasario 8 d. sprendime Nr. TSE-013.</text:span></text:p>
      <text:p text:style-name="P16">Birštono savivaldybės taryba, Sprendimas</text:p>
      <text:p text:style-name="P17"><text:span text:style-name="T18">Nr.<text:s/></text:span><text:a xlink:href="https://www.e-tar.lt/portal/legalAct.html?documentId=5e3c3190c72311eea5a28c81c82193a8" office:target-frame-name="_top" xlink:show="replace"><text:span text:style-name="T19">TSE-013 </text:span></text:a><text:span text:style-name="T20">, 2024-02-08, paskelbta TAR 2024-02-09, i. k. 2024-02471</text:span></text:p>
      <text:p text:style-name="P21">Dėl Birštono savivaldybės tarybos 2017 m. spalio 27 d. sprendimo Nr. TS-202 ,,Dėl Darnaus judumo Birštono mieste plano tvirtinimo“ pakeitimo </text:p>
      <text:p text:style-name="Normal"/>
      <text:p text:style-name="P22"><text:span text:style-name="T23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h text:style-name="P24" text:outline-level="3">BIRŠTONO SAVIVALDYBĖS <text:s/>TARYBA</text:h>
      <text:p text:style-name="P25"/>
      <text:p text:style-name="P26">SPRENDIMAS</text:p>
      <text:p text:style-name="P27">DĖL DARNAUS JUDUMO BIRŠTONO MIESTE PLANO TVIRTINIMO</text:p>
      <text:p text:style-name="P28"/>
      <text:p text:style-name="P29">2017 m. spalio 27 d. Nr. TS-202<text:s/></text:p>
      <text:p text:style-name="P30">Birštonas</text:p>
      <text:p text:style-name="P31"/>
      <text:p text:style-name="P32"/>
      <text:p text:style-name="P33"><text:span text:style-name="T34">Vadovaudamasi Lietuvos Respublikos vietos savivaldos įstatymo 6 straipsnio 22 punktu, 16 straipsnio 2 dalies 40 punktu, Lietuvos Respublikos susisiekimo ministro 2015 m. kovo 13 d.<text:s/></text:span><text:soft-page-break/><text:span text:style-name="T35">įsakymu Nr. 3-108 (1.5E) „Dėl Darnaus judumo mieste planų rengimo gairių pa</text:span><text:span text:style-name="T36">tvirtinimo“, Birštono savivaldybės tarybos 2015 m. rugpjūčio 28 d. sprendimu Nr. TS-188 „Dėl pritarimo rengti darnaus judumo Birštono mieste ir Birštono viensėdyje planą ir plano komiteto sudarymo“ ir 2016 m. gegužės 6 d. sprendimu Nr. TS-73 „Dėl projekto<text:s/></text:span><text:span text:style-name="T37">rengimo ir paraiškos teikimo pagal 04.5.1-TID-V-513 <text:s/>priemonę „Darnaus judumo sistemų kūrimas“,<text:s/></text:span><text:span text:style-name="T38">Birštono savivaldybės taryba <text:s/>n u s p r e n d ž i a:</text:span></text:p>
      <text:p text:style-name="P39"><text:span text:style-name="T40">1</text:span><text:span text:style-name="T41">.</text:span><text:span text:style-name="T42"><text:tab/></text:span><text:span text:style-name="T43">Patvirtinti Darnaus judumo Birštono mieste planą (pridedama).</text:span></text:p>
      <text:p text:style-name="P44"><text:span text:style-name="T45">2</text:span><text:span text:style-name="T46">.</text:span><text:span text:style-name="T47"><text:tab/></text:span><text:span text:style-name="T48">Pavesti Darnaus judumo Birštono mieste plano įgyvendinimo kontrolę vykdyti<text:s/></text:span><text:span text:style-name="T49">Darnaus judumo Birštono mieste ir Birštono viensėdyje plano komitetui.<text:s/></text:span></text:p>
      <text:p text:style-name="P50"><text:span text:style-name="T51">Šis sprendimas gali būti skundžiamas Kauno apygardos administraciniam teismui (A. Mickevičiaus g. 8A, Kauna</text:span><text:span text:style-name="T52">s) Lietuvos Respublikos administracinių bylų teisenos įstatymo nustatyta tvarka per vieną mėnesį nuo jo paskelbimo dienos.</text:span></text:p>
      <text:p text:style-name="P53"/>
      <text:p text:style-name="P54"/>
      <text:p text:style-name="P55"/>
      <text:p text:style-name="P56"><text:span text:style-name="T57">Savivaldybės merė</text:span><text:span text:style-name="T58"><text:tab/>Nijolė Dirginčienė</text:span></text:p>
      <text:p text:style-name="P59"/>
      <text:p text:style-name="P60"/>
      <text:soft-page-break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Birštono savivaldybės taryba, Sprendimas</text:span></text:p>
      <text:p text:style-name="P68"><text:span text:style-name="T69">Nr.<text:s/></text:span><text:a xlink:href="https://www.e-tar.lt/portal/legalAct.html?documentId=66d89f90c6d011e8bf37fd1541d65f38" office:target-frame-name="_top" xlink:show="replace"><text:span text:style-name="T70">TS-160</text:span></text:a><text:span text:style-name="T71">, 2018-09-28, paskelbta TAR 2018-10-03, i. k. 2018-15657</text:span></text:p>
      <text:p text:style-name="P72"><text:span text:style-name="T73">Dėl Birštono savivaldybės tarybos 2017 m. spalio 27 d. sprendimu Nr. TS-202 "Dėl Darnaus judumo B</text:span><text:span text:style-name="T74">irštono mieste plano tvirtinimo“ patvirtinto Darnaus judumo Birštono mieste plano papildymo</text:span></text:p>
      <text:p text:style-name="P75"/>
      <text:p text:style-name="P76"><text:span text:style-name="T77">2.</text:span></text:p>
      <text:p text:style-name="P78"><text:span text:style-name="T79">Birštono savivaldybės taryba, Sprendimas</text:span></text:p>
      <text:p text:style-name="P80"><text:span text:style-name="T81">Nr.<text:s/></text:span><text:a xlink:href="https://www.e-tar.lt/portal/legalAct.html?documentId=70466d20cd6711e9929af1b9eea48566" office:target-frame-name="_top" xlink:show="replace"><text:span text:style-name="T82">TS-142</text:span></text:a><text:span text:style-name="T83">, 2019-08-3</text:span><text:span text:style-name="T84">0, paskelbta TAR 2019-09-02, i. k. 2019-13861</text:span></text:p>
      <text:p text:style-name="P85"><text:span text:style-name="T86">Dėl Birštono savivaldybės tarybos 2017 m. spalio 27 d. sprendimu Nr. TS-202 "Dėl darnaus judumo Birštono mieste plano tvirtinimo“ patvirtinto darnaus judumo Birštono mieste plano pakeitimo</text:span></text:p>
      <text:p text:style-name="P87"/>
      <text:p text:style-name="P88"><text:span text:style-name="T89">3.</text:span></text:p>
      <text:p text:style-name="P90"><text:span text:style-name="T91">Birštono savivald</text:span><text:span text:style-name="T92">ybės taryba, Sprendimas</text:span></text:p>
      <text:p text:style-name="P93"><text:span text:style-name="T94">Nr.<text:s/></text:span><text:a xlink:href="https://www.e-tar.lt/portal/legalAct.html?documentId=c4b96ac0007a11ee9978886e85107ab2" office:target-frame-name="_top" xlink:show="replace"><text:span text:style-name="T95">TSE-121</text:span></text:a><text:span text:style-name="T96">, 2023-06-01, paskelbta TAR 2023-06-01, i. k. 2023-10845</text:span></text:p>
      <text:p text:style-name="P97"><text:span text:style-name="T98">Dėl Birštono savivaldybės tarybos 2017 m. spalio 27 d. sprendimo<text:s/></text:span><text:span text:style-name="T99">Nr. TS-202 „Dėl Darnaus judumo Birštono mieste plano tvirtinimo“ pakeitimo</text:span></text:p>
      <text:p text:style-name="P100"/>
      <text:p text:style-name="P101"><text:span text:style-name="T102">4.</text:span></text:p>
      <text:p text:style-name="P103"><text:span text:style-name="T104">Birštono savivaldybės taryba, Sprendimas</text:span></text:p>
      <text:p text:style-name="P105"><text:span text:style-name="T106">Nr.<text:s/></text:span><text:a xlink:href="https://www.e-tar.lt/portal/legalAct.html?documentId=5e3c3190c72311eea5a28c81c82193a8" office:target-frame-name="_top" xlink:show="replace"><text:span text:style-name="T107">TSE-013 </text:span></text:a><text:span text:style-name="T108">, 2024-02-08, paskelbta TA</text:span><text:span text:style-name="T109">R 2024-02-09, i. k. 2024-02471</text:span></text:p>
      <text:p text:style-name="P110"><text:span text:style-name="T111">Dėl Birštono savivaldybės tarybos 2017 m. spalio 27 d. sprendimo Nr. TS-202 ,,Dėl Darnaus judumo Birštono mieste plano tvirtinimo“ pakeitimo 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6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4-02-22T09:21:00Z</meta:creation-date>
    <dc:date>2024-02-22T09:21:00Z</dc:date>
    <meta:print-date>2017-10-27T12:28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45" meta:character-count="3649" meta:row-count="25" meta:non-whitespace-character-count="3111"/>
  </office:meta>
</office:document-meta>
</file>