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fo:language="en" fo:country="US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anguage-asian="lt" style:country-asian="LT" style:language-complex="lo" style:country-complex="LA"/>
    </style:style>
    <style:style style:name="T44" style:parent-style-name="DefaultParagraphFont" style:family="text">
      <style:text-properties style:language-asian="lt" style:country-asian="LT" style:language-complex="lo" style:country-complex="LA"/>
    </style:style>
    <style:style style:name="T45" style:parent-style-name="DefaultParagraphFont" style:family="text">
      <style:text-properties style:language-asian="lt" style:country-asian="LT" style:language-complex="lo" style:country-complex="LA"/>
    </style:style>
    <style:style style:name="T46" style:parent-style-name="DefaultParagraphFont" style:family="text">
      <style:text-properties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language-asian="lt" style:country-asian="LT" style:language-complex="lo" style:country-complex="LA"/>
    </style:style>
    <style:style style:name="T50" style:parent-style-name="DefaultParagraphFont" style:family="text">
      <style:text-properties style:language-asian="lt" style:country-asian="LT" style:language-complex="lo" style:country-complex="LA"/>
    </style:style>
    <style:style style:name="P5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4 iki 2019-09-02</text:span></text:p>
      <text:p text:style-name="P8"/>
      <text:p text:style-name="P9"><text:span text:style-name="T10">Sprendimas paskelbtas: TAR 2017-10-31, i. k. 2017-17175</text:span></text:p>
      <text:p text:style-name="P11"/>
      <text:p text:style-name="P12"><text:span text:style-name="T13">TAR pastaba.</text:span><text:span text:style-name="T14"><text:s/>Nėra galimybės parengti suvestinę redakciją. Keičiami teisės akto priedai pateikti neredaguotinu formatu.</text:span></text:p>
      <text:p text:style-name="P15">Birštono savivaldybės<text:s/>taryba, Sprendimas</text:p>
      <text:p text:style-name="P16"><text:span text:style-name="T17">Nr.<text:s/></text:span><text:a xlink:href="https://www.e-tar.lt/portal/legalAct.html?documentId=66d89f90c6d011e8bf37fd1541d65f38" office:target-frame-name="_top" xlink:show="replace"><text:span text:style-name="T18">TS-160</text:span></text:a><text:span text:style-name="T19">, 2018-09-28, paskelbta TAR 2018-10-03, i. k. 2018-15657</text:span></text:p>
      <text:p text:style-name="P20">Dėl Birštono savivaldybės tarybos 2017 m. spalio 27 d. sprendimu Nr. TS-202 "Dėl Darnaus judumo Birštono mieste plano tvirtinimo“ patvirtinto Darnaus judumo Birštono mieste plano papildymo</text:p>
      <text:p text:style-name="Normal"/>
      <text:p text:style-name="P21"><text:span text:style-name="T22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23">BIRŠTONO SAVIVALDYBĖS <text:s/>TARYBA</text:p>
      <text:p text:style-name="P24"/>
      <text:p text:style-name="P25">SPRENDIMAS</text:p>
      <text:p text:style-name="P26">DĖL DARNAUS JUDUMO BIRŠTONO MIESTE PLANO TVIRTINIMO</text:p>
      <text:p text:style-name="P27"/>
      <text:p text:style-name="P28">2017 m. spalio 27 d. Nr. TS-202<text:s/></text:p>
      <text:p text:style-name="P29">Birštonas</text:p>
      <text:p text:style-name="P30"/>
      <text:p text:style-name="P31"/>
      <text:p text:style-name="P32"><text:span text:style-name="T33">Vadovaudamasi Lietuvos Respublikos vietos savivaldos įstatymo 6 straipsnio 22 punktu, 16 straipsnio 2 dalies 40 punktu, Lietuvos Respublikos susisiekimo ministro 2015 m. kovo 13 d. įsakymu Nr. 3-108 (1.5E) „Dėl Darnaus judumo mieste planų rengi</text:span><text:span text:style-name="T34">mo gairių patvirtinimo“, Birštono savivaldybės tarybos 2015 m. rugpjūčio 28 d. sprendimu Nr. TS-188 „Dėl pritarimo rengti darnaus judumo Birštono mieste ir Birštono viensėdyje planą ir plano komiteto sudarymo“ ir 2016 m. gegužės 6 d. sprendimu Nr. TS-73 „D</text:span><text:span text:style-name="T35">ėl projekto rengimo ir paraiškos teikimo pagal 04.5.1-TID-V-513 <text:s/>priemonę „Darnaus judumo sistemų kūrimas“,<text:s/></text:span><text:span text:style-name="T36">Birštono savivaldybės taryba <text:s/>n u s p r e n d ž i a:</text:span></text:p>
      <text:p text:style-name="P37"><text:span text:style-name="T38">1</text:span><text:span text:style-name="T39">.</text:span><text:span text:style-name="T40"><text:tab/></text:span><text:span text:style-name="T41">Patvirtinti Darnaus judumo Birštono mieste planą (pridedama).</text:span></text:p>
      <text:p text:style-name="P42"><text:span text:style-name="T43">2</text:span><text:span text:style-name="T44">.</text:span><text:span text:style-name="T45"><text:tab/></text:span><text:span text:style-name="T46">Pavesti Darnaus judumo Birštono mieste plano įgyvendinimo kontrolę vykdyti<text:s/></text:span><text:span text:style-name="T47">Darnaus judumo Birštono mieste ir Birštono viensėdyje plano komitetui.<text:s/></text:span></text:p>
      <text:p text:style-name="P48"><text:span text:style-name="T49">Šis sprendimas gali būti skundžiamas Kauno apygardos administraciniam teismui (A. Mickevičiaus g. 8A, Kauna</text:span><text:span text:style-name="T50">s) Lietuvos Respublikos administracinių bylų teisenos įstatymo nustatyta tvarka per vieną mėnesį nuo jo paskelbimo dienos.</text:span></text:p>
      <text:p text:style-name="P51"/>
      <text:p text:style-name="P52"/>
      <text:p text:style-name="P53"/>
      <text:p text:style-name="P54"><text:span text:style-name="T55">Savivaldybės merė</text:span><text:span text:style-name="T56"><text:tab/>Nijolė Dirginčienė</text:span></text:p>
      <text:p text:style-name="P57"/>
      <text:p text:style-name="P58"/>
      <text:soft-page-break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Birštono savivaldybės taryba, Sprendimas</text:span></text:p>
      <text:p text:style-name="P66"><text:span text:style-name="T67">Nr.<text:s/></text:span><text:a xlink:href="https://www.e-tar.lt/portal/legalAct.html?documentId=66d89f90c6d011e8bf37fd1541d65f38" office:target-frame-name="_top" xlink:show="replace"><text:span text:style-name="T68">TS-160</text:span></text:a><text:span text:style-name="T69">, 2018-09-28, paskelbta TAR 2018-10-03, i. k. 2018-15657</text:span></text:p>
      <text:p text:style-name="P70"><text:span text:style-name="T71">Dėl Birštono savivaldybės tarybos 2017 m. spalio 27 d. sprendimu Nr. TS-202 "Dėl Darnaus judumo B</text:span><text:span text:style-name="T72">irštono mieste plano tvirtinimo“ patvirtinto Darnaus judumo Birštono mieste plano papild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9-05T10:50:00Z</meta:creation-date>
    <dc:date>2019-09-05T10:50:00Z</dc:date>
    <meta:print-date>2017-10-27T12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8" meta:character-count="2304" meta:row-count="82" meta:non-whitespace-character-count="2054"/>
  </office:meta>
</office:document-meta>
</file>