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0.8409in" fo:text-indent="-0.25in">
        <style:tab-stops>
          <style:tab-stop style:type="left" style:position="-0.05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0.8861in" fo:text-indent="-0.2951in">
        <style:tab-stops>
          <style:tab-stop style:type="left" style:position="-0.0986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5909in"/>
        </style:tab-stops>
      </style:paragraph-properties>
    </style:style>
    <style:style style:name="T61" style:parent-style-name="DefaultParagraphFont" style:family="text">
      <style:text-properties fo:font-weight="bold" style:font-weight-asian="bold" fo:font-style="italic" style:font-style-asian="italic" fo:font-size="10pt" style:font-size-asian="10pt" style:language-asian="lt" style:country-asian="LT"/>
    </style:style>
    <style:style style:name="T62" style:parent-style-name="DefaultParagraphFont" style:family="text">
      <style:text-properties fo:font-style="italic" style:font-style-asian="italic" fo:font-size="10pt" style:font-size-asian="10pt" style:language-asian="lt" style:country-asian="LT"/>
    </style:style>
    <style:style style:name="T6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64" style:parent-style-name="DefaultParagraphFont" style:family="text">
      <style:text-properties fo:font-style="italic" style:font-style-asian="italic" fo:font-size="10pt" style:font-size-asian="10pt" style:language-asian="lt" style:country-asian="LT"/>
    </style:style>
    <style:style style:name="T65" style:parent-style-name="DefaultParagraphFont" style:family="text">
      <style:text-properties style:font-name-asian="Calibri" fo:font-style="italic" style:font-style-asian="italic" fo:font-size="10pt" style:font-size-asian="10pt"/>
    </style:style>
    <style:style style:name="T66" style:parent-style-name="DefaultParagraphFont" style:family="text">
      <style:text-properties style:font-name-asian="Calibri"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5909in"/>
      <style:text-properties style:font-size-complex="12pt" style:language-asian="lt" style:country-asian="LT"/>
    </style:style>
    <style:style style:name="P109" style:parent-style-name="Normal" style:family="paragraph">
      <style:paragraph-properties fo:line-height="107%">
        <style:tab-stops>
          <style:tab-stop style:type="left" style:position="5.5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text-align="end" fo:margin-left="4.2333in" fo:text-indent="-0.0986in" style:page-number="1">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end" fo:margin-left="4.2333in" fo:text-indent="-0.0986in">
        <style:tab-stops/>
      </style:paragraph-properties>
      <style:text-properties style:font-name-asian="Calibri" style:font-size-complex="12pt" style:language-asian="lt" style:country-asian="LT"/>
    </style:style>
    <style:style style:name="P118" style:parent-style-name="Normal" style:family="paragraph">
      <style:paragraph-properties fo:line-height="115%" fo:margin-left="4.2333in" fo:text-indent="-0.0986in">
        <style:tab-stops/>
      </style:paragraph-properties>
      <style:text-properties style:font-name-asian="Calibri" style:font-size-complex="12pt" style:language-asian="lt" style:country-asian="LT"/>
    </style:style>
    <style:style style:name="P119"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120"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121"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122" style:parent-style-name="Normal" style:family="paragraph">
      <style:text-properties style:font-name-asian="Calibri" style:font-size-complex="12pt" style:language-asian="lt" style:country-asian="LT"/>
    </style:style>
    <style:style style:name="P1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text-properties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3937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3937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ab-stops>
          <style:tab-stop style:type="left" style:position="0.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SimSun" style:font-size-complex="11pt"/>
    </style:style>
    <style:style style:name="T238" style:parent-style-name="DefaultParagraphFont" style:family="text">
      <style:text-properties style:font-name-complex="SimSun" style:font-size-complex="11pt"/>
    </style:style>
    <style:style style:name="P239" style:parent-style-name="Normal" style:family="paragraph">
      <style:paragraph-properties fo:text-align="justify" fo:line-height="150%" fo:text-indent="0.3937in">
        <style:tab-stops>
          <style:tab-stop style:type="left" style:position="0.625in"/>
        </style:tab-stops>
      </style:paragraph-properties>
    </style:style>
    <style:style style:name="T240" style:parent-style-name="DefaultParagraphFont" style:family="text">
      <style:text-properties style:font-name-complex="SimSun" style:font-size-complex="11pt"/>
    </style:style>
    <style:style style:name="T241" style:parent-style-name="DefaultParagraphFont" style:family="text">
      <style:text-properties style:font-name-complex="SimSun" style:font-size-complex="11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625in"/>
    </style:style>
    <style:style style:name="P255" style:parent-style-name="Normal" style:family="paragraph">
      <style:paragraph-properties fo:text-align="center" fo:line-height="150%" fo:margin-left="-0.375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SimSun" style:font-size-complex="11pt"/>
    </style:style>
    <style:style style:name="T364" style:parent-style-name="DefaultParagraphFont" style:family="text">
      <style:text-properties style:font-name-complex="SimSun" style:font-size-complex="11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line-height="150%"/>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line-height="150%"/>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fo:line-height="150%"/>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margin-right="0.0625in"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margin-right="0.0625in"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margin-right="0.0625in"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margin-right="0.0625in"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margin-right="0.0625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right="0.0625in"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P738" style:parent-style-name="Normal" style:family="paragraph">
      <style:paragraph-properties fo:text-align="justify" fo:line-height="150%" fo:margin-right="0.0625in"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FF0000" style:font-size-complex="12pt" style:language-asian="lt" style:country-asian="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margin-right="0.0625in"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margin-right="0.0625in"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margin-right="0.0625in"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margin-right="0.0625in"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margin-right="0.0625in"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right="0.0625in"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margin-right="0.0625in"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margin-right="0.0625in"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margin-right="0.0625in"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margin-right="0.0625in"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625in"/>
    </style:style>
    <style:style style:name="P940" style:parent-style-name="Normal" style:family="paragraph">
      <style:paragraph-properties fo:text-align="center" fo:line-height="150%" fo:text-indent="0.625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625in"/>
      <style:text-properties style:font-size-complex="12pt" style:language-asian="lt" style:country-asian="L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625in"/>
      <style:text-properties style:font-size-complex="12pt" style:language-asian="lt" style:country-asian="LT"/>
    </style:style>
    <style:style style:name="P962" style:parent-style-name="Normal" style:family="paragraph">
      <style:paragraph-properties fo:text-align="justify" fo:line-height="150%" fo:text-indent="0.625in"/>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fo:line-height="150%"/>
      <style:text-properties style:font-size-complex="12pt" style:language-asian="lt" style:country-asian="LT"/>
    </style:style>
    <style:style style:name="P968" style:parent-style-name="Normal" style:family="paragraph">
      <style:paragraph-properties fo:text-align="justify" fo:line-height="150%"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937in"/>
      <style:text-properties style:font-size-complex="12pt" style:language-asian="lt" style:country-asian="LT"/>
    </style:style>
    <style:style style:name="P1017" style:parent-style-name="Normal" style:family="paragraph">
      <style:paragraph-properties fo:text-align="justify" fo:line-height="150%" fo:text-indent="0.3937in"/>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text-properties style:font-size-complex="12pt" style:language-asian="lt" style:country-asian="L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margin-left="0.0416in" fo:text-indent="0.393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line-height="150%" fo:text-indent="0.043in"/>
      <style:text-properties style:font-size-complex="12pt" style:language-asian="lt" style:country-asian="LT"/>
    </style:style>
    <style:style style:name="P1047" style:parent-style-name="Normal" style:family="paragraph">
      <style:paragraph-properties fo:line-height="150%"/>
      <style:text-properties style:font-size-complex="12pt" style:language-asian="lt" style:country-asian="LT"/>
    </style:style>
    <style:style style:name="P1048" style:parent-style-name="Normal" style:family="paragraph">
      <style:paragraph-properties fo:line-height="150%"/>
      <style:text-properties style:font-size-complex="12pt" style:language-asian="lt" style:country-asian="LT"/>
    </style:style>
    <style:style style:name="P1049" style:parent-style-name="Normal" style:family="paragraph">
      <style:paragraph-properties fo:line-height="150%"/>
      <style:text-properties style:font-size-complex="12pt" style:language-asian="lt" style:country-asian="LT"/>
    </style:style>
    <style:style style:name="P1050" style:parent-style-name="Normal" style:family="paragraph">
      <style:paragraph-properties fo:line-height="150%"/>
      <style:text-properties style:font-size-complex="12pt" style:language-asian="lt" style:country-asian="LT"/>
    </style:style>
    <style:style style:name="P1051" style:parent-style-name="Normal" style:family="paragraph">
      <style:paragraph-properties fo:line-height="150%"/>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line-height="150%"/>
    </style:style>
    <style:style style:name="T1056" style:parent-style-name="DefaultParagraphFont" style:family="text">
      <style:text-properties style:font-size-complex="12pt" style:language-asian="lt" style:country-asian="LT"/>
    </style:style>
    <style:style style:name="P1057" style:parent-style-name="Normal" style:master-page-name="MPF2" style:family="paragraph">
      <style:paragraph-properties fo:break-before="page" fo:text-align="end" fo:line-height="107%" fo:margin-left="3.9333in" style:page-number="1">
        <style:tab-stops/>
      </style:paragraph-properties>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justify" fo:line-height="107%" fo:margin-left="3.9333in">
        <style:tab-stops/>
      </style:paragraph-properties>
    </style:style>
    <style:style style:name="T1064" style:parent-style-name="DefaultParagraphFont" style:family="text">
      <style:text-properties style:font-weight-complex="bold" fo:color="#000000" fo:font-size="11pt" style:font-size-asian="11pt" style:font-size-complex="11pt"/>
    </style:style>
    <style:style style:name="P1065" style:parent-style-name="Normal" style:family="paragraph">
      <style:paragraph-properties fo:text-align="justify" fo:line-height="107%" fo:margin-left="3.9333in">
        <style:tab-stops/>
      </style:paragraph-properties>
    </style:style>
    <style:style style:name="T1066" style:parent-style-name="DefaultParagraphFont" style:family="text">
      <style:text-properties style:font-weight-complex="bold" fo:color="#000000" fo:font-size="11pt" style:font-size-asian="11pt" style:font-size-complex="11pt"/>
    </style:style>
    <style:style style:name="P1067" style:parent-style-name="Normal" style:family="paragraph">
      <style:paragraph-properties fo:text-align="justify" fo:line-height="107%" fo:margin-left="3.9333in">
        <style:tab-stops/>
      </style:paragraph-properties>
    </style:style>
    <style:style style:name="T1068" style:parent-style-name="DefaultParagraphFont" style:family="text">
      <style:text-properties style:font-weight-complex="bold" fo:color="#000000" fo:font-size="11pt" style:font-size-asian="11pt" style:font-size-complex="11pt"/>
    </style:style>
    <style:style style:name="P1069" style:parent-style-name="Normal" style:family="paragraph">
      <style:paragraph-properties fo:text-align="justify" fo:line-height="107%" fo:margin-left="3.9333in">
        <style:tab-stops/>
      </style:paragraph-properties>
    </style:style>
    <style:style style:name="T1070" style:parent-style-name="DefaultParagraphFont" style:family="text">
      <style:text-properties style:font-weight-complex="bold" fo:color="#000000" fo:font-size="11pt" style:font-size-asian="11pt" style:font-size-complex="11pt"/>
    </style:style>
    <style:style style:name="P1071" style:parent-style-name="Normal" style:family="paragraph">
      <style:text-properties fo:font-size="7pt" style:font-size-asian="7pt" style:font-size-complex="7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center" fo:line-height="107%"/>
    </style:style>
    <style:style style:name="T1074" style:parent-style-name="DefaultParagraphFont" style:family="text">
      <style:text-properties fo:font-weight="bold" style:font-weight-asian="bold" style:font-weight-complex="bold" fo:color="#000000" style:font-size-complex="12pt"/>
    </style:style>
    <style:style style:name="P1075" style:parent-style-name="Normal" style:family="paragraph">
      <style:paragraph-properties fo:text-align="center" fo:line-height="107%"/>
    </style:style>
    <style:style style:name="T1076" style:parent-style-name="DefaultParagraphFont" style:family="text">
      <style:text-properties fo:font-weight="bold" style:font-weight-asian="bold"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text-align="center" fo:line-height="107%"/>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line-height="107%"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07%" fo:text-indent="0.5in"/>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line-height="107%"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line-height="107%"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07%"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7%"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07%"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07%"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7%"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7%"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fo:line-height="107%"/>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fo:color="#000000"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line-height="107%"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07%"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07%"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7%"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4923in"/>
    </style:style>
    <style:style style:name="P1243" style:parent-style-name="Normal" style:family="paragraph">
      <style:paragraph-properties fo:text-align="center" fo:line-height="107%" fo:text-indent="0.4923in"/>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07%" fo:text-indent="0.4923in"/>
      <style:text-properties style:font-size-complex="12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center" fo:line-height="107%" fo:text-indent="0.4923in"/>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07%" fo:text-indent="0.4923in"/>
      <style:text-properties style:font-size-complex="12pt"/>
    </style:style>
    <style:style style:name="P1270" style:parent-style-name="Normal" style:family="paragraph">
      <style:paragraph-properties fo:text-align="justify" fo:text-indent="0.5in"/>
    </style:style>
    <style:style style:name="P1271" style:parent-style-name="Normal" style:family="paragraph">
      <style:paragraph-properties fo:widows="0" fo:orphans="0" style:punctuation-wrap="simple" fo:text-align="justify" fo:line-height="88%" fo:text-indent="0.491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16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4916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P1321" style:parent-style-name="Normal" style:family="paragraph">
      <style:paragraph-properties fo:text-align="center" fo:line-height="107%" fo:text-indent="0.4923in"/>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fo:font-weight="bold" style:font-weight-asian="bold" style:font-weight-complex="bold" fo:color="#000000" style:font-size-complex="12pt"/>
    </style:style>
    <style:style style:name="P1325" style:parent-style-name="Normal" style:family="paragraph">
      <style:paragraph-properties fo:text-align="justify" fo:text-indent="0.4923in"/>
      <style:text-properties fo:language="en" fo:country="US"/>
    </style:style>
    <style:style style:name="P1326" style:parent-style-name="Normal" style:family="paragraph">
      <style:paragraph-properties fo:text-align="justify" fo:text-indent="0.5in"/>
    </style:style>
    <style:style style:name="T1327" style:parent-style-name="DefaultParagraphFont" style:family="text">
      <style:text-properties fo:color="#FF0000"/>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line-height="107%" fo:text-indent="0.5in">
        <style:tab-stops>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07%" fo:text-indent="0.5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P1378" style:parent-style-name="Normal" style:family="paragraph">
      <style:paragraph-properties fo:text-align="center" fo:line-height="107%" fo:text-indent="0.4923in"/>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P1382" style:parent-style-name="Normal" style:family="paragraph">
      <style:text-properties fo:font-size="7pt" style:font-size-asian="7pt" style:font-size-complex="7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text-transform="uppercase"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P1391" style:parent-style-name="Normal" style:family="paragraph">
      <style:paragraph-properties fo:text-align="center" fo:line-height="107%" fo:text-indent="0.4923in"/>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text-properties fo:font-size="7pt" style:font-size-asian="7pt" style:font-size-complex="7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line-height="107%"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07%"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07%"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07%"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07%"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fo:line-height="107%" fo:text-indent="0.4923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fo:line-height="107%" fo:text-indent="0.4923in"/>
      <style:text-properties fo:font-weight="bold" style:font-weight-asian="bold" style:font-size-complex="12pt"/>
    </style:style>
    <style:style style:name="P1428" style:parent-style-name="Normal" style:family="paragraph">
      <style:paragraph-properties fo:text-align="justify" fo:line-height="107%"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07%"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pl" style:country-asian="PL"/>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pl" style:country-asian="PL"/>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pl" style:country-asian="PL"/>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07%"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07%"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07%"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pl" style:country-asian="PL"/>
    </style:style>
    <style:style style:name="T1459" style:parent-style-name="DefaultParagraphFont" style:family="text">
      <style:text-properties style:font-size-complex="12pt" style:language-asian="pl" style:country-asian="PL"/>
    </style:style>
    <style:style style:name="P1460" style:parent-style-name="Normal" style:family="paragraph">
      <style:paragraph-properties fo:text-align="justify" fo:line-height="107%"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pl" style:country-asian="PL"/>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7%"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07%"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master-page-name="MPF3" style:family="paragraph">
      <style:paragraph-properties fo:break-before="page" style:page-number="1"/>
    </style:style>
    <style:style style:name="T1487" style:parent-style-name="DefaultParagraphFont" style:family="text">
      <style:text-properties fo:font-weight="bold" style:font-weight-asian="bold"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end" fo:margin-left="4.2333in" fo:text-indent="-0.0986in">
        <style:tab-stops/>
      </style:paragraph-properties>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end" fo:margin-left="4.2333in" fo:text-indent="-0.0986in">
        <style:tab-stops/>
      </style:paragraph-properties>
      <style:text-properties style:font-name-asian="Calibri" style:font-size-complex="12pt" style:language-asian="lt" style:country-asian="LT"/>
    </style:style>
    <style:style style:name="P1495" style:parent-style-name="Normal" style:family="paragraph">
      <style:paragraph-properties fo:margin-left="4.2333in" fo:text-indent="-0.0986in">
        <style:tab-stops/>
      </style:paragraph-properties>
      <style:text-properties style:font-name-asian="Calibri" style:font-size-complex="12pt" style:language-asian="lt" style:country-asian="LT"/>
    </style:style>
    <style:style style:name="P1496"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497"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498"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499"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500"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501"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text-align="center" fo:line-height="150%"/>
      <style:text-properties style:font-size-complex="12pt" style:language-asian="lt" style:country-asian="LT"/>
    </style:style>
    <style:style style:name="P1510" style:parent-style-name="Normal" style:family="paragraph">
      <style:paragraph-properties fo:text-align="justify" fo:line-height="150%" fo:text-indent="0.62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line-height="150%" fo:text-indent="0.5909in">
        <style:tab-stops>
          <style:tab-stop style:type="left" style:position="0.5909in"/>
        </style:tab-stops>
      </style:paragraph-properties>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paragraph-properties fo:text-align="justify" fo:line-height="150%" fo:text-indent="0.5909in">
        <style:tab-stops>
          <style:tab-stop style:type="left" style:position="0.5909in"/>
        </style:tab-stops>
      </style:paragraph-properties>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909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909in">
        <style:tab-stops>
          <style:tab-stop style:type="left" style:position="0.5909in"/>
        </style:tab-stops>
      </style:paragraph-properties>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name-asian="Calibri" fo:color="#000000" style:font-size-complex="12pt" style:language-asian="lt" style:country-asian="LT"/>
    </style:style>
    <style:style style:name="P1567" style:parent-style-name="Normal" style:family="paragraph">
      <style:paragraph-properties fo:text-align="justify" fo:line-height="150%" fo:text-indent="0.5909in">
        <style:tab-stops>
          <style:tab-stop style:type="left" style:position="0.59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909in">
        <style:tab-stops>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909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909in">
        <style:tab-stops>
          <style:tab-stop style:type="left" style:position="0.5909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909in">
        <style:tab-stops>
          <style:tab-stop style:type="left" style:position="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62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62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62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625in"/>
    </style:style>
    <style:style style:name="P1597" style:parent-style-name="Normal" style:family="paragraph">
      <style:paragraph-properties fo:text-align="center" fo:line-height="150%"/>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1604" style:parent-style-name="Normal" style:family="paragraph">
      <style:paragraph-properties fo:text-align="justify" fo:line-height="150%" fo:text-indent="0.62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62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62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62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62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62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62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62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62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62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62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62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62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62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62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62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62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62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62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62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62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62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62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62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62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62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62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62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62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62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62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62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62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62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62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62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62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62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62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62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62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62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62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62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62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62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62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62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62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625in"/>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fo:line-height="150%"/>
      <style:text-properties style:font-size-complex="12pt" style:language-asian="lt" style:country-asian="LT"/>
    </style:style>
    <style:style style:name="P1780" style:parent-style-name="Normal" style:family="paragraph">
      <style:paragraph-properties fo:text-align="justify" fo:line-height="150%" fo:text-indent="0.62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62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62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62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62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62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62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6458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62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62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62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62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62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62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62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62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625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center" fo:line-height="150%"/>
      <style:text-properties style:font-size-complex="12pt" style:language-asian="lt" style:country-asian="LT"/>
    </style:style>
    <style:style style:name="P1839" style:parent-style-name="Normal" style:family="paragraph">
      <style:paragraph-properties fo:text-align="justify" fo:line-height="150%" fo:text-indent="0.62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62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62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62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62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P1858" style:parent-style-name="Normal" style:family="paragraph">
      <style:paragraph-properties fo:text-align="justify" fo:line-height="150%" fo:text-indent="0.62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62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62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62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62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62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62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62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62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62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62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62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62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62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62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62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62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62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62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62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62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62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62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62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62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62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62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62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62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62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62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62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62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62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62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62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62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62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62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62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line-height="150%"/>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fo:line-height="150%"/>
      <style:text-properties style:font-size-complex="12pt" style:language-asian="lt" style:country-asian="LT"/>
    </style:style>
    <style:style style:name="P2006" style:parent-style-name="Normal" style:family="paragraph">
      <style:paragraph-properties fo:text-align="justify" fo:line-height="150%" fo:text-indent="0.62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62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62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62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62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62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62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fo:language="pl" fo:country="PL"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62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62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62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62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62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62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62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margin-right="0.0625in" fo:text-indent="0.62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margin-right="0.0625in" fo:text-indent="0.62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margin-right="0.0625in" fo:text-indent="0.62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margin-right="0.0625in" fo:text-indent="0.62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margin-right="0.0625in" fo:text-indent="0.62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margin-right="0.0625in" fo:text-indent="0.62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FF0000" style:font-size-complex="12pt" style:language-asian="lt" style:country-asian="LT"/>
    </style:style>
    <style:style style:name="P2079" style:parent-style-name="Normal" style:family="paragraph">
      <style:paragraph-properties fo:text-align="justify" fo:line-height="150%" fo:margin-right="0.0625in" fo:text-indent="0.62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FF0000" style:font-size-complex="12pt" style:language-asian="lt" style:country-asian="LT"/>
    </style:style>
    <style:style style:name="P2083" style:parent-style-name="Normal" style:family="paragraph">
      <style:paragraph-properties fo:text-align="justify" fo:line-height="150%" fo:text-indent="0.62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62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62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62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62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margin-right="0.0625in" fo:text-indent="0.62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margin-right="0.0625in" fo:text-indent="0.62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margin-right="0.0625in" fo:text-indent="0.62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margin-right="0.0625in" fo:text-indent="0.62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margin-right="0.0625in" fo:text-indent="0.62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margin-right="0.0625in" fo:text-indent="0.62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margin-right="0.0625in" fo:text-indent="0.62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margin-right="0.0625in" fo:text-indent="0.62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margin-right="0.0625in" fo:text-indent="0.62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margin-right="0.0625in" fo:text-indent="0.62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62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62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62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62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62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62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62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62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625in"/>
    </style:style>
    <style:style style:name="P2166" style:parent-style-name="Normal" style:family="paragraph">
      <style:paragraph-properties fo:text-align="center" fo:line-height="150%" fo:text-indent="0.625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center" fo:line-height="150%" fo:text-indent="0.625in"/>
      <style:text-properties style:font-size-complex="12pt" style:language-asian="lt" style:country-asian="LT"/>
    </style:style>
    <style:style style:name="P2171" style:parent-style-name="Normal" style:family="paragraph">
      <style:paragraph-properties fo:text-align="justify" fo:line-height="150%" fo:text-indent="0.62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62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62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62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625in"/>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center" fo:line-height="150%"/>
      <style:text-properties style:font-size-complex="12pt" style:language-asian="lt" style:country-asian="LT"/>
    </style:style>
    <style:style style:name="P2193" style:parent-style-name="Normal" style:family="paragraph">
      <style:paragraph-properties fo:text-align="justify" fo:line-height="150%" fo:text-indent="0.62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62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043in"/>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62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62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62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62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62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62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62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62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625in"/>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center" fo:line-height="150%"/>
      <style:text-properties style:font-size-complex="12pt" style:language-asian="lt" style:country-asian="LT"/>
    </style:style>
    <style:style style:name="P2236" style:parent-style-name="Normal" style:family="paragraph">
      <style:paragraph-properties fo:text-align="justify" fo:line-height="150%" fo:text-indent="0.62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62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62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62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margin-left="0.0416in" fo:text-indent="0.62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margin-left="0.0416in" fo:text-indent="0.62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margin-left="0.0416in" fo:text-indent="0.6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62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line-height="150%" fo:margin-left="0.9in" fo:text-indent="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line-height="150%" fo:text-indent="0.043in"/>
      <style:text-properties style:font-size-complex="12pt" style:language-asian="lt" style:country-asian="LT"/>
    </style:style>
    <style:style style:name="P2271" style:parent-style-name="Normal" style:family="paragraph">
      <style:paragraph-properties fo:line-height="150%"/>
      <style:text-properties style:font-size-complex="12pt" style:language-asian="lt" style:country-asian="LT"/>
    </style:style>
    <style:style style:name="P2272" style:parent-style-name="Normal" style:family="paragraph">
      <style:paragraph-properties fo:line-height="150%"/>
      <style:text-properties style:font-size-complex="12pt" style:language-asian="lt" style:country-asian="LT"/>
    </style:style>
    <style:style style:name="P2273" style:parent-style-name="Normal" style:family="paragraph">
      <style:paragraph-properties fo:line-height="150%"/>
      <style:text-properties style:font-size-complex="12pt" style:language-asian="lt" style:country-asian="LT"/>
    </style:style>
    <style:style style:name="P2274" style:parent-style-name="Normal" style:family="paragraph">
      <style:paragraph-properties fo:line-height="150%"/>
      <style:text-properties style:font-size-complex="12pt" style:language-asian="lt" style:country-asian="LT"/>
    </style:style>
    <style:style style:name="P2275" style:parent-style-name="Normal" style:family="paragraph">
      <style:paragraph-properties>
        <style:tab-stops>
          <style:tab-stop style:type="left" style:position="0.7041in"/>
        </style:tab-stops>
      </style:paragraph-properties>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3-05 iki 2021-09-01</text:span></text:p>
      <text:p text:style-name="P5"/>
      <text:p text:style-name="P6"><text:span text:style-name="T7">Sprendimas paskelbtas: TAR 2020-10-07, i. k. 2020-20898</text:span></text:p>
      <text:p text:style-name="P8"/>
      <text:p text:style-name="P9"/>
      <text:p text:style-name="P10"><text:span text:style-name="T11"><draw:frame draw:z-index="0" draw:id="id0" draw:style-name="a0" draw:name="Object 1" text:anchor-type="as-char" svg:x="0in" svg:y="0in" svg:width="0.52083in" svg:height="0.572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text:span text:style-name="T17">DĖL VILNIAUS R.<text:s/></text:span><text:span text:style-name="T18">Zujūnų gimnazijos, Vilniaus r. Sudervės<text:s/></text:span><text:span text:style-name="T19">Mariano ZdzieChovskio pagrindinės mokyklos ir Vilniaus r. Buivydiškių pradinės mokyklos NUOSTATŲ</text:span><text:span text:style-name="T20"><text:s/>PATVIRTINIMO</text:span></text:p>
      <text:p text:style-name="P21"/>
      <text:p text:style-name="P22">2020 m. rugsėjo 25 d. Nr. T3-290 <text:s text:c="2"/></text:p>
      <text:p text:style-name="P23">Vilnius</text:p>
      <text:p text:style-name="P24"/>
      <text:p text:style-name="P25"/>
      <text:p text:style-name="P26"><text:span text:style-name="T27">Vadovaudamasi Lietuvos Respublikos vietos savivaldos įstatymo<text:s/></text:span><text:span text:style-name="T28">18 straipsnio 1 dalimi, Lietuvos Resp</text:span><text:span text:style-name="T29">ublikos biudžetinių įstaigų įstatymo 4 straipsnio 3 dalies 1 punktu, 6 straipsniu,<text:s/></text:span><text:span text:style-name="T30">Lietuvos Respublikos švietimo įstatymo</text:span><text:span text:style-name="T31"><text:s/>43 straipsnio 3 ir 4 dalimis, Lietuvos Respublikos švietimo ir mokslo ministro 2011 m. birželio 29 d. įsakymu Nr. V-1164 patvirtintais</text:span><text:span text:style-name="T32"><text:s/>Nuostatų, įstatų ar statutų įforminimo reikalavimais ir atsižvelgdama į<text:s/></text:span><text:span text:style-name="T33">Vilniaus r. Zujūnų gimnazijos direktoriaus 2020 m. rugsėjo 14 d. prašymą Nr. M8-159, Vilniaus r. Sudervės Mariano Zdziechovskio pagrindinės mokyklos</text:span><text:span text:style-name="T34"><text:s/></text:span><text:span text:style-name="T35">direktoriaus 2020 m. rugsėjo 10 d.</text:span><text:span text:style-name="T36"><text:s/>prašymą Nr. S-87 ir Vilniaus r. Buivydiškių pradinės mokyklos direktoriaus 2020 m. rugsėjo 8 d. prašymą Nr. V6-66</text:span><text:span text:style-name="T37"><text:s/></text:span><text:span text:style-name="T38">Vilniaus rajono savivaldybės taryba <text:s/></text:span><text:span text:style-name="T39">nusprendžia</text:span><text:span text:style-name="T40">:</text:span></text:p>
      <text:p text:style-name="P41"><text:span text:style-name="T42">1</text:span><text:span text:style-name="T43">.</text:span><text:span text:style-name="T44"><text:tab/></text:span><text:span text:style-name="T45">Patvirtinti:<text:s/></text:span></text:p>
      <text:p text:style-name="P46"><text:span text:style-name="T47">1.1</text:span><text:span text:style-name="T48">.</text:span><text:span text:style-name="T49"><text:tab/><text:s/>Vilniaus r. Zujūnų gimnazijos nuostatus (1 priedas);</text:span></text:p>
      <text:p text:style-name="P50"><text:span text:style-name="T51">1.2</text:span><text:span text:style-name="T52">.</text:span><text:span text:style-name="T53"><text:tab/></text:span><text:span text:style-name="T54"><text:s/>Vilniaus r. Sudervės Mariano Zdziechovskio pagrindinės mokyklos nuostatus (2 priedas);</text:span></text:p>
      <text:p text:style-name="P55"><text:span text:style-name="T56">1.3</text:span><text:span text:style-name="T57">.</text:span><text:span text:style-name="T58"><text:tab/></text:span><text:span text:style-name="T59">Vilniaus r. Buivydiškių pradinės mokyklos nuostatus (3 priedas).</text:span></text:p>
      <text:p text:style-name="P60"><text:span text:style-name="T61">TAR pastaba.</text:span><text:span text:style-name="T62"><text:s/></text:span><text:span text:style-name="T63">1.3. punktas netenka galios nuo<text:s/></text:span><text:span text:style-name="T64">Vilniaus r. Buivydiškių pradinės mokyklos<text:s/></text:span><text:span text:style-name="T65">nuostat</text:span><text:span text:style-name="T66">ų<text:s/></text:span><text:span text:style-name="T67">įregistravimo Juridinio asmenų registre dienos</text:span><text:span text:style-name="T68">.</text:span></text:p>
      <text:p text:style-name="P69">Papunkčio pakeitimai:</text:p>
      <text:p text:style-name="P70"><text:span text:style-name="T71">Nr.<text:s/></text:span><text:a xlink:href="https://www.e-tar.lt/portal/legalAct.html?documentId=00e81d007cc711eb9601893677bfd7d8" office:target-frame-name="_top" xlink:show="replace"><text:span text:style-name="T72">T3-42</text:span></text:a><text:span text:style-name="T73">, 2021-02-26, paskelbta TAR 2021-03-04, i. k. 2021-04503</text:span></text:p>
      <text:p text:style-name="Normal"/>
      <text:p text:style-name="P74"><text:span text:style-name="T75">2</text:span><text:span text:style-name="T76">.</text:span><text:span text:style-name="T77"><text:tab/></text:span><text:span text:style-name="T78">Įgalioti<text:s/></text:span><text:span text:style-name="T79">V</text:span><text:span text:style-name="T80">ilniaus r. Zujūnų gimnazijos direktorių, Vilniaus r. Sudervės Mariano Zdziechovskio pagrindinės mokyklos<text:s/></text:span><text:span text:style-name="T81">direktorių ir Vilniaus r. Buivydiškių pradinės mokyklos direktorių pasirašyti ir įregistruoti jų vadovaujamų švietimo įstaigų patvirtintus nuostatus Ju</text:span><text:span text:style-name="T82">ridinių asmenų registre bei atlikti kitus su tuo susijusius veiksmus teisės aktų nustatyta tvarka.</text:span></text:p>
      <text:p text:style-name="P83"><text:span text:style-name="T84">3</text:span><text:span text:style-name="T85">.</text:span><text:span text:style-name="T86"><text:tab/></text:span><text:span text:style-name="T87">Pripažinti netekusiu galios nuo 1 punkte patvirtintų nuostatų įregistravimo Juridinių asmenų registre dienos:</text:span></text:p>
      <text:p text:style-name="P88"><text:span text:style-name="T89">3.1</text:span><text:span text:style-name="T90">.</text:span><text:span text:style-name="T91"><text:tab/></text:span><text:span text:style-name="T92">Vilniaus rajono savivaldybės<text:s/></text:span><text:span text:style-name="T93">tarybos 2008 m. lapkričio 27 d. sprendimo Nr. T3-352 „Dėl Vilniaus r. švietimo įstaigų nuostatų patvirtinimo“ 2 punkto tą dalį, kuria patvirtinti Vilniaus r. Buivydiškių pradinės mokyklos nuostatai;</text:span></text:p>
      <text:p text:style-name="P94"><text:span text:style-name="T95">3.2</text:span><text:span text:style-name="T96">.</text:span><text:span text:style-name="T97"><text:tab/></text:span><text:span text:style-name="T98">Vilniaus rajono savivaldybės tarybos 2020 m. geg</text:span><text:span text:style-name="T99">užės 15 d. sprendimo Nr. T3-144 „Dėl specialiųjų klasių Vilniaus r. Zujūnų gimnazijos Čekoniškių pagrindinio ugdymo skyriuje ir Vilniaus r. Sudervės Mariano Zdziechovskio pagrindinės mokyklos Rastinėnų pradinio ugdymo skyriuje steigimo ir šių įstaigų nuost</text:span><text:span text:style-name="T100">atų patvirtinimo“ 2 punktą.</text:span></text:p>
      <text:p text:style-name="P101"><text:span text:style-name="T102">4</text:span><text:span text:style-name="T103">.</text:span><text:span text:style-name="T104"><text:tab/></text:span><text:span text:style-name="T105">Šį sprendimą teisės aktų nustatyta tvarka paskelbti Teisės aktų registre ir Savivaldybės tinklalapyje.</text:span></text:p>
      <text:p text:style-name="P106"/>
      <text:p text:style-name="P107"/>
      <text:p text:style-name="P108"/>
      <text:p text:style-name="P109"><text:span text:style-name="T110">Savivaldybės merė</text:span><text:span text:style-name="T111"><text:tab/>Marija Rekst</text:span></text:p>
      <text:p text:style-name="P112"><text:span text:style-name="T115">1</text:span><text:span text:style-name="T116"><text:s/>priedas</text:span></text:p>
      <text:p text:style-name="P117"/>
      <text:p text:style-name="P118">PATVIRTINTA</text:p>
      <text:p text:style-name="P119">Vilniaus rajono savivaldybės tarybos</text:p>
      <text:p text:style-name="P120">2020 m. rugsėjo 25 d.</text:p>
      <text:p text:style-name="P121">sprendimu Nr. T3-290</text:p>
      <text:p text:style-name="P122"/>
      <text:p text:style-name="P123"/>
      <text:p text:style-name="P124"><text:span text:style-name="T125">VILNIAUS R .<text:s/></text:span><text:span text:style-name="T126">ZUJŪNŲ GIMNAZIJOS</text:span><text:span text:style-name="T127"><text:s/>NUOSTATAI</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Vilniaus r.<text:s/></text:span><text:span text:style-name="T137">Zujūnų<text:s/></text:span><text:span text:style-name="T138">gimnazijos</text:span><text:span text:style-name="T139"><text:s/>nuostatai (toliau – Nuostatai) reglamentuoja<text:s/></text:span><text:span text:style-name="T140">Vilniaus r. Zujūnų gimnazijos</text:span><text:span text:style-name="T141"><text:s/></text:span><text:span text:style-name="T142">(toliau – Gimnazijos) teisinę formą, priklausomybę, savininką, savininko teises ir pareigas įgyvendinančią instituciją, buveinę, mokyklos grupę, tipą, pagrindinę paskirtį</text:span><text:span text:style-name="T143">, mokymo kalbą ir mokymo formas, veiklos teisinį pagrindą, sritį, rūšis, tikslą, uždavinius, funkcijas, mokymosi pasiekimus įteisinančių dokumentų išdavimą, Gimnazijos teises, veiklos organizavimą ir valdymą, savivaldą, darbuotojų priėmimą į darbą, jų darb</text:span><text:span text:style-name="T144">o apmokėjimo tvarką ir atestaciją, lėšų šaltinius, jų naudojimo tvarką ir finansinės veiklos kontrolę, reorganizavimo, likvidavimo ar pertvarkymo tvarką.<text:s/></text:span></text:p>
      <text:p text:style-name="P145"><text:span text:style-name="T146">2</text:span><text:span text:style-name="T147">.<text:s/></text:span><text:span text:style-name="T148">Gimnazijos oficialus pavadinimas - Vilniaus r. Zujūnų gimnazija.</text:span><text:span text:style-name="T149"><text:s/></text:span></text:p>
      <text:p text:style-name="P150"><text:span text:style-name="T151">3</text:span><text:span text:style-name="T152">.<text:s/></text:span><text:span text:style-name="T153">Trumpasis pavadinimas</text:span><text:span text:style-name="T154"><text:s/>- Zujūnų gimnazija. Gimnazija įregistruota Juridinių asmenų <text:s/>registre kodas 191317794.</text:span></text:p>
      <text:p text:style-name="P155"><text:span text:style-name="T156">4</text:span><text:span text:style-name="T157">. Gimnazija įsteigta 1925-12-01 (Valstybės archyvo 2000-09-25 pažymėjimas Nr. 173).</text:span></text:p>
      <text:p text:style-name="P158"><text:span text:style-name="T159">5</text:span><text:span text:style-name="T160">. Gimnazijos teisinė forma – biudžetinė įstaiga.</text:span></text:p>
      <text:p text:style-name="P161"><text:span text:style-name="T162">6</text:span><text:span text:style-name="T163">. Gimnazijos priklau</text:span><text:span text:style-name="T164">somybė – savivaldybės mokykla.</text:span></text:p>
      <text:p text:style-name="P165"><text:span text:style-name="T166">7</text:span><text:span text:style-name="T167">. Gimnazijos savininkas – Vilniaus rajono savivaldybė, kodas 111104987, LT – 09318, Rinktinės g. 50, Vilnius. Savininko teises ir pareigas įgyvendinanti institucija – Vilniaus rajono savivaldybės taryba:</text:span></text:p>
      <text:p text:style-name="P168"><text:span text:style-name="T169">7.1</text:span><text:span text:style-name="T170">. tvirtina<text:s/></text:span><text:span text:style-name="T171">Gimnazijos nuostatus;</text:span></text:p>
      <text:p text:style-name="P172"><text:span text:style-name="T173">7.2</text:span><text:span text:style-name="T174">. priima sprendimą dėl Gimnazijos buveinės pakeitimo;</text:span></text:p>
      <text:p text:style-name="P175"><text:span text:style-name="T176">7.3</text:span><text:span text:style-name="T177">. priima sprendimą dėl Gimnazijos pertvarkymo, reorganizavimo ar likvidavimo;</text:span></text:p>
      <text:p text:style-name="P178"><text:span text:style-name="T179">7.4</text:span><text:span text:style-name="T180">. skiria ir atleidžia likvidatorių arba sudaro likvidacinę komisiją ir nutraukia<text:s/></text:span><text:span text:style-name="T181">jos įgaliojimus;</text:span></text:p>
      <text:p text:style-name="P182"><text:span text:style-name="T183">7.5</text:span><text:span text:style-name="T184">. priima sprendimą dėl Gimnazijos skyrių steigimo ir jų veiklos nutraukimo;</text:span></text:p>
      <text:p text:style-name="P185"><text:span text:style-name="T186">7.6</text:span><text:span text:style-name="T187">. sprendžia kitus Lietuvos Respublikos biudžetinių įstaigų įstatyme, kituose įstatymuose ir šiuose Nuostatuose jos kompetencijai priskirtus klausimus</text:span><text:span text:style-name="T188">.</text:span></text:p>
      <text:p text:style-name="P189"><text:span text:style-name="T190">8</text:span><text:span text:style-name="T191">. Gimnazijos buveinė – Mokyklos g. 1, Zujūnų k., Zujūnų sen., LT-14160 Vilniaus r.</text:span></text:p>
      <text:p text:style-name="P192"><text:span text:style-name="T193">9</text:span><text:span text:style-name="T194">. Grupė – bendrojo ugdymo mokykla.</text:span></text:p>
      <text:p text:style-name="P195"><text:span text:style-name="T196">10</text:span><text:span text:style-name="T197">. Tipas – gimnazija.</text:span></text:p>
      <text:p text:style-name="P198"><text:span text:style-name="T199">11</text:span><text:span text:style-name="T200">. Pagrindinė paskirtis – gimnazijos tipo gimnazija visų amžiaus tarpsnių vaikams.</text:span><text:span text:style-name="T201"><text:s/></text:span><text:span text:style-name="T202">Mokyklos<text:s/></text:span><text:span text:style-name="T203">kita paskirtis – pagrindinės mokyklos tipo specialioji mokykla,</text:span><text:span text:style-name="T204"><text:s/></text:span><text:span text:style-name="T205">intelekto sutrikimą turintiems mokiniams. Mokyklos kita paskirtis – pagrindinės mokyklos tipo specialioji mokykla, įvairiapusių raidos sutrikimų turintiems mokiniams.</text:span></text:p>
      <text:p text:style-name="P206"><text:span text:style-name="T207">12</text:span><text:span text:style-name="T208">. Mokymo kalbos – l</text:span><text:span text:style-name="T209">enkų.</text:span></text:p>
      <text:p text:style-name="P210"><text:span text:style-name="T211">13</text:span><text:span text:style-name="T212">. Mokymo forma – grupinio mokymosi (kasdienis), pavienio mokymosi (savarankiškas).</text:span></text:p>
      <text:p text:style-name="P213"><text:span text:style-name="T214">14</text:span><text:span text:style-name="T215">. Vykdomos švietimo programos — ikimokyklinio ugdymo, priešmokyklinio ugdymo, pradinio ugdymo, pagrindinio ugdymo ir vidurinio ugdymo programos. Išduodami<text:s/></text:span><text:span text:style-name="T216">mokymosi pasiekimus įteisinantys dokumentai: mokymosi pasiekimų pažymėjimai, pradinio ugdymo pasiekimų pažymėjimai, pradinio išsilavinimo pažymėjimai, pagrindinio ugdymo pasiekimų pažymėjimai, pagrindinio išsilavinimo pažymėjimai, vidurinio ugdymo pasiekim</text:span><text:span text:style-name="T217">ų pažymėjimai, brandos atestatai ir jų priedai.</text:span></text:p>
      <text:p text:style-name="P218"><text:span text:style-name="T219">15</text:span><text:span text:style-name="T220">.</text:span><text:span text:style-name="T221"><text:tab/>Gimnazijos skyrius:</text:span></text:p>
      <text:p text:style-name="P222"><text:span text:style-name="T223">15.1</text:span><text:span text:style-name="T224">. Pavadinimas – Vilniaus r. Zujūnų gimnazijos Čekoniškių pagrindinio ugdymo skyrius:</text:span></text:p>
      <text:p text:style-name="P225"><text:span text:style-name="T226">15.2</text:span><text:span text:style-name="T227">. Skyriaus buveinė – Čekoniškių g. 3, Čekoniškių k., Zujūnų sen., Vilniaus r.;</text:span></text:p>
      <text:p text:style-name="P228"><text:span text:style-name="T229">15.3</text:span><text:span text:style-name="T230">. Skyriaus grupė – bendrojo ugdymo mokykla;</text:span></text:p>
      <text:p text:style-name="P231"><text:span text:style-name="T232">15.4</text:span><text:span text:style-name="T233">. Skyriaus tipas – pagrindinė mokykla;</text:span></text:p>
      <text:p text:style-name="P234"><text:span text:style-name="T235">15.5</text:span><text:span text:style-name="T236">. pagrindinė skyriaus paskirtis –<text:s/></text:span><text:span text:style-name="T237">7 (6)-16 metų mokinių mokymas pagal pradinio ir pagrindinio ugdymo programas, 6 (5) metų vaikų – pagal priešmokyklini</text:span><text:span text:style-name="T238">o ugdymo programą, vaikų iki 5 (6) metų – pagal ikimokyklinio ugdymo programą. Mokymo kalba – lenkų. 5–10 klasių mokinių mokymas pagal pagrindinio ugdymo individualizuotas programas. Mokymo kalbos – lenkų ir lietuvių;</text:span></text:p>
      <text:p text:style-name="P239"><text:span text:style-name="T240">15.6</text:span><text:span text:style-name="T241">.<text:s/></text:span><text:span text:style-name="T242">Mokymo forma – grupinio moky</text:span><text:span text:style-name="T243">mosi (kasdienis), pavienio mokymosi (savarankiškas).</text:span></text:p>
      <text:p text:style-name="P244"><text:span text:style-name="T245">16</text:span><text:span text:style-name="T246">. Gimnazija yra viešasis juridinis asmuo, turintis antspaudą su Vilniaus rajono savivaldybės herbu ir Gimnazijos pavadinimu. Gimnazijai suteiktas paramos gavėjo statusas.</text:span></text:p>
      <text:p text:style-name="P247"><text:span text:style-name="T248">17</text:span><text:span text:style-name="T249">. Gimnazija savo v</text:span><text:span text:style-name="T250">eikloje vadovaujasi Lietuvos Respublikos Konstitucija, Jungtinių Tautų vaiko teisių konvencija, Lietuvos Respublikos švietimo bei kitais įstatymais, Lietuvos Respublikos Vyriausybės nutarimais, Lietuvos Respublikos švietimo, mokslo ir sporto</text:span><text:span text:style-name="T251"><text:s/></text:span><text:span text:style-name="T252">ministro įsaky</text:span><text:span text:style-name="T253">mais, Vilniaus rajono savivaldybės tarybos sprendimais, kitais teisės aktais bei šiais Nuostatais.</text:span></text:p>
      <text:p text:style-name="P254"/>
      <text:p text:style-name="P255"><text:span text:style-name="T256">II</text:span><text:span text:style-name="T257">.<text:s/></text:span><text:span text:style-name="T258">GIMNAZIJOS VEIKLOS SRITYS IR RŪŠYS, TIKSLAS, UŽDAVINIAI, FUNKCIJOS, MOKYMOSI PASIEKIMUS ĮTEISINANČIŲ</text:span><text:span text:style-name="T259"><text:s/></text:span><text:span text:style-name="T260">DOKUMENTŲ IŠDAVIMAS</text:span></text:p>
      <text:p text:style-name="P261"/>
      <text:p text:style-name="P262"><text:span text:style-name="T263">18</text:span><text:span text:style-name="T264">. Gimnazijos<text:s/></text:span><text:span text:style-name="T265">veiklos sritis – švietimas, kodas 85.</text:span></text:p>
      <text:p text:style-name="P266"><text:span text:style-name="T267">19</text:span><text:span text:style-name="T268">. Gimnazijos pagrindinė švietimo veiklos rūšis – vidurinis ugdymas, kodas 85.31.20.</text:span></text:p>
      <text:p text:style-name="P269"><text:span text:style-name="T270">20</text:span><text:span text:style-name="T271">. Kitos švietimo veiklos rūšys:</text:span></text:p>
      <text:p text:style-name="P272"><text:span text:style-name="T273">20.1</text:span><text:span text:style-name="T274">. ikimokyklinio amžiaus vaikų ugdymas, kodas 85.10.10;</text:span></text:p>
      <text:p text:style-name="P275"><text:span text:style-name="T276">20.2</text:span><text:span text:style-name="T277">. priešmokyklinio amž</text:span><text:span text:style-name="T278">iaus vaikų ugdymas, kodas 85.10.20;</text:span></text:p>
      <text:p text:style-name="P279"><text:span text:style-name="T280">20.3</text:span><text:span text:style-name="T281">. pradinis ugdymas, kodas 85.20;</text:span></text:p>
      <text:p text:style-name="P282"><text:span text:style-name="T283">20.4</text:span><text:span text:style-name="T284">. pagrindinis ugdymas, kodas 85.31.10.</text:span></text:p>
      <text:p text:style-name="P285"><text:span text:style-name="T286">20.5</text:span><text:span text:style-name="T287">. sportinis ir rekreacinis, kodas 85.51;</text:span></text:p>
      <text:p text:style-name="P288"><text:span text:style-name="T289">20.6</text:span><text:span text:style-name="T290">. kultūrinis švietimas, kodas 85.52;</text:span></text:p>
      <text:p text:style-name="P291"><text:span text:style-name="T292">20.7</text:span><text:span text:style-name="T293">. švietimui būdingų paslaugų<text:s/></text:span><text:span text:style-name="T294">veikla, kodas 85.60;</text:span></text:p>
      <text:p text:style-name="P295"><text:span text:style-name="T296">20.8</text:span><text:span text:style-name="T297">.<text:s/></text:span><text:span text:style-name="T298">vaikų poilsio stovyklų veikla, kodas 55.20.20;</text:span></text:p>
      <text:p text:style-name="P299"><text:span text:style-name="T300">20.9</text:span><text:span text:style-name="T301">. maitinimo paslaugų teikimas, kodas 56.29;</text:span></text:p>
      <text:p text:style-name="P302"><text:span text:style-name="T303">20.10</text:span><text:span text:style-name="T304"><text:s/>ekskursijų organizatorių veikla, kodas 79.12;</text:span></text:p>
      <text:p text:style-name="P305"><text:span text:style-name="T306">20.11</text:span><text:span text:style-name="T307"><text:s/>bibliotekų ir archyvų veikla, kodas 91.01;</text:span></text:p>
      <text:p text:style-name="P308"><text:span text:style-name="T309">20.12</text:span><text:span text:style-name="T310">. kita p</text:span><text:span text:style-name="T311">ramogų ir poilsio organizavimo veikla, 93.29.</text:span></text:p>
      <text:p text:style-name="P312"><text:span text:style-name="T313">21</text:span><text:span text:style-name="T314">. Gimnazijos tikslas: plėtoti dvasines, intelektines ir fizines asmens galias, bendrąsias ir esmines dalykines kompetencijas, būtinas tolesniam mokymuisi, profesinei karjerai ir savarankiškam gyvenimui.</text:span></text:p>
      <text:p text:style-name="P315"><text:span text:style-name="T316">22</text:span><text:span text:style-name="T317">. Gimnazijos veiklos uždaviniai:</text:span></text:p>
      <text:p text:style-name="P318"><text:span text:style-name="T319">22.1</text:span><text:span text:style-name="T320">. teikti mokiniams kokybišką ikimokyklinį, priešmokyklinį, pradinį, pagrindinį ir vidurinį išsilavinimą;</text:span></text:p>
      <text:p text:style-name="P321"><text:span text:style-name="T322">22.2</text:span><text:span text:style-name="T323">. tenkinti mokinių pažinimo, ugdymo (si) ir saviraiškos poreikius;</text:span></text:p>
      <text:p text:style-name="P324"><text:span text:style-name="T325">22.3</text:span><text:span text:style-name="T326">. teikti mokiniams rei</text:span><text:span text:style-name="T327">kiamą švietimo pagalbą;</text:span></text:p>
      <text:p text:style-name="P328"><text:span text:style-name="T329">22.4</text:span><text:span text:style-name="T330">. užtikrinti sveiką ir saugią mokymo(si) aplinką;</text:span></text:p>
      <text:p text:style-name="P331"><text:span text:style-name="T332">22.5</text:span><text:span text:style-name="T333">. bendradarbiauti su šalies ir užsienio mokyklomis;</text:span></text:p>
      <text:p text:style-name="P334"><text:span text:style-name="T335">22.6</text:span><text:span text:style-name="T336">. aktyvinti ir skatinti savivaldos institucijų, komandų ir grupių bendradarbiavimą, įtakojant Gimnazijos</text:span><text:span text:style-name="T337"><text:s/></text:span><text:span text:style-name="T338">v</text:span><text:span text:style-name="T339">aldymą;</text:span></text:p>
      <text:p text:style-name="P340"><text:span text:style-name="T341">22.7</text:span><text:span text:style-name="T342">. kelti mokytojų profesinę kvalifikaciją;</text:span></text:p>
      <text:p text:style-name="P343"><text:span text:style-name="T344">22.8</text:span><text:span text:style-name="T345">. efektyviai panaudoti edukacines erdves, nuolat atnaujinti technologinę bazę.</text:span></text:p>
      <text:p text:style-name="P346"><text:span text:style-name="T347">23</text:span><text:span text:style-name="T348">. Gimnazijos funkcijos:</text:span></text:p>
      <text:p text:style-name="P349"><text:span text:style-name="T350">23.1</text:span><text:span text:style-name="T351">. vadovaudamasi Lietuvos Respublikos švietimo, mokslo ir sporto</text:span><text:span text:style-name="T352"><text:s/></text:span><text:span text:style-name="T353">ministro<text:s/></text:span><text:span text:style-name="T354">tvirtinamomis Bendrosiomis programomis, atsižvelgdama į vietos ir Gimnazijos bendruomenės reikmes, taip pat mokinių poreikius ir interesus, konkretina ir individualizuoja ugdymo turinį;</text:span></text:p>
      <text:p text:style-name="P355"><text:span text:style-name="T356">23.2</text:span><text:span text:style-name="T357">. rengia ugdymo programas bei mokinių poreikius tenkinančius š</text:span><text:span text:style-name="T358">ių programų modulius, neformaliojo vaikų švietimo programas;</text:span></text:p>
      <text:p text:style-name="P359"><text:span text:style-name="T360"><text:tab/></text:span><text:span text:style-name="T361">23.3</text:span><text:span text:style-name="T362">. vykdo ikimokyklinio ugdymo, priešmokyklinio ugdymo, pradinio ugdymo, pagrindinio ugdymo, vidurinio ugdymo programas lenkų kalba,<text:s/></text:span><text:span text:style-name="T363">pagrindinio ugdymo individualizuotas programas – lenkų<text:s/></text:span><text:span text:style-name="T364">ir lietuvių kalbomis</text:span><text:span text:style-name="T365"><text:s/>ir neformaliojo vaikų švietimo programas;</text:span></text:p>
      <text:p text:style-name="P366"><text:span text:style-name="T367">23.4</text:span><text:span text:style-name="T368">. užtikrina geros kokybės švietimą;</text:span></text:p>
      <text:p text:style-name="P369"><text:span text:style-name="T370">23.5</text:span><text:span text:style-name="T371">. vykdo pagrindinio ugdymo pasiekimų patikrinimą, brandos egzaminus Lietuvos Respublikos švietimo, mokslo ir sporto</text:span><text:span text:style-name="T372"><text:s/></text:span><text:span text:style-name="T373">ministro nustatyta tvarka;<text:s/></text:span></text:p>
      <text:p text:style-name="P374"><text:span text:style-name="T375">23.6</text:span><text:span text:style-name="T376">. išduoda mokymosi pagal pradinio, pagrindinio ir vidurinio ugdymo programas pasiekimus įteisinančius dokumentus Lietuvos Respublikos švietimo, mokslo ir sporto</text:span><text:span text:style-name="T377"><text:s/></text:span><text:span text:style-name="T378">ministro nustatyta tvarka;</text:span><text:span text:style-name="T379"><text:s/></text:span></text:p>
      <text:p text:style-name="P380"><text:span text:style-name="T381">23.7</text:span><text:span text:style-name="T382">. užtikrina tautos bei<text:s/></text:span><text:span text:style-name="T383">savo krašto kultūros tęstinumą, puoselėja kultūrą, gimtąją kalbą, tautos tradicijas;<text:s/></text:span></text:p>
      <text:p text:style-name="P384"><text:span text:style-name="T385">23.8</text:span><text:span text:style-name="T386">. sudaro palankias sąlygas veikti mokinių ir jaunimo organizacijoms;</text:span></text:p>
      <text:p text:style-name="P387"><text:span text:style-name="T388">23.9</text:span><text:span text:style-name="T389">. teikia informacinę, psichologinę, socialinę pedagoginę, specialiąją pedagoginę,<text:s/></text:span><text:span text:style-name="T390">specialiąją pagalbą;</text:span></text:p>
      <text:p text:style-name="P391"><text:span text:style-name="T392">23.10</text:span><text:span text:style-name="T393">. vykdo mokinių sveikatos priežiūrą, profesinį orientavimą, ugdymo karjerai bei minimalios ir vidutinės priežiūros priemones;</text:span></text:p>
      <text:p text:style-name="P394"><text:span text:style-name="T395">23.11</text:span><text:span text:style-name="T396">. ugdo specialiųjų ugdymosi poreikių turinčius mokinius pagal pritaikytas ir individualizuo</text:span><text:span text:style-name="T397">tas bendrąsias programas teisės aktų nustatyta tvarka;<text:s/></text:span></text:p>
      <text:p text:style-name="P398"><text:span text:style-name="T399">23.12</text:span><text:span text:style-name="T400">. tėvų (globėjų) pageidavimu organizuoja papildomas mokamas paslaugas (būrelius,  stovyklas, ekskursijas ir kita) teisės aktų nustatyta tvarka;</text:span></text:p>
      <text:p text:style-name="P401"><text:span text:style-name="T402">23.13</text:span><text:span text:style-name="T403">. sudaro sąlygas darbuotojams tobulėti</text:span><text:span text:style-name="T404"><text:s/>savo darbo srityje;</text:span></text:p>
      <text:p text:style-name="P405"><text:span text:style-name="T406">23.14</text:span><text:span text:style-name="T407">. užtikrina higienos normas, teisės aktų reikalavimus atitinkančią sveiką, saugią mokymosi ir darbo aplinką;</text:span></text:p>
      <text:p text:style-name="P408"><text:span text:style-name="T409">23.15</text:span><text:span text:style-name="T410">. kuria ugdymo turinio reikalavimams įgyvendinti reikiamą materialinę bazę, vadovaudamasi Lietuvos Respublik</text:span><text:span text:style-name="T411">os švietimo, mokslo ir sporto</text:span><text:span text:style-name="T412"><text:s/></text:span><text:span text:style-name="T413">ministro patvirtintais Švietimo aprūpinimo standartais;</text:span></text:p>
      <text:p text:style-name="P414"><text:span text:style-name="T415">23.16</text:span><text:span text:style-name="T416">. organizuoja mokinių maitinimą Gimnazijoje ir mokinių vežiojimą į Gimnaziją ir iš jos į namus;</text:span></text:p>
      <text:p text:style-name="P417"><text:span text:style-name="T418">23.17</text:span><text:span text:style-name="T419">. viešai skelbia informaciją apie Gimnazijos veiklą Liet</text:span><text:span text:style-name="T420">uvos Respublikos švietimo, mokslo ir sporto</text:span><text:span text:style-name="T421"><text:s/></text:span><text:span text:style-name="T422">ministro nustatyta tvarka;</text:span></text:p>
      <text:p text:style-name="P423"><text:span text:style-name="T424">23.18</text:span><text:span text:style-name="T425">. vykdo ir dalyvauja šalies ir tarptautiniuose projektuose;</text:span></text:p>
      <text:p text:style-name="P426"><text:span text:style-name="T427">23.19</text:span><text:span text:style-name="T428">. koordinuoja mokinių savivaldos ir organizacijų veiklą;</text:span></text:p>
      <text:p text:style-name="P429"><text:span text:style-name="T430">23.20</text:span><text:span text:style-name="T431">. atlieka kitas įstatymų ir  teisės aktų<text:s/></text:span><text:span text:style-name="T432">numatytas funkcijas.</text:span></text:p>
      <text:p text:style-name="P433"/>
      <text:p text:style-name="P434"><text:span text:style-name="T435">III</text:span><text:span text:style-name="T436">.</text:span><text:span text:style-name="T437"><text:s/></text:span><text:span text:style-name="T438">GIMNAZIJOS TEISĖS IR PAREIGOS</text:span></text:p>
      <text:p text:style-name="P439"/>
      <text:p text:style-name="P440"><text:span text:style-name="T441">24</text:span><text:span text:style-name="T442">. Gimnazija, įgyvendindama jai pavestus tikslus ir uždavinius, atlikdama jai priskirtas funkcijas, turi teisę:</text:span></text:p>
      <text:p text:style-name="P443"><text:span text:style-name="T444">24.1</text:span><text:span text:style-name="T445">. parinkti mokymo metodus ir mokymosi veiklos būdus;</text:span></text:p>
      <text:p text:style-name="P446"><text:span text:style-name="T447">24.2</text:span><text:span text:style-name="T448">. kurt</text:span><text:span text:style-name="T449">i naujus mokymo ir mokymosi modelius, užtikrinančius kokybišką išsilavinimą;</text:span></text:p>
      <text:p text:style-name="P450"><text:span text:style-name="T451">24.3</text:span><text:span text:style-name="T452">. bendradarbiauti su savo veiklai įtakos turinčiais fiziniais ir juridiniais asmenimis;</text:span></text:p>
      <text:p text:style-name="P453"><text:span text:style-name="T454">24.4</text:span><text:span text:style-name="T455">. vykdyti šalies ir tarptautinius švietimo projektus;</text:span></text:p>
      <text:p text:style-name="P456"><text:span text:style-name="T457">24.5</text:span><text:span text:style-name="T458">. stoti ir ju</text:span><text:span text:style-name="T459">ngtis į asociacijas, dalyvauti jų veikloje;</text:span></text:p>
      <text:p text:style-name="P460"><text:span text:style-name="T461">24.6</text:span><text:span text:style-name="T462">. gauti paramą Lietuvos Respublikos labdaros ir paramos įstatymo nustatyta tvarka;</text:span></text:p>
      <text:p text:style-name="P463"><text:span text:style-name="T464">24.7</text:span><text:span text:style-name="T465">. naudotis kitomis teisės aktų suteiktomis teisėmis.</text:span></text:p>
      <text:p text:style-name="P466"><text:span text:style-name="T467">25</text:span><text:span text:style-name="T468">. Gimnazija, įgyvendindama iškeltus tikslus ir uždav</text:span><text:span text:style-name="T469">inius, atlikdama jai priskirtas funkcijas, privalo užtikrinti:</text:span></text:p>
      <text:p text:style-name="P470"><text:span text:style-name="T471">25.1</text:span><text:span text:style-name="T472">. sveiką, saugią, užkertančią kelią smurto, prievartos apraiškoms ir žalingiems įpročiams ugdymo aplinką;</text:span></text:p>
      <text:p text:style-name="P473"><text:span text:style-name="T474">25.2</text:span><text:span text:style-name="T475">. švietimo programų vykdymą;</text:span></text:p>
      <text:p text:style-name="P476"><text:span text:style-name="T477">25.3</text:span><text:span text:style-name="T478">. atvirumą vietos bendruomenei;</text:span></text:p>
      <text:p text:style-name="P479"><text:span text:style-name="T480">25.4</text:span><text:span text:style-name="T481">. mokymo sutarties sudarymą ir sutartų įsipareigojimų vykdymą;</text:span></text:p>
      <text:p text:style-name="P482"><text:span text:style-name="T483">25.5</text:span><text:span text:style-name="T484">. geros kokybės švietimą.</text:span></text:p>
      <text:p text:style-name="P485"/>
      <text:p text:style-name="P486"><text:span text:style-name="T487">IV</text:span><text:span text:style-name="T488">.<text:s/></text:span><text:span text:style-name="T489">GIMNAZIJOS VEIKLOS ORGANIZAVIMAS IR VALDYMAS</text:span></text:p>
      <text:p text:style-name="P490"/>
      <text:p text:style-name="P491"><text:span text:style-name="T492">26</text:span><text:span text:style-name="T493">. Gimnazijos veikla organizuojama pagal:</text:span></text:p>
      <text:p text:style-name="P494"><text:span text:style-name="T495">26.1</text:span><text:span text:style-name="T496">. direktoriaus patvirtintą Gimnazijos<text:s/></text:span><text:span text:style-name="T497">strateginį planą, kuriam yra pritarusios Gimnazijos taryba ir Vilniaus rajono savivaldybės vykdomoji institucija ar jos įgaliotas asmuo;</text:span></text:p>
      <text:p text:style-name="P498"><text:span text:style-name="T499">26.2</text:span><text:span text:style-name="T500">. direktoriaus patvirtintą Gimnazijos metinį veiklos planą, kuriam yra pritarusi Gimnazijos taryba;</text:span></text:p>
      <text:p text:style-name="P501"><text:span text:style-name="T502">26.3</text:span><text:span text:style-name="T503">. d</text:span><text:span text:style-name="T504">irektoriaus patvirtintą Gimnazijos ugdymo planą, kuriam yra pritarusios Gimnazijos taryba ir Vilniaus rajono savivaldybės vykdomoji institucija ar jos įgaliotas asmuo.</text:span></text:p>
      <text:p text:style-name="P505"><text:span text:style-name="T506">27</text:span><text:span text:style-name="T507">.<text:s/></text:span><text:span text:style-name="T508">Gimnazijai vadovauja direktorius, kurį viešo konkurso būdu pareigoms skiria pe</text:span><text:span text:style-name="T509">nkeriems metams ir iš jų atleidžia Vilniaus rajono savivaldybės meras teisės aktų nustatyta tvarka.</text:span></text:p>
      <text:p text:style-name="P510"><text:span text:style-name="T511">28</text:span><text:span text:style-name="T512">. Gimnazijos direktorius tiesiogiai pavaldus ir atskaitingas Vilniaus rajono savivaldybės tarybai ir Vilniaus rajono savivaldybės merui.</text:span></text:p>
      <text:p text:style-name="P513"><text:span text:style-name="T514">29</text:span><text:span text:style-name="T515">. Direk</text:span><text:span text:style-name="T516">toriaus funkcijos:</text:span></text:p>
      <text:p text:style-name="P517"><text:span text:style-name="T518">29.1</text:span><text:span text:style-name="T519">. tvirtina Gimnazijos struktūrą, Gimnazijos darbuotojų pareigybių sąrašą, neviršijant nustatyto didžiausio leistino pareigybių skaičiaus;</text:span></text:p>
      <text:p text:style-name="P520"><text:span text:style-name="T521">29.2</text:span><text:span text:style-name="T522">. organizuoja Gimnazijos darbą, kad būtų įgyvendintas Gimnazijos tikslas ir atliekamo</text:span><text:span text:style-name="T523">s nustatytos funkcijos;</text:span></text:p>
      <text:p text:style-name="P524"><text:span text:style-name="T525">29.3</text:span><text:span text:style-name="T526">. vadovauja Gimnazijos strateginio plano, metiniam veiklos plano rengimui, jų įgyvendinimui, organizuoja ir koordinuoja Gimnazijos veiklą pavestoms funkcijoms atlikti, uždaviniams įgyvendinti, analizuoja ir vertina Gimnazijo</text:span><text:span text:style-name="T527">s veiklą, materialinius ir intelektinius išteklius;</text:span></text:p>
      <text:p text:style-name="P528"><text:span text:style-name="T529">29.4</text:span><text:span text:style-name="T530">. nustato direktoriaus pavaduotojo (-ų) ugdymui veiklos sritis;<text:s/></text:span></text:p>
      <text:p text:style-name="P531"><text:span text:style-name="T532">29.5</text:span><text:span text:style-name="T533">. nustato Gimnazijos tikslus, uždavinius, funkcijas;</text:span></text:p>
      <text:p text:style-name="P534"><text:span text:style-name="T535">29.6</text:span><text:span text:style-name="T536">. Lietuvos Respublikos darbo kodekso ir kitų teisės aktų nusta</text:span><text:span text:style-name="T537">tyta tvarka priima į darbą ir atleidžia iš jo Gimnazijos darbuotojus, skatina juos, sprendžia darbo pareigų pažeidimo klausimus;</text:span></text:p>
      <text:p text:style-name="P538"><text:span text:style-name="T539">29.7</text:span><text:span text:style-name="T540">. tvirtina Gimnazijos darbuotojų pareigybių aprašymus;</text:span></text:p>
      <text:p text:style-name="P541"><text:span text:style-name="T542">29.8</text:span><text:span text:style-name="T543">. priima mokinius Vilniaus rajono savivaldybės tarybos n</text:span><text:span text:style-name="T544">ustatyta tvarka ir sudaro mokymo sutartis;</text:span></text:p>
      <text:p text:style-name="P545"><text:span text:style-name="T546">29.9</text:span><text:span text:style-name="T547">. tvirtina Gimnazijos darbo tvarkos taisykles;</text:span></text:p>
      <text:p text:style-name="P548"><text:span text:style-name="T549">29.10</text:span><text:span text:style-name="T550">. sudaro mokiniams ir darbuotojams saugias ir sveikatai nekenksmingas darbo sąlygas visais su mokymusi ir darbu susijusiais aspektais;</text:span></text:p>
      <text:p text:style-name="P551"><text:span text:style-name="T552">29.11</text:span><text:span text:style-name="T553">. analizuoja Gimnazijos veiklos ir valdymo išteklių būklę ir atsako už Gimnazijos veiklos rezultatus;<text:s/></text:span></text:p>
      <text:p text:style-name="P554"><text:span text:style-name="T555">29.12</text:span><text:span text:style-name="T556">. leidžia įsakymus, kontroliuoja jų vykdymą;</text:span></text:p>
      <text:p text:style-name="P557"><text:span text:style-name="T558">29.13</text:span><text:span text:style-name="T559">. sudaro komisijas, darbo grupes, metodines grupes, metodinę tarybą;</text:span></text:p>
      <text:p text:style-name="P560"><text:span text:style-name="T561">29.14</text:span><text:span text:style-name="T562">. sudaro Gim</text:span><text:span text:style-name="T563">nazijos vardu sutartis Gimnazijos funkcijoms vykdyti;</text:span></text:p>
      <text:p text:style-name="P564"><text:span text:style-name="T565">29.15</text:span><text:span text:style-name="T566">. organizuoja Gimnazijos dokumentų saugojimą ir valdymą teisės aktų nustatyta tvarka;</text:span></text:p>
      <text:p text:style-name="P567"><text:span text:style-name="T568">29.16</text:span><text:span text:style-name="T569">. teisės aktų nustatyta tvarka valdo, naudoja Gimnazijos turtą, lėšas ir jais disponuoja, rūpinasi</text:span><text:span text:style-name="T570"><text:s/>intelektiniais, materialiniais, finansiniais, informaciniais ištekliais, užtikrina jų optimalų valdymą ir naudojimą;</text:span></text:p>
      <text:p text:style-name="P571"><text:span text:style-name="T572">29.17</text:span><text:span text:style-name="T573">. rūpinasi metodinės veiklos organizavimu, darbuotojų profesiniu tobulėjimu, sudaro jiems sąlygas kelti kvalifikaciją, mokytojams</text:span><text:span text:style-name="T574"><text:s/>ir kitiems pedagoginiams darbuotojams galimybę atestuotis ir organizuoja jų atestaciją Lietuvos Respublikos Švietimo, mokslo ir sporto ministro nustatyta tvarka;</text:span></text:p>
      <text:p text:style-name="P575"><text:span text:style-name="T576">29.18</text:span><text:span text:style-name="T577">. inicijuoja Gimnazijos savivaldos institucijų sudarymą ir skatina jų veiklą;</text:span></text:p>
      <text:p text:style-name="P578"><text:span text:style-name="T579">29.1</text:span><text:span text:style-name="T580">9</text:span><text:span text:style-name="T581">. bendradarbiauja su mokinių tėvais (globėjais), pagalbą mokiniui, mokytojui ir Gimnazijai teikiančiomis įstaigomis, teritorinėmis policijos, socialinių paslaugų, sveikatos<text:s/></text:span><text:soft-page-break/><text:span text:style-name="T582">įstaigomis, vaiko teisių apsaugos tarnybomis ir kitomis institucijomis, dirbanči</text:span><text:span text:style-name="T583">omis vaiko teisių apsaugos srityje;</text:span></text:p>
      <text:p text:style-name="P584"><text:span text:style-name="T585">29.20</text:span><text:span text:style-name="T586">. atstovauja Gimnazijai kitose institucijose;</text:span></text:p>
      <text:p text:style-name="P587"><text:span text:style-name="T588">29.21</text:span><text:span text:style-name="T589">. dalį savo funkcijų teisės aktų nustatyta tvarka gali skirti  direktoriaus pavaduotojui ugdymui;</text:span></text:p>
      <text:p text:style-name="P590"><text:span text:style-name="T591">29.22</text:span><text:span text:style-name="T592">. kiekvienais metais teikia Gimnazijos bendruomen</text:span><text:span text:style-name="T593">ei ir Gimnazijos tarybai svarstyti bei viešai paskelbia savo metų veiklos ataskaitą;</text:span></text:p>
      <text:p text:style-name="P594"><text:span text:style-name="T595">29.23</text:span><text:span text:style-name="T596">. vykdo kitas teisės aktuose ir pareigybės aprašyme nustatytas funkcijas.</text:span></text:p>
      <text:p text:style-name="P597"><text:span text:style-name="T598">30</text:span><text:span text:style-name="T599">. Direktorius atsako už:<text:s/></text:span></text:p>
      <text:p text:style-name="P600"><text:span text:style-name="T601">30.1</text:span><text:span text:style-name="T602">. informacijos skelbimą apie vykdomas įstaigoje<text:s/></text:span><text:span text:style-name="T603">formaliojo ir neformaliojo švietimo programas, jų pasirinkimo galimybes, priėmimo sąlygas, mokytojų kvalifikaciją, svarbiausius įstaigos vidaus įsivertinimo ir išorinio vertinimo rezultatus, Gimnazijos bendruomenės tradicijas ir pasiekimus;</text:span></text:p>
      <text:p text:style-name="P604"><text:span text:style-name="T605">30.2</text:span><text:span text:style-name="T606">. demok</text:span><text:span text:style-name="T607">ratinį ugdymo įstaigos valdymą;</text:span></text:p>
      <text:p text:style-name="P608"><text:span text:style-name="T609">30.3</text:span><text:span text:style-name="T610">. pedagogų etikos kodekso reikalavimų laikymąsi;</text:span></text:p>
      <text:p text:style-name="P611"><text:span text:style-name="T612">30.4</text:span><text:span text:style-name="T613">. skaidriai priimamus sprendimus;</text:span></text:p>
      <text:p text:style-name="P614"><text:span text:style-name="T615">30.5</text:span><text:span text:style-name="T616">. bendruomenės narių informavimą;</text:span></text:p>
      <text:p text:style-name="P617"><text:span text:style-name="T618">30.6</text:span><text:span text:style-name="T619">. pedagoginio ir nepedagoginio personalo profesinį tobulėjimą;</text:span></text:p>
      <text:p text:style-name="P620"><text:span text:style-name="T621">30.7</text:span><text:span text:style-name="T622">. sveiką, saugią, užkertančią kelią bet kokioms smurto, prievartos apraiškoms ir žalingiems įpročiams aplinką;<text:s/></text:span></text:p>
      <text:p text:style-name="P623"><text:span text:style-name="T624">30.8</text:span><text:span text:style-name="T625">. gerą ir veiksmingą vaiko minimalios priežiūros priemonių įgyvendinimą;</text:span></text:p>
      <text:p text:style-name="P626"><text:span text:style-name="T627">30.9</text:span><text:span text:style-name="T628">. Lietuvos Respublikos įstatymų ir kitų teisės aktų lai</text:span><text:span text:style-name="T629">kymąsi;</text:span></text:p>
      <text:p text:style-name="P630"><text:span text:style-name="T631">30.10</text:span><text:span text:style-name="T632">. Gimnazijos veiklos rezultatus;</text:span></text:p>
      <text:p text:style-name="P633"><text:span text:style-name="T634">30.11</text:span><text:span text:style-name="T635">. bendradarbiavimu grįstų santykių užtikrinimą.<text:s/></text:span></text:p>
      <text:p text:style-name="P636"><text:span text:style-name="T637">31</text:span><text:span text:style-name="T638">. Gimnazijos mokytojų metodinei veiklai organizuoti sudaromos mokytojų metodinės grupės ir Metodinė taryba.</text:span></text:p>
      <text:p text:style-name="P639"><text:span text:style-name="T640">32</text:span><text:span text:style-name="T641">.<text:s/></text:span><text:span text:style-name="T642">Metodinės grupės</text:span><text:span text:style-name="T643"><text:s/>skirtos</text:span><text:span text:style-name="T644"><text:s/>mokytojams kartu su pagalbos mokiniui specialistais pasirengti ugdyti mokinius: planuoti ir aptarti ugdymo turinį (programas, mokymo ir mokymosi metodus, kontekstą, mokinių pasiekimų ir pažangos vertinimo būdus, mokymo (-si) ir ugdymo (-si) priemones bei<text:s/></text:span><text:span text:style-name="T645">patyrimą, kurį mokiniai sukaupia ugdymo procese), pritaikyti jį mokinių individualioms reikmėms, nagrinėti praktinę veiklą, plėtoti mokytojų profesinės veiklos kompetencijas, suderintas su Gimnazijos strateginiais tikslais, ir kartu siekti mokinių ir Gimna</text:span><text:span text:style-name="T646">zijos pažangos.</text:span></text:p>
      <text:p text:style-name="P647"><text:span text:style-name="T648">33</text:span><text:span text:style-name="T649">. Metodinės grupės nariai yra vieno ar kelių mokomųjų dalykų mokytojai. Metodinei grupei vadovauja grupės narių išrinktas pirmininkas. Metodinių grupių veiklą organizuoja Metodinės grupės pirmininkas, o koordinuoja Gimnazijos direktor</text:span><text:span text:style-name="T650">iaus pavaduotojas ugdymui.</text:span></text:p>
      <text:p text:style-name="P651"><text:span text:style-name="T652">34</text:span><text:span text:style-name="T653">.<text:s/></text:span><text:span text:style-name="T654">Metodinė taryba</text:span><text:span text:style-name="T655"><text:s/>nustato mokytojų metodinės veiklos prioritetus, mokytojų kvalifikacijos tobulinimo poreikius, inicijuoja pedagoginių inovacijų diegimą Gimnazijoje, teikia Gimnazijos direktoriui suderintus metodinių grupių siūlymus dėl ugdymo turinio formavimo ir jo įgyve</text:span><text:span text:style-name="T656">ndinimo organizavimo gerinimo.</text:span></text:p>
      <text:p text:style-name="P657"><text:span text:style-name="T658">35</text:span><text:span text:style-name="T659">. Metodinę tarybą sudaro metodinių grupių pirmininkai. Metodinei tarybai vadovauja tarybos narių išrinktas pirmininkas, o jos veiklą koordinuoja direktoriaus pavaduotojas ugdymui.</text:span></text:p>
      <text:p text:style-name="P660"><text:span text:style-name="T661">36</text:span><text:span text:style-name="T662">. Gimnazijos metodinė taryba ir m</text:span><text:span text:style-name="T663">etodinės grupės veikia pagal direktoriaus patvirtintus metodinės tarybos ir metodinių grupių nuostatus.</text:span></text:p>
      <text:p text:style-name="P664"/>
      <text:p text:style-name="P665"><text:span text:style-name="T666">V</text:span><text:span text:style-name="T667">.<text:s/></text:span><text:span text:style-name="T668">GIMNAZIJOS SAVIVALDA</text:span></text:p>
      <text:p text:style-name="P669"/>
      <text:p text:style-name="P670"><text:span text:style-name="T671">37</text:span><text:span text:style-name="T672">. Gimnazijoje veikia savivaldos institucijos: Gimnazijos taryba, Mokytojų taryba, Mokinių taryba, klasės tėvų komi</text:span><text:span text:style-name="T673">tetai, Gimnazijos tėvų komitetas.</text:span></text:p>
      <text:p text:style-name="P674"><text:span text:style-name="T675">38</text:span><text:span text:style-name="T676">.<text:s/></text:span><text:span text:style-name="T677">Gimnazijos taryba</text:span><text:span text:style-name="T678"><text:s/>— aukščiausia Gimnazijos savivaldos institucija, sudaryta iš mokinių, mokytojų, tėvų (kitų atstovų pagal įstatymą) ir vietos bendruomenės atstovų. Už savo veiklą atsiskaito ją rinkusiems Gimnazijo</text:span><text:span text:style-name="T679">s bendruomenės nariams.</text:span></text:p>
      <text:p text:style-name="P680"><text:span text:style-name="T681">38.1</text:span><text:span text:style-name="T682">. Gimnazijos tarybą sudaro 11 narių: 3 mokytojai, 3 tėvai, 3 mokiniai ir 2 bendruomenės atstovai;</text:span></text:p>
      <text:p text:style-name="P683"><text:span text:style-name="T684">38.2</text:span><text:span text:style-name="T685">. tėvus į Gimnazijos tarybą renka Tėvų komitetas, mokytojus — Mokytojų taryba, mokinius — Mokinių taryba slaptu<text:s/></text:span><text:span text:style-name="T686">balsavimu balsų dauguma;</text:span></text:p>
      <text:p text:style-name="P687"><text:span text:style-name="T688">38.3</text:span><text:span text:style-name="T689">. Gimnazijos tarybos pirmininką renka tarybos nariai (Gimnazijos tarybos pirmininku negali būti Gimnazijos direktorius);</text:span></text:p>
      <text:p text:style-name="P690"><text:span text:style-name="T691">38.4</text:span><text:span text:style-name="T692">. Gimnazijos taryba renkama 3 kalendoriniams metams;</text:span></text:p>
      <text:p text:style-name="P693"><text:span text:style-name="T694">38.5</text:span><text:span text:style-name="T695">. Gimnazijos direktorius tarybos<text:s/></text:span><text:span text:style-name="T696">posėdžiuose gali dalyvauti kviestinio nario teisėmis;</text:span></text:p>
      <text:p text:style-name="P697"><text:span text:style-name="T698">38.6</text:span><text:span text:style-name="T699">. posėdis yra teisėtas, jei jame dalyvauja 2/3 visų jos  narių;</text:span></text:p>
      <text:p text:style-name="P700"><text:span text:style-name="T701">38.7</text:span><text:span text:style-name="T702">. nutarimai priimami dalyvaujančiųjų balsų dauguma.</text:span></text:p>
      <text:p text:style-name="P703"><text:span text:style-name="T704">39</text:span><text:span text:style-name="T705">. Gimnazijos taryba:</text:span></text:p>
      <text:p text:style-name="P706"><text:span text:style-name="T707">39.1</text:span><text:span text:style-name="T708">. teikia siūlymus dėl Gimnazijos st</text:span><text:span text:style-name="T709">rateginių tikslų, uždavinių ir jų įgyvendinimo priemonių;</text:span></text:p>
      <text:p text:style-name="P710"><text:span text:style-name="T711">39.2</text:span><text:span text:style-name="T712">. aprobuoja Gimnazijos strateginį planą, metinį Gimnazijos veiklos planą, Gimnazijos ugdymo planą, Gimnazijos nuostatus bei kitus Gimnazijos veiklą reglamentuojančius dokumentus;</text:span></text:p>
      <text:p text:style-name="P713"><text:span text:style-name="T714">39.3</text:span><text:span text:style-name="T715">. s</text:span><text:span text:style-name="T716">varsto Gimnazijos lėšų naudojimo klausimus;</text:span></text:p>
      <text:p text:style-name="P717"><text:span text:style-name="T718">39.4</text:span><text:span text:style-name="T719">. išklauso Gimnazijos direktoriaus metines veiklos ataskaitas ir teikia siūlymus Gimnazijos direktoriui dėl Gimnazijos veiklos tobulinimo;</text:span></text:p>
      <text:p text:style-name="P720"><text:span text:style-name="T721">39.5</text:span><text:span text:style-name="T722">. teikia siūlymus dėl Gimnazijos vadovų ir mokytojų atest</text:span><text:span text:style-name="T723">acijos;</text:span></text:p>
      <text:p text:style-name="P724"><text:span text:style-name="T725">39.6</text:span><text:span text:style-name="T726">. teikia siūlymus dėl Gimnazijos darbo tobulinimo, saugių mokinių ir mokytojų darbo sąlygų sudarymo, talkina formuojant Gimnazijos materialinius, finansinius ir intelektinius išteklius;</text:span></text:p>
      <text:p text:style-name="P727"><text:span text:style-name="T728">39.7</text:span><text:span text:style-name="T729">. svarsto Gimnazijos direktoriaus teikiamus kl</text:span><text:span text:style-name="T730">ausimus;</text:span></text:p>
      <text:p text:style-name="P731"><text:span text:style-name="T732">39.8</text:span><text:span text:style-name="T733">. sprendžia kitus Gimnazijos darbui svarbius klausimus.</text:span></text:p>
      <text:p text:style-name="P734"><text:span text:style-name="T735">40</text:span><text:span text:style-name="T736">. Gimnazijos  tarybos nutarimai yra teisėti, jei jie neprieštarauja teisės aktams</text:span><text:span text:style-name="T737">.</text:span></text:p>
      <text:p text:style-name="P738"><text:span text:style-name="T739">41</text:span><text:span text:style-name="T740">. Gimnazijos taryba už savo veiklą kartą per metus atsiskaito Gimnazijos bendruomenei</text:span><text:span text:style-name="T741">.</text:span></text:p>
      <text:p text:style-name="P742"><text:span text:style-name="T743">42</text:span><text:span text:style-name="T744">.<text:s/></text:span><text:span text:style-name="T745">Mokytojų taryba</text:span><text:span text:style-name="T746"><text:s/>— nuolat veikianti Gimnazijos savivaldos institucija, svarstanti mokinių ugdymo rezultatus, pedagoginės veiklos tobulinimo formas ir metodus. Ją sudaro Gimnazijos direktorius, pavaduotojas ugdymui, visi Gimnazijoje dirbantys mokyto</text:span><text:span text:style-name="T747">jai, pagalbos mokiniui specialistai, bibliotekininkas.</text:span></text:p>
      <text:p text:style-name="P748"><text:span text:style-name="T749">43</text:span><text:span text:style-name="T750">. Mokytojų tarybos pirmininkas yra Gimnazijos direktorius.</text:span></text:p>
      <text:p text:style-name="P751"><text:span text:style-name="T752">44</text:span><text:span text:style-name="T753">. Mokytojų tarybos posėdžiai šaukiami ne rečiau, kaip vieną kartą per pusmetį, taip pat prasidedant ir baigiantis mokslo metams. Į</text:span><text:span text:style-name="T754"><text:s/>posėdį gali būti kviečiami ir kitų Gimnazijos savivaldos institucijų atstovai. Prireikus gali būti sušauktas neeilinis pedagogų tarybos posėdis. Posėdis yra teisėtas, jei jame dalyvauja ne mažiau kaip 2/3 tarybos narių.</text:span></text:p>
      <text:p text:style-name="P755"><text:span text:style-name="T756">45</text:span><text:span text:style-name="T757">. Mokytojų tarybos nutarimai<text:s/></text:span><text:span text:style-name="T758">priimami dalyvaujančiųjų narių balsų dauguma.</text:span></text:p>
      <text:p text:style-name="P759"><text:span text:style-name="T760">46</text:span><text:span text:style-name="T761">. Mokytojų taryba:</text:span></text:p>
      <text:p text:style-name="P762"><text:span text:style-name="T763">46.1</text:span><text:span text:style-name="T764">. inicijuoja Gimnazijos kaitos procesus;</text:span></text:p>
      <text:p text:style-name="P765"><text:span text:style-name="T766">46.2</text:span><text:span text:style-name="T767">. formuoja ir koreguoja veiklos tikslus ir uždavinius;</text:span></text:p>
      <text:p text:style-name="P768"><text:span text:style-name="T769">46.3</text:span><text:span text:style-name="T770">. aptaria aktualius švietimo klausimus;</text:span></text:p>
      <text:p text:style-name="P771"><text:span text:style-name="T772">46.4</text:span><text:span text:style-name="T773">. dalyvauja planuoj</text:span><text:span text:style-name="T774">ant Gimnazijos veiklą;</text:span></text:p>
      <text:p text:style-name="P775"><text:span text:style-name="T776">46.5</text:span><text:span text:style-name="T777">. pritaria ugdymo planui, įstaigos veiklos programai, analizuoja jų realizavimą;</text:span></text:p>
      <text:p text:style-name="P778"><text:span text:style-name="T779">46.6</text:span><text:span text:style-name="T780">. svarsto mokymo programų įgyvendinimą, ugdymo ir mokymo rezultatus;</text:span></text:p>
      <text:p text:style-name="P781"><text:span text:style-name="T782">46.7</text:span><text:span text:style-name="T783">. kartu su Gimnazijos specialistais sprendžia Gimnazijos mo</text:span><text:span text:style-name="T784">kinių sveikatos, saugos mokymosi, poilsio ir mitybos klausimus;</text:span></text:p>
      <text:p text:style-name="P785"><text:span text:style-name="T786">46.8</text:span><text:span text:style-name="T787">. svarsto ir priima sprendimus dėl mokinių kėlimo į aukštesnę klasę;</text:span></text:p>
      <text:p text:style-name="P788"><text:span text:style-name="T789">46.9</text:span><text:span text:style-name="T790">. svarsto ir priima nutarimus teisės aktų nustatytais ir Gimnazijos direktoriaus teikiamais klausimais;</text:span></text:p>
      <text:p text:style-name="P791"><text:span text:style-name="T792">4</text:span><text:span text:style-name="T793">6.10</text:span><text:span text:style-name="T794">. slaptu balsavimu renka atstovus į Gimnazijos tarybą.</text:span></text:p>
      <text:p text:style-name="P795"><text:span text:style-name="T796">47</text:span><text:span text:style-name="T797">. Gimnazijoje veikia  tėvų savivaldos institucijos: Gimnazijos tėvų komitetas, klasių tėvų komitetai, kurie atstovauja mokinių tėvams (globėjams).</text:span></text:p>
      <text:p text:style-name="P798"><text:span text:style-name="T799">48</text:span><text:span text:style-name="T800">. Gimnazijos tėvų komitetas</text:span><text:span text:style-name="T801"><text:s/>susideda iš klasių tėvų atstovų. Kiekvienos klasės tėvai išrenka po vieną atstovą į Gimnazijos tėvų komitetą.</text:span></text:p>
      <text:p text:style-name="P802"><text:span text:style-name="T803">48.1</text:span><text:span text:style-name="T804">. Tėvų komiteto nariai atviru balsavimu renka pirmininką;</text:span></text:p>
      <text:p text:style-name="P805"><text:span text:style-name="T806">48.2</text:span><text:span text:style-name="T807">. Tėvų komiteto susirinkimai yra kviečiami prireikus, bet ne rečiau kaip<text:s/></text:span><text:span text:style-name="T808">du kartus per metus.</text:span></text:p>
      <text:p text:style-name="P809"><text:span text:style-name="T810">49</text:span><text:span text:style-name="T811">. Tėvų komitetas gali:</text:span></text:p>
      <text:p text:style-name="P812"><text:span text:style-name="T813">49.1</text:span><text:span text:style-name="T814">. steigti Gimnazijos tėvų fondą (įsteigus jam vadovauja ir vykdo darbą);</text:span></text:p>
      <text:p text:style-name="P815"><text:span text:style-name="T816">49.2</text:span><text:span text:style-name="T817">. inicijuoti Gimnazijos patalpų remonto darbus;</text:span></text:p>
      <text:p text:style-name="P818"><text:span text:style-name="T819">49.3</text:span><text:span text:style-name="T820">. teikti siūlymus dėl ugdymo proceso ir mokinių laisvalaikio<text:s/></text:span><text:span text:style-name="T821">organizavimo Gimnazijos tarybai, Mokytojų tarybai;</text:span></text:p>
      <text:p text:style-name="P822"><text:span text:style-name="T823">49.4</text:span><text:span text:style-name="T824">. bendradarbiauti su kitomis Gimnazijos savivaldos institucijomis sprendžiant iškilusias problemas ir opiausius Gimnazijos gyvenimo klausimus;</text:span></text:p>
      <text:p text:style-name="P825"><text:span text:style-name="T826">49.5</text:span><text:span text:style-name="T827">. organizuoti tėvų budėjimą Gimnazijos rengini</text:span><text:span text:style-name="T828">uose;</text:span></text:p>
      <text:p text:style-name="P829"><text:span text:style-name="T830">49.6</text:span><text:span text:style-name="T831">. talkininkauti Gimnazijai ieškant rėmėjų;</text:span></text:p>
      <text:p text:style-name="P832"><text:span text:style-name="T833">49.7</text:span><text:span text:style-name="T834">. vykdyti paramos fondo lėšų priežiūrą.</text:span></text:p>
      <text:p text:style-name="P835"><text:span text:style-name="T836">50</text:span><text:span text:style-name="T837">. Tėvų komiteto nariai apie savo veiklą informuoja juos rinkusius bendruomenės narius.</text:span></text:p>
      <text:p text:style-name="P838"><text:span text:style-name="T839">51</text:span><text:span text:style-name="T840">.<text:s/></text:span><text:span text:style-name="T841">Klasių tėvų komitetai</text:span><text:span text:style-name="T842"><text:s/>susideda iš 3 narių, išrinktų klasės  tėvų susirinkime.</text:span></text:p>
      <text:p text:style-name="P843"><text:span text:style-name="T844">52</text:span><text:span text:style-name="T845">. Klasių tėvų komitetas:</text:span></text:p>
      <text:p text:style-name="P846"><text:span text:style-name="T847">52.1</text:span><text:span text:style-name="T848">. padeda klasės vadovui spręsti ūkinius, klasės renginių organizavimo klausimus, išvykas, kurti edukacinę aplinką;</text:span></text:p>
      <text:p text:style-name="P849"><text:span text:style-name="T850">52.2</text:span><text:span text:style-name="T851">. aptaria su klasės vadovu klasės mokin</text:span><text:span text:style-name="T852">ių lankomumo, elgesio ir pažangumo, saugumo, maitinimo klausimus;</text:span></text:p>
      <text:p text:style-name="P853"><text:span text:style-name="T854">52.3</text:span><text:span text:style-name="T855">. bendradarbiauja su Gimnazijos tėvų komitetu, mokytojais, Gimnazijos administracija.</text:span></text:p>
      <text:p text:style-name="P856"><text:span text:style-name="T857">53</text:span><text:span text:style-name="T858">. Mokinių ugdymo organizavimo, elgesio, lankomumo, saugumo užtikrinimo ir kitais mokinių</text:span><text:span text:style-name="T859"><text:s/>tėvams (rūpintojams) aktualiais klausimais Gimnazijos direktorius gali organizuoti klasių tėvų pirmininkų pasitarimus.</text:span></text:p>
      <text:p text:style-name="P860"><text:span text:style-name="T861">54</text:span><text:span text:style-name="T862">. Gimnazijoje steigiamos mokinių savivaldos institucijos: mokinių taryba, klasių mokinių komitetai.</text:span></text:p>
      <text:p text:style-name="P863"><text:span text:style-name="T864">55</text:span><text:span text:style-name="T865">.<text:s/></text:span><text:span text:style-name="T866">Mokinių taryba</text:span><text:span text:style-name="T867"><text:s/>formuojama iš 5 mokinių, ją sudaro 8-12 klasių mokiniai, remiantis visuotine, lygia, tiesiogine 5-12 klasių mokinių rinkimų teise ir slaptu balsavimu, balsų dauguma dalyvavusiųjų rinkimuose.</text:span></text:p>
      <text:p text:style-name="P868"><text:span text:style-name="T869">56</text:span><text:span text:style-name="T870">. Mokinių taryba renkama 3 metams.</text:span></text:p>
      <text:p text:style-name="P871"><text:span text:style-name="T872">57</text:span><text:span text:style-name="T873">. Mokinių tarybos</text:span><text:span text:style-name="T874"><text:s/>sudėtį, pasibaigus pavienių mokinių narystei taryboje dėl Gimnazijos baigimo, išvykimo iš jos ar kitų priežasčių, galima papildyti kandidatais,  rinkimuose gavusiems daugiausia balsų pagal sąrašą arba organizuoti papildomus rinkimus.</text:span></text:p>
      <text:p text:style-name="P875"><text:span text:style-name="T876">58</text:span><text:span text:style-name="T877">. Mokinių taryb</text:span><text:span text:style-name="T878">a:</text:span></text:p>
      <text:p text:style-name="P879"><text:span text:style-name="T880">58.1</text:span><text:span text:style-name="T881">. svarsto Gimnazijos veiklą reglamentuojančių dokumentų, mokymo planų, programų projektus ir teikia siūlymus dėl jų įgyvendinimo;</text:span></text:p>
      <text:p text:style-name="P882"><text:span text:style-name="T883">58.2</text:span><text:span text:style-name="T884">. svarsto ir suderinusi su Gimnazijos vadovybe tvirtina svarbiausių mokinių renginių planus;</text:span></text:p>
      <text:p text:style-name="P885"><text:span text:style-name="T886">58.3</text:span><text:span text:style-name="T887">. teikia</text:span><text:span text:style-name="T888"><text:s/>siūlymus ugdymo procesui tobulinti;</text:span></text:p>
      <text:p text:style-name="P889"><text:span text:style-name="T890">58.4</text:span><text:span text:style-name="T891">. koordinuoja klasių komitetų veiklą, teikia siūlymus dėl mokinių laisvalaikio organizavimo;</text:span></text:p>
      <text:p text:style-name="P892"><text:span text:style-name="T893">58.5</text:span><text:span text:style-name="T894">. padeda organizuoti mokinių socialinės pagalbos veiklą, organizuoja drausmės ir tvarkos palaikymo Gimnazijoje</text:span><text:span text:style-name="T895">, žalingų įpročių prevencijos akcijas;</text:span></text:p>
      <text:p text:style-name="P896"><text:span text:style-name="T897">58.6</text:span><text:span text:style-name="T898">. svarsto mokinių teisių gynimo klausimus;</text:span></text:p>
      <text:p text:style-name="P899"><text:span text:style-name="T900">58.7</text:span><text:span text:style-name="T901">. inicijuoja Gimnazijos informacinių mokinių savivaldos stendų apipavidalinimą, inicijuoja Gimnazijos laikraščio leidybą ir pan.;</text:span></text:p>
      <text:p text:style-name="P902"><text:span text:style-name="T903">58.8</text:span><text:span text:style-name="T904">. renka mokinių atst</text:span><text:span text:style-name="T905">ovus į Gimnazijos tarybą.</text:span></text:p>
      <text:p text:style-name="P906"><text:span text:style-name="T907">59</text:span><text:span text:style-name="T908">. Mokinių tarybos veiklai vadovauja pirmininkas, jam nesant — pirmininko pavaduotojas. Mokinių tarybos veiklą koordinuoja Gimnazijos direktoriaus paskirtas mokytojas.</text:span></text:p>
      <text:p text:style-name="P909"><text:span text:style-name="T910">60</text:span><text:span text:style-name="T911">. Mokinių tarybos pirmininkas, pavaduotojas, sekr</text:span><text:span text:style-name="T912">etorius renkami balsų dauguma tarybos posėdyje atviro balsavimo metu.</text:span></text:p>
      <text:p text:style-name="P913"><text:span text:style-name="T914">61</text:span><text:span text:style-name="T915">.<text:s/></text:span><text:span text:style-name="T916">Klasių mokinių komitetai</text:span><text:span text:style-name="T917"><text:s/>renkami klasėse vieneriems metams atviro balsavimo metu balsų dauguma.</text:span></text:p>
      <text:p text:style-name="P918"><text:span text:style-name="T919">61.1</text:span><text:span text:style-name="T920">. Dėl klasių mokinių komitetų narių skaičiaus sprendžia pačios klasių bendru</text:span><text:span text:style-name="T921">omenės;</text:span></text:p>
      <text:p text:style-name="P922"><text:span text:style-name="T923">61.2</text:span><text:span text:style-name="T924">. Klasių mokinių komitetams vadovauja klasės seniūnas, jam nesant — jo pavaduotojas;</text:span></text:p>
      <text:p text:style-name="P925"><text:span text:style-name="T926">61.3</text:span><text:span text:style-name="T927">. Klasės seniūną ir pavaduotoją renka visi klasės mokiniai atviro balsavimo metu balsų dauguma;</text:span></text:p>
      <text:p text:style-name="P928"><text:span text:style-name="T929">61.4</text:span><text:span text:style-name="T930">. Klasių mokinių komitetai inicijuoja,<text:s/></text:span><text:span text:style-name="T931">kartu su klasės vadovais organizuoja veiklą klasėse, teikia siūlymus Mokinių tarybai.</text:span></text:p>
      <text:p text:style-name="P932"><text:span text:style-name="T933">62</text:span><text:span text:style-name="T934">. Gimnazijos savivaldos institucijos veikia bendradarbiaudamos tarpusavyje ir su kitomis Gimnazijos savivaldos institucijomis.</text:span></text:p>
      <text:p text:style-name="P935"><text:span text:style-name="T936">63</text:span><text:span text:style-name="T937">. Gimnazija prireikus gali ke</text:span><text:span text:style-name="T938">isti Gimnazijoje susiformavusią savivaldos institucijų sistemą.</text:span></text:p>
      <text:p text:style-name="P939"/>
      <text:p text:style-name="P940"><text:span text:style-name="T941">VI</text:span><text:span text:style-name="T942">.<text:s/></text:span><text:span text:style-name="T943">DARBUOTOJŲ PRIĖMIMAS Į DARBĄ, JŲ DARBO APMOKĖJIMO TVARKA IR ATESTACIJA</text:span></text:p>
      <text:p text:style-name="P944"/>
      <text:p text:style-name="P945"><text:span text:style-name="T946">64</text:span><text:span text:style-name="T947">. Darbuotojai į darbą Gimnazijoje priimami ir atleidžiami iš jo Lietuvos Respublikos darbo kodekso ir k</text:span><text:span text:style-name="T948">itų teisės aktų nustatyta tvarka.<text:s/></text:span></text:p>
      <text:p text:style-name="P949"><text:span text:style-name="T950">65</text:span><text:span text:style-name="T951">. Gimnazijos darbuotojams už darbą mokama Lietuvos Respublikos įstatymų ir kitų teisės aktų nustatyta tvarka.</text:span></text:p>
      <text:p text:style-name="P952"><text:span text:style-name="T953">66</text:span><text:span text:style-name="T954">. Gimnazijos direktorius, jo pavaduotojas ugdymui atestuojasi ir kvalifikaciją tobulina pagal Lietu</text:span><text:span text:style-name="T955">vos Respublikos švietimo, mokslo ir sporto ministro patvirtintų Valstybinių ir savivaldybių švietimo įstaigų (išskyrus aukštąsias mokyklas) vadovų, jų pavaduotojų ugdymui, ugdymą organizuojančių skyrių vedėjų, mokytojų, pagalbos mokiniui specialistų kvalif</text:span><text:span text:style-name="T956">ikacijos tobulinimo nuostatų reikalavimus.</text:span></text:p>
      <text:p text:style-name="P957"><text:span text:style-name="T958">67</text:span><text:span text:style-name="T959">. Mokytojai  ir pagalbos mokiniui specialistai (išskyrus psichologus) atestuojami pagal Švietimo ir mokslo ministro patvirtintas Mokytojų  ir pagalbos mokiniui specialistų (išskyrus psichologus) atestacijos<text:s/></text:span><text:span text:style-name="T960">nuostatų reikalavimus.</text:span></text:p>
      <text:p text:style-name="P961"/>
      <text:p text:style-name="P962"/>
      <text:p text:style-name="P963"><text:span text:style-name="T964">VII</text:span><text:span text:style-name="T965">.<text:s/></text:span><text:span text:style-name="T966">GIMNAZIJOS TURTAS, LĖŠOS, JŲ NAUDOJIMO TVARKA, FINANSINĖS VEIKLOS KONTROLĖ IR GIMNAZIJOS VEIKLOS PRIEŽIŪRA</text:span></text:p>
      <text:p text:style-name="P967"/>
      <text:p text:style-name="P968"><text:span text:style-name="T969">68</text:span><text:span text:style-name="T970">. Gimnazija valdo patikėjimo teise perduotą Vilniaus rajono savivaldybės turtą, naudoja ir disponuoja juo<text:s/></text:span><text:span text:style-name="T971">pagal įstatymus Vilniaus rajono savivaldybės tarybos sprendimų nustatyta tvarka.</text:span></text:p>
      <text:p text:style-name="P972"><text:span text:style-name="T973">69</text:span><text:span text:style-name="T974">.<text:s/></text:span><text:span text:style-name="T975">Gimnazija išlaikoma iš Vilniaus rajono savivaldybės biudžeto ir valstybės tikslinių dotacijų, turi paramos ir labdaros gavėjo statusą, Gimnaziją gali remti fiziniai ir</text:span><text:span text:style-name="T976"><text:s/>juridiniai asmenys.</text:span></text:p>
      <text:p text:style-name="P977"><text:span text:style-name="T978">70</text:span><text:span text:style-name="T979">. Gimnazija gali turėti kitų lėšų, naudojamų įstatymų numatyta tvarka. Jas sudaro fizinių ir juridinių asmenų parama ir labdara bei kitos teisėtai įgytos lėšos. Šios lėšos naudojamos Lietuvos Respublikos Vyriausybės ir Vilniaus r</text:span><text:span text:style-name="T980">ajono savivaldybės tarybos nustatyta tvarka.</text:span></text:p>
      <text:p text:style-name="P981"><text:span text:style-name="T982">71</text:span><text:span text:style-name="T983">. Gimnazijos lėšos:</text:span></text:p>
      <text:p text:style-name="P984"><text:span text:style-name="T985">71.1</text:span><text:span text:style-name="T986">. valstybės biudžeto specialiųjų tikslinių dotacijų savivaldybės biudžetui skirtos lėšos ir Vilniaus rajono savivaldybės biudžeto lėšos, skiriamos pagal patvirtintas sąmatas;</text:span></text:p>
      <text:p text:style-name="P987"><text:span text:style-name="T988">71.2</text:span><text:span text:style-name="T989">. pajamos už teikiamas paslaugas;</text:span></text:p>
      <text:p text:style-name="P990"><text:span text:style-name="T991">71.3</text:span><text:span text:style-name="T992">. fondų, organizacijų, kitų juridinių ir fizinių asmenų dovanotos ar kitaip teisėtais būdais perduotos lėšos, tikslinės paskirties lėšos pagal pavedimus;</text:span></text:p>
      <text:p text:style-name="P993"><text:span text:style-name="T994">71.4</text:span><text:span text:style-name="T995">. projektinės lėšos;</text:span></text:p>
      <text:p text:style-name="P996"><text:span text:style-name="T997">71.5</text:span><text:span text:style-name="T998">. kitos teisėtu b</text:span><text:span text:style-name="T999">ūdu įgytos lėšos.</text:span></text:p>
      <text:p text:style-name="P1000"><text:span text:style-name="T1001">72</text:span><text:span text:style-name="T1002">. Lėšos naudojamos teisės aktų nustatyta tvarka.</text:span></text:p>
      <text:p text:style-name="P1003"><text:span text:style-name="T1004">73</text:span><text:span text:style-name="T1005">. Gimnazijos buhalterinę apskaitą organizuoja ir finansinę atskaitomybę tvarko teisės aktų nustatyta tvarka.</text:span></text:p>
      <text:p text:style-name="P1006"><text:span text:style-name="T1007">74</text:span><text:span text:style-name="T1008">. Gimnazijos finansinė veikla kontroliuojama teisės aktų nustatyta tvarka.<text:s/></text:span></text:p>
      <text:p text:style-name="P1009"><text:span text:style-name="T1010">75</text:span><text:span text:style-name="T1011">. Gimnazija turi nebiudžetinių lėšų, kurias sudaro patalpų  nuoma, fizinių ir juridinių asmenų labdara.</text:span></text:p>
      <text:p text:style-name="P1012"><text:span text:style-name="T1013">76</text:span><text:span text:style-name="T1014">. Gimnazijos veiklos priežiūrą teisės aktų nustatyta tvarka atli</text:span><text:span text:style-name="T1015">eka Vilniaus rajono savivaldybės vykdomoji institucija, prireikus pasitelkdama išorinius vertintojus.</text:span></text:p>
      <text:p text:style-name="P1016"/>
      <text:p text:style-name="P1017"/>
      <text:p text:style-name="P1018"><text:span text:style-name="T1019">VIII</text:span><text:span text:style-name="T1020">.<text:s/></text:span><text:span text:style-name="T1021">BAIGIAMOSIOS NUOSTATOS</text:span></text:p>
      <text:p text:style-name="P1022"/>
      <text:p text:style-name="P1023"><text:span text:style-name="T1024">77</text:span><text:span text:style-name="T1025">. Gimnazija turi interneto svetainę, atitinkančią teisės aktų nustatytus reikalavimus, informacija apie Gimnaz</text:span><text:span text:style-name="T1026">ijos veiklą skelbiama Gimnazijos direktoriaus nustatyta tvarka. Pranešimai skelbiami Gimnazijos internetiniame puslapyje, kvietimuose, skelbimuose, Gimnazijos informaciniuose stenduose, periodinėje spaudoje. Pranešimai, kuriuos pagal Lietuvos Respublikos t</text:span><text:span text:style-name="T1027">eisės aktus reikia skelbti viešai, skelbiami Gimnazijos interneto svetainėje, prireikus teisės aktų nustatyta tvarka Gimnazijos savininko teises ir pareigas įgyvendinančios institucijos interneto svetainėje.</text:span></text:p>
      <text:p text:style-name="P1028"><text:span text:style-name="T1029">78</text:span><text:span text:style-name="T1030">. Pranešimai apie Gimnazijos likvidavimą,<text:s/></text:span><text:span text:style-name="T1031">reorganizavimą ar pertvarkymą bei kitais Lietuvos Respublikos biudžetinių įstaigų ir kituose įstatymuose numatytais atvejais įstatymų nustatyta tvarka ir terminais skelbiami viešai (Lietuvos teritorijoje leidžiamame dienraštyje) ir (arba) pranešama visiems</text:span><text:span text:style-name="T1032"><text:s/>įstatymų numatytiems asmenis pasirašytinai ir (arba) registruotu laišku.<text:s/></text:span></text:p>
      <text:p text:style-name="P1033"><text:span text:style-name="T1034">79</text:span><text:span text:style-name="T1035">. Gimnazijos nuostatus, jų pakeitimus ir papildymus savo sprendimu tvirtina Vilniaus rajono savivaldybės taryba, Gimnazijos tarybai pritarus.</text:span></text:p>
      <text:p text:style-name="P1036"><text:span text:style-name="T1037">80</text:span><text:span text:style-name="T1038">. Nuostatų pakeitimus ar pa</text:span><text:span text:style-name="T1039">pildymus gali inicijuoti savininko teises ir pareigas įgyvendinanti institucija, Gimnazijos taryba bei Gimnazijos direktorius, atsižvelgdamas į įvykusius pokyčius dėl Gimnazijos statuso pakeitimo ir kitas priežastis.</text:span></text:p>
      <text:p text:style-name="P1040"><text:span text:style-name="T1041">81</text:span><text:span text:style-name="T1042">. Gimnazijos reorganizuojama, lik</text:span><text:span text:style-name="T1043">viduojama, vykdoma Gimnazijos struktūros pertvarka teisės aktų nustatyta tvarka.</text:span></text:p>
      <text:p text:style-name="P1044"><text:span text:style-name="T1045">____________________________</text:span></text:p>
      <text:p text:style-name="P1046"/>
      <text:p text:style-name="P1047"/>
      <text:p text:style-name="P1048"/>
      <text:p text:style-name="P1049"/>
      <text:p text:style-name="P1050">SUDERINTA</text:p>
      <text:p text:style-name="P1051"><text:span text:style-name="T1052">Vilniaus r.<text:s/></text:span><text:span text:style-name="T1053">Zujūnų</text:span><text:span text:style-name="T1054"><text:s/>gimnazijos tarybos <text:s/>2020-09-14</text:span></text:p>
      <text:p text:style-name="P1055"><text:span text:style-name="T1056">posėdžio protokolo Nr. M10-5 nutarimu.<text:s/></text:span></text:p>
      <text:p text:style-name="P1057"><text:span text:style-name="T1060">2</text:span><text:span text:style-name="T1061"><text:s/>priedas</text:span></text:p>
      <text:p text:style-name="P1062"/>
      <text:p text:style-name="P1063"><text:span text:style-name="T1064">PATVIRTINTA</text:span></text:p>
      <text:p text:style-name="P1065"><text:span text:style-name="T1066">Vilniaus rajono savivaldybės tarybos</text:span></text:p>
      <text:p text:style-name="P1067"><text:span text:style-name="T1068">2020 m. rugsėjo 25 d.<text:s/></text:span></text:p>
      <text:p text:style-name="P1069"><text:span text:style-name="T1070">sprendimu Nr. T3-290</text:span></text:p>
      <text:p text:style-name="P1071"/>
      <text:p text:style-name="P1072"/>
      <text:p text:style-name="P1073"><text:span text:style-name="T1074">VILNIAUS R. SUDERVĖS MARIANO ZDZIECHOVSKIO PAGRINDINĖS MOKYKLOS</text:span></text:p>
      <text:p text:style-name="P1075"><text:span text:style-name="T1076">N U O S T A T A I</text:span></text:p>
      <text:p text:style-name="P1077"/>
      <text:p text:style-name="P1078"><text:span text:style-name="T1079">I</text:span><text:span text:style-name="T1080">.<text:s/></text:span><text:span text:style-name="T1081">BENDROSIOS NUOSTATOS</text:span></text:p>
      <text:p text:style-name="P1082"/>
      <text:p text:style-name="P1083"><text:span text:style-name="T1084">1</text:span><text:span text:style-name="T1085">.<text:s/></text:span>Vilniaus rajono Sudervės Mariano<text:s/>Zdziechovskio pagrindinės mokyklos nuostatai (toliau – Nuostatai) reglamentuoja Vilniaus r. Sudervės Mariano Zdziechovskio pagrindinės mokyklos (toliau – Mokykla)<text:s/><text:span text:style-name="T1086">teisinę formą, priklausomybę, savininką, savininko teises ir pareigas įgyvendinančią institu</text:span><text:span text:style-name="T1087">ciją, buveinę, mokyklos grupę, tipą, pagrindinę paskirtį, mokymo kalbą ir mokymo formas, veiklos teisinį pagrindą, sritį, rūšis, tikslą, uždavinius, funkcijas, mokymosi pasiekimus įteisinančių dokumentų išdavimą,</text:span><text:s/>Mokyklos teises, veiklos organizavimą ir valdymą, savivaldą, darbuotojų priėmimą į darbą, jų darbo apmokėjimo tvarką ir atestaciją, lėšas, jų naudojimo tvarką ir finansinės veiklos kontrolę, reorganizavimo, likvidavimo ar pertvarkymo tvarką.</text:p>
      <text:p text:style-name="P1088">2. Mokyklos oficialusis pavadinimas – Vilniaus r. Sudervės Mariano Zdziechovskio pagrindinė mokykla, trumpasis pavadinimas – Sudervės Mariano Zdziechovskio pagrindinė mokykla. Mokykla įregistruota Juridinių asmenų registre, kodas 191320242.</text:p>
      <text:p text:style-name="P1089">3. Mokykla įsteigta 1956-09-01 (patvirtinančių dokumentų nėra),<text:s/>o Vilniaus rajono savivaldybės tarybos 1999-06-07 sprendimu Nr. 233 „Dėl dešimtųjų klasių atidarymo Vilniaus r. pagrindinėse bendrojo lavinimo mokyklose“ tapo pagrindine mokykla.</text:p>
      <text:p text:style-name="P1090">4. Mokyklos teisinė forma – biudžetinė įstaiga.</text:p>
      <text:p text:style-name="P1091">5. Mokyklos priklausomybė – savivaldybės mokykla.</text:p>
      <text:p text:style-name="P1092">6. Mokyklos savininkas – Vilniaus rajono savivaldybė (toliau – Savininkas), identifikavimo kodas 111104987, LT-09318, Rinktinės g. 50, Vilnius. Savininko teises ir pareigas įgyvendinanti institucija – Vilniaus rajono savivaldybės taryba:</text:p>
      <text:p text:style-name="P1093"><text:span text:style-name="T1094">6.1</text:span><text:span text:style-name="T1095">. priima sprendimą dėl Mokyklos buveinės pakeitimo;</text:span></text:p>
      <text:p text:style-name="P1096"><text:span text:style-name="T1097">6.2</text:span><text:span text:style-name="T1098">. tvirtina Mokyklos nuostatus;</text:span></text:p>
      <text:p text:style-name="P1099"><text:span text:style-name="T1100">6.3</text:span><text:span text:style-name="T1101">. priima sprendimą dėl Mokyklos skyrių steigimo ir jų veiklos nutraukimo;</text:span></text:p>
      <text:p text:style-name="P1102"><text:span text:style-name="T1103">6.4</text:span><text:span text:style-name="T1104">. priima sprendimą dėl Mokyklos reorganizavimo ar likvidav</text:span><text:span text:style-name="T1105">imo;</text:span></text:p>
      <text:p text:style-name="P1106"><text:span text:style-name="T1107">6.5</text:span><text:span text:style-name="T1108">. skiria ir atleidžia likvidatorių arba sudaro likvidacinę komisiją ir nutraukia jos įgaliojimus;</text:span></text:p>
      <text:p text:style-name="Normal"/>
      <text:p text:style-name="P1109"><text:span text:style-name="T1110">6.6</text:span><text:span text:style-name="T1111">.<text:s/></text:span><text:span text:style-name="T1112">sprendžia kitus Lietuvos Respublikos biudžetinių įstaigų įstatyme, kituose įstatymuose ir Mokyklos nuostatuose jos kompetencijai<text:s/></text:span><text:span text:style-name="T1113">priskirtus klausimus;</text:span></text:p>
      <text:p text:style-name="P1114">7. Mokyklos buveinė – M. Zdziechovskio g. 1, Sudervės k., Sudervės sen., LT – 14201, Vilniaus r.</text:p>
      <text:p text:style-name="P1115">8. Mokyklos grupė – bendrojo ugdymo mokykla.</text:p>
      <text:p text:style-name="P1116">9. Mokyklos tipas – pagrindinė mokykla. Mokyklos pagrindinė paskirtis – pagrindinės mokyklos tipo pagrindinė mokykla. Mokyklos kita paskirtis – pradinės mokyklos tipo specialioji mokykla,<text:s/><text:span text:style-name="T1117">intelekto sutrikimą turintiems mokiniams</text:span>.<text:s/><text:span text:style-name="T1118">Mokyklos kita paskirtis – pradinės mokyklos tipo specialioji mokykla, įvairiapusių raidos sutrikimų turi</text:span><text:span text:style-name="T1119">ntiems mokiniaims</text:span></text:p>
      <text:p text:style-name="P1120">10. Mokymo kalba – lenkų.</text:p>
      <text:p text:style-name="P1121">11. Mokymo forma – grupinio ir pavienio mokymosi (kasdienio, savarankiško mokymosi) formos.<text:span text:style-name="T1122"><text:s/></text:span></text:p>
      <text:p text:style-name="P1123">12.Vykdomos švietimo programos – ikimokyklinio ugdymo, priešmokyklinio ugdymo, pradinio ugdymo ir<text:s/>pagrindinio ugdymo programos; išduodami mokymosi pasiekimus įteisinantys<text:s/><text:soft-page-break/>dokumentai: mokymosi pasiekimų pažymėjimai, pradinio ugdymo pasiekimų pažymėjimai, pagrindinio ugdymo pasiekimų pažymėjimai, pažymėjimai, pradinio išsilavinimo pažymėjimai, pagrindinio išsilavinimo pažymėjimai.</text:p>
      <text:p text:style-name="P1124"><text:span text:style-name="T1125">13</text:span><text:span text:style-name="T1126">. Mokyklos skyriaus pavadinimas – Vilniaus r. Sudervės Mariano Zdziechovskio pagrindinės mokyklos Rastinėnų pradinio ugdymo skyrius (toliau – Skyrius);</text:span></text:p>
      <text:p text:style-name="P1127"><text:span text:style-name="T1128">13.1</text:span><text:span text:style-name="T1129">. Skyriaus įsteigimo data: 2010-09-01 (Vilniaus rajono savivaldy</text:span><text:span text:style-name="T1130">bės tarybos 2010 m. birželio 23 d. sprendimas Nr. T3-207);</text:span></text:p>
      <text:p text:style-name="P1131"><text:span text:style-name="T1132">13.2</text:span><text:span text:style-name="T1133">. Skyriaus buveinė – Rastinėnų g. 43, Rastinėnų k., Sudervės sen., LT–3014, Vilniaus r.;</text:span></text:p>
      <text:p text:style-name="P1134"><text:span text:style-name="T1135">13.3</text:span><text:span text:style-name="T1136">. Mokymo kalba – lenkų ir lietuvių;</text:span></text:p>
      <text:p text:style-name="P1137"><text:span text:style-name="T1138">13.4</text:span><text:span text:style-name="T1139">. Mokymo formos: grupinio ir pavienio mokymosi (</text:span><text:span text:style-name="T1140">kasdienio, savarankiško mokymosi) formos;</text:span></text:p>
      <text:p text:style-name="P1141"><text:span text:style-name="T1142">13.5</text:span><text:span text:style-name="T1143">. Skyriuje vykdoma švietimo programa – pradinio ugdymo individualizuota programa; išduodami mokymosi pasiekimus įteisinantys dokumentai: pradinio ugdymo pasiekimų pažymėjimai, pradinio išsilavinimo pažymėji</text:span><text:span text:style-name="T1144">mai, pažymos apie mokymosi pasiekimus.</text:span></text:p>
      <text:p text:style-name="P1145"><text:span text:style-name="T1146">14</text:span><text:span text:style-name="T1147">. Mokykla yra viešasis juridinis asmuo, turintis antspaudą, atributiką. Mokyklai suteiktas paramos gavėjo statusas.</text:span><text:span text:style-name="T1148"><text:s/></text:span><text:span text:style-name="T1149">Mokykla savo veiklą grindžia Lietuvos Respublikos Konstitucija, Jungtinių Tautų vaiko teisių<text:s/></text:span><text:span text:style-name="T1150">konvencija, Lietuvos Respublikos įstatymais, Lietuvos Respublikos Vyriausybės nutarimais, Švietimo, mokslo ir sporto ministro įsakymais, Vilniaus r. savivaldybės tarybos sprendimais, savivaldybės administracijos direktoriaus įsakymais bei kitais teisės akt</text:span><text:span text:style-name="T1151">ais ir šiais Nuostatais.</text:span></text:p>
      <text:p text:style-name="Normal"/>
      <text:p text:style-name="P1152"><text:span text:style-name="T1153">II</text:span><text:span text:style-name="T1154">.<text:s/></text:span><text:span text:style-name="T1155">MOKYKLOS VEIKLOS SRITYS IR RŪŠYS, TIKSLAI, UŽDAVINIAI, FUNKCIJOS, MOKYMOSI PASIEKIMUS ĮTEISINANČIŲ DOKUMENTŲ IŠDAVIMAS</text:span></text:p>
      <text:p text:style-name="P1156"/>
      <text:p text:style-name="P1157">15. Mokyklos veiklos sritis – švietimas, kodas 85.</text:p>
      <text:p text:style-name="P1158">16. Mokyklos veiklos rūšis:</text:p>
      <text:p text:style-name="P1159">16.1. pagrindinė veiklos rūšis – pagrindinis ugdymas, kodas 85.31.10.;</text:p>
      <text:p text:style-name="P1160">16.2. kitos veiklos rūšys:</text:p>
      <text:p text:style-name="P1161">16.2.1. ikimokyklinis ugdymas, kodas 85.10.10.;</text:p>
      <text:p text:style-name="P1162">16.2.2.priešmokyklinis ugdymas, kodas 85.10.20.;</text:p>
      <text:p text:style-name="P1163">16.2.3. pradinis ugdymas, kodas 85.20.;</text:p>
      <text:p text:style-name="P1164">16.2.4.<text:s/>kultūrinis švietimas – 85.52.</text:p>
      <text:p text:style-name="P1165"><text:span text:style-name="T1166">17</text:span><text:span text:style-name="T1167">. Kitos Mokyklos ne švietimo veiklos rūšys:</text:span></text:p>
      <text:p text:style-name="P1168"><text:span text:style-name="T1169">17.1</text:span><text:span text:style-name="T1170">. kitų maitinimo paslaugų teikimas, kodas 56.29.;</text:span></text:p>
      <text:p text:style-name="P1171"><text:span text:style-name="T1172">17.2</text:span><text:span text:style-name="T1173">. vaikų poilsio stovyklų veikla, kodas 55.20.20.;</text:span></text:p>
      <text:p text:style-name="P1174"><text:span text:style-name="T1175">17.3</text:span><text:span text:style-name="T1176">. ekskursijų organizavimo veikla, kodas 79.12.;</text:span></text:p>
      <text:p text:style-name="P1177"><text:span text:style-name="T1178">17.4</text:span><text:span text:style-name="T1179">. kita, niekur kitur nepriskirta, nesusijusi su apgyvendinimu socialinio darbo veikla</text:span><text:span text:style-name="T1180">, kodas 88.99.</text:span></text:p>
      <text:p text:style-name="P1181">18. Mokyklos veiklos tikslai:</text:p>
      <text:p text:style-name="P1182"><text:span text:style-name="T1183">18.1</text:span><text:span text:style-name="T1184">. ugdyti kiekvieno mokinio vertybines orientacijas, leidžiančias tapti doru, siekiančiu žinių, savarankišku,</text:span><text:span text:style-name="T1185"><text:s/>atsakingu, patriotiškai nusiteikusiu žmogumi, gebančiu apsispręsti, pasirinkti ir mokytis toliau, lavinti<text:s/></text:span>dabartiniam gyvenimui svarbius jo komunikacinius gebėjimus, m<text:span text:style-name="T1186">okyti įgyti žinių visuomenei būdingą informacinę kultūrą, užtikrinti valstybinės, gimtos</text:span><text:span text:style-name="T1187">ios ir užsienio kalbų mokymąsi, informacinį raštingumą;</text:span></text:p>
      <text:p text:style-name="P1188"><text:span text:style-name="T1189">18.2</text:span><text:span text:style-name="T1190">. teikti mokiniui tautinės ir etninės kultūros pagrindus.</text:span></text:p>
      <text:p text:style-name="P1191">19. Mokyklos veiklos uždaviniai:</text:p>
      <text:p text:style-name="P1192"><text:span text:style-name="T1193">19.1</text:span><text:span text:style-name="T1194">. sudaryti mokiniams sveikas ir saugias ugdymosi sąlygas;</text:span></text:p>
      <text:p text:style-name="P1195"><text:span text:style-name="T1196">19.2</text:span><text:span text:style-name="T1197">. organizuoti<text:s/></text:span><text:span text:style-name="T1198">ikimokyklinį, priešmokyklinį, pradinį, pagrindinį ugdymą, sudarant lygias mokymosi galimybes ir prieinamumą įvairių poreikių bei gabumų vaikams;</text:span></text:p>
      <text:p text:style-name="P1199"><text:span text:style-name="T1200">19.3</text:span><text:span text:style-name="T1201">. teikti specialiąją pedagoginę pagalbą specialiųjų ugdymosi poreikių turintiems vaikams, organizuoti s</text:span><text:span text:style-name="T1202">pecialiųjų ugdymosi poreikių vaikų ugdymą;</text:span></text:p>
      <text:p text:style-name="P1203"><text:span text:style-name="T1204">19.4</text:span><text:span text:style-name="T1205">. organizuoti mokinių neformalųjį švietimą pagal jų pageidavimus ir Mokyklos galimybes, integruoti jį su bendruoju ugdymu;</text:span></text:p>
      <text:p text:style-name="P1206"><text:span text:style-name="T1207">19.5</text:span><text:span text:style-name="T1208">. atlikti vidinį Mokyklos įsivertinimą, kad būtų įvertinta Mokyklos veikla</text:span><text:span text:style-name="T1209">, mokinių poreikių tenkinimo, ugdymo proceso situacija bei numatyti tikslai jiems pagerinti;</text:span></text:p>
      <text:p text:style-name="P1210"><text:span text:style-name="T1211">19.6</text:span><text:span text:style-name="T1212">. vykdyti smurto ir nusikalstamumo prevenciją ir organizuoti tam skirtus renginius.</text:span></text:p>
      <text:p text:style-name="P1213">20. Mokykla atlieka šias funkcijas:</text:p>
      <text:p text:style-name="P1214"><text:span text:style-name="T1215">20.1</text:span><text:span text:style-name="T1216">. užtikrina ugdymo koky</text:span><text:span text:style-name="T1217">bę, vadovaudamasi Švietimo, mokslo ir sporto ministro patvirtintomis bendrosiomis programomis;</text:span></text:p>
      <text:p text:style-name="P1218"><text:span text:style-name="T1219">20.2</text:span><text:span text:style-name="T1220">. vykdo ikimokyklinio, priešmokyklinio<text:s/></text:span>amžiaus vaikų<text:s/><text:span text:style-name="T1221">ugdymo, pradinio ugdymo, pagrindinio ugdymo pirmosios dalies, pagrindinio ugdymo antrosios dalies, n</text:span><text:span text:style-name="T1222">eformaliojo vaikų švietimo programas; Vilniaus r. Sudervės Mariano Zdziechovskio pagrindinės mokyklos Rastinėnų pradinio ugdymo skyriuje – pradinio ugdymo individualizuotą programą;</text:span></text:p>
      <text:p text:style-name="P1223">20.3. sudaro palankias sąlygas veikti mokinių organizacijoms, skatinančioms mokinių dorovinį, tautinį, pilietinį sąmoningumą, patriotizmą, puoselėjančioms kultūrinę ir socialinę brandą, padedančioms tenkinti saviugdos ir saviraiškos poreikius;</text:p>
      <text:p text:style-name="P1224">20.4. teikia informacinę, psichologinę, socialinę pedagoginę, specialiąją pedagoginę, specialiąją pagalbą, vykdo mokinių sveikatos priežiūrą, profesinį orientavimą bei minimalios ir vidutinės priežiūros priemones;</text:p>
      <text:p text:style-name="P1225">20.5. įvertina mokinių specialiuosius ugdymosi poreikius, bendradarbiauja su Vilniaus rajono Pedagogine psichologine<text:s/>tarnyba;</text:p>
      <text:p text:style-name="P1226">20.6. sudaro sąlygas darbuotojams profesiškai tobulėti;</text:p>
      <text:p text:style-name="P1227">20.7. užtikrina higienos normas, teisės aktų reikalavimus atitinkančią sveiką, saugią mokymosi ir darbo aplinką;</text:p>
      <text:p text:style-name="P1228">20.8. kuria ugdymo turinio reikalavimams įgyvendinti reikiamą materialinę bazę vadovaudamasi Švietimo, mokslo ir sporto ministro patvirtintais Švietimo aprūpinimo standartais;</text:p>
      <text:p text:style-name="P1229">20.9. organizuoja mokinių maitinimą Mokykloje;</text:p>
      <text:p text:style-name="P1230">20.10. organizuoja Mokyklos bibliotekos veiklą;</text:p>
      <text:p text:style-name="P1231">20.11. organizuoja mokinių pavėžėjimą;</text:p>
      <text:p text:style-name="P1232">20.12. viešai skelbia informaciją apie Mokyklos veiklą Švietimo, mokslo ir sporto ministro nustatyta tvarka;</text:p>
      <text:p text:style-name="P1233"><text:span text:style-name="T1234">20.13</text:span><text:span text:style-name="T1235">. vykdo pagrindinio ugdymo pasiekimų patikrinimą Švietimo, mokslo ir sporto ministro nustatyta tvarka;</text:span></text:p>
      <text:p text:style-name="P1236"><text:span text:style-name="T1237">20.14</text:span><text:span text:style-name="T1238">.<text:s/></text:span><text:span text:style-name="T1239">atlieka kitas įstat</text:span><text:span text:style-name="T1240">ymų ir teisės aktų numatytas funkcijas.</text:span></text:p>
      <text:p text:style-name="P1241">21. Mokiniams išduodami mokymosi pasiekimus įteisinantys dokumentai Švietimo, mokslo ir sporto ministro nustatyta tvarka.</text:p>
      <text:p text:style-name="P1242"/>
      <text:p text:style-name="P1243"><text:span text:style-name="T1244">III</text:span><text:span text:style-name="T1245">.<text:s/></text:span><text:span text:style-name="T1246">MOKYKLOS TEISĖS</text:span><text:span text:style-name="T1247"><text:s/></text:span><text:span text:style-name="T1248">IR PAREIGOS</text:span></text:p>
      <text:p text:style-name="P1249"/>
      <text:p text:style-name="P1250">22. Mokykla, įgyvendindama jai pavestus tikslus ir uždavinius, atlikdama jai paskirtas funkcijas, turi teisę:</text:p>
      <text:p text:style-name="P1251">22.1. parinkti mokymo metodus ir mokymosi veiklos būdus;</text:p>
      <text:p text:style-name="P1252">22.2. kurti naujus mokymo ir mokymosi modelius, užtikrinančius kokybišką išsilavinimą;</text:p>
      <text:p text:style-name="P1253">22.3. bendradarbiauti su savo veiklai įtakos turinčiais fiziniais ir juridiniais asmenimis;</text:p>
      <text:p text:style-name="P1254">22.4. vykdyti šalies ir tarptautinius švietimo projektus;</text:p>
      <text:p text:style-name="P1255">22.5. organizuoti renginius, konkursus, išvykas;</text:p>
      <text:p text:style-name="P1256">22.6. teikti investicinių projektų paraiškas Europos Sąjungos finansinei paramai<text:s/>gauti;</text:p>
      <text:p text:style-name="P1257">22.7. gauti paramą Lietuvos Respublikos labdaros ir paramos įstatymo nustatyta tvarka;</text:p>
      <text:p text:style-name="P1258">22.8. naudotis kitomis teisės aktų suteiktomis teisėmis.</text:p>
      <text:p text:style-name="P1259">23. Mokykla, įsipareigoja užtikrinti:<text:s/></text:p>
      <text:p text:style-name="P1260">23.1. sveiką, saugią, užkertančią kelią smurto, prievartos apraiškoms ir žalingiems įpročiams ugdymo aplinką;</text:p>
      <text:p text:style-name="P1261">23.2. švietimo programų vykdymą;</text:p>
      <text:p text:style-name="P1262">23.3. atvirumą vietos bendruomenei;</text:p>
      <text:p text:style-name="P1263">23.4. mokymo sutarties sudarymą ir sutarčių įsipareigojimų vykdymą;</text:p>
      <text:p text:style-name="P1264">23.5. geros kokybės švietimą.</text:p>
      <text:p text:style-name="Normal"/>
      <text:p text:style-name="P1265"><text:span text:style-name="T1266">IV</text:span><text:span text:style-name="T1267">.<text:s/></text:span><text:span text:style-name="T1268">MOKYKLOS VEIKLOS ORGANIZAVIMAS IR VALDYMAS</text:span></text:p>
      <text:p text:style-name="P1269"/>
      <text:p text:style-name="P1270">24. Mokyklos veikla organizuojama pagal:</text:p>
      <text:p text:style-name="P1271"><text:span text:style-name="T1272">24.1</text:span><text:span text:style-name="T1273">. direktoriaus patvirtintą strateginį planą, kuriam yra pritarę Mokyklos taryba ir Vilniaus rajono savivaldybės vykdomoji institucija ar jos įgaliotas asmuo;</text:span></text:p>
      <text:p text:style-name="P1274"><text:span text:style-name="T1275">24.2</text:span><text:span text:style-name="T1276">. direktoriaus patvirtintą metinį veiklos planą, kuriam yra pritarusi Mokyklos taryba;<text:s/></text:span></text:p>
      <text:p text:style-name="P1277"><text:span text:style-name="T1278">24.3</text:span><text:span text:style-name="T1279">. direktoriaus patvirtintą Mokyklos ugdymo planą, kuris yra suderintas su Mokyklos<text:s/></text:span></text:p>
      <text:p text:style-name="P1280"><text:span text:style-name="T1281">taryba ir Vilniaus rajono savivaldybės vykdomąja institucija ar jos į</text:span><text:span text:style-name="T1282">galiotu asmeniu;<text:s/></text:span></text:p>
      <text:p text:style-name="P1283"><text:span text:style-name="T1284">24.4</text:span><text:span text:style-name="T1285">. direktoriaus patvirtintus tvarkos aprašus, taisykles, reglamentus.</text:span></text:p>
      <text:p text:style-name="P1286"><text:span text:style-name="T1287">25</text:span><text:span text:style-name="T1288">. Mokyklai vadovauja direktorius, kurį pareigoms skiria viešo konkurso būdu 5 metams ir iš jų atleidžia Vilniaus rajono savivaldybės meras<text:s/></text:span>teisės aktų<text:s/>nustatyta tvarka<text:span text:style-name="T1289">.<text:s/></text:span></text:p>
      <text:p text:style-name="P1290">26. Mokyklos direktorius tiesiogiai pavaldus ir atskaitingas Vilniaus rajono savivaldybės merui ir tarybai.</text:p>
      <text:p text:style-name="P1291">27. Direktoriaus funkcijos:</text:p>
      <text:p text:style-name="P1292">27.1. telkia Mokyklos bendruomenę valstybinei švietimo politikai įgyvendinti, mokyklos strategijai kurti, atsako už Mokyklos veiklą;</text:p>
      <text:p text:style-name="P1293">27.2. puoselėja demokratinius Mokyklos bendruomenės santykius;</text:p>
      <text:p text:style-name="P1294">27.3. vadovauja Mokyklos strateginio plano, metinio veiklos plano rengimui, jų įgyvendinimui, analizuoja ir vertina Mokyklos veiklą, materialinius ir intelektinius išteklius;</text:p>
      <text:p text:style-name="P1295">27.4. vadovauja Mokyklos vidaus darbo tvarkos taisyklių rengimui, teikia aprobuoti Mokyklos tarybai ir jas tvirtina;</text:p>
      <text:p text:style-name="P1296">27.5. sudaro mokiniams ir darbuotojams saugias ir sveikatai nekenksmingas darbo sąlygas;</text:p>
      <text:p text:style-name="P1297">27.6.<text:s/>rūpinasi palankaus mikroklimato darbui kūrimu;</text:p>
      <text:p text:style-name="P1298">27.7. inicijuoja Mokyklos veiklą ir ugdymą reglamentuojančių planų parengimą ir kontroliuoja jų vykdymą, rengia mokytojų tarifikaciją, tvirtina pamokų tvarkaraščius;</text:p>
      <text:p text:style-name="P1299">27.8. leidžia įsakymus, kontroliuoja jų vykdymą;</text:p>
      <text:p text:style-name="P1300">27.9. tvirtina mokytojų ir darbuotojų pareigybių aprašymus, Lietuvos Respublikos darbo kodekso ir kitų teisės aktų nustatyta tvarka priima į darbą ir atleidžia iš jo Mokyklos darbuotojus, skatina juos, sprendžia darbo pareigų pažeidimo klausimus; <text:s text:c="7"/></text:p>
      <text:p text:style-name="P1301">27.10. priima mokinius Vilniaus rajono savivaldybės tarybos nustatyta tvarka, sudaro mokymo sutartis teisės aktų nustatyta tvarka;</text:p>
      <text:p text:style-name="P1302">27.11. nustato mokinių teises, pareigas ir atsakomybę, vadovaudamasis įstatymais ir kitais teisės<text:s/>aktais;</text:p>
      <text:p text:style-name="P1303">27.12. sudaro teisės aktų nustatytas komisijas, darbo grupes, metodines grupes, metodinę tarybą;</text:p>
      <text:p text:style-name="P1304">27.13. sudaro Mokyklos vardu sutartis Mokyklos funkcijoms atlikti;</text:p>
      <text:p text:style-name="P1305">27.14. organizuoja Mokyklos dokumentų saugojimą ir valdymą teisės aktų nustatyta tvarka;</text:p>
      <text:p text:style-name="P1306">27.15. valdo, naudoja Mokyklos turtą, lėšas ir jais disponuoja teisės aktų nustatyta tvarka, rūpinasi intelektiniais, materialiniais, finansiniais, informaciniais ištekliais, užtikrina jų optimalų valdymą ir naudojimą;</text:p>
      <text:p text:style-name="P1307">27.16.<text:s/>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1308">27.17. inicijuoja Mokyklos savivaldos institucijų sudarymą ir skatina jų veiklą;</text:p>
      <text:p text:style-name="P1309">27.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1310">27.19. atstovauja Mokyklai kitose institucijose;</text:p>
      <text:p text:style-name="P1311">27.20. organizuoja pagrindinio ugdymo pasiekimų<text:s/>patikrinimą, nustatyta tvarka teikia informaciją Nacionaliniam egzaminų centrui;</text:p>
      <text:p text:style-name="P1312">27.21. paveda atlikti Mokyklos direktoriaus pavaduotojams dalį savo funkcijų teisės aktų nustatyta tvarka;</text:p>
      <text:p text:style-name="P1313">27.22. vykdo kitas teisės aktuose ir pareigybės aprašyme nustatytas funkcijas;</text:p>
      <text:p text:style-name="P1314">27.23. rūpinasi Mokyklos ryšiais su Vilniaus rajono savivaldybe, šalies ir užsienio partneriais;</text:p>
      <text:p text:style-name="P1315">27.24. kiekvienais metais teikia Mokyklos bendruomenei ir Mokyklos tarybai svarstyti bei viešai paskelbia savo metų veiklos ataskaitą.<text:s/></text:p>
      <text:p text:style-name="P1316"><text:span text:style-name="T1317">28</text:span><text:span text:style-name="T1318">. Mokyklos direktorius atsako už Lietuvos Respublikos įstatymų ir kitų teisės aktų laikymąsi Mokykloje, demokratinį Mokyklos valdymą, bendruomenės narių informavimą, tinkamą funkcijų atlikimą, nustatytų tikslų ir uždavinių įgyvendinimą, Mokyklo</text:span><text:span text:style-name="T1319">s veiklos rezultatus, už Vilniaus rajono savivaldybės tarybos sprendimų įgyvendinimą.</text:span></text:p>
      <text:p text:style-name="P1320"/>
      <text:p text:style-name="P1321"><text:span text:style-name="T1322">V</text:span><text:span text:style-name="T1323">.<text:s/></text:span><text:span text:style-name="T1324">MOKYKLOS SAVIVALDA</text:span></text:p>
      <text:p text:style-name="P1325">-</text:p>
      <text:p text:style-name="P1326">29.<text:span text:style-name="T1327"><text:s/></text:span><text:span text:style-name="T1328">Mokyklos taryba – aukščiausioji mokyklos savivaldos institucija, atstovaujanti mokiniams, mokytojams, tėvams (globėjams, rūpintojam</text:span><text:span text:style-name="T1329">s) ir vietos bendruomenei. Už savo veiklą Mokyklos taryba atsiskaito ją rinkusiems mokyklos bendruomenės nariams.</text:span></text:p>
      <text:p text:style-name="P1330">30. Mokyklos taryboje mokiniai, tėvai (globėjai), mokytojai ir vietos bendruomenė atstovauja lygiomis dalimis. Tėvai į Mokyklos tarybą<text:s/>renkami Mokyklos tėvų susirinkimo metu, mokytojus – mokytojų tarybos posėdžio metu, mokinius – mokinių susirinkimo metu. Tarybos nariai renkami dvejiems metams. Ją sudaro 9 nariai.</text:p>
      <text:p text:style-name="P1331">31. Tarybai vadovauja pirmininkas, išrinktas atviru balsavimu tarybos posėdyje.</text:p>
      <text:p text:style-name="P1332">32. Mokyklos tarybos posėdžiai kviečiami ne rečiau kaip 2 kartus per mokslo metus, posėdis yra teisėtas, jame dalyvauja 2/3 visų jos narių. Nutarimai priimami dalyvaujančių balsų dauguma. Mokyklos tarybos sprendimus, kurie prieštarauja Mokyklos veiklą reglamentuojantiems dokumentams, Mokyklos direktorius prašo svarstyti iš naujo.</text:p>
      <text:p text:style-name="P1333">33. Taryba:</text:p>
      <text:p text:style-name="P1334">33.1. teikia siūlymų dėl Mokyklos strateginių tikslų, uždavinių ir jų įgyvendinimo priemonių;</text:p>
      <text:p text:style-name="P1335">33.2. aprobuoja Mokyklos strateginį planą, Mokyklos<text:s/>metinį veiklos planą, neformaliojo švietimo principus, Mokyklos vidaus darbo tvarkos taisykles, kitus Mokyklos veiklą reglamentuojančius dokumentus, teikiamus Mokyklos direktoriaus;</text:p>
      <text:p text:style-name="P1336">33.3. teikia siūlymų dėl Mokyklos darbo tobulinimo, saugių mokinių<text:s/>ugdymo ir darbo sąlygų sudarymo, talkina formuojant Mokyklos materialinius, finansinius ir intelektinius išteklius.</text:p>
      <text:p text:style-name="P1337">34. Mokyklos tarybos nariai turi teisę gauti visą informaciją apie Mokyklos veiklą.</text:p>
      <text:p text:style-name="P1338">35. Mokyklos taryba už savo veiklą vieną kartą<text:s/>per metus atsiskaito Mokyklos bendruomenei.</text:p>
      <text:p text:style-name="P1339">36. Mokytojų taryba<text:s/><text:span text:style-name="T1340">–</text:span><text:s/>nuolat veikianti Mokyklos savivaldos institucija, svarstanti mokinių ugdymo rezultatus, pedagoginės veiklos tobulinimo formas ir metodus. Ją sudaro visi ugdymą organizuojantys Mokyklos<text:s/>darbuotojai.</text:p>
      <text:p text:style-name="P1341">37. Mokytojų tarybai vadovauja Mokyklos direktorius. Mokytojų tarybos sekretorių renka mokytojų tarybos nariai vieneriems metams.</text:p>
      <text:p text:style-name="P1342">38. Mokytojų tarybos posėdžiai šaukiami ne rečiau kaip kartą per pusmetį, taip pat prasidedant ir baigiantis mokslo metams. Į posėdžius gali būti kviečiami ir kitų savivaldos institucijų atstovai. Reikalui esant gali būti šaukiamas neeilinis tarybos posėdis. Posėdis yra teisėtas, jei jame dalyvauja 2/3 tarybos narių.</text:p>
      <text:p text:style-name="P1343">39. Mokytojų tarybos nutarimai priimami dalyvaujančių balsų dauguma.</text:p>
      <text:p text:style-name="P1344">40. Mokytojų taryba:</text:p>
      <text:p text:style-name="P1345">40.1. aptaria praktinius švietimo reformos įgyvendinimo klausimus, svarsto švietimą reglamentuojančių dokumentų rekomendacijas ir jų įgyvendinimą, optimalių ugdymo proceso sąlygų sudarymą, ugdymo turinio atnaujinimo klausimus;</text:p>
      <text:p text:style-name="P1346">40.2. aprobuoja ugdymo turinio kryptį, atitinkančią Mokyklos filosofiją bei švietimo politikos gaires;</text:p>
      <text:p text:style-name="P1347">40.3. svarsto mokymo programų įgyvendinimą, ugdymo ir mokymo rezultatus;</text:p>
      <text:p text:style-name="P1348">40.4. aptaria skirtingų gebėjimų mokinių ugdymo organizavimo principus, jų ugdymo ir mokymo programas, metodus;</text:p>
      <text:p text:style-name="P1349">40.5. analizuoja mokinių krūvius, nepažangumo ir nelankymo priežastis, higienos, poilsio, mitybos klausimus;</text:p>
      <text:p text:style-name="P1350">40.6. priima sprendimus dėl mokinių kėlimo į aukštesnes klases.</text:p>
      <text:p text:style-name="P1351">41. Mokinių taryba – mokinių aukščiausia savivaldos institucija, renkama 6-10 klasių mokinių susirinkime slaptu balsavimu balsų dauguma. Ją sudaro 5 mokiniai. Tarybai vadovauja pirmininkas, išrinktas dvejiems metams mokinių tarybos narių balsų dauguma.</text:p>
      <text:p text:style-name="P1352">42. Mokinių taryba:</text:p>
      <text:p text:style-name="P1353">42.1. renka mokinius į Mokyklos tarybą, dalyvauja organizuojant įvairius Mokyklos kultūrinius ir sportinius renginius, talkas, labdaros akcijas, prevencines programas Mokyklos bendruomenės ir visuomenės labui;</text:p>
      <text:p text:style-name="P1354">42.2. teikia siūlymus metiniam Mokyklos veiklos planui, vidaus darbo tvarkos taisyklių pataisoms, ugdymo turinio diferencijavimui, mokymo organizavimo tvarkai ir kitais praktiniais Mokyklos veiklos klausimais;</text:p>
      <text:p text:style-name="P1355">42.3. sprendžia mokinių drausmės ir elgesio klausimus.</text:p>
      <text:p text:style-name="P1356">43. Klasės mokinių tėvų (globėjų, rūpintojų) komitetas:</text:p>
      <text:p text:style-name="P1357">43.1. renkamas klasės tėvų (globėjų, rūpintojų) susirinkime, vadovauja jame išrinktas vadovas;</text:p>
      <text:p text:style-name="P1358">43.2. aptaria su klasės vadovu mokinių lankomumo, elgesio ir pažangumo, saugumo, maitinimo, informacijos gavimo apie vaikus klausimus;</text:p>
      <text:p text:style-name="P1359">43.3. padeda organizuoti klasės renginius, išvykas, kurti edukacinę aplinką,<text:s/><text:span text:style-name="T1360">tėvų budėjimą renginiuose,</text:span><text:s/>vykdyti profesinį orientavimą;</text:p>
      <text:p text:style-name="P1361">43.4. teikia siūlymų Mokyklos tarybai ir direktoriui;</text:p>
      <text:p text:style-name="P1362"><text:span text:style-name="T1363">43.5</text:span><text:span text:style-name="T1364">. talkinink</text:span><text:span text:style-name="T1365">auja Mokyklai ieškant rėmėjų;</text:span></text:p>
      <text:p text:style-name="P1366"><text:span text:style-name="T1367">43.6</text:span><text:span text:style-name="T1368">. bendradarbiauja su kitomis Mokyklos savivaldos institucijomis sprendžiant iškilusias problemas Mokykloje.</text:span></text:p>
      <text:p text:style-name="P1369">44. Metodinė taryba:<text:s/></text:p>
      <text:p text:style-name="P1370">44.1. Metodinę tarybą sudaro dalykų ar dalykų blokų metodinių grupių<text:s/>pirmininkai, o jai vadovauja direktoriaus pavaduotoja ugdymui;</text:p>
      <text:p text:style-name="P1371">44.2. Metodinė taryba organizuoja savo veiklą pagal planą, patvirtintą Mokyklos direktoriaus:</text:p>
      <text:p text:style-name="P1372">44.2.1. organizuoja Mokyklos metodinę veiklą;</text:p>
      <text:p text:style-name="P1373">44.2.2. nagrinėja ugdymo rezultatus;<text:s/></text:p>
      <text:p text:style-name="P1374">44.2.3. inicijuoja pedagoginių inovacijų diegimą Mokykloje;<text:s/></text:p>
      <text:p text:style-name="P1375">44.2.4. teikia Mokyklos direktoriui suderintus metodinių grupių siūlymus dėl ugdymo turinio formavimo ir jo įgyvendinimo;<text:s/></text:p>
      <text:p text:style-name="P1376">44.2.5. aptaria mokytojų profesinį tobulėjimą;<text:s/></text:p>
      <text:p text:style-name="P1377">44.2.6.<text:s/>ruošia pranešimus ir pasiūlymus Mokytojų tarybai.</text:p>
      <text:p text:style-name="Normal"/>
      <text:p text:style-name="P1378"><text:span text:style-name="T1379">VI</text:span><text:span text:style-name="T1380">.<text:s/></text:span><text:span text:style-name="T1381">DARBUOTOJŲ PRIĖMIMAS Į DARBĄ, JŲ DARBO APMOKĖJIMO TVARKA IR ATESTACIJA</text:span></text:p>
      <text:p text:style-name="P1382"/>
      <text:p text:style-name="P1383">45. Darbuotojus priima į darbą ir atleidžia iš jo Mokyklos direktorius Lietuvos Respublikos darbo kodekso ir kitų teisės aktų nustatyta tvarka.</text:p>
      <text:p text:style-name="P1384"><text:span text:style-name="T1385">46</text:span><text:span text:style-name="T1386">. Mokyklos darbuotojams už darbą mokama<text:s/></text:span>Lietuvos Respublikos darbo kodekso,<text:span text:style-name="T1387"><text:s/>Lietuvos Respublikos valstybės ir savivaldybių įstaigų darbuotojų darbo apmokėjimo</text:span><text:span text:style-name="T1388"><text:s/></text:span><text:span text:style-name="T1389">įstatymo ir kitų teisės aktų nustatyta tvarka.</text:span></text:p>
      <text:p text:style-name="P1390">47. Mokyklos direktorius, jo pavaduotojas ugdymui, mokytojai ir pagalbos mokiniui specialistai (išskyrus psichologus) atestuojasi ir kvalifikaciją tobulina Švietimo, mokslo ir sporto ministro nustatyta tvarka.</text:p>
      <text:p text:style-name="Normal"/>
      <text:p text:style-name="P1391"><text:span text:style-name="T1392">VII</text:span><text:span text:style-name="T1393">.<text:s/></text:span><text:span text:style-name="T1394">M</text:span><text:span text:style-name="T1395">OKYKLOS TURTAS, LĖŠOS, JŲ NAUDOJIMO TVARKA,<text:s/></text:span><text:span text:style-name="T1396">FINANSINĖS VEIKLOS KONTROLĖ<text:s/></text:span><text:span text:style-name="T1397">IR MOKYKLOS VEIKLOS PRIEŽIŪRA</text:span></text:p>
      <text:p text:style-name="P1398"/>
      <text:p text:style-name="P1399">48. Mokykla valdo patikėjimo teise perduotą Vilniaus rajono savivaldybės turtą, naudoja ir disponuoja juo pagal įstatymus Vilniaus rajono savivaldybės tarybos sprendimų nustatyta tvarka.</text:p>
      <text:p text:style-name="P1400"><text:span text:style-name="T1401">49</text:span><text:span text:style-name="T1402">. Mokyklos lėšos:</text:span></text:p>
      <text:p text:style-name="P1403"><text:span text:style-name="T1404">49.1</text:span><text:span text:style-name="T1405">. valstybės biudžeto specialiųjų tikslinių dotacijų savivaldybės biudžetui skirtos lėšos ir Vilniaus rajono savivaldybės biudžeto lėšos, skiriamos pagal patvirtintas sąmatas;</text:span></text:p>
      <text:p text:style-name="P1406"><text:span text:style-name="T1407">49.2</text:span><text:span text:style-name="T1408">. pajamos už teikiamas paslaugas;</text:span></text:p>
      <text:p text:style-name="P1409"><text:span text:style-name="T1410">49.3</text:span><text:span text:style-name="T1411">. fondų</text:span><text:span text:style-name="T1412">, organizacijų, kitų juridinių ir fizinių asmenų dovanotos ar kitaip teisėtais būdais perduotos lėšos, tikslinės paskirties lėšos pagal pavedimus;</text:span></text:p>
      <text:p text:style-name="P1413"><text:span text:style-name="T1414">49.4</text:span><text:span text:style-name="T1415">. projektinės lėšos;</text:span></text:p>
      <text:p text:style-name="P1416"><text:span text:style-name="T1417">49.5</text:span><text:span text:style-name="T1418">. kitos teisėtu būdu įgytos lėšos.</text:span></text:p>
      <text:p text:style-name="P1419">50. Lėšos naudojamos teisės<text:s/>aktų nustatyta tvarka.</text:p>
      <text:p text:style-name="P1420">51. Mokykla gali turėti nebiudžetinių lėšų. Jas sudaro fizinių ir juridinių asmenų parama ir labdara ir kitos teisėtu būdu gautos lėšos.</text:p>
      <text:p text:style-name="P1421">52. Mokykla buhalterinę apskaitą organizuoja ir finansinę atskaitomybę tvarko teisės aktų nustatyta tvarka.</text:p>
      <text:p text:style-name="P1422">53. Mokyklos veiklos priežiūrą teisės aktų nustatyta tvarka atlieka Vilniaus rajono savivaldybės vykdomoji institucija, prireikus pasitelkdama išorinius vertintojus.</text:p>
      <text:p text:style-name="Normal"/>
      <text:p text:style-name="P1423"><text:span text:style-name="T1424">VIII</text:span><text:span text:style-name="T1425">.<text:s/></text:span><text:span text:style-name="T1426">BAIGIAMOSIOS NUOSTATOS</text:span></text:p>
      <text:p text:style-name="P1427"/>
      <text:p text:style-name="P1428"><text:span text:style-name="T1429">54</text:span><text:span text:style-name="T1430">. Mokykla turi internet</text:span><text:span text:style-name="T1431">inę svetainę, atitinkančią teisės aktų nustatytus reikalavimus.</text:span></text:p>
      <text:p text:style-name="P1432"><text:span text:style-name="T1433">55</text:span><text:span text:style-name="T1434">. Mokyklos</text:span><text:span text:style-name="T1435"><text:s/>vieši pranešimai,<text:s/></text:span><text:span text:style-name="T1436">kuriuos pagal šiuos Nuostatus ar Lietuvos Respublikos teisės aktus reikia skelbti viešai,<text:s/></text:span><text:span text:style-name="T1437">skelbiami<text:s/></text:span><text:span text:style-name="T1438">Mokyklos</text:span><text:span text:style-name="T1439"><text:s/>internetinėje svetainėje, vietinėje spaudoje,</text:span><text:span text:style-name="T1440"><text:s/>pr</text:span><text:span text:style-name="T1441">ireikus teisės aktų nustatyta tvarka įstaigos savininko teises ir pareigas įgyvendinančios institucijos interneto svetainėje.</text:span></text:p>
      <text:p text:style-name="P1442"><text:span text:style-name="T1443">56</text:span><text:span text:style-name="T1444">. Mokyklos nuostatus, jų pakeitimus ar papildymus svarsto ir derina Mokyklos taryba, tvirtina Vilniaus rajono savivaldybės t</text:span><text:span text:style-name="T1445">aryba.</text:span></text:p>
      <text:p text:style-name="P1446"><text:span text:style-name="T1447">57</text:span><text:span text:style-name="T1448">. Mokyklos nuostatai keičiami ir papildomi vadovaujantis Lietuvos Respublikos švietimo, mokslo ir mokslo ministro patvirtintais Nuostatų, įstatų ar statutų įforminimo reikalavimais, Vilniaus rajono savivaldybės tarybos, Mokyklos direktoriaus a</text:span><text:span text:style-name="T1449">r Mokyklos tarybos iniciatyva, atsižvelgiant į įvykusius pokyčius dėl mokyklos statuso pakeitimo ir kitas priežastis.</text:span></text:p>
      <text:p text:style-name="P1450"><text:span text:style-name="T1451">58</text:span><text:span text:style-name="T1452">. Mokykla registruojama teisės aktų nustatyta tvarka.</text:span></text:p>
      <text:p text:style-name="P1453"><text:span text:style-name="T1454">59</text:span><text:span text:style-name="T1455">.</text:span><text:span text:style-name="T1456"><text:s/></text:span><text:span text:style-name="T1457">Mokykla reorganizuojama, likviduojama ar pertvarkoma<text:s/></text:span><text:span text:style-name="T1458">Civilinio kodekso</text:span><text:span text:style-name="T1459"><text:s/>ir kitų teisės aktų nustatyta tvarka.</text:span></text:p>
      <text:p text:style-name="P1460"><text:span text:style-name="T1461">60</text:span><text:span text:style-name="T1462">. Pranešimai apie Mokyklos likvidavimą, reorganizavimą bei kitais Lietuvos Respublikos biudžetinių įstaigų ir kituose įstatymuose numatytais atvejais įstatymų nustatyta tvarka ir terminais skelbiami viešai<text:s/></text:span><text:span text:style-name="T1463">(Lietuvos teritorijoje leidžiamame dienraštyje)<text:s/></text:span><text:span text:style-name="T1464">ir (arba) pranešama visiems įstatymų numatytiems asmenims pasirašytinai ir (arba) registruotu laišku. Pranešimuose nurodoma visa informacija, kurią pateikti reikalauja Lietuvos Respublikos civilinis kodeksas<text:s/></text:span><text:span text:style-name="T1465">ir Lietuvos Respublikos biudžetinių įstaigų įstatymas.</text:span></text:p>
      <text:p text:style-name="P1466"><text:span text:style-name="T1467">61</text:span><text:span text:style-name="T1468">. Klausimai, neaptarti šiuose nuostatuose, sprendžiami vadovaujantis Lietuvos Respublikos švietimo įstatymu, kitais įstatymais, Lietuvos Respublikos Vyriausybės nutarimais, Švietimo, mokslo ir sp</text:span><text:span text:style-name="T1469">orto ministro įsakymais ir kitais Lietuvos Respublikos teisės aktais.</text:span></text:p>
      <text:p text:style-name="P1470"><text:span text:style-name="T1471">62</text:span><text:span text:style-name="T1472">. Pasikeitus teisės aktams, reglamentuojantiems šiuose nuostatuose išdėstytus klausimus, ar jei nuostatų 61-ajame punkte nurodyti teisės aktai atitinkamus klausimus reglamentuoja k</text:span><text:span text:style-name="T1473">itaip nei šie nuostatai, taikomos tų teisės aktų nuostatos.</text:span></text:p>
      <text:p text:style-name="P1474">____________________________________</text:p>
      <text:p text:style-name="P1475"/>
      <text:p text:style-name="P1476"/>
      <text:p text:style-name="P1477"/>
      <text:p text:style-name="P1478"/>
      <text:p text:style-name="P1479">SUDERINTA</text:p>
      <text:p text:style-name="P1480">Vilniaus r. Sudervės Mariano Zdziechovskio pagrindinės<text:s/></text:p>
      <text:p text:style-name="P1481">mokyklos tarybos</text:p>
      <text:p text:style-name="P1482">2020 m. rugsėjo 9 d.<text:s/></text:p>
      <text:p text:style-name="Normal"><text:span text:style-name="T1483">posėdžio protokolu Nr. 5-7</text:span></text:p>
      <text:soft-page-break/>
      <text:p text:style-name="P1484"><text:span text:style-name="T1487">TAR pastaba.</text:span><text:span text:style-name="T1488"><text:s/>Pagal 2021-02-26 sprendimą Nr. T3-42 nuostatai netenka galios nuo nuostatų<text:s/></text:span><text:span text:style-name="T1489">įregistravimo Juridinio asmenų registre dienos</text:span><text:span text:style-name="T1490">.</text:span></text:p>
      <text:p text:style-name="P1491"><text:span text:style-name="T1492">3</text:span><text:span text:style-name="T1493"><text:s/>priedas</text:span></text:p>
      <text:p text:style-name="P1494"/>
      <text:p text:style-name="P1495">PATVIRTINTA</text:p>
      <text:p text:style-name="P1496">Vilniaus rajono savivaldybės tarybos</text:p>
      <text:p text:style-name="P1497">2020 m. rugsėjo 25 d.</text:p>
      <text:p text:style-name="P1498">sprendimu Nr.T3-290</text:p>
      <text:p text:style-name="P1499"/>
      <text:p text:style-name="P1500"/>
      <text:p text:style-name="P1501"/>
      <text:p text:style-name="P1502"><text:span text:style-name="T1503">VILNIAUS R . BUIVYDIŠKIŲ PRADINĖS MOKYKLOS NUOSTATAI</text:span></text:p>
      <text:p text:style-name="P1504"/>
      <text:p text:style-name="P1505"><text:span text:style-name="T1506">I</text:span><text:span text:style-name="T1507">.<text:s/></text:span><text:span text:style-name="T1508">BENDROSIOS NUOSTATOS</text:span></text:p>
      <text:p text:style-name="P1509"/>
      <text:p text:style-name="P1510"><text:span text:style-name="T1511">1</text:span><text:span text:style-name="T1512">. Vilniaus r.<text:s/></text:span><text:span text:style-name="T1513">Buivydiškių pradinės mokyklos</text:span><text:span text:style-name="T1514"><text:s/>nuostatai (toliau – Nuostatai) reglamentuoja<text:s/></text:span><text:span text:style-name="T1515">Vilniaus r. Buivydiškių pradinės mokyklos</text:span><text:span text:style-name="T1516"><text:s/></text:span><text:span text:style-name="T1517">(toliau – Mokyklos) teisinę formą, priklausomybę, savininką, savininko teises ir pareigas įgyvendinančią instituciją, buveinę, mokyklos grupę, tipą, pagrindinę paskirtį, mokymo kalbą ir mokymo formas, veiklos teisinį pagrindą, sritį, rūšis, tikslą, uždavin</text:span><text:span text:style-name="T1518">ius, funkcijas, mokymosi pasiekimus įteisinančių dokumentų išdavimą, Mokyklos teises, veiklos organizavimą ir valdymą, savivaldą, darbuotojų priėmimą į darbą, jų darbo apmokėjimo tvarką ir atestaciją, lėšų šaltinius, jų naudojimo tvarką ir finansinės veikl</text:span><text:span text:style-name="T1519">os kontrolę, reorganizavimo, likvidavimo ar pertvarkymo tvarką.<text:s/></text:span></text:p>
      <text:p text:style-name="P1520"><text:span text:style-name="T1521">2</text:span><text:span text:style-name="T1522">.<text:s/></text:span><text:span text:style-name="T1523">Mokyklos oficialus pavadinimas - Vilniaus r. Buivydiškių pradinė mokykla.</text:span><text:span text:style-name="T1524"><text:s/></text:span></text:p>
      <text:p text:style-name="P1525"><text:span text:style-name="T1526">3</text:span><text:span text:style-name="T1527">.<text:s/></text:span><text:span text:style-name="T1528">Trumpasis pavadinimas – Buivydiškių pradinė mokykla. Mokykla įregistruota Juridinių asmenų <text:s/>registre kodas<text:s/></text:span><text:span text:style-name="T1529">191824566.</text:span></text:p>
      <text:p text:style-name="P1530"><text:span text:style-name="T1531">4</text:span><text:span text:style-name="T1532">. Mokykla įsteigta Vilniaus rajono valdybos 1993 m. liepos 30 d. potvarkiu Nr. 39.<text:s/></text:span></text:p>
      <text:p text:style-name="P1533"><text:span text:style-name="T1534">5</text:span><text:span text:style-name="T1535">. Mokyklos teisinė forma – biudžetinė įstaig</text:span><text:span text:style-name="T1536">a.</text:span></text:p>
      <text:p text:style-name="P1537"><text:span text:style-name="T1538">6</text:span><text:span text:style-name="T1539">. Mokyklos priklausomybė – savivaldybės mokykla.</text:span></text:p>
      <text:p text:style-name="P1540"><text:span text:style-name="T1541">7</text:span><text:span text:style-name="T1542">. Mokyklos savininkas – Vilniaus rajono savivaldybė, kodas 111104987, LT – 09318, Rinktinės g. 50, Vilnius. Savininko teises ir pareigas įgyvendinanti institucija – Vilniaus rajono savivaldybės<text:s/></text:span><text:span text:style-name="T1543">taryba:</text:span></text:p>
      <text:p text:style-name="P1544"><text:span text:style-name="T1545">7.1</text:span><text:span text:style-name="T1546">. tvirtina Mokyklos nuostatus;</text:span></text:p>
      <text:p text:style-name="P1547"><text:span text:style-name="T1548">7.2</text:span><text:span text:style-name="T1549">. priima sprendimą dėl Mokyklos buveinės pakeitimo;</text:span></text:p>
      <text:p text:style-name="P1550"><text:span text:style-name="T1551">7.3</text:span><text:span text:style-name="T1552">. priima sprendimą dėl Mokyklos pertvarkymo, reorganizavimo ar likvidavimo;</text:span></text:p>
      <text:p text:style-name="P1553"><text:span text:style-name="T1554">7.4</text:span><text:span text:style-name="T1555">. skiria ir atleidžia likvidatorių arba sudaro likvidacinę komi</text:span><text:span text:style-name="T1556">siją ir nutraukia jos įgaliojimus;</text:span></text:p>
      <text:p text:style-name="P1557"><text:span text:style-name="T1558">7.5</text:span><text:span text:style-name="T1559">. priima sprendimą dėl Mokyklos skyrių steigimo ir jų veiklos nutraukimo;</text:span></text:p>
      <text:p text:style-name="P1560"><text:span text:style-name="T1561">7.6</text:span><text:span text:style-name="T1562">. sprendžia kitus Lietuvos Respublikos biudžetinių įstaigų įstatyme, kituose įstatymuose ir šiuose Nuostatuose jos kompetencijai<text:s/></text:span><text:span text:style-name="T1563">priskirtus klausimus.</text:span></text:p>
      <text:p text:style-name="P1564"><text:span text:style-name="T1565">8</text:span><text:span text:style-name="T1566">. Mokyklos buveinė – Beržų g. 2A, Buivydiškės, Zujūnų sen., LT-14165 Vilniaus r.</text:span></text:p>
      <text:p text:style-name="P1567"><text:span text:style-name="T1568">9</text:span><text:span text:style-name="T1569">. Grupė – bendrojo ugdymo mokykla.</text:span></text:p>
      <text:p text:style-name="P1570"><text:span text:style-name="T1571">10</text:span><text:span text:style-name="T1572">. Tipas – pradinė mokykla.</text:span></text:p>
      <text:p text:style-name="P1573"><text:span text:style-name="T1574">11</text:span><text:span text:style-name="T1575">. Pagrindinė paskirtis – pradinės mokyklos tipo pradinė mokykla.</text:span></text:p>
      <text:p text:style-name="P1576"><text:span text:style-name="T1577">12</text:span><text:span text:style-name="T1578">. Mokymo kalbos – lietuvių.</text:span></text:p>
      <text:p text:style-name="P1579"><text:span text:style-name="T1580">13</text:span><text:span text:style-name="T1581">. Mokymo forma – grupinio mokymosi, pavienio mokymosi.</text:span></text:p>
      <text:p text:style-name="P1582"><text:span text:style-name="T1583">14</text:span><text:span text:style-name="T1584">. Vykdomos švietimo programos — priešmokyklinio ugdymo, pradinio ugdymo. Išduodami mokymosi pasiekimus įteisinantys dokumentai: pradinio ugdymo mokymosi pasi</text:span><text:span text:style-name="T1585">ekimų pažymėjimai, <text:s/>pradinio ugdymo pasiekimų pažymėjimai, pradinio išsilavinimo pažymėjimai.<text:s/></text:span></text:p>
      <text:p text:style-name="P1586"><text:span text:style-name="T1587">15</text:span><text:span text:style-name="T1588">. Mokykla yra viešasis juridinis asmuo, turintis antspaudą su Vilniaus rajono savivaldybės herbu. Mokyklai suteiktas paramos gavėjo statusas.</text:span></text:p>
      <text:p text:style-name="P1589"><text:span text:style-name="T1590">16</text:span><text:span text:style-name="T1591">. Mokyk</text:span><text:span text:style-name="T1592">la savo veikloje vadovaujasi Lietuvos Respublikos Konstitucija, Jungtinių Tautų vaiko teisių konvencija, Lietuvos Respublikos švietimo bei kitais įstatymais, Lietuvos Respublikos Vyriausybės nutarimais, Lietuvos Respublikos švietimo, mokslo ir sporto</text:span><text:span text:style-name="T1593"><text:s/></text:span><text:span text:style-name="T1594">minis</text:span><text:span text:style-name="T1595">tro įsakymais, Vilniaus rajono savivaldybės tarybos sprendimais, kitais teisės aktais bei šiais Nuostatais.</text:span></text:p>
      <text:p text:style-name="P1596"/>
      <text:p text:style-name="P1597"><text:span text:style-name="T1598">II</text:span><text:span text:style-name="T1599">.<text:s/></text:span><text:span text:style-name="T1600">MOKYKLOS VEIKLOS SRITYS IR RŪŠYS, TIKSLAS, UŽDAVINIAI, FUNKCIJOS, MOKYMOSI PASIEKIMUS ĮTEISINANČIŲ</text:span><text:span text:style-name="T1601"><text:s/></text:span><text:span text:style-name="T1602">DOKUMENTŲ IŠDAVIMAS</text:span></text:p>
      <text:p text:style-name="P1603"/>
      <text:p text:style-name="P1604"><text:span text:style-name="T1605">17</text:span><text:span text:style-name="T1606">. Mokyklos<text:s/></text:span><text:span text:style-name="T1607">veiklos sritis – švietimas, kodas 85.</text:span></text:p>
      <text:p text:style-name="P1608"><text:span text:style-name="T1609">18</text:span><text:span text:style-name="T1610">. Mokyklos pagrindinė švietimo veiklos rūšis – pradinis ugdymas, kodas 85.20.</text:span></text:p>
      <text:p text:style-name="P1611"><text:span text:style-name="T1612">19</text:span><text:span text:style-name="T1613">. Kitos švietimo veiklos rūšys:</text:span></text:p>
      <text:p text:style-name="P1614"><text:span text:style-name="T1615">19.1</text:span><text:span text:style-name="T1616">. priešmokyklinio amžiaus vaikų ugdymas, kodas 85.10.20;</text:span></text:p>
      <text:p text:style-name="P1617"><text:span text:style-name="T1618">19.2</text:span><text:span text:style-name="T1619">. pradinis ugdymas, kodas</text:span><text:span text:style-name="T1620"><text:s/>85.20;</text:span></text:p>
      <text:p text:style-name="P1621"><text:span text:style-name="T1622">19.3</text:span><text:span text:style-name="T1623">. kultūrinis švietimas, kodas 85.52;</text:span></text:p>
      <text:p text:style-name="P1624"><text:span text:style-name="T1625">19.4</text:span><text:span text:style-name="T1626">. švietimui būdingų paslaugų veikla, kodas 85.60;</text:span></text:p>
      <text:p text:style-name="P1627"><text:span text:style-name="T1628">19.5</text:span><text:span text:style-name="T1629">.<text:s/></text:span><text:span text:style-name="T1630">vaikų poilsio stovyklų veikla, kodas 55.20.20;</text:span></text:p>
      <text:p text:style-name="P1631"><text:span text:style-name="T1632">19.6</text:span><text:span text:style-name="T1633">. maitinimo paslaugų teikimas, kodas 56.29;</text:span></text:p>
      <text:p text:style-name="P1634"><text:span text:style-name="T1635">19.7</text:span><text:span text:style-name="T1636">. ekskursijų organizatorių v</text:span><text:span text:style-name="T1637">eikla, kodas 79.12;</text:span></text:p>
      <text:p text:style-name="P1638"><text:span text:style-name="T1639">19.8</text:span><text:span text:style-name="T1640">. bibliotekų ir archyvų veikla, kodas 91.01;</text:span></text:p>
      <text:p text:style-name="P1641"><text:span text:style-name="T1642">19.9</text:span><text:span text:style-name="T1643">. kita pramogų ir poilsio organizavimo veikla, 93.29.</text:span></text:p>
      <text:p text:style-name="P1644"><text:span text:style-name="T1645">20</text:span><text:span text:style-name="T1646">. Mokyklos veiklos tikslai:<text:s/></text:span></text:p>
      <text:p text:style-name="P1647"><text:span text:style-name="T1648">20.1</text:span><text:span text:style-name="T1649">.ugdyti kiekvieno mokinio vertybines orientacijas, leidžiančias tapti doru, si</text:span><text:span text:style-name="T1650">ekiančiu žinių, savarankišku, atsakingu, patriotiškai nusiteikusiu žmogumi;</text:span></text:p>
      <text:p text:style-name="P1651"><text:span text:style-name="T1652">20.2</text:span><text:span text:style-name="T1653">.padėti nustatyti mokiniui jo kūrybinius gebėjimus, atitinkančius šiuolaikinį kultūros bei technologijų lygį;</text:span></text:p>
      <text:p text:style-name="P1654"><text:span text:style-name="T1655">20.3</text:span><text:span text:style-name="T1656">. priešmokyklinio ugdymo tikslas – <text:s/>užtikrinti ugdytin</text:span><text:span text:style-name="T1657">io asmenybės skleidimąsi, ugdyti aktyvų, savimi ir savo gebėjimais pasitikintį, stiprią pažinimo motyvaciją turintį vaiką, sudaryti prielaidas tolesniam sėkmingam mokymuisi pagal pradinio ugdymo programą;</text:span></text:p>
      <text:p text:style-name="P1658"><text:span text:style-name="T1659">20.4</text:span><text:span text:style-name="T1660">. pradinio ugdymo tikslas: išugdyti sveiką,</text:span><text:span text:style-name="T1661"><text:s/>kūrybingą, aktyvų, elementaraus raštingumo, socialinių, informacinių ir pažintinių veiklos gebėjimų bei vertybinių nuostatų <text:s/>turintį vaiką, padėti jam pasirengti mokytis pagal pagrindinio ugdymo programą.</text:span></text:p>
      <text:p text:style-name="P1662"><text:span text:style-name="T1663">21</text:span><text:span text:style-name="T1664">. Mokyklos veiklos uždaviniai:</text:span></text:p>
      <text:p text:style-name="P1665"><text:span text:style-name="T1666">21.1</text:span><text:span text:style-name="T1667">. tei</text:span><text:span text:style-name="T1668">kti mokiniams kokybišką priešmokyklinį ir pradinį ugdymą sudarant lygias mokymosi galimybes, prieinamumą įvairių poreikių bei gabumų vaikams;</text:span></text:p>
      <text:p text:style-name="P1669"><text:span text:style-name="T1670">21.2</text:span><text:span text:style-name="T1671">. tenkinti mokinių pažinimo, ugdymo (si) ir saviraiškos poreikius;</text:span></text:p>
      <text:p text:style-name="P1672"><text:span text:style-name="T1673">21.3</text:span><text:span text:style-name="T1674">. teikti mokiniams reikiamą švi</text:span><text:span text:style-name="T1675">etimo pagalbą;</text:span></text:p>
      <text:p text:style-name="P1676"><text:span text:style-name="T1677">21.4</text:span><text:span text:style-name="T1678">. užtikrinti sveiką ir saugią mokymo(si) aplinką;</text:span></text:p>
      <text:p text:style-name="P1679"><text:span text:style-name="T1680">21.5</text:span><text:span text:style-name="T1681">. bendradarbiauti su šalies ir užsienio mokyklomis;</text:span></text:p>
      <text:p text:style-name="P1682"><text:span text:style-name="T1683">21.6</text:span><text:span text:style-name="T1684">. aktyvinti ir skatinti savivaldos institucijų, komandų ir grupių bendradarbiavimą;</text:span></text:p>
      <text:p text:style-name="P1685"><text:span text:style-name="T1686">21.7</text:span><text:span text:style-name="T1687">. kelti mokytojų<text:s/></text:span><text:span text:style-name="T1688">profesinę kvalifikaciją;</text:span></text:p>
      <text:p text:style-name="P1689"><text:span text:style-name="T1690">21.8</text:span><text:span text:style-name="T1691">. organizuoti mokinių neformalųjį švietimą pagal jų pageidavimus ir Mokyklos galimybes, integruoti su bendruoju ugdymu;</text:span></text:p>
      <text:p text:style-name="P1692"><text:span text:style-name="T1693">21.9</text:span><text:span text:style-name="T1694">. skatinti Mokyklos ir šeimos bendravimą ir bendradarbiavimą;</text:span></text:p>
      <text:p text:style-name="P1695"><text:span text:style-name="T1696">21.10</text:span><text:span text:style-name="T1697">. atlikti Mokyklos<text:s/></text:span><text:span text:style-name="T1698">veiklos kokybės įsivertinimą, kad būtų įvertinta Mokyklos veikla, mokinių poreikių tenkinimo, ugdymo proceso situacija bei numatyti tikslai jiems pagerinti.</text:span></text:p>
      <text:p text:style-name="P1699"><text:span text:style-name="T1700">22</text:span><text:span text:style-name="T1701">. Vykdydama jai pavestus uždavinius Mokykla atlieka šias funkcijas:</text:span></text:p>
      <text:p text:style-name="P1702"><text:span text:style-name="T1703">22.1</text:span><text:span text:style-name="T1704">. vadovaudamasi L</text:span><text:span text:style-name="T1705">ietuvos Respublikos švietimo, mokslo ir sporto ministro tvirtinamomis Bendrosiomis programomis bei Išsilavinimo standartais formuoja ugdymo turinį, užtikrina ugdymo planų įgyvendinimą;</text:span></text:p>
      <text:p text:style-name="P1706"><text:span text:style-name="T1707">22.2</text:span><text:span text:style-name="T1708">. konkretina, individualizuoja ir diferencijuoja ugdymo turinį,</text:span><text:span text:style-name="T1709"><text:s/>rengia ugdymo programas, neformaliojo vaikų švietimo programas, vadovaudamasi Lietuvos Respublikos švietimo įstatymu, poįstatyminiais aktais, Bendrosiomis programomis, atsižvelgdama į vietos ir mokyklos bendruomenės reikmes, mokinių poreikius;</text:span></text:p>
      <text:p text:style-name="P1710"><text:span text:style-name="T1711">22.3</text:span><text:span text:style-name="T1712">. o</text:span><text:span text:style-name="T1713">rganizuoja priešmokyklinio ugdymo grupės darbą;<text:s/></text:span></text:p>
      <text:p text:style-name="P1714"><text:span text:style-name="T1715">22.4</text:span><text:span text:style-name="T1716">. inicijuoja paramą socialiai remtinų šeimų mokiniams;</text:span></text:p>
      <text:p text:style-name="P1717"><text:span text:style-name="T1718">22.5</text:span><text:span text:style-name="T1719">. ugdo specialiųjų poreikių mokinius pagal pritaikytas ir individualizuotas bendrąsias programas teisės aktų nustatyta tvarka;</text:span></text:p>
      <text:p text:style-name="P1720"><text:span text:style-name="T1721">22.6</text:span><text:span text:style-name="T1722">.</text:span><text:span text:style-name="T1723"><text:s/>dalyvauja Švietimo, mokslo ir sporto ministerijos ar kitų švietimo institucijų organizuojamuose ugdymo pasiekimų tyrimuose;</text:span></text:p>
      <text:p text:style-name="P1724"><text:span text:style-name="T1725">22.7</text:span><text:span text:style-name="T1726">. rengia strateginį planą, metinį veiklos planą, mokyklos tarybos ir <text:s/>metodinės grupės planus, pagalbos mokiniui specialist</text:span><text:span text:style-name="T1727">ų, ilgalaikius dalykų ir klasių auklėtojų planus, pritaikytas bendrąsias pradinio ugdymo ir individualizuotas pradinio ugdymo, neformaliojo vaikų švietimo programas;</text:span></text:p>
      <text:p text:style-name="P1728"><text:span text:style-name="T1729">22.8</text:span><text:span text:style-name="T1730">. nustato ugdymo organizavimo tvarką, kurią reglamentuoja Mokyklos darbo tvarkos t</text:span><text:span text:style-name="T1731">aisyklės, ugdymo planas, pamokų ir neformaliojo vaikų švietimo tvarkaraščiai;</text:span></text:p>
      <text:p text:style-name="P1732"><text:span text:style-name="T1733">22.9</text:span><text:span text:style-name="T1734">. teikia informacinę, psichologinę, socialinę pedagoginę, specialiąją pedagoginę pagalbą;</text:span></text:p>
      <text:p text:style-name="P1735"><text:span text:style-name="T1736">22.10</text:span><text:span text:style-name="T1737">. vykdo mokinių sveikatos priežiūrą, profesinį orientavimą, ugdymo karj</text:span><text:span text:style-name="T1738">erai bei minimalios priežiūros priemones;</text:span></text:p>
      <text:p text:style-name="P1739"><text:span text:style-name="T1740">22.11</text:span><text:span text:style-name="T1741">. sudaro mokyklos Vaiko gerovės komisiją, kuri organizuoja ir koordinuoja prevencinį darbą, švietimo pagalbos teikimą, saugios ir palankios vaiko ugdymui aplinkos kūrimą ir atlieka kitas su vaiko gerove su</text:span><text:span text:style-name="T1742">sijusias funkcijas;</text:span></text:p>
      <text:p text:style-name="P1743"><text:span text:style-name="T1744">22.12</text:span><text:span text:style-name="T1745">. organizuoja tėvų (globėjų) pageidavimu jų apmokamas papildomas paslaugas (būrelius,  stovyklas, ekskursijas ir kita) teisės aktų nustatyta tvarka;</text:span></text:p>
      <text:p text:style-name="P1746"><text:span text:style-name="T1747">22.13</text:span><text:span text:style-name="T1748">. sudaro sąlygas darbuotojams tobulėti savo darbo srityje;</text:span></text:p>
      <text:p text:style-name="P1749"><text:span text:style-name="T1750">22.14</text:span><text:span text:style-name="T1751">.</text:span><text:span text:style-name="T1752"><text:s/>užtikrina higienos normas, teisės aktų reikalavimus atitinkančią sveiką, saugią mokymosi ir darbo aplinką;</text:span></text:p>
      <text:p text:style-name="P1753"><text:span text:style-name="T1754">22.15</text:span><text:span text:style-name="T1755">. kuria ugdymo turinio reikalavimams įgyvendinti reikiamą materialinę bazę, vadovaudamasi Švietimo, mokslo ir sporto ministro patvirtintais</text:span><text:span text:style-name="T1756"><text:s/>Švietimo aprūpinimo standartais;</text:span></text:p>
      <text:p text:style-name="P1757"><text:span text:style-name="T1758">22.16</text:span><text:span text:style-name="T1759">. organizuoja mokinių maitinimą Mokykloje ir mokinių pavėžėjimą į Mokyklą ir iš jos į namus;</text:span></text:p>
      <text:p text:style-name="P1760"><text:span text:style-name="T1761">22.17</text:span><text:span text:style-name="T1762">. viešai skelbia informaciją apie Mokyklos veiklą Švietimo, mokslo ir sporto ministro nustatyta tvarka;</text:span></text:p>
      <text:p text:style-name="P1763"><text:span text:style-name="T1764">22.18</text:span><text:span text:style-name="T1765">. vykdo ir dalyvauja šalies ir tarptautiniuose projektuose;</text:span></text:p>
      <text:p text:style-name="P1766"><text:span text:style-name="T1767">22.19</text:span><text:span text:style-name="T1768">. išduoda mokymosi pagal pradinio ugdymo programas pasiekimus įteisinančius dokumentus Švietimo, mokslo ir sporto ministro nustatyta tvarka;</text:span></text:p>
      <text:p text:style-name="P1769"><text:span text:style-name="T1770">22.20</text:span><text:span text:style-name="T1771">. vykdo kitas Lietuvos Respublikos<text:s/></text:span><text:span text:style-name="T1772">teisės aktuose ir šiuose Nuostatuose nustatytas funkcijas.</text:span></text:p>
      <text:p text:style-name="P1773"/>
      <text:p text:style-name="P1774"><text:span text:style-name="T1775">III</text:span><text:span text:style-name="T1776">.</text:span><text:span text:style-name="T1777"><text:s/></text:span><text:span text:style-name="T1778">MOKYKLOS TEISĖS IR PAREIGOS</text:span></text:p>
      <text:p text:style-name="P1779"/>
      <text:p text:style-name="P1780"><text:span text:style-name="T1781">23</text:span><text:span text:style-name="T1782">. Mokykla, įgyvendindama jai pavestus tikslus ir uždavinius, atlikdama jai priskirtas funkcijas, turi teisę:</text:span></text:p>
      <text:p text:style-name="P1783"><text:span text:style-name="T1784">23.1</text:span><text:span text:style-name="T1785">. parinkti mokymo metodus ir<text:s/></text:span><text:span text:style-name="T1786">mokymosi veiklos būdus;</text:span></text:p>
      <text:p text:style-name="P1787"><text:span text:style-name="T1788">23.2</text:span><text:span text:style-name="T1789">. kurti naujus mokymo ir mokymosi modelius, užtikrinančius kokybišką išsilavinimą;</text:span></text:p>
      <text:p text:style-name="P1790"><text:span text:style-name="T1791">23.3</text:span><text:span text:style-name="T1792">. bendradarbiauti su savo veiklai įtakos turinčiais fiziniais ir juridiniais asmenimis;</text:span></text:p>
      <text:p text:style-name="P1793"><text:span text:style-name="T1794">23.4</text:span><text:span text:style-name="T1795">. vykdyti šalies ir tarptautinius švi</text:span><text:span text:style-name="T1796">etimo projektus;</text:span></text:p>
      <text:p text:style-name="P1797"><text:span text:style-name="T1798">23.5</text:span><text:span text:style-name="T1799">. stoti ir jungtis į asociacijas, dalyvauti jų veikloje;</text:span></text:p>
      <text:p text:style-name="P1800"><text:span text:style-name="T1801">23.6</text:span><text:span text:style-name="T1802">. dalyvauti švietimo, aplinkos apsaugos, kultūros akcijose ;</text:span></text:p>
      <text:p text:style-name="P1803"><text:span text:style-name="T1804">23.7</text:span><text:span text:style-name="T1805">. kurti ir puoselėti mokyklos bendruomenės tradicijas, rengti šventes bendruomenei, dalyvauti<text:s/></text:span><text:span text:style-name="T1806">rajono ir respublikiniuose renginiuose;</text:span></text:p>
      <text:p text:style-name="P1807"><text:span text:style-name="T1808">23.8</text:span><text:span text:style-name="T1809">. gauti paramą Lietuvos Respublikos labdaros ir paramos įstatymo nustatyta tvarka;</text:span></text:p>
      <text:p text:style-name="P1810"><text:span text:style-name="T1811">23.9</text:span><text:span text:style-name="T1812">. naudotis kitomis teisės aktų suteiktomis teisėmis.</text:span></text:p>
      <text:p text:style-name="P1813"><text:span text:style-name="T1814">24</text:span><text:span text:style-name="T1815">. Mokykla, įgyvendindama iškeltus tikslus ir uždavinius,</text:span><text:span text:style-name="T1816"><text:s/>atlikdama jai priskirtas funkcijas, privalo užtikrinti:</text:span></text:p>
      <text:p text:style-name="P1817"><text:span text:style-name="T1818">24.1</text:span><text:span text:style-name="T1819">. sveiką, saugią, užkertančią kelią smurto, prievartos apraiškoms ir žalingiems įpročiams ugdymo aplinką;</text:span></text:p>
      <text:p text:style-name="P1820"><text:span text:style-name="T1821">24.2</text:span><text:span text:style-name="T1822">. švietimo programų vykdymą;</text:span></text:p>
      <text:p text:style-name="P1823"><text:span text:style-name="T1824">24.3</text:span><text:span text:style-name="T1825">. atvirumą vietos bendruomenei;</text:span></text:p>
      <text:p text:style-name="P1826"><text:span text:style-name="T1827">24.4</text:span><text:span text:style-name="T1828">.<text:s/></text:span><text:span text:style-name="T1829">mokymo sutarties sudarymą ir sutartų įsipareigojimų vykdymą;</text:span></text:p>
      <text:p text:style-name="P1830"><text:span text:style-name="T1831">24.5</text:span><text:span text:style-name="T1832">. geros kokybės švietimą.</text:span></text:p>
      <text:p text:style-name="P1833"/>
      <text:p text:style-name="P1834"><text:span text:style-name="T1835">IV</text:span><text:span text:style-name="T1836">.<text:s/></text:span><text:span text:style-name="T1837">MOKYKLOS VEIKLOS ORGANIZAVIMAS IR VALDYMAS</text:span></text:p>
      <text:p text:style-name="P1838"/>
      <text:p text:style-name="P1839"><text:span text:style-name="T1840">25</text:span><text:span text:style-name="T1841">. Mokyklos veikla organizuojama pagal:</text:span></text:p>
      <text:p text:style-name="P1842"><text:span text:style-name="T1843">25.1</text:span><text:span text:style-name="T1844">. direktoriaus patvirtintą mokyklos strateginį planą,</text:span><text:span text:style-name="T1845"><text:s/>kuriam yra pritarusios Mokyklos taryba ir Vilniaus rajono savivaldybės vykdomoji institucija ar jos įgaliotas asmuo;</text:span></text:p>
      <text:p text:style-name="P1846"><text:span text:style-name="T1847">25.2</text:span><text:span text:style-name="T1848">. direktoriaus patvirtintą Mokyklos metinį veiklos planą, kuriam yra pritarusi Mokyklos taryba;</text:span></text:p>
      <text:p text:style-name="P1849"><text:span text:style-name="T1850">25.3</text:span><text:span text:style-name="T1851">. direktoriaus patvirtintą</text:span><text:span text:style-name="T1852"><text:s/>Mokyklos ugdymo planą, kuriam yra pritarusios Mokyklos taryba ir savivaldybės vykdomoji institucija ar jos įgaliotas asmuo.</text:span></text:p>
      <text:p text:style-name="P1853"><text:span text:style-name="T1854">26</text:span><text:span text:style-name="T1855">.<text:s/></text:span><text:span text:style-name="T1856">Mokyklai vadovauja direktorius, kurį viešo konkurso būdu pareigoms skiria penkeriems metams ir iš jų atleidžia Vilniaus r</text:span><text:span text:style-name="T1857">ajono savivaldybės meras teisės aktų nustatyta tvarka.</text:span></text:p>
      <text:p text:style-name="P1858"><text:span text:style-name="T1859">27</text:span><text:span text:style-name="T1860">. Mokyklos direktorius tiesiogiai pavaldus Vilniaus rajono savivaldybės merui, atskaitingas Vilniaus rajono savivaldybės tarybai ir Vilniaus rajono savivaldybės merui.</text:span></text:p>
      <text:p text:style-name="P1861"><text:span text:style-name="T1862">28</text:span><text:span text:style-name="T1863">. Direktoriaus<text:s/></text:span><text:span text:style-name="T1864">funkcijos:</text:span></text:p>
      <text:p text:style-name="P1865"><text:span text:style-name="T1866">28.1</text:span><text:span text:style-name="T1867">. tvirtina Mokyklos struktūrą, Mokyklos darbuotojų pareigybių sąrašą, neviršijant Vilniaus rajono savivaldybės tarybos nustatyto didžiausio leistino pareigybių skaičiaus;</text:span></text:p>
      <text:p text:style-name="P1868"><text:span text:style-name="T1869">28.2</text:span><text:span text:style-name="T1870">. organizuoja Mokyklos darbą, kad būtų įgyvendintas Mokyklos</text:span><text:span text:style-name="T1871"><text:s/>tikslas ir atliekamos nustatytos funkcijos;</text:span></text:p>
      <text:p text:style-name="P1872"><text:span text:style-name="T1873">28.3</text:span><text:span text:style-name="T1874">. vadovauja Mokyklos strateginio plano, metiniam veiklos plano rengimui, jų įgyvendinimui, organizuoja ir koordinuoja Mokyklos veiklą pavestoms funkcijoms atlikti, uždaviniams įgyvendinti, analizuoja ir<text:s/></text:span><text:span text:style-name="T1875">vertina Mokyklos veiklą, materialinius ir intelektinius išteklius;</text:span></text:p>
      <text:p text:style-name="P1876"><text:span text:style-name="T1877">28.4</text:span><text:span text:style-name="T1878">. nustato direktoriaus pavaduotojo (-ų) ugdymui veiklos sritis;<text:s/></text:span></text:p>
      <text:p text:style-name="P1879"><text:span text:style-name="T1880">28.5</text:span><text:span text:style-name="T1881">. nustato Mokyklos tikslus, uždavinius, funkcijas;</text:span></text:p>
      <text:p text:style-name="P1882"><text:span text:style-name="T1883">28.6</text:span><text:span text:style-name="T1884">. Lietuvos Respublikos darbo kodekso ir kitų teis</text:span><text:span text:style-name="T1885">ės aktų nustatyta tvarka priima į darbą ir atleidžia iš jo Mokyklos darbuotojus, skatina juos, sprendžia darbo pareigų pažeidimo klausimus;</text:span></text:p>
      <text:p text:style-name="P1886"><text:span text:style-name="T1887">28.7</text:span><text:span text:style-name="T1888">. tvirtina Mokyklos darbuotojų pareigybių aprašymus;</text:span></text:p>
      <text:p text:style-name="P1889"><text:span text:style-name="T1890">28.8</text:span><text:span text:style-name="T1891">. priima mokinius Vilniaus rajono savivaldybės<text:s/></text:span><text:span text:style-name="T1892">tarybos nustatyta tvarka ir sudaro mokymo sutartis;</text:span></text:p>
      <text:p text:style-name="P1893"><text:span text:style-name="T1894">28.9</text:span><text:span text:style-name="T1895">. tvirtina Mokyklos darbo tvarkos taisykles;</text:span></text:p>
      <text:p text:style-name="P1896"><text:span text:style-name="T1897">28.10</text:span><text:span text:style-name="T1898">. sudaro mokiniams ir darbuotojams saugias ir sveikatai nekenksmingas darbo sąlygas visais su mokymusi ir darbu susijusiais aspektais;</text:span></text:p>
      <text:p text:style-name="P1899"><text:span text:style-name="T1900">28.11</text:span><text:span text:style-name="T1901">. analizuoja Mokyklos veiklos ir valdymo išteklių būklę ir atsako už Mokyklos veiklos rezultatus;<text:s/></text:span></text:p>
      <text:p text:style-name="P1902"><text:span text:style-name="T1903">28.12</text:span><text:span text:style-name="T1904">. leidžia įsakymus, kontroliuoja jų vykdymą;</text:span></text:p>
      <text:p text:style-name="P1905"><text:span text:style-name="T1906">28.13</text:span><text:span text:style-name="T1907">. sudaro komisijas, darbo grupes, metodines grupes, metodinę tarybą;</text:span></text:p>
      <text:p text:style-name="P1908"><text:span text:style-name="T1909">28.14</text:span><text:span text:style-name="T1910">. sudaro Mokyk</text:span><text:span text:style-name="T1911">los vardu sutartis Mokyklos funkcijoms vykdyti;</text:span></text:p>
      <text:p text:style-name="P1912"><text:span text:style-name="T1913">28.15</text:span><text:span text:style-name="T1914">. organizuoja Mokyklos dokumentų saugojimą ir valdymą teisės aktų nustatyta tvarka;</text:span></text:p>
      <text:p text:style-name="P1915"><text:span text:style-name="T1916">28.16</text:span><text:span text:style-name="T1917">. teisės aktų nustatyta tvarka valdo, naudoja Mokyklos turtą, lėšas ir jais disponuoja, rūpinasi intelekti</text:span><text:span text:style-name="T1918">niais, materialiniais, finansiniais, informaciniais ištekliais, užtikrina jų optimalų valdymą ir naudojimą;</text:span></text:p>
      <text:p text:style-name="P1919"><text:span text:style-name="T1920">28.17</text:span><text:span text:style-name="T1921">. rūpinasi metodinės veiklos organizavimu, darbuotojų profesiniu tobulėjimu, sudaro jiems sąlygas kelti kvalifikaciją, mokytojams ir kitiem</text:span><text:span text:style-name="T1922">s pedagoginiams darbuotojams galimybę atestuotis ir organizuoja jų atestaciją Švietimo, mokslo ir sporto ministro nustatyta tvarka;</text:span></text:p>
      <text:p text:style-name="P1923"><text:span text:style-name="T1924">28.18</text:span><text:span text:style-name="T1925">. inicijuoja Mokyklos savivaldos institucijų sudarymą ir skatina jų veiklą;</text:span></text:p>
      <text:p text:style-name="P1926"><text:span text:style-name="T1927">28.19</text:span><text:span text:style-name="T1928">. bendradarbiauja su mokinių<text:s/></text:span><text:span text:style-name="T1929">tėvais (globėjais), pagalbą mokiniui, mokytojui ir mokyklai teikiančiomis įstaigomis, teritorinėmis policijos, socialinių paslaugų, sveikatos įstaigomis, vaiko teisių apsaugos tarnybomis ir kitomis institucijomis, dirbančiomis vaiko teisių apsaugos srityje</text:span><text:span text:style-name="T1930">;</text:span></text:p>
      <text:p text:style-name="P1931"><text:span text:style-name="T1932">28.20</text:span><text:span text:style-name="T1933">. atstovauja Mokyklai kitose institucijose;</text:span></text:p>
      <text:p text:style-name="P1934"><text:span text:style-name="T1935">28.21</text:span><text:span text:style-name="T1936">. dalį savo funkcijų teisės aktų nustatyta tvarka gali skirti  direktoriaus pavaduotojui ugdymui;</text:span></text:p>
      <text:p text:style-name="P1937"><text:span text:style-name="T1938">28.22</text:span><text:span text:style-name="T1939">. vykdo kitas teisės aktuose ir pareigybės aprašyme nustatytas funkcijas.</text:span></text:p>
      <text:p text:style-name="P1940"><text:span text:style-name="T1941">29</text:span><text:span text:style-name="T1942">. D</text:span><text:span text:style-name="T1943">irektorius atsako už:<text:s/></text:span></text:p>
      <text:p text:style-name="P1944"><text:span text:style-name="T1945">29.1</text:span><text:span text:style-name="T1946">. informacijos skelbimą apie vykdomas įstaigoje formaliojo ir neformaliojo švietimo programas, jų pasirinkimo galimybes, priėmimo sąlygas, mokytojų kvalifikaciją, svarbiausius įstaigos vidaus įsivertinimo ir išorinio vertinimo<text:s/></text:span><text:span text:style-name="T1947">rezultatus, Mokyklos bendruomenės tradicijas ir pasiekimus;</text:span></text:p>
      <text:p text:style-name="P1948"><text:span text:style-name="T1949">29.2</text:span><text:span text:style-name="T1950">. demokratinį ugdymo įstaigos valdymą;</text:span></text:p>
      <text:p text:style-name="P1951"><text:span text:style-name="T1952">29.3</text:span><text:span text:style-name="T1953">. Pedagogo etikos normų laikymąsi;</text:span></text:p>
      <text:p text:style-name="P1954"><text:span text:style-name="T1955">29.4</text:span><text:span text:style-name="T1956">. skaidriai priimamus sprendimus;</text:span></text:p>
      <text:p text:style-name="P1957"><text:span text:style-name="T1958">29.5</text:span><text:span text:style-name="T1959">. bendruomenės narių informavimą;</text:span></text:p>
      <text:p text:style-name="P1960"><text:span text:style-name="T1961">29.6</text:span><text:span text:style-name="T1962">. pedagoginio<text:s/></text:span><text:span text:style-name="T1963">ir nepedagoginio personalo profesinį tobulėjimą;</text:span></text:p>
      <text:p text:style-name="P1964"><text:span text:style-name="T1965">29.7</text:span><text:span text:style-name="T1966">. sveiką, saugią, užkertančią kelią bet kokioms smurto, prievartos apraiškoms ir žalingiems įpročiams aplinką;<text:s/></text:span></text:p>
      <text:p text:style-name="P1967"><text:span text:style-name="T1968">29.8</text:span><text:span text:style-name="T1969">. gerą ir veiksmingą vaiko minimalios priežiūros priemonių įgyvendinimą;</text:span></text:p>
      <text:p text:style-name="P1970"><text:span text:style-name="T1971">29.9</text:span><text:span text:style-name="T1972">. Lietuvos Respublikos įstatymų ir kitų teisės aktų laikymąsi;</text:span></text:p>
      <text:p text:style-name="P1973"><text:span text:style-name="T1974">29.10</text:span><text:span text:style-name="T1975">. Mokyklos veiklos rezultatus;</text:span></text:p>
      <text:p text:style-name="P1976"><text:span text:style-name="T1977">29.11</text:span><text:span text:style-name="T1978">. bendradarbiavimu grįstų santykių užtikrinimą.<text:s/></text:span></text:p>
      <text:p text:style-name="P1979"><text:span text:style-name="T1980">30</text:span><text:span text:style-name="T1981">. Mokyklos mokytojų metodinei veiklai organizuoti sudaroma mokytojų metodinė grupė.</text:span></text:p>
      <text:p text:style-name="P1982"><text:span text:style-name="T1983">31</text:span><text:span text:style-name="T1984">.<text:s/></text:span><text:span text:style-name="T1985">Metodinė grupė</text:span><text:span text:style-name="T1986"><text:s/>skirta mokytojams kartu su pagalbos mokiniui specialistais pasirengti ugdyti mokinius: planuoti ir aptarti ugdymo turinį (programas, mokymo ir mokymosi metodus, kontekstą, mokinių pasiekimų ir pažangos vertinimo būdus, mokymo (-si) ir ugdymo (-si) priemon</text:span><text:span text:style-name="T1987">es bei patyrimą, kurį mokiniai sukaupia ugdymo procese), pritaikyti jį mokinių individualioms reikmėms, nagrinėti praktinę veiklą, plėtoti mokytojų profesinės veiklos kompetencijas, suderintas su Mokyklos strateginiais tikslais, ir kartu siekti mokinių ir<text:s/></text:span><text:span text:style-name="T1988">Mokyklos pažangos.</text:span></text:p>
      <text:p text:style-name="P1989"><text:span text:style-name="T1990">32</text:span><text:span text:style-name="T1991">. Metodinė grupė nustato mokytojų metodinės veiklos prioritetus, mokytojų kvalifikacijos tobulinimo poreikius, inicijuoja pedagoginių inovacijų diegimą Mokykloje, teikia Mokyklos direktoriui suderintus metodinės grupės siūlymus dėl</text:span><text:span text:style-name="T1992"><text:s/>ugdymo turinio formavimo ir jo įgyvendinimo organizavimo gerinimo.</text:span></text:p>
      <text:p text:style-name="P1993"><text:span text:style-name="T1994">33</text:span><text:span text:style-name="T1995">. Metodinę grupę sudaro priešmokyklinio ugdymo, pradinių klasių ir dalykų mokytojai, pagalbos mokiniui specialistai. Metodinei grupei vadovauja grupės narių išrinktas pirmininkas, o<text:s/></text:span><text:span text:style-name="T1996">jos veiklą koordinuoja direktoriaus pavaduotojas ugdymui.</text:span></text:p>
      <text:p text:style-name="P1997"><text:span text:style-name="T1998">34</text:span><text:span text:style-name="T1999">. Mokyklos metodinė grupė veikia pagal direktoriaus patvirtintus metodinės grupės nuostatus.</text:span></text:p>
      <text:p text:style-name="P2000"/>
      <text:p text:style-name="P2001"><text:span text:style-name="T2002">V</text:span><text:span text:style-name="T2003">.<text:s/></text:span><text:span text:style-name="T2004">MOKYKLOS SAVIVALDA</text:span></text:p>
      <text:p text:style-name="P2005"/>
      <text:p text:style-name="P2006"><text:span text:style-name="T2007">35</text:span><text:span text:style-name="T2008">. Mokykloje veikia Mokyklos savivaldos institucijos: Mokyklos t</text:span><text:span text:style-name="T2009">aryba, Mokytojų taryba, klasės tėvų komitetai.</text:span></text:p>
      <text:p text:style-name="P2010"><text:span text:style-name="T2011">36</text:span><text:span text:style-name="T2012">.<text:s/></text:span><text:span text:style-name="T2013">Mokyklos taryba</text:span><text:span text:style-name="T2014"><text:s/>— aukščiausioji Mokyklos savivaldos institucija, <text:s/>sudaryta iš Mokyklos tėvų (globėjų, rūpintojų), mokytojų ir vietos bendruomenės atstovų.</text:span></text:p>
      <text:p text:style-name="P2015"><text:span text:style-name="T2016">36.1</text:span><text:span text:style-name="T2017">. Mokyklos tarybą sudaro nelyginis asmen</text:span><text:span text:style-name="T2018">ų skaičius: 5 mokytojai, 5 tėvai, 1 vietos bendruomenės atstovas. Mokyklos taryba veikia pagal Mokyklos direktoriaus patvirtintus Tarybos nuostatus;</text:span></text:p>
      <text:p text:style-name="P2019"><text:span text:style-name="T2020">36.2</text:span><text:span text:style-name="T2021">. tėvų atstovus į Mokyklos tarybą renka klasių tėvų komitetai, mokytojus — Mokytojų taryba, vietos<text:s/></text:span><text:span text:style-name="T2022">bendruomenės atstovą— bendruomenė.</text:span></text:p>
      <text:p text:style-name="P2023"><text:span text:style-name="T2024">36.3</text:span><text:span text:style-name="T2025">.Tėvai (globėjai, rūpintojai) į Mokyklos tarybą renkami dviem etapais: pirmajame etape klasių tėvų komitetas išrenka po vieną kiekvienos klasės atstovą, antrajame etape – visuotiniame tėvų susirinkime atstovai ren</text:span><text:span text:style-name="T2026">kami atviru balsavimu.</text:span></text:p>
      <text:p text:style-name="P2027"><text:span text:style-name="T2028">36.4</text:span><text:span text:style-name="T2029">. Mokyklos tarybos pirmininką atviru balsavimu renka tarybos nariai (Mokyklos tarybos pirmininku negali būti Mokyklos direktorius);</text:span></text:p>
      <text:p text:style-name="P2030"><text:span text:style-name="T2031">36.5</text:span><text:span text:style-name="T2032">. Mokyklos taryba renkama<text:s/></text:span><text:span text:style-name="T2033">2</text:span><text:span text:style-name="T2034"><text:s/>kalendoriniams metams;</text:span></text:p>
      <text:p text:style-name="P2035"><text:span text:style-name="T2036">36.6</text:span><text:span text:style-name="T2037">. Mokyklos direktorius tar</text:span><text:span text:style-name="T2038">ybos posėdžiuose gali dalyvauti kviestinio nario teisėmis;</text:span></text:p>
      <text:p text:style-name="P2039"><text:span text:style-name="T2040">36.7</text:span><text:span text:style-name="T2041">. Mokyklos tarybos posėdžiai šaukiami ne rečiau kaip du kartus per metus. Posėdis yra teisėtas, jei jame dalyvauja 2/3 visų jos  narių. Nutarimai priimami dalyvaujančiųjų balsų dauguma;</text:span></text:p>
      <text:p text:style-name="P2042"><text:span text:style-name="T2043">36.8</text:span><text:span text:style-name="T2044">. Mokyklos tarybos dokumentus pagal dokumentacijos planą ir dokumentų valdymo taisykles tvarko Mokyklos tarybos sekretorius, išrenkamas iš Mokyklos tarybos narių atviru balsavimu balsų dauguma.<text:s/></text:span></text:p>
      <text:p text:style-name="P2045"><text:span text:style-name="T2046">37</text:span><text:span text:style-name="T2047">. Mokyklos taryba:</text:span></text:p>
      <text:p text:style-name="P2048"><text:span text:style-name="T2049">37.1</text:span><text:span text:style-name="T2050">. teikia siūlymus dėl<text:s/></text:span><text:span text:style-name="T2051">Mokyklos strateginių tikslų, uždavinių ir jų įgyvendinimo priemonių;</text:span></text:p>
      <text:p text:style-name="P2052"><text:span text:style-name="T2053">37.2</text:span><text:span text:style-name="T2054">. pritaria Mokyklos strateginiam planui, metiniam Mokyklos veiklos planui, Mokyklos ugdymo planui, Mokyklos nuostatams bei kitiems Mokyklos veiklą reglamentuojantiems dokumentams;</text:span></text:p>
      <text:p text:style-name="P2055"><text:span text:style-name="T2056">37.3</text:span><text:span text:style-name="T2057">. svarsto Mokyklos lėšų naudojimo klausimus;</text:span></text:p>
      <text:p text:style-name="P2058"><text:span text:style-name="T2059">37.4</text:span><text:span text:style-name="T2060">. išklauso Mokyklos direktoriaus metines veiklos ataskaitas ir teikia siūlymus Mokyklos direktoriui dėl Mokyklos veiklos tobulinimo;</text:span></text:p>
      <text:p text:style-name="P2061"><text:span text:style-name="T2062">37.5</text:span><text:span text:style-name="T2063">. teikia siūlymus dėl Mokyklos vadovų ir mokytojų ate</text:span><text:span text:style-name="T2064">stacijos;</text:span></text:p>
      <text:p text:style-name="P2065"><text:span text:style-name="T2066">37.6</text:span><text:span text:style-name="T2067">. teikia siūlymus dėl Mokyklos darbo tobulinimo, saugių mokinių ir mokytojų darbo <text:s/>sąlygų sudarymo, talkina formuojant Mokyklos materialinius, finansinius ir intelektinius išteklius;</text:span></text:p>
      <text:p text:style-name="P2068"><text:span text:style-name="T2069">37.7</text:span><text:span text:style-name="T2070">. svarsto Mokyklos direktoriaus teikiamus klaus</text:span><text:span text:style-name="T2071">imus;</text:span></text:p>
      <text:p text:style-name="P2072"><text:span text:style-name="T2073">37.8</text:span><text:span text:style-name="T2074">. sprendžia kitus Mokyklos darbui svarbius klausimus.</text:span></text:p>
      <text:p text:style-name="P2075"><text:span text:style-name="T2076">38</text:span><text:span text:style-name="T2077">. Mokyklos  tarybos nutarimai yra teisėti, jei jie neprieštarauja teisės aktams</text:span><text:span text:style-name="T2078">.</text:span></text:p>
      <text:p text:style-name="P2079"><text:span text:style-name="T2080">39</text:span><text:span text:style-name="T2081">. Mokyklos taryba už savo veiklą kartą per metus atsiskaito Mokyklos bendruomenei</text:span><text:span text:style-name="T2082">.</text:span></text:p>
      <text:p text:style-name="P2083"><text:span text:style-name="T2084">40</text:span><text:span text:style-name="T2085">.<text:s/></text:span><text:span text:style-name="T2086">Mo</text:span><text:span text:style-name="T2087">kytojų taryba</text:span><text:span text:style-name="T2088"><text:s/>— nuolat veikianti Mokyklos savivaldos institucija, svarstanti mokinių ugdymo rezultatus, pedagoginės veiklos tobulinimo formas ir metodus. Ją sudaro Mokyklos direktorius, pavaduotojas ugdymui, visi Mokykloje dirbantys mokytojai, pagalbos mok</text:span><text:span text:style-name="T2089">iniui specialistai, bibliotekininkas.</text:span></text:p>
      <text:p text:style-name="P2090"><text:span text:style-name="T2091">41</text:span><text:span text:style-name="T2092">. Mokytojų tarybos pirmininkas yra Mokyklos direktorius.</text:span></text:p>
      <text:p text:style-name="P2093"><text:span text:style-name="T2094">42</text:span><text:span text:style-name="T2095">. Mokytojų tarybos posėdžiai šaukiami ne rečiau, kaip vieną kartą per pusmetį, taip pat prasidedant ir baigiantis mokslo metams. Į posėdį gali būti k</text:span><text:span text:style-name="T2096">viečiami ir kitų Mokyklos savivaldos institucijų atstovai. Prireikus gali būti sušauktas neeilinis pedagogų tarybos posėdis. Posėdis yra teisėtas, jei jame dalyvauja ne mažiau kaip 2/3 tarybos narių.</text:span></text:p>
      <text:p text:style-name="P2097"><text:span text:style-name="T2098">43</text:span><text:span text:style-name="T2099">. Mokytojų tarybos nutarimai priimami dalyvaujanči</text:span><text:span text:style-name="T2100">ųjų narių balsų dauguma.</text:span></text:p>
      <text:p text:style-name="P2101"><text:span text:style-name="T2102">44</text:span><text:span text:style-name="T2103">. Mokytojų taryba:</text:span></text:p>
      <text:p text:style-name="P2104"><text:span text:style-name="T2105">44.1</text:span><text:span text:style-name="T2106">. inicijuoja Mokyklos kaitos procesus;</text:span></text:p>
      <text:p text:style-name="P2107"><text:span text:style-name="T2108">44.2</text:span><text:span text:style-name="T2109">. formuoja ir koreguoja veiklos tikslus ir uždavinius;</text:span></text:p>
      <text:p text:style-name="P2110"><text:span text:style-name="T2111">44.3</text:span><text:span text:style-name="T2112">. aptaria aktualius švietimo klausimus;</text:span></text:p>
      <text:p text:style-name="P2113"><text:span text:style-name="T2114">44.4</text:span><text:span text:style-name="T2115">. dalyvauja planuojant Mokyklos veiklą;</text:span></text:p>
      <text:p text:style-name="P2116"><text:span text:style-name="T2117">44.5</text:span><text:span text:style-name="T2118">. pritaria ugdymo planui, įstaigos veiklos programai, analizuoja jų realizavimą;</text:span></text:p>
      <text:p text:style-name="P2119"><text:span text:style-name="T2120">44.6</text:span><text:span text:style-name="T2121">. svarsto mokymo programų įgyvendinimą, ugdymo ir mokymo rezultatus;</text:span></text:p>
      <text:p text:style-name="P2122"><text:span text:style-name="T2123">44.7</text:span><text:span text:style-name="T2124">. kartu su Mokyklos specialistais sprendžia Mokyklos mokinių sveikatos, saugos mokym</text:span><text:span text:style-name="T2125">osi, poilsio ir mitybos klausimus;</text:span></text:p>
      <text:p text:style-name="P2126"><text:span text:style-name="T2127">44.8</text:span><text:span text:style-name="T2128">. svarsto ir priima sprendimus dėl mokinių kėlimo į aukštesnę klasę;</text:span></text:p>
      <text:p text:style-name="P2129"><text:span text:style-name="T2130">44.9</text:span><text:span text:style-name="T2131">. svarsto ir priima nutarimus teisės aktų nustatytais ir Mokyklos direktoriaus teikiamais klausimais;</text:span></text:p>
      <text:p text:style-name="P2132"><text:span text:style-name="T2133">44.10</text:span><text:span text:style-name="T2134">. atviru balsavimu renka<text:s/></text:span><text:span text:style-name="T2135">atstovus į Mokyklos tarybą.</text:span></text:p>
      <text:p text:style-name="P2136"><text:span text:style-name="T2137">45</text:span><text:span text:style-name="T2138">. Mokykloje veikia  tėvų savivaldos institucija - <text:s/>Klasių tėvų komitetai, kurie atstovauja mokinių tėvams (globėjams).</text:span></text:p>
      <text:p text:style-name="P2139"><text:span text:style-name="T2140">46</text:span><text:span text:style-name="T2141">.<text:s/></text:span><text:span text:style-name="T2142">Klasių tėvų komitetai</text:span><text:span text:style-name="T2143"><text:s/>susideda iš 3 narių, išrinktų klasės  tėvų susirinkime.</text:span></text:p>
      <text:p text:style-name="P2144"><text:span text:style-name="T2145">47</text:span><text:span text:style-name="T2146">. Klasių<text:s/></text:span><text:span text:style-name="T2147">tėvų komitetas:</text:span></text:p>
      <text:p text:style-name="P2148"><text:span text:style-name="T2149">47.1</text:span><text:span text:style-name="T2150">. padeda klasės vadovui spręsti ūkinius, klasės renginių organizavimo klausimus, išvykas, kurti edukacinę aplinką;</text:span></text:p>
      <text:p text:style-name="P2151"><text:span text:style-name="T2152">47.2</text:span><text:span text:style-name="T2153">. bendradarbiauja su mokytojais, Mokyklos administracija.</text:span></text:p>
      <text:p text:style-name="P2154"><text:span text:style-name="T2155">48</text:span><text:span text:style-name="T2156">. Mokinių ugdymo organizavimo, elgesio, lanko</text:span><text:span text:style-name="T2157">mumo, saugumo užtikrinimo ir kitais mokinių tėvams (rūpintojams) aktualiais klausimais Mokyklos direktorius gali organizuoti klasių tėvų pirmininkų pasitarimus.</text:span></text:p>
      <text:p text:style-name="P2158"><text:span text:style-name="T2159">49</text:span><text:span text:style-name="T2160">. Mokyklos savivaldos institucijos veikia bendradarbiaudamos tarpusavyje ir su kitomis Mo</text:span><text:span text:style-name="T2161">kyklos savivaldos institucijomis.</text:span></text:p>
      <text:p text:style-name="P2162"><text:span text:style-name="T2163">50</text:span><text:span text:style-name="T2164">. Mokykla prireikus gali keisti Mokykloje susiformavusią savivaldos institucijų sistemą.</text:span></text:p>
      <text:p text:style-name="P2165"/>
      <text:p text:style-name="P2166"><text:span text:style-name="T2167">VI</text:span><text:span text:style-name="T2168">.<text:s/></text:span><text:span text:style-name="T2169">DARBUOTOJŲ PRIĖMIMAS Į DARBĄ, JŲ DARBO APMOKĖJIMO TVARKA IR ATESTACIJA</text:span></text:p>
      <text:p text:style-name="P2170"/>
      <text:p text:style-name="P2171"><text:span text:style-name="T2172">51</text:span><text:span text:style-name="T2173">. Darbuotojai į darbą Mokykloje priimami ir atleidžiami iš jo Lietuvos Respublikos darbo kodekso ir kitų teisės aktų nustatyta tvarka.<text:s/></text:span></text:p>
      <text:p text:style-name="P2174"><text:span text:style-name="T2175">52</text:span><text:span text:style-name="T2176">. Mokyklos darbuotojams už darbą mokama Lietuvos Respublikos darbo kodekso, Lietuvos Respublikos įstatymų ir kitų<text:s/></text:span><text:span text:style-name="T2177">teisės aktų nustatyta tvarka.</text:span></text:p>
      <text:p text:style-name="P2178"><text:span text:style-name="T2179">53</text:span><text:span text:style-name="T2180">. Mokyklos direktorius, jo pavaduotojas ugdymui atestuojasi ir kvalifikaciją tobulina pagal Švietimo, mokslo ir sporto ministro patvirtintų Valstybinių ir savivaldybių švietimo įstaigų (išskyrus aukštąsias mokyklas) vado</text:span><text:span text:style-name="T2181">vų, jų pavaduotojų ugdymui, ugdymą organizuojančių skyrių vedėjų, mokytojų, pagalbos mokiniui specialistų kvalifikacijos tobulinimo nuostatų reikalavimus.</text:span></text:p>
      <text:p text:style-name="P2182"><text:span text:style-name="T2183">54</text:span><text:span text:style-name="T2184">. Mokytojai  ir pagalbos mokiniui specialistai (išskyrus psichologus) atestuojami pagal Švietim</text:span><text:span text:style-name="T2185">o, mokslo ir sporto ministro patvirtintas Mokytojų  ir pagalbos mokiniui specialistų (išskyrus psichologus) atestacijos nuostatų reikalavimus.</text:span></text:p>
      <text:p text:style-name="P2186"/>
      <text:p text:style-name="P2187"><text:span text:style-name="T2188">VII</text:span><text:span text:style-name="T2189">.<text:s/></text:span><text:span text:style-name="T2190">MOKYKLOS TURTAS, LĖŠOS, JŲ NAUDOJIMO TVARKA, FINANSINĖS VEIKLOS KONTROLĖ IR MOKYKLOS VEIKLOS PRIEŽIŪR</text:span><text:span text:style-name="T2191">A</text:span></text:p>
      <text:p text:style-name="P2192"/>
      <text:p text:style-name="P2193"><text:span text:style-name="T2194">55</text:span><text:span text:style-name="T2195">. Mokykla valdo pagal panaudos sutartį 2020-03-16 Nr. 6 perduotą Buivydiškių pagrindinės mokyklos valstybės turtą.</text:span></text:p>
      <text:p text:style-name="P2196"><text:span text:style-name="T2197">56</text:span><text:span text:style-name="T2198">.<text:s/></text:span><text:span text:style-name="T2199">Mokykla išlaikoma iš Vilniaus rajono savivaldybės biudžeto ir valstybės tikslinių dotacijų. Mokykla turi paramos ir labdaros</text:span><text:span text:style-name="T2200"><text:s/>gavėjo statusą, ją gali remti fiziniai ir juridiniai asmenys.</text:span></text:p>
      <text:p text:style-name="P2201"><text:span text:style-name="T2202">Mokykla gali turėti kitų lėšų, naudojamų įstatymų numatyta tvarka. Šios lėšos naudojamos Lietuvos Respublikos Vyriausybės ir Vilniaus rajono savivaldybės tarybos nustatyta tvarka.</text:span></text:p>
      <text:p text:style-name="P2203"><text:span text:style-name="T2204">57</text:span><text:span text:style-name="T2205">.<text:s/></text:span><text:span text:style-name="T2206">Mokyklos lėšos:</text:span></text:p>
      <text:p text:style-name="P2207"><text:span text:style-name="T2208">57.1</text:span><text:span text:style-name="T2209">. valstybės biudžeto specialiųjų tikslinių dotacijų savivaldybės biudžetui skirtos lėšos ir Vilniaus rajono savivaldybės biudžeto lėšos, skiriamos pagal patvirtintas sąmatas;</text:span></text:p>
      <text:p text:style-name="P2210"><text:span text:style-name="T2211">57.2</text:span><text:span text:style-name="T2212">. projektinės lėšos;</text:span></text:p>
      <text:p text:style-name="P2213"><text:span text:style-name="T2214">57.3</text:span><text:span text:style-name="T2215">. kitos teisėtu būdu į</text:span><text:span text:style-name="T2216">gytos lėšos.</text:span></text:p>
      <text:p text:style-name="P2217"><text:span text:style-name="T2218">58</text:span><text:span text:style-name="T2219">. Lėšos naudojamos teisės aktų nustatyta tvarka.</text:span></text:p>
      <text:p text:style-name="P2220"><text:span text:style-name="T2221">59</text:span><text:span text:style-name="T2222">. Mokykla buhalterinę apskaitą organizuoja ir finansinę atskaitomybę tvarko teisės aktų nustatyta tvarka.</text:span></text:p>
      <text:p text:style-name="P2223"><text:span text:style-name="T2224">60</text:span><text:span text:style-name="T2225">. Mokyklos finansinė veikla kontroliuojama teisės aktų nustatyta tvarka.<text:s/></text:span></text:p>
      <text:p text:style-name="P2226"><text:span text:style-name="T2227">61</text:span><text:span text:style-name="T2228">. Mokyklos veiklos priežiūrą teisės aktų nustatyta tvarka atlieka Vilniaus rajono savivaldybės vykdomoji institucija, prireikus pasitelkdama išorinius vertintojus.</text:span></text:p>
      <text:p text:style-name="P2229"/>
      <text:p text:style-name="P2230"><text:span text:style-name="T2231">VIII</text:span><text:span text:style-name="T2232">.</text:span><text:span text:style-name="T2233"><text:s/></text:span><text:span text:style-name="T2234">BAIGIAMOSIOS NUOSTATOS</text:span></text:p>
      <text:p text:style-name="P2235"/>
      <text:p text:style-name="P2236"><text:span text:style-name="T2237">62</text:span><text:span text:style-name="T2238">. Mokykla turi interneto svetainę, atitinkančią teisės aktų nustatytus reikalavimus, informacija apie Mokyklos veiklą skelbiama Mokyklos direktoriaus nustatyta tvarka. Pranešimai skelbiami Mokyklos internetiniame puslapyje, k</text:span><text:span text:style-name="T2239">vietimuose, skelbimuose, Mokyklos informaciniuose stenduose, periodinėje spaudoje. Pranešimai, kuriuos pagal Lietuvos Respublikos teisės aktus reikia skelbti viešai, skelbiami Mokyklos interneto svetainėje, prireikus teisės aktų nustatyta tvarka įstaigos s</text:span><text:span text:style-name="T2240">avininko teises ir pareigas įgyvendinančios institucijos interneto svetainėje.</text:span></text:p>
      <text:p text:style-name="P2241"><text:span text:style-name="T2242">63</text:span><text:span text:style-name="T2243">. Pranešimai apie Mokyklos likvidavimą, reorganizavimą ar pertvarkymą bei kitais Lietuvos Respublikos biudžetinių įstaigų ir kituose įstatymuose numatytais atvejais įstaty</text:span><text:span text:style-name="T2244">mų nustatyta tvarka ir terminais skelbiami viešai (Lietuvos teritorijoje leidžiamame dienraštyje) ir (arba) pranešama visiems įstatymų numatytiems asmenis pasirašytinai ir (arba) registruotu laišku.<text:s/></text:span></text:p>
      <text:p text:style-name="P2245"><text:span text:style-name="T2246">64</text:span><text:span text:style-name="T2247">. Mokyklos nuostatus, jų pakeitimus ir papildymus<text:s/></text:span><text:span text:style-name="T2248">savo sprendimu tvirtina Vilniaus rajono savivaldybės taryba, Mokyklos tarybai pritarus.</text:span></text:p>
      <text:p text:style-name="P2249"><text:span text:style-name="T2250">65</text:span><text:span text:style-name="T2251">. Nuostatų pakeitimus ar papildymus gali inicijuoti savininko teises ir pareigas įgyvendinanti institucija, Mokyklos taryba bei Mokyklos direktorius, atsižvelgdam</text:span><text:span text:style-name="T2252">as į įvykusius pokyčius dėl Mokyklos statuso pakeitimo ir kitas priežastis.</text:span></text:p>
      <text:p text:style-name="P2253"><text:span text:style-name="T2254">66</text:span><text:span text:style-name="T2255">. Mokykla registruojama teisės aktų nustatyta tvarka.</text:span></text:p>
      <text:p text:style-name="P2256"><text:span text:style-name="T2257">67</text:span><text:span text:style-name="T2258">. Mokykla reorganizuojama, likviduojama ir pertvarkoma Civilinio kodekso ir kitų teisės aktų nustatyta tvarka.</text:span></text:p>
      <text:p text:style-name="P2259"><text:span text:style-name="T2260">6</text:span><text:span text:style-name="T2261">8</text:span><text:span text:style-name="T2262">. Klausimai, neaptarti šiuose nuostatuose, sprendžiami vadovaujantis švietimo įstatymu, kitais įstatymais, Lietuvos Respublikos Vyriausybės nutarimais, Švietimo, mokslo ir sporto ministro įsakymais ir kitais Lietuvos Respublikos teisės aktais.</text:span></text:p>
      <text:p text:style-name="P2263"><text:span text:style-name="T2264">69</text:span><text:span text:style-name="T2265">. P</text:span><text:span text:style-name="T2266">asikeitus teisės aktams, reglamentuojantiems šiuose nuostatuose išdėstytus klausimus, ar jei nuostatų 68 -jame punkte nurodyti teisės aktai atitinkamus klausimus reglamentuoja kitaip nei šie nuostatai, taikomos tų teisės aktų nuostatos.  </text:span></text:p>
      <text:p text:style-name="P2267"><text:span text:style-name="T2268">_____________</text:span><text:span text:style-name="T2269">_______________</text:span></text:p>
      <text:p text:style-name="P2270"/>
      <text:p text:style-name="P2271">SUDERINTA</text:p>
      <text:p text:style-name="P2272">Vilniaus r. Buivydiškių pradinės mokyklos</text:p>
      <text:p text:style-name="P2273">Mokyklos tarybos 2020-06-30<text:s/></text:p>
      <text:p text:style-name="P2274">posėdžio protokolo Nr. 4 nutarimu.<text:s/></text:p>
      <text:p text:style-name="P2275"/>
      <text:p text:style-name="P2276">Priedo pakeitimai:</text:p>
      <text:p text:style-name="P2277"><text:span text:style-name="T2278">Nr.<text:s/></text:span><text:a xlink:href="https://www.e-tar.lt/portal/legalAct.html?documentId=00e81d007cc711eb9601893677bfd7d8" office:target-frame-name="_top" xlink:show="replace"><text:span text:style-name="T2279">T3-42</text:span></text:a><text:span text:style-name="T2280">, 2021-02-26, paskelbta TAR 2021-03-04, i. k. 2021-04503</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Vilniaus rajono savivaldybės taryba, Sprendimas</text:span></text:p>
      <text:p text:style-name="P2290"><text:span text:style-name="T2291">Nr.<text:s/></text:span><text:a xlink:href="https://www.e-tar.lt/portal/legalAct.html?documentId=00e81d007cc711eb9601893677bfd7d8" office:target-frame-name="_top" xlink:show="replace"><text:span text:style-name="T2292">T3-42</text:span></text:a><text:span text:style-name="T2293">, 2021-02-26, paskelbta TAR 2021-03-04, i. k. 2021-04503</text:span></text:p>
      <text:p text:style-name="P2294"><text:span text:style-name="T2295">Dėl Vilniaus r. Juodšilų šv. Uršulės Leduchovskos gimnazijos, Vilniaus r. Šumsko pagrindinės ir Vilniaus r. Buivydiškių pra</text:span><text:span text:style-name="T2296">dinės mokyklų nuostatų patvirtin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ame="MP1" style:page-layout-name="PL1">
      <style:header>
        <text:p text:style-name="P113"><text:page-number text:fixed="false">8</text:page-number></text:p>
        <text:p text:style-name="Header"/>
      </style:header>
      <style:footer>
        <text:p text:style-name="P11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58"><text:page-number text:fixed="false">8</text:page-number></text:p>
        <text:p text:style-name="Header"/>
      </style:header>
      <style:footer>
        <text:p text:style-name="P1059"/>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85"><text:page-number text:fixed="false">8</text:page-number></text:p>
        <text:p text:style-name="Header"/>
      </style:header>
      <style:footer>
        <text:p text:style-name="P1486"/>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1-09-03T09:00:00Z</meta:creation-date>
    <dc:date>2021-09-03T09:00:00Z</dc:date>
    <meta:template xlink:href="Normal.dotm" xlink:type="simple"/>
    <meta:editing-cycles>2</meta:editing-cycles>
    <meta:editing-duration>PT0S</meta:editing-duration>
    <meta:document-statistic meta:page-count="32" meta:paragraph-count="164" meta:word-count="12276" meta:character-count="82089" meta:row-count="583" meta:non-whitespace-character-count="69977"/>
  </office:meta>
</office:document-meta>
</file>