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22 iki 2024-12-0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P78"><text:span text:style-name="T79">Nr.<text:s/></text:span><text:a xlink:href="https://www.e-tar.lt/portal/legalAct.html?documentId=3b0723e6824611efabdbb4a1fc8b0b63" office:target-frame-name="_top" xlink:show="replace"><text:span text:style-name="T80">1-167</text:span></text:a><text:span text:style-name="T81">, 2024-10-04, paskelbta TAR 2024-10-04, i. k. 2024-17515</text:span>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6ec692a0a0bb11eea5a28c81c82193a8" office:target-frame-name="_top" xlink:show="replace"><text:span text:style-name="T86">1-389</text:span></text:a><text:span text:style-name="T87">, 2023-12-22, paskelbta TAR 2023-12-22, i. k. 2023-25</text:span><text:span text:style-name="T88">208</text:span></text:p>
      <text:p text:style-name="Normal"/>
      <text:p text:style-name="P89">2 priedas</text:p>
      <text:soft-page-break/>
      <text:p text:style-name="P90">Papildyta priedu:</text:p>
      <text:p text:style-name="P91"><text:span text:style-name="T92">Nr.<text:s/></text:span><text:a xlink:href="https://www.e-tar.lt/portal/legalAct.html?documentId=d65174f0461a11edbc04912defe897d1" office:target-frame-name="_top" xlink:show="replace"><text:span text:style-name="T93">1-286</text:span></text:a><text:span text:style-name="T94">, 2022-10-05, paskelbta TAR 2022-10-07, i. k. 2022-20574</text:span></text:p>
      <text:p text:style-name="P95">Priedo pakeitimai:</text:p>
      <text:p text:style-name="P96"><text:span text:style-name="T97">Nr.<text:s/></text:span><text:a xlink:href="https://www.e-tar.lt/portal/legalAct.html?documentId=7fff345076f511edbc04912defe897d1" office:target-frame-name="_top" xlink:show="replace"><text:span text:style-name="T98">1-450</text:span></text:a><text:span text:style-name="T99">, 2022-12-08, paskelbta TAR 2022-12-08, i. k. 2022-25067</text:span>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</text:span><text:span text:style-name="T104">AR 2023-06-09, i. k. 2023-11555</text:span></text:p>
      <text:p text:style-name="P105"><text:span text:style-name="T106">Nr.<text:s/></text:span><text:a xlink:href="https://www.e-tar.lt/portal/legalAct.html?documentId=63d05c60bb6311eea5a28c81c82193a8" office:target-frame-name="_top" xlink:show="replace"><text:span text:style-name="T107">1-12</text:span></text:a><text:span text:style-name="T108">, 2024-01-25, paskelbta TAR 2024-01-25, i. k. 2024-01195</text:span></text:p>
      <text:p text:style-name="P109"><text:span text:style-name="T110">Nr.<text:s/></text:span><text:a xlink:href="https://www.e-tar.lt/portal/legalAct.html?documentId=55c6dba0014d11efa28cd23166221a3c" office:target-frame-name="_top" xlink:show="replace"><text:span text:style-name="T111">1-80</text:span></text:a><text:span text:style-name="T112">, 2024-04-23, paskelbta TAR 2024-04-23, i. k. 2024-07389</text:span></text:p>
      <text:p text:style-name="P113"><text:span text:style-name="T114">Nr.<text:s/></text:span><text:a xlink:href="https://www.e-tar.lt/portal/legalAct.html?documentId=57c6ddf03d3011efbdaea558de59136c" office:target-frame-name="_top" xlink:show="replace"><text:span text:style-name="T115">1-131</text:span></text:a><text:span text:style-name="T116">, 2024-07-08, paskelbta TAR 2024-07-09, i. k.<text:s/></text:span><text:span text:style-name="T117">2024-1275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Priedo pakeitimai:</text:p>
      <text:p text:style-name="P125"><text:span text:style-name="T126">Nr.<text:s/></text:span><text:a xlink:href="https://www.e-tar.lt/portal/legalAct.html?documentId=1ed3daa01c8611eeb233e8b04dc9bb3d" office:target-frame-name="_top" xlink:show="replace"><text:span text:style-name="T127">1-198</text:span></text:a><text:span text:style-name="T128">, 2023-07-07, paskelbta TAR 2023-07-07, i. k. 2023-14121</text:span></text:p>
      <text:p text:style-name="Normal"/>
      <text:p text:style-name="P129">4 priedas</text:p>
      <text:p text:style-name="P130">Papildyta priedu:</text:p>
      <text:p text:style-name="P131"><text:span text:style-name="T132">Nr.<text:s/></text:span><text:a xlink:href="https://www.e-tar.lt/portal/legalAct.html?documentId=6af9b690d53011ed9978886e85107ab2" office:target-frame-name="_top" xlink:show="replace"><text:span text:style-name="T133">1-106</text:span></text:a><text:span text:style-name="T134">, 2023-04-07, paskelbta TAR 2023-04-07, i. k. 2023-06871</text:span></text:p>
      <text:p text:style-name="P135">Priedo pakeitimai:</text:p>
      <text:p text:style-name="P136"><text:span text:style-name="T137">Nr.<text:s/></text:span><text:a xlink:href="https://www.e-tar.lt/portal/legalAct.html?documentId=71f65900482311efbdaea558de59136c" office:target-frame-name="_top" xlink:show="replace"><text:span text:style-name="T138">1-138</text:span></text:a><text:span text:style-name="T139">, 2024-07-22, paskelbta TAR 2024-07-22, i. k. 2024-13369</text:span></text:p>
      <text:p text:style-name="Normal"/>
      <text:p text:style-name="P140">5 priedas</text:p>
      <text:p text:style-name="P141">Papildyta priedu:</text:p>
      <text:p text:style-name="P142"><text:span text:style-name="T143">Nr.<text:s/></text:span><text:a xlink:href="https://www.e-tar.lt/portal/legalAct.html?documentId=1f6584c006b811ee9978886e85107ab2" office:target-frame-name="_top" xlink:show="replace"><text:span text:style-name="T144">1-173</text:span></text:a><text:span text:style-name="T145">, 2023-06-09, paskelbta TAR 2023-06-09, i. k. 2023-11555</text:span></text:p>
      <text:p text:style-name="P146">Priedo pakeitimai:</text:p>
      <text:p text:style-name="P147"><text:span text:style-name="T148">Nr.<text:s/></text:span><text:a xlink:href="https://www.e-tar.lt/portal/legalAct.html?documentId=698e9b60d56911eead77e967e3995264" office:target-frame-name="_top" xlink:show="replace"><text:span text:style-name="T149">1-42</text:span></text:a><text:span text:style-name="T150">, 2024-02-27, paskelbta TAR 2024-02-27, i. k. 2024-03621</text:span></text:p>
      <text:p text:style-name="P151"><text:span text:style-name="T152">Nr.<text:s/></text:span><text:a xlink:href="https://www.e-tar.lt/portal/legalAct.html?documentId=55c6dba0014d11efa28cd23166221a3c" office:target-frame-name="_top" xlink:show="replace"><text:span text:style-name="T153">1-80</text:span></text:a><text:span text:style-name="T154">, 2024-04-23, paskelbta TAR<text:s/></text:span><text:span text:style-name="T155">2024-04-23, i. k. 2024-07389</text:span></text:p>
      <text:p text:style-name="Normal"/>
      <text:p text:style-name="P156">6 priedas</text:p>
      <text:p text:style-name="P157">Papildyta priedu:</text:p>
      <text:p text:style-name="P158"><text:span text:style-name="T159">Nr.<text:s/></text:span><text:a xlink:href="https://www.e-tar.lt/portal/legalAct.html?documentId=1ed3daa01c8611eeb233e8b04dc9bb3d" office:target-frame-name="_top" xlink:show="replace"><text:span text:style-name="T160">1-198</text:span></text:a><text:span text:style-name="T161">, 2023-07-07, paskelbta TAR 2023-07-07, i. k. 2023-14121</text:span></text:p>
      <text:p text:style-name="P162">Priedo pakeitimai:</text:p>
      <text:p text:style-name="P163"><text:span text:style-name="T164">Nr.<text:s/></text:span><text:a xlink:href="https://www.e-tar.lt/portal/legalAct.html?documentId=71f65900482311efbdaea558de59136c" office:target-frame-name="_top" xlink:show="replace"><text:span text:style-name="T165">1-138</text:span></text:a><text:span text:style-name="T166">, 2024-07-22, paskelbta TAR 2024-07-22, i. k. 2024-13369</text:span></text:p>
      <text:p text:style-name="Normal"/>
      <text:p text:style-name="P167">7 priedas</text:p>
      <text:p text:style-name="P168">Papildyta priedu:</text:p>
      <text:p text:style-name="P169"><text:span text:style-name="T170">Nr.<text:s/></text:span><text:a xlink:href="https://www.e-tar.lt/portal/legalAct.html?documentId=76d2d72040ed11ee9de9e7e0fd363afc" office:target-frame-name="_top" xlink:show="replace"><text:span text:style-name="T171">1-275</text:span></text:a><text:span text:style-name="T172">, 2023-08-22, paskelbta TAR 2023-08-22, i. k. 2023-16488</text:span></text:p>
      <text:p text:style-name="P173">Priedo pakeitimai:</text:p>
      <text:p text:style-name="P174"><text:span text:style-name="T175">Nr.<text:s/></text:span><text:a xlink:href="https://www.e-tar.lt/portal/legalAct.html?documentId=71f65900482311efbdaea558de59136c" office:target-frame-name="_top" xlink:show="replace"><text:span text:style-name="T176">1-138</text:span></text:a><text:span text:style-name="T177">, 2024-07-22, paskelbta TAR 2024-07-22, i. k. 2024-13369</text:span></text:p>
      <text:p text:style-name="Normal"/>
      <text:p text:style-name="P178">8 priedas</text:p>
      <text:p text:style-name="P179">Papildyta priedu:</text:p>
      <text:p text:style-name="P180"><text:span text:style-name="T181">Nr.<text:s/></text:span><text:a xlink:href="https://www.e-tar.lt/portal/legalAct.html?documentId=48a9201048c311ee9de9e7e0fd363afc" office:target-frame-name="_top" xlink:show="replace"><text:span text:style-name="T182">1-287</text:span></text:a><text:span text:style-name="T183">, 2023-09-01, paskelbta TAR 2023-09</text:span><text:span text:style-name="T184">-01, i. k. 2023-17335</text:span></text:p>
      <text:p text:style-name="P185">Priedo pakeitimai:</text:p>
      <text:p text:style-name="P186"><text:span text:style-name="T187">Nr.<text:s/></text:span><text:a xlink:href="https://www.e-tar.lt/portal/legalAct.html?documentId=7199f0a68d0d11ef92b19bb92dd76d17" office:target-frame-name="_top" xlink:show="replace"><text:span text:style-name="T188">1-179</text:span></text:a><text:span text:style-name="T189">, 2024-10-18, paskelbta TAR 2024-10-18, i. k. 2024-18157</text:span></text:p>
      <text:p text:style-name="Normal"/>
      <text:p text:style-name="P190">9 priedas</text:p>
      <text:p text:style-name="P191">Papildyta priedu:</text:p>
      <text:p text:style-name="P192"><text:span text:style-name="T193">Nr.<text:s/></text:span><text:a xlink:href="https://www.e-tar.lt/portal/legalAct.html?documentId=eea0495003c411efbcbfb318996800a8" office:target-frame-name="_top" xlink:show="replace"><text:span text:style-name="T194">1-82</text:span></text:a><text:span text:style-name="T195">, 2024-04-26, paskelbta TAR 2024-04-26, i. k. 2024-07750</text:span></text:p>
      <text:p text:style-name="P196">Priedo pakeitimai:</text:p>
      <text:p text:style-name="P197"><text:span text:style-name="T198">Nr.<text:s/></text:span><text:a xlink:href="https://www.e-tar.lt/portal/legalAct.html?documentId=71f65900482311efbdaea558de59136c" office:target-frame-name="_top" xlink:show="replace"><text:span text:style-name="T199">1-138</text:span></text:a><text:span text:style-name="T200">, 2024-07-22, paskelbta TAR 2024-07-22, i. k. 2024-13369</text:span></text:p>
      <text:p text:style-name="Normal"/>
      <text:p text:style-name="P201">10 priedas</text:p>
      <text:p text:style-name="P202">Papildyta priedu:</text:p>
      <text:p text:style-name="P203"><text:span text:style-name="T204">Nr.<text:s/></text:span><text:a xlink:href="https://www.e-tar.lt/portal/legalAct.html?documentId=d6fa99f02e2511efbdaea558de59136c" office:target-frame-name="_top" xlink:show="replace"><text:span text:style-name="T205">1-122</text:span></text:a><text:span text:style-name="T206">, 2024-06-19, paskelbta TAR 2024-06</text:span><text:span text:style-name="T207">-19, i. k. 2024-11143</text:span></text:p>
      <text:p text:style-name="Normal"/>
      <text:p text:style-name="P208">11 priedas</text:p>
      <text:p text:style-name="P209">Papildyta priedu:</text:p>
      <text:p text:style-name="P210"><text:span text:style-name="T211">Nr.<text:s/></text:span><text:a xlink:href="https://www.e-tar.lt/portal/legalAct.html?documentId=71f65900482311efbdaea558de59136c" office:target-frame-name="_top" xlink:show="replace"><text:span text:style-name="T212">1-138</text:span></text:a><text:span text:style-name="T213">, 2024-07-22, paskelbta TAR 2024-07-22, i. k. 2024-13369</text:span></text:p>
      <text:p text:style-name="P214">Priedo pakeitimai:</text:p>
      <text:p text:style-name="P215"><text:span text:style-name="T216">Nr.<text:s/></text:span><text:a xlink:href="https://www.e-tar.lt/portal/legalAct.html?documentId=826f5d56a7f411ef90b5ee8931e5ce5e" office:target-frame-name="_top" xlink:show="replace"><text:span text:style-name="T217">1-199</text:span></text:a><text:span text:style-name="T218">, 2024-11-21, paskelbta TAR 2024-11-21, i. k. 2024-20288</text:span></text:p>
      <text:p text:style-name="Normal"/>
      <text:p text:style-name="P219">12 priedas</text:p>
      <text:p text:style-name="P220">Papildyta priedu:</text:p>
      <text:p text:style-name="P221"><text:span text:style-name="T222">Nr.<text:s/></text:span><text:a xlink:href="https://www.e-tar.lt/portal/legalAct.html?documentId=3b0723e6824611efabdbb4a1fc8b0b63" office:target-frame-name="_top" xlink:show="replace"><text:span text:style-name="T223">1-167</text:span></text:a><text:span text:style-name="T224">, 2024-10-04, paskelbta TAR 2024-10-04, i. k. 2024-17515</text:span></text:p>
      <text:p text:style-name="Normal"/>
      <text:p text:style-name="P225">13 priedas</text:p>
      <text:p text:style-name="P226">Papildyta priedu:</text:p>
      <text:p text:style-name="P227"><text:span text:style-name="T228">Nr.<text:s/></text:span><text:a xlink:href="https://www.e-tar.lt/portal/legalAct.html?documentId=826f5d56a7f411ef90b5ee8931e5ce5e" office:target-frame-name="_top" xlink:show="replace"><text:span text:style-name="T229">1-199</text:span></text:a><text:span text:style-name="T230">, 2024-11-21, paskelbta TAR 2024-11-21, i. k. 2024-20288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energetikos ministerija, Įsakymas</text:span></text:p>
      <text:p text:style-name="P240"><text:span text:style-name="T241">Nr.<text:s/></text:span><text:a xlink:href="https://www.e-tar.lt/portal/legalAct.html?documentId=d65174f0461a11edbc04912defe897d1" office:target-frame-name="_top" xlink:show="replace"><text:span text:style-name="T242">1-286</text:span></text:a><text:span text:style-name="T243">, 2022-10-05, paskelbta TAR 2022-10-07, i. k. 2022-20574</text:span></text:p>
      <text:p text:style-name="P244"><text:span text:style-name="T245">Dėl energetikos ministro 2022 m. rugsėjo 7 d. įsakymo Nr. 1-265 „Dėl 2021–2030 metų plėtros progra</text:span><text:span text:style-name="T246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47">patvirtinimo“ pakeitimo</text:span></text:p>
      <text:p text:style-name="P248"/>
      <text:p text:style-name="P249"><text:span text:style-name="T250">2.</text:span></text:p>
      <text:p text:style-name="P251"><text:span text:style-name="T252">Lietuvos Respublikos energetikos ministerija, Įsakymas</text:span></text:p>
      <text:p text:style-name="P253"><text:span text:style-name="T254">Nr.<text:s/></text:span><text:a xlink:href="https://www.e-tar.lt/portal/legalAct.html?documentId=7fff345076f511edbc04912defe897d1" office:target-frame-name="_top" xlink:show="replace"><text:span text:style-name="T255">1-450</text:span></text:a><text:span text:style-name="T256">, 2022-12-08, paskelbta TAR 2022-12-08, i. k. 2022-25067</text:span></text:p>
      <text:p text:style-name="P257"><text:span text:style-name="T258">Dėl energ</text:span><text:span text:style-name="T259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60">teklių dalį, užtikrinant atsinaujinančių išteklių integraciją į elektros tinklus“ aprašo patvirtinimo“ pakeitimo</text:span></text:p>
      <text:p text:style-name="P261"/>
      <text:p text:style-name="P262"><text:span text:style-name="T263">3.</text:span></text:p>
      <text:p text:style-name="P264"><text:span text:style-name="T265">Lietuvos Respublikos energetikos ministerija, Įsakymas</text:span></text:p>
      <text:p text:style-name="P266"><text:span text:style-name="T267">Nr.<text:s/></text:span><text:a xlink:href="https://www.e-tar.lt/portal/legalAct.html?documentId=dc7a8a00b65f11ed8df094f359a60216" office:target-frame-name="_top" xlink:show="replace"><text:span text:style-name="T268">1-53</text:span></text:a><text:span text:style-name="T269">, 2023-02-27, paskelbta TAR 2023-02-27, i. k. 2023-03369</text:span></text:p>
      <text:p text:style-name="P270"><text:span text:style-name="T271">Dėl energetikos ministro 2022 m. rugsėjo 7 d. įsakymo Nr. 1-265 „Dėl 2021–2030 metų plėtros programos valdytojos Lietuvos Respublikos energetikos ministerijos energetikos plėtro</text:span><text:span text:style-name="T272">s programos pažangos priemonės Nr. 03-001-06-03-02 „Didinti atsinaujinančių energijos išteklių dalį, užtikrinant atsinaujinančių išteklių integraciją į elektros tinklus“ aprašo patvirtinimo“ pakeitimo</text:span></text:p>
      <text:p text:style-name="P273"/>
      <text:p text:style-name="P274"><text:span text:style-name="T275">4.</text:span></text:p>
      <text:p text:style-name="P276"><text:span text:style-name="T277">Lietuvos Respublikos energetikos ministerija, Įsaky</text:span><text:span text:style-name="T278">mas</text:span></text:p>
      <text:p text:style-name="P279"><text:span text:style-name="T280">Nr.<text:s/></text:span><text:a xlink:href="https://www.e-tar.lt/portal/legalAct.html?documentId=6af9b690d53011ed9978886e85107ab2" office:target-frame-name="_top" xlink:show="replace"><text:span text:style-name="T281">1-106</text:span></text:a><text:span text:style-name="T282">, 2023-04-07, paskelbta TAR 2023-04-07, i. k. 2023-06871</text:span></text:p>
      <text:p text:style-name="P283"><text:span text:style-name="T284">Dėl energetikos ministro 2022 m. rugsėjo 7 d. įsakymo Nr. 1-265 „Dėl 2021–2030 metų<text:s/></text:span><text:span text:style-name="T285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286">nklus“ aprašo patvirtinimo“ pakeitimo</text:span></text:p>
      <text:p text:style-name="P287"/>
      <text:p text:style-name="P288"><text:span text:style-name="T289">5.</text:span></text:p>
      <text:p text:style-name="P290"><text:span text:style-name="T291">Lietuvos Respublikos energetikos ministerija, Įsakymas</text:span></text:p>
      <text:p text:style-name="P292"><text:span text:style-name="T293">Nr.<text:s/></text:span><text:a xlink:href="https://www.e-tar.lt/portal/legalAct.html?documentId=1f6584c006b811ee9978886e85107ab2" office:target-frame-name="_top" xlink:show="replace"><text:span text:style-name="T294">1-173</text:span></text:a><text:span text:style-name="T295">, 2023-06-09, paskelbta TAR 2023-06-09, i. k. 2023-1</text:span><text:span text:style-name="T296">1555</text:span></text:p>
      <text:p text:style-name="P297"><text:span text:style-name="T298">Dėl energetikos ministro 2022 m. rugsėjo 7 d. įsakymo Nr. 1-265 „Dėl 2021–2030 metų plėtros programos valdytojos Lietuvos Respublikos energetikos ministerijos energetikos plėtros programos pažangos priemonės Nr. 03-001-06-03-02 „Didinti atsinaujinanči</text:span><text:span text:style-name="T299">ų energijos išteklių dalį, užtikrinant atsinaujinančių išteklių integraciją į elektros tinklus“ aprašo patvirtinimo“ pakeitimo</text:span></text:p>
      <text:p text:style-name="P300"/>
      <text:p text:style-name="P301"><text:span text:style-name="T302">6.</text:span></text:p>
      <text:p text:style-name="P303"><text:span text:style-name="T304">Lietuvos Respublikos energetikos ministerija, Įsakymas</text:span></text:p>
      <text:p text:style-name="P305"><text:span text:style-name="T306">Nr.<text:s/></text:span><text:a xlink:href="https://www.e-tar.lt/portal/legalAct.html?documentId=1ed3daa01c8611eeb233e8b04dc9bb3d" office:target-frame-name="_top" xlink:show="replace"><text:span text:style-name="T307">1-198</text:span></text:a><text:span text:style-name="T308">, 2023-07-07, paskelbta TAR 2023-07-07, i. k. 2023-14121</text:span></text:p>
      <text:p text:style-name="P309"><text:span text:style-name="T310">Dėl energetikos ministro 2022 m. rugsėjo 7 d. įsakymo Nr. 1-265 „Dėl 2021–2030 metų plėtros programos valdytojos Lietuvos Respublikos energetikos ministerijos ene</text:span><text:span text:style-name="T311">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2"/>
      <text:p text:style-name="P313"><text:span text:style-name="T314">7.</text:span></text:p>
      <text:p text:style-name="P315"><text:span text:style-name="T316">Lietuvos Respublikos energetikos min</text:span><text:span text:style-name="T317">isterija, Įsakymas</text:span></text:p>
      <text:p text:style-name="P318"><text:span text:style-name="T319">Nr.<text:s/></text:span><text:a xlink:href="https://www.e-tar.lt/portal/legalAct.html?documentId=76d2d72040ed11ee9de9e7e0fd363afc" office:target-frame-name="_top" xlink:show="replace"><text:span text:style-name="T320">1-275</text:span></text:a><text:span text:style-name="T321">, 2023-08-22, paskelbta TAR 2023-08-22, i. k. 2023-16488</text:span></text:p>
      <text:p text:style-name="P322"><text:span text:style-name="T323">Dėl energetikos ministro 2022 m. rugsėjo 7 d. įsakymo Nr. 1-265 „Dėl 2021</text:span><text:span text:style-name="T324">–2030 metų plėtros programos valdytojos Lietuvos Respublikos energetikos ministerijos energetikos plėtros programos pažangos priemonės Nr. 03-001-06-03-02 „Didinti atsinaujinančių energijos išteklių dalį, užtikrinant atsinaujinančių išteklių integraciją į<text:s/></text:span><text:span text:style-name="T325">elektros tinklus“ aprašo patvirtinimo“ pakeitimo</text:span></text:p>
      <text:p text:style-name="P326"/>
      <text:p text:style-name="P327"><text:span text:style-name="T328">8.</text:span></text:p>
      <text:p text:style-name="P329"><text:span text:style-name="T330">Lietuvos Respublikos energetikos ministerija, Įsakymas</text:span></text:p>
      <text:p text:style-name="P331"><text:span text:style-name="T332">Nr.<text:s/></text:span><text:a xlink:href="https://www.e-tar.lt/portal/legalAct.html?documentId=48a9201048c311ee9de9e7e0fd363afc" office:target-frame-name="_top" xlink:show="replace"><text:span text:style-name="T333">1-287</text:span></text:a><text:span text:style-name="T334">, 2023-09-01, paskelbta TAR 2023-09-01, i</text:span><text:span text:style-name="T335">. k. 2023-17335</text:span></text:p>
      <text:p text:style-name="P336"><text:span text:style-name="T337">Dėl energetikos ministro 2022 m. rugsėjo 7 d. įsakymo Nr. 1-265 „Dėl 2021–2030 metų plėtros programos valdytojos Lietuvos Respublikos energetikos ministerijos energetikos plėtros programos pažangos priemonės Nr. 03-001-06-03-02 „Didinti ats</text:span><text:span text:style-name="T338">inaujinančių energijos išteklių dalį, užtikrinant atsinaujinančių išteklių integraciją į elektros tinklus“ aprašo patvirtinimo“ pakeitimo</text:span></text:p>
      <text:p text:style-name="P339"/>
      <text:p text:style-name="P340"><text:span text:style-name="T341">9.</text:span></text:p>
      <text:p text:style-name="P342"><text:span text:style-name="T343">Lietuvos Respublikos energetikos ministerija, Įsakymas</text:span></text:p>
      <text:p text:style-name="P344"><text:span text:style-name="T345">Nr.<text:s/></text:span><text:a xlink:href="https://www.e-tar.lt/portal/legalAct.html?documentId=a7f326505c6011ee81b8b446907f594f" office:target-frame-name="_top" xlink:show="replace"><text:span text:style-name="T346">1-306</text:span></text:a><text:span text:style-name="T347">, 2023-09-22, paskelbta TAR 2023-09-26, i. k. 2023-18728</text:span></text:p>
      <text:p text:style-name="P348"><text:span text:style-name="T349">Dėl energetikos ministro 2022 m. rugsėjo 7 d. įsakymo Nr. 1-265 „Dėl 2021–2030 metų plėtros programos valdytojos Lietuvos Respublikos energetikos minis</text:span><text:span text:style-name="T350">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1"/>
      <text:p text:style-name="P352"><text:span text:style-name="T353">10.</text:span></text:p>
      <text:p text:style-name="P354"><text:span text:style-name="T355">Lietuvos Respublikos<text:s/></text:span><text:span text:style-name="T356">energetikos ministerija, Įsakymas</text:span></text:p>
      <text:p text:style-name="P357"><text:span text:style-name="T358">Nr.<text:s/></text:span><text:a xlink:href="https://www.e-tar.lt/portal/legalAct.html?documentId=c8cfc3d073dd11eea5a28c81c82193a8" office:target-frame-name="_top" xlink:show="replace"><text:span text:style-name="T359">1-330</text:span></text:a><text:span text:style-name="T360">, 2023-10-26, paskelbta TAR 2023-10-26, i. k. 2023-20886</text:span></text:p>
      <text:p text:style-name="P361"><text:span text:style-name="T362">Dėl energetikos ministro 2022 m. rugsėjo 7 d. įsakymo Nr.<text:s/></text:span><text:span text:style-name="T363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64"><text:s/>integraciją į elektros tinklus“ aprašo patvirtinimo“ pakeitimo</text:span></text:p>
      <text:p text:style-name="P365"/>
      <text:p text:style-name="P366"><text:span text:style-name="T367">11.</text:span></text:p>
      <text:p text:style-name="P368"><text:span text:style-name="T369">Lietuvos Respublikos energetikos ministerija, Įsakymas</text:span></text:p>
      <text:p text:style-name="P370"><text:span text:style-name="T371">Nr.<text:s/></text:span><text:a xlink:href="https://www.e-tar.lt/portal/legalAct.html?documentId=6ec692a0a0bb11eea5a28c81c82193a8" office:target-frame-name="_top" xlink:show="replace"><text:span text:style-name="T372">1-389</text:span></text:a><text:span text:style-name="T373">, 2023-12-22, paskelbta T</text:span><text:span text:style-name="T374">AR 2023-12-22, i. k. 2023-25208</text:span></text:p>
      <text:p text:style-name="P375"><text:span text:style-name="T376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77">-02 „Didinti atsinaujinančių energijos išteklių dalį, užtikrinant atsinaujinančių išteklių integraciją į elektros tinklus“ aprašo patvirtinimo“ pakeitimo</text:span></text:p>
      <text:p text:style-name="P378"/>
      <text:p text:style-name="P379"><text:span text:style-name="T380">12.</text:span></text:p>
      <text:p text:style-name="P381"><text:span text:style-name="T382">Lietuvos Respublikos energetikos ministerija, Įsakymas</text:span></text:p>
      <text:p text:style-name="P383"><text:span text:style-name="T384">Nr.<text:s/></text:span><text:a xlink:href="https://www.e-tar.lt/portal/legalAct.html?documentId=63d05c60bb6311eea5a28c81c82193a8" office:target-frame-name="_top" xlink:show="replace"><text:span text:style-name="T385">1-12</text:span></text:a><text:span text:style-name="T386">, 2024-01-25, paskelbta TAR 2024-01-25, i. k. 2024-01195</text:span></text:p>
      <text:p text:style-name="P387"><text:span text:style-name="T388">Dėl energetikos ministro 2022 m. rugsėjo 7 d. įsakymo Nr. 1-265 „Dėl 2021–2030 metų plėtros programos valdytojos Lietuvos Respublikos e</text:span><text:span text:style-name="T389">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90"/>
      <text:p text:style-name="P391"><text:span text:style-name="T392">13.</text:span></text:p>
      <text:p text:style-name="P393"><text:span text:style-name="T394">Lietuvos</text:span><text:span text:style-name="T395"><text:s/>Respublikos energetikos ministerija, Įsakymas</text:span></text:p>
      <text:p text:style-name="P396"><text:span text:style-name="T397">Nr.<text:s/></text:span><text:a xlink:href="https://www.e-tar.lt/portal/legalAct.html?documentId=698e9b60d56911eead77e967e3995264" office:target-frame-name="_top" xlink:show="replace"><text:span text:style-name="T398">1-42</text:span></text:a><text:span text:style-name="T399">, 2024-02-27, paskelbta TAR 2024-02-27, i. k. 2024-03621</text:span></text:p>
      <text:p text:style-name="P400"><text:span text:style-name="T401">Dėl energetikos ministro 2022 m. rugsėjo 7 d.<text:s/></text:span><text:span text:style-name="T402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403">čių išteklių integraciją į elektros tinklus“ aprašo patvirtinimo“ pakeitimo</text:span></text:p>
      <text:p text:style-name="P404"/>
      <text:p text:style-name="P405"><text:span text:style-name="T406">14.</text:span></text:p>
      <text:p text:style-name="P407"><text:span text:style-name="T408">Lietuvos Respublikos energetikos ministerija, Įsakymas</text:span></text:p>
      <text:p text:style-name="P409"><text:span text:style-name="T410">Nr.<text:s/></text:span><text:a xlink:href="https://www.e-tar.lt/portal/legalAct.html?documentId=55c6dba0014d11efa28cd23166221a3c" office:target-frame-name="_top" xlink:show="replace"><text:span text:style-name="T411">1-80</text:span></text:a><text:span text:style-name="T412">, 2024-04-23,<text:s/></text:span><text:span text:style-name="T413">paskelbta TAR 2024-04-23, i. k. 2024-07389</text:span></text:p>
      <text:p text:style-name="P414"><text:span text:style-name="T415">Dėl energetikos ministro 2022 m. rugsėjo 7 d. įsakymo Nr. 1-265 „Dėl 2021–2030 metų plėtros programos valdytojos Lietuvos Respublikos energetikos ministerijos energetikos plėtros programos pažangos priemonės Nr. 0</text:span><text:span text:style-name="T416">3-001-06-03-02 „Didinti atsinaujinančių energijos išteklių dalį, užtikrinant atsinaujinančių išteklių integraciją į elektros tinklus“ aprašo patvirtinimo“ pakeitimo</text:span></text:p>
      <text:p text:style-name="P417"/>
      <text:p text:style-name="P418"><text:span text:style-name="T419">15.</text:span></text:p>
      <text:p text:style-name="P420"><text:span text:style-name="T421">Lietuvos Respublikos energetikos ministerija, Įsakymas</text:span></text:p>
      <text:p text:style-name="P422"><text:span text:style-name="T423">Nr.<text:s/></text:span><text:a xlink:href="https://www.e-tar.lt/portal/legalAct.html?documentId=eea0495003c411efbcbfb318996800a8" office:target-frame-name="_top" xlink:show="replace"><text:span text:style-name="T424">1-82</text:span></text:a><text:span text:style-name="T425">, 2024-04-26, paskelbta TAR 2024-04-26, i. k. 2024-07750</text:span></text:p>
      <text:p text:style-name="P426"><text:span text:style-name="T427">Dėl energetikos ministro 2022 m. rugsėjo 7 d. įsakymo Nr. 1-265 „Dėl 2021–2030 metų plėtros programos valdytojos Lietuvos Re</text:span><text:span text:style-name="T428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29"/>
      <text:p text:style-name="P430"><text:span text:style-name="T431">16.</text:span></text:p>
      <text:p text:style-name="P432"><text:span text:style-name="T433">Lietuvos Respublikos energetikos ministerija, Įsakymas</text:span></text:p>
      <text:p text:style-name="P434"><text:span text:style-name="T435">Nr.<text:s/></text:span><text:a xlink:href="https://www.e-tar.lt/portal/legalAct.html?documentId=16423d702a4311efbdaea558de59136c" office:target-frame-name="_top" xlink:show="replace"><text:span text:style-name="T436">1-120</text:span></text:a><text:span text:style-name="T437">, 2024-06-14, paskelbta TAR 2024-06-14, i. k. 2024-10913</text:span></text:p>
      <text:p text:style-name="P438"><text:span text:style-name="T439">Dėl energetikos ministro 2022 m.<text:s/></text:span><text:span text:style-name="T440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41"><text:s/>atsinaujinančių išteklių integraciją į elektros tinklus“ aprašo patvirtinimo“ pakeitimo</text:span></text:p>
      <text:p text:style-name="P442"/>
      <text:p text:style-name="P443"><text:span text:style-name="T444">17.</text:span></text:p>
      <text:p text:style-name="P445"><text:span text:style-name="T446">Lietuvos Respublikos energetikos ministerija, Įsakymas</text:span></text:p>
      <text:p text:style-name="P447"><text:span text:style-name="T448">Nr.<text:s/></text:span><text:a xlink:href="https://www.e-tar.lt/portal/legalAct.html?documentId=d6fa99f02e2511efbdaea558de59136c" office:target-frame-name="_top" xlink:show="replace"><text:span text:style-name="T449">1-122</text:span></text:a><text:span text:style-name="T450">, 2024-06-19, paskelbta TAR 2024-06-19, i. k. 2024-11143</text:span></text:p>
      <text:p text:style-name="P451"><text:span text:style-name="T452">Dėl energetikos ministro 2022 m. rugsėjo 7 d. įsakymo Nr. 1-265 „Dėl 2021–2030 metų plėtros programos valdytojos Lietuvos Respublikos energetikos ministerijos energetikos plėtros programos pažangos p</text:span><text:span text:style-name="T453">riemonės Nr. 03-001-06-03-02 „Didinti atsinaujinančių energijos išteklių dalį, užtikrinant atsinaujinančių išteklių integraciją į elektros tinklus“ aprašo patvirtinimo“ pakeitimo</text:span></text:p>
      <text:p text:style-name="P454"/>
      <text:p text:style-name="P455"><text:span text:style-name="T456">18.</text:span></text:p>
      <text:p text:style-name="P457"><text:span text:style-name="T458">Lietuvos Respublikos energetikos ministerija, Įsakymas</text:span></text:p>
      <text:p text:style-name="P459"><text:span text:style-name="T460">Nr.<text:s/></text:span><text:a xlink:href="https://www.e-tar.lt/portal/legalAct.html?documentId=57c6ddf03d3011efbdaea558de59136c" office:target-frame-name="_top" xlink:show="replace"><text:span text:style-name="T461">1-131</text:span></text:a><text:span text:style-name="T462">, 2024-07-08, paskelbta TAR 2024-07-09, i. k. 2024-12752</text:span></text:p>
      <text:p text:style-name="P463"><text:span text:style-name="T464">Dėl energetikos ministro 2022 m. rugsėjo 7 d. įsakymo Nr. 1-265 „Dėl 2021–2030 metų plėtros programos valdyto</text:span><text:span text:style-name="T465">jos Lietuvos Respublikos energetikos ministerijos energetikos plėtros programos pažangos priemonės Nr. 03-001-06-03-02 „Didinti atsinaujinančių energijos išteklių dalį, užtikrinant atsinaujinančių išteklių integraciją į elektros tinklus“ aprašo patvirtinim</text:span><text:span text:style-name="T466">o“ pakeitimo</text:span></text:p>
      <text:p text:style-name="P467"/>
      <text:p text:style-name="P468"><text:span text:style-name="T469">19.</text:span></text:p>
      <text:p text:style-name="P470"><text:span text:style-name="T471">Lietuvos Respublikos energetikos ministerija, Įsakymas</text:span></text:p>
      <text:p text:style-name="P472"><text:span text:style-name="T473">Nr.<text:s/></text:span><text:a xlink:href="https://www.e-tar.lt/portal/legalAct.html?documentId=71f65900482311efbdaea558de59136c" office:target-frame-name="_top" xlink:show="replace"><text:span text:style-name="T474">1-138</text:span></text:a><text:span text:style-name="T475">, 2024-07-22, paskelbta TAR 2024-07-22, i. k. 2024-13369</text:span></text:p>
      <text:p text:style-name="P476"><text:span text:style-name="T477">Dėl energetikos min</text:span><text:span text:style-name="T478">istro 2022 m. rugsėjo 7 d. įsakymo Nr. 1-265 „Dėl 2021–2030 metų plėtros programos valdytojos Lietuvos Respublikos energetikos ministerijos energetikos plėtros programos pažangos priemonės Nr. 03-001-06-03-02 „Didinti atsinaujinančių energijos išteklių dal</text:span><text:span text:style-name="T479">į, užtikrinant atsinaujinančių išteklių integraciją į elektros tinklus“ aprašo patvirtinimo“ pakeitimo</text:span></text:p>
      <text:p text:style-name="P480"/>
      <text:p text:style-name="P481"><text:span text:style-name="T482">20.</text:span></text:p>
      <text:p text:style-name="P483"><text:span text:style-name="T484">Lietuvos Respublikos energetikos ministerija, Įsakymas</text:span></text:p>
      <text:p text:style-name="P485"><text:span text:style-name="T486">Nr.<text:s/></text:span><text:a xlink:href="https://www.e-tar.lt/portal/legalAct.html?documentId=3b0723e6824611efabdbb4a1fc8b0b63" office:target-frame-name="_top" xlink:show="replace"><text:span text:style-name="T487">1-167</text:span></text:a><text:span text:style-name="T488">, 2024-10-04, paskelbta TAR 2024-10-04, i. k. 2024-17515</text:span></text:p>
      <text:p text:style-name="P489"><text:span text:style-name="T490">Dėl energetikos ministro 2022 m. rugsėjo 7 d. įsakymo Nr. 1-265 „Dėl 2021–2030 metų plėtros programos valdytojos Lietuvos Respublikos energetikos ministerijos energetikos plėtros progra</text:span><text:span text:style-name="T491">mos pažangos priemonės Nr. 03-001-06-03-02 „Didinti atsinaujinančių energijos išteklių dalį, užtikrinant atsinaujinančių išteklių integraciją į elektros tinklus“ aprašo patvirtinimo“ pakeitimo</text:span></text:p>
      <text:p text:style-name="P492"/>
      <text:p text:style-name="P493"><text:span text:style-name="T494">21.</text:span></text:p>
      <text:p text:style-name="P495"><text:span text:style-name="T496">Lietuvos Respublikos energetikos ministerija, Įsakymas</text:span></text:p>
      <text:p text:style-name="P497"><text:span text:style-name="T498">Nr.</text:span><text:span text:style-name="T499"><text:s/></text:span><text:a xlink:href="https://www.e-tar.lt/portal/legalAct.html?documentId=7199f0a68d0d11ef92b19bb92dd76d17" office:target-frame-name="_top" xlink:show="replace"><text:span text:style-name="T500">1-179</text:span></text:a><text:span text:style-name="T501">, 2024-10-18, paskelbta TAR 2024-10-18, i. k. 2024-18157</text:span></text:p>
      <text:p text:style-name="P502"><text:span text:style-name="T503">Dėl energetikos ministro 2022 m. rugsėjo 7 d. įsakymo Nr. 1-265 „Dėl 2021–2030 metų plėtros pro</text:span><text:span text:style-name="T504">gramos valdytojos Lietuvos Respublikos energetikos ministerijos energetikos plėtros programos pažangos priemonės Nr. 03-001-06-03-02 „Didinti atsinaujinančių energijos išteklių dalį, užtikrinant atsinaujinančių išteklių integraciją į elektros tinklus“ apra</text:span><text:span text:style-name="T505">šo patvirtinimo“ pakeitimo</text:span></text:p>
      <text:p text:style-name="P506"/>
      <text:p text:style-name="P507"><text:span text:style-name="T508">22.</text:span></text:p>
      <text:p text:style-name="P509"><text:span text:style-name="T510">Lietuvos Respublikos energetikos ministerija, Įsakymas</text:span></text:p>
      <text:p text:style-name="P511"><text:span text:style-name="T512">Nr.<text:s/></text:span><text:a xlink:href="https://www.e-tar.lt/portal/legalAct.html?documentId=826f5d56a7f411ef90b5ee8931e5ce5e" office:target-frame-name="_top" xlink:show="replace"><text:span text:style-name="T513">1-199</text:span></text:a><text:span text:style-name="T514">, 2024-11-21, paskelbta TAR 2024-11-21, i. k. 2024-20288</text:span></text:p>
      <text:p text:style-name="P515"><text:span text:style-name="T516">Dėl<text:s/></text:span><text:span text:style-name="T517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518">os išteklių dalį, užtikrinant atsinaujinančių išteklių integraciją į elektros tinklus“ aprašo patvirtinimo“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1T12:19:00Z</meta:creation-date>
    <dc:date>2024-12-11T12:19:00Z</dc:date>
    <meta:template xlink:href="Normal.dotm" xlink:type="simple"/>
    <meta:editing-cycles>2</meta:editing-cycles>
    <meta:editing-duration>PT0S</meta:editing-duration>
    <meta:document-statistic meta:page-count="3" meta:paragraph-count="294" meta:word-count="2487" meta:character-count="20896" meta:row-count="692" meta:non-whitespace-character-count="18703"/>
  </office:meta>
</office:document-meta>
</file>