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19 iki 2024-11-2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soft-page-break/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P185">Priedo pakeitimai:</text:p>
      <text:p text:style-name="P186"><text:span text:style-name="T187">Nr.<text:s/></text:span><text:a xlink:href="https://www.e-tar.lt/portal/legalAct.html?documentId=7199f0a68d0d11ef92b19bb92dd76d17" office:target-frame-name="_top" xlink:show="replace"><text:span text:style-name="T188">1-179</text:span></text:a><text:span text:style-name="T189">, 2024-10-18, paskelbta TAR 2024-10-18, i. k. 2024-18157</text:span></text:p>
      <text:p text:style-name="Normal"/>
      <text:p text:style-name="P190">9 priedas</text:p>
      <text:p text:style-name="P191">Papildyta priedu:</text:p>
      <text:p text:style-name="P192"><text:span text:style-name="T193">Nr.<text:s/></text:span><text:a xlink:href="https://www.e-tar.lt/portal/legalAct.html?documentId=eea0495003c411efbcbfb318996800a8" office:target-frame-name="_top" xlink:show="replace"><text:span text:style-name="T194">1-82</text:span></text:a><text:span text:style-name="T195">, 2024-04-26, paskelbta TAR 2024-04-26, i. k. 2024-07750</text:span></text:p>
      <text:p text:style-name="P196">Priedo pakeitimai:</text:p>
      <text:p text:style-name="P197"><text:span text:style-name="T198">Nr.<text:s/></text:span><text:a xlink:href="https://www.e-tar.lt/portal/legalAct.html?documentId=71f65900482311efbdaea558de59136c" office:target-frame-name="_top" xlink:show="replace"><text:span text:style-name="T199">1-138</text:span></text:a><text:span text:style-name="T200">, 2024-07-22, paskelbta TAR 2024-07-22, i. k. 2024-13369</text:span></text:p>
      <text:p text:style-name="Normal"/>
      <text:p text:style-name="P201">10 priedas</text:p>
      <text:p text:style-name="P202">Papildyta priedu:</text:p>
      <text:p text:style-name="P203"><text:span text:style-name="T204">Nr.<text:s/></text:span><text:a xlink:href="https://www.e-tar.lt/portal/legalAct.html?documentId=d6fa99f02e2511efbdaea558de59136c" office:target-frame-name="_top" xlink:show="replace"><text:span text:style-name="T205">1-122</text:span></text:a><text:span text:style-name="T206">, 2024-06-19, paskelbta TAR 2024-06</text:span><text:span text:style-name="T207">-19, i. k. 2024-11143</text:span></text:p>
      <text:p text:style-name="Normal"/>
      <text:p text:style-name="P208">11 priedas</text:p>
      <text:p text:style-name="P209">Papildyta priedu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22, i. k. 2024-13369</text:span></text:p>
      <text:p text:style-name="Normal"/>
      <text:p text:style-name="P214">12 priedas</text:p>
      <text:p text:style-name="P215">Papildyta priedu:</text:p>
      <text:p text:style-name="P216"><text:span text:style-name="T217">Nr.<text:s/></text:span><text:a xlink:href="https://www.e-tar.lt/portal/legalAct.html?documentId=3b0723e6824611efabdbb4a1fc8b0b63" office:target-frame-name="_top" xlink:show="replace"><text:span text:style-name="T218">1-167</text:span></text:a><text:span text:style-name="T219">, 2024-10-04, paskelbta TAR 2024-10-04, i. k. 2024-1751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d65174f0461a11edbc04912defe897d1" office:target-frame-name="_top" xlink:show="replace"><text:span text:style-name="T231">1-286</text:span></text:a><text:span text:style-name="T232">, 2022-10-05, paskelbta TAR 2022-10-07, i. k. 2022-20574</text:span></text:p>
      <text:p text:style-name="P233"><text:span text:style-name="T234">Dėl energetikos ministro 2022 m. rugsėjo 7 d. įsakymo Nr. 1-265 „Dėl 2021–2030 metų plėtros progra</text:span><text:span text:style-name="T23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6">patvirtinimo“ pakeitimo</text:span></text:p>
      <text:p text:style-name="P237"/>
      <text:p text:style-name="P238"><text:span text:style-name="T239">2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7fff345076f511edbc04912defe897d1" office:target-frame-name="_top" xlink:show="replace"><text:span text:style-name="T244">1-450</text:span></text:a><text:span text:style-name="T245">, 2022-12-08, paskelbta TAR 2022-12-08, i. k. 2022-25067</text:span></text:p>
      <text:p text:style-name="P246"><text:span text:style-name="T247">Dėl energ</text:span><text:span text:style-name="T248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9">teklių dalį, užtikrinant atsinaujinančių išteklių integraciją į elektros tinklus“ aprašo patvirtinimo“ pakeitimo</text:span></text:p>
      <text:p text:style-name="P250"/>
      <text:p text:style-name="P251"><text:span text:style-name="T252">3.</text:span></text:p>
      <text:p text:style-name="P253"><text:span text:style-name="T254">Lietuvos Respublikos energetikos ministerija, Įsakymas</text:span></text:p>
      <text:p text:style-name="P255"><text:span text:style-name="T256">Nr.<text:s/></text:span><text:a xlink:href="https://www.e-tar.lt/portal/legalAct.html?documentId=dc7a8a00b65f11ed8df094f359a60216" office:target-frame-name="_top" xlink:show="replace"><text:span text:style-name="T257">1-53</text:span></text:a><text:span text:style-name="T258">, 2023-02-27, paskelbta TAR 2023-02-27, i. k. 2023-03369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</text:span><text:span text:style-name="T261">s programos pažangos priemonės Nr. 03-001-06-03-02 „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4.</text:span></text:p>
      <text:p text:style-name="P265"><text:span text:style-name="T266">Lietuvos Respublikos energetikos ministerija, Įsaky</text:span><text:span text:style-name="T267">mas</text:span></text:p>
      <text:p text:style-name="P268"><text:span text:style-name="T269">Nr.<text:s/></text:span><text:a xlink:href="https://www.e-tar.lt/portal/legalAct.html?documentId=6af9b690d53011ed9978886e85107ab2" office:target-frame-name="_top" xlink:show="replace"><text:span text:style-name="T270">1-106</text:span></text:a><text:span text:style-name="T271">, 2023-04-07, paskelbta TAR 2023-04-07, i. k. 2023-06871</text:span></text:p>
      <text:p text:style-name="P272"><text:span text:style-name="T273">Dėl energetikos ministro 2022 m. rugsėjo 7 d. įsakymo Nr. 1-265 „Dėl 2021–2030 metų plėt</text:span><text:span text:style-name="T274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275">s“ aprašo patvirtinimo“ pakeitimo</text:span></text:p>
      <text:p text:style-name="P276"/>
      <text:p text:style-name="P277"><text:span text:style-name="T278">5.</text:span></text:p>
      <text:p text:style-name="P279"><text:span text:style-name="T280">Lietuvos Respublikos energetikos ministerija, Įsakymas</text:span></text:p>
      <text:p text:style-name="P281"><text:span text:style-name="T282">Nr.<text:s/></text:span><text:a xlink:href="https://www.e-tar.lt/portal/legalAct.html?documentId=1f6584c006b811ee9978886e85107ab2" office:target-frame-name="_top" xlink:show="replace"><text:span text:style-name="T283">1-173</text:span></text:a><text:span text:style-name="T284">, 2023-06-09, paskelbta TAR 2023-06-09, i. k. 2023-11555</text:span></text:p>
      <text:p text:style-name="P285"><text:span text:style-name="T286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287">energijos išteklių dalį, užtikrinant atsinaujinančių išteklių integraciją į elektros tinklus“ aprašo patvirtinimo“ pakeitimo</text:span></text:p>
      <text:p text:style-name="P288"/>
      <text:p text:style-name="P289"><text:span text:style-name="T290">6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1ed3daa01c8611eeb233e8b04dc9bb3d" office:target-frame-name="_top" xlink:show="replace"><text:span text:style-name="T295">1-198</text:span></text:a><text:span text:style-name="T296">, 2023-07-07, paskelbta TAR 2023-07-07, i. k. 2023-14121</text:span></text:p>
      <text:p text:style-name="P297"><text:span text:style-name="T298">Dėl energetikos ministro 2022 m. rugsėjo 7 d. įsakymo Nr. 1-265 „Dėl 2021–2030 metų plėtros programos valdytojos Lietuvos Respublikos energetikos ministerijos energ</text:span><text:span text:style-name="T299">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0"/>
      <text:p text:style-name="P301"><text:span text:style-name="T302">7.</text:span></text:p>
      <text:p text:style-name="P303"><text:span text:style-name="T304">Lietuvos Respublikos energetikos<text:s/></text:span><text:span text:style-name="T305">ministerija, Įsakymas</text:span></text:p>
      <text:p text:style-name="P306"><text:span text:style-name="T307">Nr.<text:s/></text:span><text:a xlink:href="https://www.e-tar.lt/portal/legalAct.html?documentId=76d2d72040ed11ee9de9e7e0fd363afc" office:target-frame-name="_top" xlink:show="replace"><text:span text:style-name="T308">1-275</text:span></text:a><text:span text:style-name="T309">, 2023-08-22, paskelbta TAR 2023-08-22, i. k. 2023-16488</text:span></text:p>
      <text:p text:style-name="P310"><text:span text:style-name="T311">Dėl energetikos ministro 2022 m. rugsėjo 7 d. įsakymo Nr. 1-265 „Dėl 2</text:span><text:span text:style-name="T312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13"><text:s/>į elektros tinklus“ aprašo patvirtinimo“ pakeitimo</text:span></text:p>
      <text:p text:style-name="P314"/>
      <text:p text:style-name="P315"><text:span text:style-name="T316">8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48a9201048c311ee9de9e7e0fd363afc" office:target-frame-name="_top" xlink:show="replace"><text:span text:style-name="T321">1-287</text:span></text:a><text:span text:style-name="T322">, 2023-09-01, paskelbta TAR 2023-09-01</text:span><text:span text:style-name="T323">, i. k. 2023-17335</text:span></text:p>
      <text:p text:style-name="P324"><text:span text:style-name="T32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326">atsinaujinančių energijos išteklių dalį, užtikrinant atsinaujinančių išteklių integraciją į elektros tinklus“ aprašo patvirtinimo“ pakeitimo</text:span></text:p>
      <text:p text:style-name="P327"/>
      <text:p text:style-name="P328"><text:span text:style-name="T329">9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a7f326505c6011ee81b8b446907f594f" office:target-frame-name="_top" xlink:show="replace"><text:span text:style-name="T334">1-306</text:span></text:a><text:span text:style-name="T335">, 2023-09-22, paskelbta TAR 2023-09-26, i. k. 2023-18728</text:span></text:p>
      <text:p text:style-name="P336"><text:span text:style-name="T337">Dėl energetikos ministro 2022 m. rugsėjo 7 d. įsakymo Nr. 1-265 „Dėl 2021–2030 metų plėtros programos valdytojos Lietuvos Respublikos energetikos mi</text:span><text:span text:style-name="T33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39"/>
      <text:p text:style-name="P340"><text:span text:style-name="T341">10.</text:span></text:p>
      <text:p text:style-name="P342"><text:span text:style-name="T343">Lietuvos Respublikos<text:s/></text:span><text:span text:style-name="T344">energetikos ministerija, Įsakymas</text:span></text:p>
      <text:p text:style-name="P345"><text:span text:style-name="T346">Nr.<text:s/></text:span><text:a xlink:href="https://www.e-tar.lt/portal/legalAct.html?documentId=c8cfc3d073dd11eea5a28c81c82193a8" office:target-frame-name="_top" xlink:show="replace"><text:span text:style-name="T347">1-330</text:span></text:a><text:span text:style-name="T348">, 2023-10-26, paskelbta TAR 2023-10-26, i. k. 2023-20886</text:span></text:p>
      <text:p text:style-name="P349"><text:span text:style-name="T350">Dėl energetikos ministro 2022 m. rugsėjo 7 d. įsakymo Nr.<text:s/></text:span><text:span text:style-name="T351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52"><text:s/>integraciją į elektros tinklus“ aprašo patvirtinimo“ pakeitimo</text:span></text:p>
      <text:p text:style-name="P353"/>
      <text:p text:style-name="P354"><text:span text:style-name="T355">11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ec692a0a0bb11eea5a28c81c82193a8" office:target-frame-name="_top" xlink:show="replace"><text:span text:style-name="T360">1-389</text:span></text:a><text:span text:style-name="T361">, 2023-12-22, paskelbta<text:s/></text:span><text:span text:style-name="T362">TAR 2023-12-22, i. k. 2023-25208</text:span></text:p>
      <text:p text:style-name="P363"><text:span text:style-name="T364">Dėl energetikos ministro 2022 m. rugsėjo 7 d. įsakymo Nr. 1-265 „Dėl 2021–2030 metų plėtros programos valdytojos Lietuvos Respublikos energetikos ministerijos energetikos plėtros programos pažangos priemonės Nr. 03-001-06-0</text:span><text:span text:style-name="T365">3-02 „Didinti atsinaujinančių energijos išteklių dalį, užtikrinant atsinaujinančių išteklių integraciją į elektros tinklus“ aprašo patvirtinimo“ pakeitimo</text:span></text:p>
      <text:p text:style-name="P366"/>
      <text:p text:style-name="P367"><text:span text:style-name="T368">12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3d05c60bb6311eea5a28c81c82193a8" office:target-frame-name="_top" xlink:show="replace"><text:span text:style-name="T373">1-12</text:span></text:a><text:span text:style-name="T374">, 2024-01-25, paskelbta TAR 2024-01-25, i. k. 2024-01195</text:span></text:p>
      <text:p text:style-name="P375"><text:span text:style-name="T376">Dėl energetikos ministro 2022 m. rugsėjo 7 d. įsakymo Nr. 1-265 „Dėl 2021–2030 metų plėtros programos valdytojos Lietuvos Respublikos<text:s/></text:span><text:span text:style-name="T37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78"/>
      <text:p text:style-name="P379"><text:span text:style-name="T380">13.</text:span></text:p>
      <text:p text:style-name="P381"><text:span text:style-name="T382">Lietuvo</text:span><text:span text:style-name="T383">s Respublikos energetikos ministerija, Įsakymas</text:span></text:p>
      <text:p text:style-name="P384"><text:span text:style-name="T385">Nr.<text:s/></text:span><text:a xlink:href="https://www.e-tar.lt/portal/legalAct.html?documentId=698e9b60d56911eead77e967e3995264" office:target-frame-name="_top" xlink:show="replace"><text:span text:style-name="T386">1-42</text:span></text:a><text:span text:style-name="T387">, 2024-02-27, paskelbta TAR 2024-02-27, i. k. 2024-03621</text:span></text:p>
      <text:p text:style-name="P388"><text:span text:style-name="T389">Dėl energetikos ministro 2022 m. rugsėjo 7 d.</text:span><text:span text:style-name="T390"><text:s/>įsakymo Nr. 1-265 „Dėl 2021–2030 metų plėtros programos valdytojos Lietuvos Respublikos energetikos ministerijos energetikos plėtros programos pažangos priemonės Nr. 03-001-06-03-02 „Didinti atsinaujinančių energijos išteklių dalį, užtikrinant atsinaujina</text:span><text:span text:style-name="T391">nčių išteklių integraciją į elektros tinklus“ aprašo patvirtinimo“ pakeitimo</text:span></text:p>
      <text:p text:style-name="P392"/>
      <text:p text:style-name="P393"><text:span text:style-name="T394">14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55c6dba0014d11efa28cd23166221a3c" office:target-frame-name="_top" xlink:show="replace"><text:span text:style-name="T399">1-80</text:span></text:a><text:span text:style-name="T400">, 2024-04-23,</text:span><text:span text:style-name="T401"><text:s/>paskelbta TAR 2024-04-23, i. k. 2024-07389</text:span></text:p>
      <text:p text:style-name="P402"><text:span text:style-name="T403">Dėl energetikos ministro 2022 m. rugsėjo 7 d. įsakymo Nr. 1-265 „Dėl 2021–2030 metų plėtros programos valdytojos Lietuvos Respublikos energetikos ministerijos energetikos plėtros programos pažangos priemonės Nr.<text:s/></text:span><text:span text:style-name="T404">03-001-06-03-02 „Didinti atsinaujinančių energijos išteklių dalį, užtikrinant atsinaujinančių išteklių integraciją į elektros tinklus“ aprašo patvirtinimo“ pakeitimo</text:span></text:p>
      <text:p text:style-name="P405"/>
      <text:p text:style-name="P406"><text:span text:style-name="T407">15.</text:span></text:p>
      <text:p text:style-name="P408"><text:span text:style-name="T409">Lietuvos Respublikos energetikos ministerija, Įsakymas</text:span></text:p>
      <text:p text:style-name="P410"><text:span text:style-name="T411">Nr.<text:s/></text:span><text:a xlink:href="https://www.e-tar.lt/portal/legalAct.html?documentId=eea0495003c411efbcbfb318996800a8" office:target-frame-name="_top" xlink:show="replace"><text:span text:style-name="T412">1-82</text:span></text:a><text:span text:style-name="T413">, 2024-04-26, paskelbta TAR 2024-04-26, i. k. 2024-07750</text:span></text:p>
      <text:p text:style-name="P414"><text:span text:style-name="T415">Dėl energetikos ministro 2022 m. rugsėjo 7 d. įsakymo Nr. 1-265 „Dėl 2021–2030 metų plėtros programos valdytojos Lietuvos R</text:span><text:span text:style-name="T416">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17"/>
      <text:p text:style-name="P418"><text:span text:style-name="T419">16.</text:span></text:p>
      <text:p text:style-name="P420"><text:span text:style-name="T421">Lietuvos Respublikos energetikos ministerija, Įsakymas</text:span></text:p>
      <text:p text:style-name="P422"><text:span text:style-name="T423">Nr.<text:s/></text:span><text:a xlink:href="https://www.e-tar.lt/portal/legalAct.html?documentId=16423d702a4311efbdaea558de59136c" office:target-frame-name="_top" xlink:show="replace"><text:span text:style-name="T424">1-120</text:span></text:a><text:span text:style-name="T425">, 2024-06-14, paskelbta TAR 2024-06-14, i. k. 2024-10913</text:span></text:p>
      <text:p text:style-name="P426"><text:span text:style-name="T427">Dėl energetikos ministro 2022 m.<text:s/></text:span><text:span text:style-name="T428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29"><text:s/>atsinaujinančių išteklių integraciją į elektros tinklus“ aprašo patvirtinimo“ pakeitimo</text:span></text:p>
      <text:p text:style-name="P430"/>
      <text:p text:style-name="P431"><text:span text:style-name="T432">17.</text:span></text:p>
      <text:p text:style-name="P433"><text:span text:style-name="T434">Lietuvos Respublikos energetikos ministerija, Įsakymas</text:span></text:p>
      <text:p text:style-name="P435"><text:span text:style-name="T436">Nr.<text:s/></text:span><text:a xlink:href="https://www.e-tar.lt/portal/legalAct.html?documentId=d6fa99f02e2511efbdaea558de59136c" office:target-frame-name="_top" xlink:show="replace"><text:span text:style-name="T437">1-122</text:span></text:a><text:span text:style-name="T438">, 2024-06-19, paskelbta TAR 2024-06-19, i. k. 2024-11143</text:span></text:p>
      <text:p text:style-name="P439"><text:span text:style-name="T440">Dėl energetikos ministro 2022 m. rugsėjo 7 d. įsakymo Nr. 1-265 „Dėl 2021–2030 metų plėtros programos valdytojos Lietuvos Respublikos energetikos ministerijos energetikos plėtros programos pažangos p</text:span><text:span text:style-name="T441">riemonės Nr. 03-001-06-03-02 „Didinti atsinaujinančių energijos išteklių dalį, užtikrinant atsinaujinančių išteklių integraciją į elektros tinklus“ aprašo patvirtinimo“ pakeitimo</text:span></text:p>
      <text:p text:style-name="P442"/>
      <text:p text:style-name="P443"><text:span text:style-name="T444">18.</text:span></text:p>
      <text:p text:style-name="P445"><text:span text:style-name="T446">Lietuvos Respublikos energetikos ministerija, Įsakymas</text:span></text:p>
      <text:p text:style-name="P447"><text:span text:style-name="T448">Nr.<text:s/></text:span><text:a xlink:href="https://www.e-tar.lt/portal/legalAct.html?documentId=57c6ddf03d3011efbdaea558de59136c" office:target-frame-name="_top" xlink:show="replace"><text:span text:style-name="T449">1-131</text:span></text:a><text:span text:style-name="T450">, 2024-07-08, paskelbta TAR 2024-07-09, i. k. 2024-12752</text:span></text:p>
      <text:p text:style-name="P451"><text:span text:style-name="T452">Dėl energetikos ministro 2022 m. rugsėjo 7 d. įsakymo Nr. 1-265 „Dėl 2021–2030 metų plėtros progra</text:span><text:span text:style-name="T45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54">patvirtinimo“ pakeitimo</text:span></text:p>
      <text:p text:style-name="P455"/>
      <text:p text:style-name="P456"><text:span text:style-name="T457">19.</text:span></text:p>
      <text:p text:style-name="P458"><text:span text:style-name="T459">Lietuvos Respublikos energetikos ministerija, Įsakymas</text:span></text:p>
      <text:p text:style-name="P460"><text:span text:style-name="T461">Nr.<text:s/></text:span><text:a xlink:href="https://www.e-tar.lt/portal/legalAct.html?documentId=71f65900482311efbdaea558de59136c" office:target-frame-name="_top" xlink:show="replace"><text:span text:style-name="T462">1-138</text:span></text:a><text:span text:style-name="T463">, 2024-07-22, paskelbta TAR 2024-07-22, i. k. 2024-13369</text:span></text:p>
      <text:p text:style-name="P464"><text:span text:style-name="T465">Dėl ener</text:span><text:span text:style-name="T466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67">šteklių dalį, užtikrinant atsinaujinančių išteklių integraciją į elektros tinklus“ aprašo patvirtinimo“ pakeitimo</text:span></text:p>
      <text:p text:style-name="P468"/>
      <text:p text:style-name="P469"><text:span text:style-name="T470">20.</text:span></text:p>
      <text:p text:style-name="P471"><text:span text:style-name="T472">Lietuvos Respublikos energetikos ministerija, Įsakymas</text:span></text:p>
      <text:p text:style-name="P473"><text:span text:style-name="T474">Nr.<text:s/></text:span><text:a xlink:href="https://www.e-tar.lt/portal/legalAct.html?documentId=3b0723e6824611efabdbb4a1fc8b0b63" office:target-frame-name="_top" xlink:show="replace"><text:span text:style-name="T475">1-167</text:span></text:a><text:span text:style-name="T476">, 2024-10-04, paskelbta TAR 2024-10-04, i. k. 2024-17515</text:span></text:p>
      <text:p text:style-name="P477"><text:span text:style-name="T478">Dėl energetikos ministro 2022 m. rugsėjo 7 d. įsakymo Nr. 1-265 „Dėl 2021–2030 metų plėtros programos valdytojos Lietuvos Respublikos energetikos ministerijos energetikos plė</text:span><text:span text:style-name="T479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0"/>
      <text:p text:style-name="P481"><text:span text:style-name="T482">21.</text:span></text:p>
      <text:p text:style-name="P483"><text:span text:style-name="T484">Lietuvos Respublikos energetikos ministerija, Į</text:span><text:span text:style-name="T485">sakymas</text:span></text:p>
      <text:p text:style-name="P486"><text:span text:style-name="T487">Nr.<text:s/></text:span><text:a xlink:href="https://www.e-tar.lt/portal/legalAct.html?documentId=7199f0a68d0d11ef92b19bb92dd76d17" office:target-frame-name="_top" xlink:show="replace"><text:span text:style-name="T488">1-179</text:span></text:a><text:span text:style-name="T489">, 2024-10-18, paskelbta TAR 2024-10-18, i. k. 2024-18157</text:span></text:p>
      <text:p text:style-name="P490"><text:span text:style-name="T491">Dėl energetikos ministro 2022 m. rugsėjo 7 d. įsakymo Nr. 1-265 „Dėl 2021–2030 metų<text:s/></text:span><text:span text:style-name="T492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93">nklus“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1T12:19:00Z</meta:creation-date>
    <dc:date>2024-12-11T12:19:00Z</dc:date>
    <meta:template xlink:href="Normal.dotm" xlink:type="simple"/>
    <meta:editing-cycles>2</meta:editing-cycles>
    <meta:editing-duration>PT0S</meta:editing-duration>
    <meta:document-statistic meta:page-count="3" meta:paragraph-count="151" meta:word-count="2446" meta:character-count="20060" meta:row-count="573" meta:non-whitespace-character-count="17765"/>
  </office:meta>
</office:document-meta>
</file>