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  <style:text-properties style:font-name="Arial" fo:font-size="10pt" style:font-size-asian="10pt"/>
    </style:style>
    <style:style style:name="P4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10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Normal"/>
      <text:soft-page-break/>
      <text:p text:style-name="P79">1 priedas</text:p>
      <text:p text:style-name="P80">Priedo pakeitimai:</text:p>
      <text:p text:style-name="P81"><text:span text:style-name="T82">Nr.<text:s/></text:span><text:a xlink:href="https://www.e-tar.lt/portal/legalAct.html?documentId=6ec692a0a0bb11eea5a28c81c82193a8" office:target-frame-name="_top" xlink:show="replace"><text:span text:style-name="T83">1-389</text:span></text:a><text:span text:style-name="T84">, 2023-12-22, paskelbta TAR 2023-1</text:span><text:span text:style-name="T85">2-22, i. k. 2023-25208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d65174f0461a11edbc04912defe897d1" office:target-frame-name="_top" xlink:show="replace"><text:span text:style-name="T90">1-286</text:span></text:a><text:span text:style-name="T91">, 2022-10-05, paskelbta TAR 2022-10-07, i. k. 2022-20574</text:span></text:p>
      <text:p text:style-name="P92">Priedo pakeitimai:</text:p>
      <text:p text:style-name="P93"><text:span text:style-name="T94">Nr.<text:s/></text:span><text:a xlink:href="https://www.e-tar.lt/portal/legalAct.html?documentId=7fff345076f511edbc04912defe897d1" office:target-frame-name="_top" xlink:show="replace"><text:span text:style-name="T95">1-450</text:span></text:a><text:span text:style-name="T96">, 2022-12-08, paskelbta TAR 2022-12-08, i. k. 2022-25067</text:span></text:p>
      <text:p text:style-name="P97"><text:span text:style-name="T98">Nr.<text:s/></text:span><text:a xlink:href="https://www.e-tar.lt/portal/legalAct.html?documentId=1f6584c006b811ee9978886e85107ab2" office:target-frame-name="_top" xlink:show="replace"><text:span text:style-name="T99">1-173</text:span></text:a><text:span text:style-name="T100">, 2023</text:span><text:span text:style-name="T101">-06-09, paskelbta TAR 2023-06-09, i. k. 2023-11555</text:span></text:p>
      <text:p text:style-name="P102"><text:span text:style-name="T103">Nr.<text:s/></text:span><text:a xlink:href="https://www.e-tar.lt/portal/legalAct.html?documentId=63d05c60bb6311eea5a28c81c82193a8" office:target-frame-name="_top" xlink:show="replace"><text:span text:style-name="T104">1-12</text:span></text:a><text:span text:style-name="T105">, 2024-01-25, paskelbta TAR 2024-01-25, i. k. 2024-01195</text:span></text:p>
      <text:p text:style-name="P106"><text:span text:style-name="T107">Nr.<text:s/></text:span><text:a xlink:href="https://www.e-tar.lt/portal/legalAct.html?documentId=55c6dba0014d11efa28cd23166221a3c" office:target-frame-name="_top" xlink:show="replace"><text:span text:style-name="T108">1-80</text:span></text:a><text:span text:style-name="T109">, 2024-04-23, paskelbta TAR 2024-04-23, i. k. 2024-07389</text:span></text:p>
      <text:p text:style-name="P110"><text:span text:style-name="T111">Nr.<text:s/></text:span><text:a xlink:href="https://www.e-tar.lt/portal/legalAct.html?documentId=57c6ddf03d3011efbdaea558de59136c" office:target-frame-name="_top" xlink:show="replace"><text:span text:style-name="T112">1-131</text:span></text:a><text:span text:style-name="T113">, 2024-07-08, paskelbta TAR<text:s/></text:span><text:span text:style-name="T114">2024-07-09, i. k. 2024-12752</text:span></text:p>
      <text:p text:style-name="Normal"/>
      <text:p text:style-name="P115">3 priedas</text:p>
      <text:p text:style-name="P116">Papildyta priedu:</text:p>
      <text:p text:style-name="P117"><text:span text:style-name="T118">Nr.<text:s/></text:span><text:a xlink:href="https://www.e-tar.lt/portal/legalAct.html?documentId=dc7a8a00b65f11ed8df094f359a60216" office:target-frame-name="_top" xlink:show="replace"><text:span text:style-name="T119">1-53</text:span></text:a><text:span text:style-name="T120">, 2023-02-27, paskelbta TAR 2023-02-27, i. k. 2023-03369</text:span></text:p>
      <text:p text:style-name="P121">Priedo pakeitimai:</text:p>
      <text:p text:style-name="P122"><text:span text:style-name="T123">Nr.<text:s/></text:span><text:a xlink:href="https://www.e-tar.lt/portal/legalAct.html?documentId=1ed3daa01c8611eeb233e8b04dc9bb3d" office:target-frame-name="_top" xlink:show="replace"><text:span text:style-name="T124">1-198</text:span></text:a><text:span text:style-name="T125">, 2023-07-07, paskelbta TAR 2023-07-07, i. k. 2023-14121</text:span></text:p>
      <text:p text:style-name="Normal"/>
      <text:p text:style-name="P126">4 priedas</text:p>
      <text:p text:style-name="P127">Papildyta priedu:</text:p>
      <text:p text:style-name="P128"><text:span text:style-name="T129">Nr.<text:s/></text:span><text:a xlink:href="https://www.e-tar.lt/portal/legalAct.html?documentId=6af9b690d53011ed9978886e85107ab2" office:target-frame-name="_top" xlink:show="replace"><text:span text:style-name="T130">1-106</text:span></text:a><text:span text:style-name="T131">, 2023-04-07, paskelbta TAR 2023-04-07, i. k. 2023-06871</text:span></text:p>
      <text:p text:style-name="Normal"/>
      <text:p text:style-name="P132">5 priedas</text:p>
      <text:p text:style-name="P133">Papildyta priedu:</text:p>
      <text:p text:style-name="P134"><text:span text:style-name="T135">Nr.<text:s/></text:span><text:a xlink:href="https://www.e-tar.lt/portal/legalAct.html?documentId=1f6584c006b811ee9978886e85107ab2" office:target-frame-name="_top" xlink:show="replace"><text:span text:style-name="T136">1-173</text:span></text:a><text:span text:style-name="T137">, 2023-06-09, paskelbta T</text:span><text:span text:style-name="T138">AR 2023-06-09, i. k. 2023-11555</text:span></text:p>
      <text:p text:style-name="P139">Priedo pakeitimai:</text:p>
      <text:p text:style-name="P140"><text:span text:style-name="T141">Nr.<text:s/></text:span><text:a xlink:href="https://www.e-tar.lt/portal/legalAct.html?documentId=698e9b60d56911eead77e967e3995264" office:target-frame-name="_top" xlink:show="replace"><text:span text:style-name="T142">1-42</text:span></text:a><text:span text:style-name="T143">, 2024-02-27, paskelbta TAR 2024-02-27, i. k. 2024-03621</text:span></text:p>
      <text:p text:style-name="P144"><text:span text:style-name="T145">Nr.<text:s/></text:span><text:a xlink:href="https://www.e-tar.lt/portal/legalAct.html?documentId=55c6dba0014d11efa28cd23166221a3c" office:target-frame-name="_top" xlink:show="replace"><text:span text:style-name="T146">1-80</text:span></text:a><text:span text:style-name="T147">, 2024-04-23, paskelbta TAR 2024-04-23, i. k. 2024-07389</text:span></text:p>
      <text:p text:style-name="Normal"/>
      <text:p text:style-name="P148">6 priedas</text:p>
      <text:p text:style-name="P149">Papildyta priedu:</text:p>
      <text:p text:style-name="P150"><text:span text:style-name="T151">Nr.<text:s/></text:span><text:a xlink:href="https://www.e-tar.lt/portal/legalAct.html?documentId=1ed3daa01c8611eeb233e8b04dc9bb3d" office:target-frame-name="_top" xlink:show="replace"><text:span text:style-name="T152">1-198</text:span></text:a><text:span text:style-name="T153">, 2023-07-07, paskelbta TAR 2023-07-07, i. k. 2023-14121</text:span></text:p>
      <text:p text:style-name="Normal"/>
      <text:p text:style-name="P154">7 priedas</text:p>
      <text:p text:style-name="P155">Papildyta priedu:</text:p>
      <text:p text:style-name="P156"><text:span text:style-name="T157">Nr.<text:s/></text:span><text:a xlink:href="https://www.e-tar.lt/portal/legalAct.html?documentId=76d2d72040ed11ee9de9e7e0fd363afc" office:target-frame-name="_top" xlink:show="replace"><text:span text:style-name="T158">1-275</text:span></text:a><text:span text:style-name="T159">, 2023-08-22, paskelbta TAR 2023-08-22, i. k. 2023-16488</text:span></text:p>
      <text:p text:style-name="Normal"/>
      <text:p text:style-name="P160">8 priedas</text:p>
      <text:p text:style-name="P161">Papildyta priedu:</text:p>
      <text:p text:style-name="P162"><text:span text:style-name="T163">Nr.<text:s/></text:span><text:a xlink:href="https://www.e-tar.lt/portal/legalAct.html?documentId=48a9201048c311ee9de9e7e0fd363afc" office:target-frame-name="_top" xlink:show="replace"><text:span text:style-name="T164">1-287</text:span></text:a><text:span text:style-name="T165">, 2023-09-01, paskelbta TAR 2023-09-01, i. k. 2023-17335</text:span></text:p>
      <text:p text:style-name="Normal"/>
      <text:p text:style-name="P166">9 priedas</text:p>
      <text:p text:style-name="P167">Papildyta priedu:</text:p>
      <text:p text:style-name="P168"><text:span text:style-name="T169">Nr.<text:s/></text:span><text:a xlink:href="https://www.e-tar.lt/portal/legalAct.html?documentId=eea0495003c411efbcbfb318996800a8" office:target-frame-name="_top" xlink:show="replace"><text:span text:style-name="T170">1-82</text:span></text:a><text:span text:style-name="T171">, 2024-04-26, paskelbta TAR 2024-04-26, i. k. 2024-07750</text:span></text:p>
      <text:p text:style-name="Normal"/>
      <text:p text:style-name="P172">10 priedas</text:p>
      <text:p text:style-name="P173">Papildyta priedu:</text:p>
      <text:p text:style-name="P174"><text:span text:style-name="T175">Nr.<text:s/></text:span><text:a xlink:href="https://www.e-tar.lt/portal/legalAct.html?documentId=d6fa99f02e2511efbdaea558de59136c" office:target-frame-name="_top" xlink:show="replace"><text:span text:style-name="T176">1-122</text:span></text:a><text:span text:style-name="T177">, 2024-06-19, paskelbta TAR 2024-06-19, i. k. 2024-11143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energetikos ministerija, Įsakymas</text:span></text:p>
      <text:p text:style-name="P187"><text:span text:style-name="T188">Nr.<text:s/></text:span><text:a xlink:href="https://www.e-tar.lt/portal/legalAct.html?documentId=d65174f0461a11edbc04912defe897d1" office:target-frame-name="_top" xlink:show="replace"><text:span text:style-name="T189">1-286</text:span></text:a><text:span text:style-name="T190">, 2022-10-05, paskelbta TAR 2022-10-07, i. k. 2022-20574</text:span></text:p>
      <text:p text:style-name="P191"><text:span text:style-name="T192">Dėl energetikos ministro 2022 m. rugsėjo 7 d. įsakymo Nr. 1-265 „Dėl 2021–2030 metų plėtros progra</text:span><text:span text:style-name="T19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94">patvirtinimo“ pakeitimo</text:span></text:p>
      <text:p text:style-name="P195"/>
      <text:p text:style-name="P196"><text:span text:style-name="T197">2.</text:span></text:p>
      <text:p text:style-name="P198"><text:span text:style-name="T199">Lietuvos Respublikos energetikos ministerija, Įsakymas</text:span></text:p>
      <text:p text:style-name="P200"><text:span text:style-name="T201">Nr.<text:s/></text:span><text:a xlink:href="https://www.e-tar.lt/portal/legalAct.html?documentId=7fff345076f511edbc04912defe897d1" office:target-frame-name="_top" xlink:show="replace"><text:span text:style-name="T202">1-450</text:span></text:a><text:span text:style-name="T203">, 2022-12-08, paskelbta TAR 2022-12-08, i. k. 2022-25067</text:span></text:p>
      <text:p text:style-name="P204"><text:span text:style-name="T205">Dėl energ</text:span><text:span text:style-name="T206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07">teklių dalį, užtikrinant atsinaujinančių išteklių integraciją į elektros tinklus“ aprašo patvirtinimo“ pakeitimo</text:span></text:p>
      <text:p text:style-name="P208"/>
      <text:p text:style-name="P209"><text:span text:style-name="T210">3.</text:span></text:p>
      <text:p text:style-name="P211"><text:span text:style-name="T212">Lietuvos Respublikos energetikos ministerija, Įsakymas</text:span></text:p>
      <text:p text:style-name="P213"><text:span text:style-name="T214">Nr.<text:s/></text:span><text:a xlink:href="https://www.e-tar.lt/portal/legalAct.html?documentId=dc7a8a00b65f11ed8df094f359a60216" office:target-frame-name="_top" xlink:show="replace"><text:span text:style-name="T215">1-53</text:span></text:a><text:span text:style-name="T216">, 2023-02-27, paskelbta TAR 2023-02-27, i. k. 2023-03369</text:span></text:p>
      <text:p text:style-name="P217"><text:span text:style-name="T218">Dėl energetikos ministro 2022 m. rugsėjo 7 d. įsakymo Nr. 1-265 „Dėl 2021–2030 metų plėtros programos valdytojos Lietuvos Respublikos energetikos ministerijos energetikos plėtro</text:span><text:span text:style-name="T219">s programos pažangos priemonės Nr. 03-001-06-03-02 „Didinti atsinaujinančių energijos išteklių dalį, užtikrinant atsinaujinančių išteklių integraciją į elektros tinklus“ aprašo patvirtinimo“ pakeitimo</text:span></text:p>
      <text:p text:style-name="P220"/>
      <text:p text:style-name="P221"><text:span text:style-name="T222">4.</text:span></text:p>
      <text:p text:style-name="P223"><text:span text:style-name="T224">Lietuvos Respublikos energetikos ministerija,<text:s/></text:span><text:span text:style-name="T225">Įsakymas</text:span></text:p>
      <text:p text:style-name="P226"><text:span text:style-name="T227">Nr.<text:s/></text:span><text:a xlink:href="https://www.e-tar.lt/portal/legalAct.html?documentId=6af9b690d53011ed9978886e85107ab2" office:target-frame-name="_top" xlink:show="replace"><text:span text:style-name="T228">1-106</text:span></text:a><text:span text:style-name="T229">, 2023-04-07, paskelbta TAR 2023-04-07, i. k. 2023-06871</text:span></text:p>
      <text:p text:style-name="P230"><text:span text:style-name="T231">Dėl energetikos ministro 2022 m. rugsėjo 7 d. įsakymo Nr. 1-265 „Dėl 2021–2030 metų</text:span><text:span text:style-name="T232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33">inklus“ aprašo patvirtinimo“ pakeitimo</text:span></text:p>
      <text:p text:style-name="P234"/>
      <text:p text:style-name="P235"><text:span text:style-name="T236">5.</text:span></text:p>
      <text:p text:style-name="P237"><text:span text:style-name="T238">Lietuvos Respublikos energetikos ministerija, Įsakymas</text:span></text:p>
      <text:p text:style-name="P239"><text:span text:style-name="T240">Nr.<text:s/></text:span><text:a xlink:href="https://www.e-tar.lt/portal/legalAct.html?documentId=1f6584c006b811ee9978886e85107ab2" office:target-frame-name="_top" xlink:show="replace"><text:span text:style-name="T241">1-173</text:span></text:a><text:span text:style-name="T242">, 2023-06-09, paskelbta TAR 2023-06-09, i. k. 2023-</text:span><text:span text:style-name="T243">11555</text:span></text:p>
      <text:p text:style-name="P244"><text:span text:style-name="T245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46">atsinaujinančių energijos išteklių dalį, užtikrinant atsinaujinančių išteklių integraciją į elektros tinklus“ aprašo patvirtinimo“ pakeitimo</text:span></text:p>
      <text:p text:style-name="P247"/>
      <text:p text:style-name="P248"><text:span text:style-name="T249">6.</text:span></text:p>
      <text:p text:style-name="P250"><text:span text:style-name="T251">Lietuvos Respublikos energetikos ministerija, Įsakymas</text:span></text:p>
      <text:p text:style-name="P252"><text:span text:style-name="T253">Nr.<text:s/></text:span><text:a xlink:href="https://www.e-tar.lt/portal/legalAct.html?documentId=1ed3daa01c8611eeb233e8b04dc9bb3d" office:target-frame-name="_top" xlink:show="replace"><text:span text:style-name="T254">1-198</text:span></text:a><text:span text:style-name="T255">, 2023-07-07, paskelbta TAR 2023-07-07, i. k. 2023-14121</text:span></text:p>
      <text:p text:style-name="P256"><text:span text:style-name="T257">Dėl energetikos ministro 2022 m. rugsėjo 7 d. įsakymo Nr. 1-265 „Dėl 2021–2030 metų plėtros programos valdytojos Lietuvos Respublikos energetikos mi</text:span><text:span text:style-name="T258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9"/>
      <text:p text:style-name="P260"><text:span text:style-name="T261">7.</text:span></text:p>
      <text:p text:style-name="P262"><text:span text:style-name="T263">Lietuvos Respublikos e</text:span><text:span text:style-name="T264">nergetikos ministerija, Įsakymas</text:span></text:p>
      <text:p text:style-name="P265"><text:span text:style-name="T266">Nr.<text:s/></text:span><text:a xlink:href="https://www.e-tar.lt/portal/legalAct.html?documentId=76d2d72040ed11ee9de9e7e0fd363afc" office:target-frame-name="_top" xlink:show="replace"><text:span text:style-name="T267">1-275</text:span></text:a><text:span text:style-name="T268">, 2023-08-22, paskelbta TAR 2023-08-22, i. k. 2023-16488</text:span></text:p>
      <text:p text:style-name="P269"><text:span text:style-name="T270">Dėl energetikos ministro 2022 m. rugsėjo 7 d. įsakymo Nr. 1</text:span><text:span text:style-name="T271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272">integraciją į elektros tinklus“ aprašo patvirtinimo“ pakeitimo</text:span></text:p>
      <text:p text:style-name="P273"/>
      <text:p text:style-name="P274"><text:span text:style-name="T275">8.</text:span></text:p>
      <text:p text:style-name="P276"><text:span text:style-name="T277">Lietuvos Respublikos energetikos ministerija, Įsakymas</text:span></text:p>
      <text:p text:style-name="P278"><text:span text:style-name="T279">Nr.<text:s/></text:span><text:a xlink:href="https://www.e-tar.lt/portal/legalAct.html?documentId=48a9201048c311ee9de9e7e0fd363afc" office:target-frame-name="_top" xlink:show="replace"><text:span text:style-name="T280">1-287</text:span></text:a><text:span text:style-name="T281">, 2023-09-01, paskelbta TAR</text:span><text:span text:style-name="T282"><text:s/>2023-09-01, i. k. 2023-17335</text:span></text:p>
      <text:p text:style-name="P283"><text:span text:style-name="T284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285">2 „Didinti atsinaujinančių energijos išteklių dalį, užtikrinant atsinaujinančių išteklių integraciją į elektros tinklus“ aprašo patvirtinimo“ pakeitimo</text:span></text:p>
      <text:p text:style-name="P286"/>
      <text:p text:style-name="P287"><text:span text:style-name="T288">9.</text:span></text:p>
      <text:p text:style-name="P289"><text:span text:style-name="T290">Lietuvos Respublikos energetikos ministerija, Įsakymas</text:span></text:p>
      <text:p text:style-name="P291"><text:span text:style-name="T292">Nr.<text:s/></text:span><text:a xlink:href="https://www.e-tar.lt/portal/legalAct.html?documentId=a7f326505c6011ee81b8b446907f594f" office:target-frame-name="_top" xlink:show="replace"><text:span text:style-name="T293">1-306</text:span></text:a><text:span text:style-name="T294">, 2023-09-22, paskelbta TAR 2023-09-26, i. k. 2023-18728</text:span></text:p>
      <text:p text:style-name="P295"><text:span text:style-name="T296">Dėl energetikos ministro 2022 m. rugsėjo 7 d. įsakymo Nr. 1-265 „Dėl 2021–2030 metų plėtros programos valdytojos Lietuvos Respublikos<text:s/></text:span><text:span text:style-name="T297">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98"/>
      <text:p text:style-name="P299"><text:span text:style-name="T300">10.</text:span></text:p>
      <text:p text:style-name="P301"><text:span text:style-name="T302">Lietuvo</text:span><text:span text:style-name="T303">s Respublikos energetikos ministerija, Įsakymas</text:span></text:p>
      <text:p text:style-name="P304"><text:span text:style-name="T305">Nr.<text:s/></text:span><text:a xlink:href="https://www.e-tar.lt/portal/legalAct.html?documentId=c8cfc3d073dd11eea5a28c81c82193a8" office:target-frame-name="_top" xlink:show="replace"><text:span text:style-name="T306">1-330</text:span></text:a><text:span text:style-name="T307">, 2023-10-26, paskelbta TAR 2023-10-26, i. k. 2023-20886</text:span></text:p>
      <text:p text:style-name="P308"><text:span text:style-name="T309">Dėl energetikos ministro 2022 m. rugsėjo 7 d</text:span><text:span text:style-name="T310">. įsakymo Nr. 1-265 „Dėl 2021–2030 metų plėtros programos valdytojos Lietuvos Respublikos energetikos ministerijos energetikos plėtros programos pažangos priemonės Nr. 03-001-06-03-02 „Didinti atsinaujinančių energijos išteklių dalį, užtikrinant atsinaujin</text:span><text:span text:style-name="T311">ančių išteklių integraciją į elektros tinklus“ aprašo patvirtinimo“ pakeitimo</text:span></text:p>
      <text:p text:style-name="P312"/>
      <text:p text:style-name="P313"><text:span text:style-name="T314">11.</text:span></text:p>
      <text:p text:style-name="P315"><text:span text:style-name="T316">Lietuvos Respublikos energetikos ministerija, Įsakymas</text:span></text:p>
      <text:p text:style-name="P317"><text:span text:style-name="T318">Nr.<text:s/></text:span><text:a xlink:href="https://www.e-tar.lt/portal/legalAct.html?documentId=6ec692a0a0bb11eea5a28c81c82193a8" office:target-frame-name="_top" xlink:show="replace"><text:span text:style-name="T319">1-389</text:span></text:a><text:span text:style-name="T320">,<text:s/></text:span><text:span text:style-name="T321">2023-12-22, paskelbta TAR 2023-12-22, i. k. 2023-25208</text:span></text:p>
      <text:p text:style-name="P322"><text:span text:style-name="T323">Dėl energetikos ministro 2022 m. rugsėjo 7 d. įsakymo Nr. 1-265 „Dėl 2021–2030 metų plėtros programos valdytojos Lietuvos Respublikos energetikos ministerijos energetikos plėtros programos pažangos pri</text:span><text:span text:style-name="T324">emonės Nr. 03-001-06-03-02 „Didinti atsinaujinančių energijos išteklių dalį, užtikrinant atsinaujinančių išteklių integraciją į elektros tinklus“ aprašo patvirtinimo“ pakeitimo</text:span></text:p>
      <text:p text:style-name="P325"/>
      <text:p text:style-name="P326"><text:span text:style-name="T327">12.</text:span></text:p>
      <text:p text:style-name="P328"><text:span text:style-name="T329">Lietuvos Respublikos energetikos ministerija, Įsakymas</text:span></text:p>
      <text:p text:style-name="P330"><text:span text:style-name="T331">Nr.<text:s/></text:span><text:a xlink:href="https://www.e-tar.lt/portal/legalAct.html?documentId=63d05c60bb6311eea5a28c81c82193a8" office:target-frame-name="_top" xlink:show="replace"><text:span text:style-name="T332">1-12</text:span></text:a><text:span text:style-name="T333">, 2024-01-25, paskelbta TAR 2024-01-25, i. k. 2024-01195</text:span></text:p>
      <text:p text:style-name="P334"><text:span text:style-name="T335">Dėl energetikos ministro 2022 m. rugsėjo 7 d. įsakymo Nr. 1-265 „Dėl 2021–2030 metų plėtros programos valdytojos</text:span><text:span text:style-name="T336"><text:s/>Lietuvos Respublikos energetikos ministerijos energetikos plėtros programos pažangos priemonės Nr. 03-001-06-03-02 „Didinti atsinaujinančių energijos išteklių dalį, užtikrinant atsinaujinančių išteklių integraciją į elektros tinklus“ aprašo patvirtinimo“<text:s/></text:span><text:span text:style-name="T337">pakeitimo</text:span></text:p>
      <text:p text:style-name="P338"/>
      <text:p text:style-name="P339"><text:span text:style-name="T340">13.</text:span></text:p>
      <text:p text:style-name="P341"><text:span text:style-name="T342">Lietuvos Respublikos energetikos ministerija, Įsakymas</text:span></text:p>
      <text:p text:style-name="P343"><text:span text:style-name="T344">Nr.<text:s/></text:span><text:a xlink:href="https://www.e-tar.lt/portal/legalAct.html?documentId=698e9b60d56911eead77e967e3995264" office:target-frame-name="_top" xlink:show="replace"><text:span text:style-name="T345">1-42</text:span></text:a><text:span text:style-name="T346">, 2024-02-27, paskelbta TAR 2024-02-27, i. k. 2024-03621</text:span></text:p>
      <text:p text:style-name="P347"><text:span text:style-name="T348">Dėl energetikos ministr</text:span><text:span text:style-name="T349">o 2022 m. rugsėjo 7 d. įsakymo Nr. 1-265 „Dėl 2021–2030 metų plėtros programos valdytojos Lietuvos Respublikos energetikos ministerijos energetikos plėtros programos pažangos priemonės Nr. 03-001-06-03-02 „Didinti atsinaujinančių energijos išteklių dalį, u</text:span><text:span text:style-name="T350">žtikrinant atsinaujinančių išteklių integraciją į elektros tinklus“ aprašo patvirtinimo“ pakeitimo</text:span></text:p>
      <text:p text:style-name="P351"/>
      <text:p text:style-name="P352"><text:span text:style-name="T353">14.</text:span></text:p>
      <text:p text:style-name="P354"><text:span text:style-name="T355">Lietuvos Respublikos energetikos ministerija, Įsakymas</text:span></text:p>
      <text:p text:style-name="P356"><text:span text:style-name="T357">Nr.<text:s/></text:span><text:a xlink:href="https://www.e-tar.lt/portal/legalAct.html?documentId=55c6dba0014d11efa28cd23166221a3c" office:target-frame-name="_top" xlink:show="replace"><text:span text:style-name="T358">1-80</text:span></text:a><text:span text:style-name="T359">, 2024-04-23, paskelbta TAR 2024-04-23, i. k. 2024-07389</text:span></text:p>
      <text:p text:style-name="P360"><text:span text:style-name="T361">Dėl energetikos ministro 2022 m. rugsėjo 7 d. įsakymo Nr. 1-265 „Dėl 2021–2030 metų plėtros programos valdytojos Lietuvos Respublikos energetikos ministerijos energetikos plėtros programos p</text:span><text:span text:style-name="T362">ažangos priemonės Nr. 03-001-06-03-02 „Didinti atsinaujinančių energijos išteklių dalį, užtikrinant atsinaujinančių išteklių integraciją į elektros tinklus“ aprašo patvirtinimo“ pakeitimo</text:span></text:p>
      <text:p text:style-name="P363"/>
      <text:p text:style-name="P364"><text:span text:style-name="T365">15.</text:span></text:p>
      <text:p text:style-name="P366"><text:span text:style-name="T367">Lietuvos Respublikos energetikos ministerija, Įsakymas</text:span></text:p>
      <text:p text:style-name="P368"><text:span text:style-name="T369">Nr.<text:s/></text:span><text:a xlink:href="https://www.e-tar.lt/portal/legalAct.html?documentId=eea0495003c411efbcbfb318996800a8" office:target-frame-name="_top" xlink:show="replace"><text:span text:style-name="T370">1-82</text:span></text:a><text:span text:style-name="T371">, 2024-04-26, paskelbta TAR 2024-04-26, i. k. 2024-07750</text:span></text:p>
      <text:p text:style-name="P372"><text:span text:style-name="T373">Dėl energetikos ministro 2022 m. rugsėjo 7 d. įsakymo Nr. 1-265 „Dėl 2021–2030 metų plėtros program</text:span><text:span text:style-name="T374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75">atvirtinimo“ pakeitimo</text:span></text:p>
      <text:p text:style-name="P376"/>
      <text:p text:style-name="P377"><text:span text:style-name="T378">16.</text:span></text:p>
      <text:p text:style-name="P379"><text:span text:style-name="T380">Lietuvos Respublikos energetikos ministerija, Įsakymas</text:span></text:p>
      <text:p text:style-name="P381"><text:span text:style-name="T382">Nr.<text:s/></text:span><text:a xlink:href="https://www.e-tar.lt/portal/legalAct.html?documentId=16423d702a4311efbdaea558de59136c" office:target-frame-name="_top" xlink:show="replace"><text:span text:style-name="T383">1-120</text:span></text:a><text:span text:style-name="T384">, 2024-06-14, paskelbta TAR 2024-06-14, i. k. 2024-10913</text:span></text:p>
      <text:p text:style-name="P385"><text:span text:style-name="T386">Dėl energ</text:span><text:span text:style-name="T387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388">teklių dalį, užtikrinant atsinaujinančių išteklių integraciją į elektros tinklus“ aprašo patvirtinimo“ pakeitimo</text:span></text:p>
      <text:p text:style-name="P389"/>
      <text:p text:style-name="P390"><text:span text:style-name="T391">17.</text:span></text:p>
      <text:p text:style-name="P392"><text:span text:style-name="T393">Lietuvos Respublikos energetikos ministerija, Įsakymas</text:span></text:p>
      <text:p text:style-name="P394"><text:span text:style-name="T395">Nr.<text:s/></text:span><text:a xlink:href="https://www.e-tar.lt/portal/legalAct.html?documentId=d6fa99f02e2511efbdaea558de59136c" office:target-frame-name="_top" xlink:show="replace"><text:span text:style-name="T396">1-122</text:span></text:a><text:span text:style-name="T397">, 2024-06-19, paskelbta TAR 2024-06-19, i. k. 2024-11143</text:span></text:p>
      <text:p text:style-name="P398"><text:span text:style-name="T399">Dėl energetikos ministro 2022 m. rugsėjo 7 d. įsakymo Nr. 1-265 „Dėl 2021–2030 metų plėtros progra</text:span><text:span text:style-name="T400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01">patvirtinimo“ pakeitimo</text:span></text:p>
      <text:p text:style-name="P402"/>
      <text:p text:style-name="P403"><text:span text:style-name="T404">18.</text:span></text:p>
      <text:p text:style-name="P405"><text:span text:style-name="T406">Lietuvos Respublikos energetikos ministerija, Įsakymas</text:span></text:p>
      <text:p text:style-name="P407"><text:span text:style-name="T408">Nr.<text:s/></text:span><text:a xlink:href="https://www.e-tar.lt/portal/legalAct.html?documentId=57c6ddf03d3011efbdaea558de59136c" office:target-frame-name="_top" xlink:show="replace"><text:span text:style-name="T409">1-131</text:span></text:a><text:span text:style-name="T410">, 2024-07-08, paskelbta TAR 2024-07-09, i. k. 2024-12752</text:span></text:p>
      <text:p text:style-name="P411"><text:span text:style-name="T412">Dėl ener</text:span><text:span text:style-name="T413">getikos ministro 2022 m. rugsėjo 7 d. įsakymo Nr. 1-265 „Dėl 2021–2030 metų plėtros programos valdytojos Lietuvos Respublikos energetikos ministerijos energetikos plėtros programos pažangos priemonės Nr. 03-001-06-03-02 „Didinti atsinaujinančių energijos i</text:span><text:span text:style-name="T414">šteklių dalį, užtikrinant atsinaujinančių išteklių integraciją į elektros tinklus“ aprašo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10T11:58:00Z</meta:creation-date>
    <dc:date>2024-07-10T11:58:00Z</dc:date>
    <meta:template xlink:href="Normal.dotm" xlink:type="simple"/>
    <meta:editing-cycles>2</meta:editing-cycles>
    <meta:editing-duration>PT0S</meta:editing-duration>
    <meta:document-statistic meta:page-count="3" meta:paragraph-count="101" meta:word-count="2110" meta:character-count="16822" meta:row-count="389" meta:non-whitespace-character-count="14813"/>
  </office:meta>
</office:document-meta>
</file>