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0.1972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master-page-name="MPF1" style:family="paragraph">
      <style:paragraph-properties fo:break-before="page" style:page-number="1"/>
    </style:style>
    <style:style style:name="P38" style:parent-style-name="Normal" style:family="paragraph">
      <style:paragraph-properties fo:margin-left="4.5in">
        <style:tab-stops/>
      </style:paragraph-properties>
      <style:text-properties style:font-weight-complex="bold" style:font-size-complex="12pt"/>
    </style:style>
    <style:style style:name="P39" style:parent-style-name="Normal" style:family="paragraph">
      <style:paragraph-properties fo:margin-left="4.5in">
        <style:tab-stops/>
      </style:paragraph-properties>
      <style:text-properties style:font-weight-complex="bold" style:font-size-complex="12pt"/>
    </style:style>
    <style:style style:name="P40" style:parent-style-name="Normal" style:family="paragraph">
      <style:paragraph-properties fo:margin-left="4.5in">
        <style:tab-stops/>
      </style:paragraph-properties>
      <style:text-properties style:font-weight-complex="bold" style:font-size-complex="12pt"/>
    </style:style>
    <style:style style:name="P41" style:parent-style-name="Normal" style:family="paragraph">
      <style:paragraph-properties fo:text-align="center"/>
      <style:text-properties fo:font-weight="bold" style:font-weight-asian="bold" style:font-weight-complex="bold" fo:font-size="10pt" style:font-size-asian="10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text-properties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Palemonas" style:font-name-asian="Lucida Sans Unicode" style:letter-kerning="true" style:font-size-complex="12pt" style:language-asian="ar" style:country-asian="SA"/>
    </style:style>
    <style:style style:name="T77" style:parent-style-name="DefaultParagraphFont" style:family="text">
      <style:text-properties style:font-name-asian="Lucida Sans Unicode" style:letter-kerning="true" style:font-size-complex="12pt" style:language-asian="ar" style:country-asian="SA"/>
    </style:style>
    <style:style style:name="T78" style:parent-style-name="DefaultParagraphFont" style:family="text">
      <style:text-properties style:font-name="Palemonas" style:font-name-asian="Lucida Sans Unicode" style:letter-kerning="true" style:font-size-complex="12pt" style:language-asian="ar" style:country-asian="SA"/>
    </style:style>
    <style:style style:name="T79" style:parent-style-name="DefaultParagraphFont" style:family="text">
      <style:text-properties style:font-name="Palemonas" style:font-name-asian="Lucida Sans Unicode" style:letter-kerning="true" style:font-size-complex="12pt" style:language-asian="ar" style:country-asian="SA"/>
    </style:style>
    <style:style style:name="P80" style:parent-style-name="Normal" style:family="paragraph">
      <style:paragraph-properties fo:text-align="justify" fo:text-indent="0.5in"/>
    </style:style>
    <style:style style:name="T81" style:parent-style-name="DefaultParagraphFont" style:family="text">
      <style:text-properties style:font-name="Palemonas" style:font-name-asian="Lucida Sans Unicode" style:letter-kerning="true" style:font-size-complex="12pt" style:language-asian="ar" style:country-asian="SA"/>
    </style:style>
    <style:style style:name="T82" style:parent-style-name="DefaultParagraphFont" style:family="text">
      <style:text-properties style:font-name="Palemonas" style:font-name-asian="Lucida Sans Unicode" style:letter-kerning="true" style:font-size-complex="12pt" style:language-asian="ar" style:country-asian="SA"/>
    </style:style>
    <style:style style:name="T83" style:parent-style-name="DefaultParagraphFont" style:family="text">
      <style:text-properties style:font-name="Palemonas" style:font-name-asian="Lucida Sans Unicode" style:letter-kerning="true" style:font-size-complex="12pt" style:language-asian="ar" style:country-asian="SA"/>
    </style:style>
    <style:style style:name="T84"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85" style:parent-style-name="DefaultParagraphFont" style:family="text">
      <style:text-properties style:font-name="Palemonas" style:font-name-asian="Lucida Sans Unicode" style:letter-kerning="true" style:font-size-complex="12pt" style:language-asian="ar" style:country-asian="SA"/>
    </style:style>
    <style:style style:name="T86" style:parent-style-name="DefaultParagraphFont" style:family="text">
      <style:text-properties style:font-name="Palemonas" style:font-name-asian="Lucida Sans Unicode" style:letter-kerning="true" style:font-size-complex="12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name="Palemonas" style:font-name-asian="Lucida Sans Unicode" style:letter-kerning="true" style:font-size-complex="12pt" style:language-asian="ar" style:country-asian="SA"/>
    </style:style>
    <style:style style:name="T89" style:parent-style-name="DefaultParagraphFont" style:family="text">
      <style:text-properties style:font-name="Palemonas" style:font-name-asian="Lucida Sans Unicode" style:letter-kerning="true" style:font-size-complex="12pt" style:language-asian="ar" style:country-asian="SA"/>
    </style:style>
    <style:style style:name="T90" style:parent-style-name="DefaultParagraphFont" style:family="text">
      <style:text-properties style:font-name="Palemonas" style:font-name-asian="Lucida Sans Unicode" style:letter-kerning="true" style:font-size-complex="12pt" style:language-asian="ar" style:country-asian="SA"/>
    </style:style>
    <style:style style:name="T91" style:parent-style-name="DefaultParagraphFont" style:family="text">
      <style:text-properties fo:font-weight="bold" style:font-weight-asian="bold" style:font-weight-complex="bold"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style:font-name="Palemonas" style:font-name-asian="Lucida Sans Unicode" style:letter-kerning="true" style:font-size-complex="12pt" style:language-asian="ar" style:country-asian="SA"/>
    </style:style>
    <style:style style:name="T95" style:parent-style-name="DefaultParagraphFont" style:family="text">
      <style:text-properties style:font-name="Palemonas" style:font-name-asian="Lucida Sans Unicode" style:letter-kerning="true" style:font-size-complex="12pt" style:language-asian="ar" style:country-asian="SA"/>
    </style:style>
    <style:style style:name="T96" style:parent-style-name="DefaultParagraphFont" style:family="text">
      <style:text-properties style:font-name="Palemonas" style:font-name-asian="Lucida Sans Unicode" style:letter-kerning="true" style:font-size-complex="12pt" style:language-asian="ar" style:country-asian="SA"/>
    </style:style>
    <style:style style:name="T97" style:parent-style-name="DefaultParagraphFont" style:family="text">
      <style:text-properties fo:font-weight="bold" style:font-weight-asian="bold" style:font-weight-complex="bold" fo:color="#000000" fo:background-color="#FFFFFF"/>
    </style:style>
    <style:style style:name="T98" style:parent-style-name="DefaultParagraphFont" style:family="text">
      <style:text-properties style:font-name="Palemonas" style:font-name-asian="Lucida Sans Unicode" style:letter-kerning="true" style:font-size-complex="12pt" style:language-asian="ar" style:country-asian="SA"/>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name="Palemonas" style:font-name-asian="Lucida Sans Unicode" style:letter-kerning="true" style:font-size-complex="12pt" style:language-asian="ar" style:country-asian="SA"/>
    </style:style>
    <style:style style:name="T103" style:parent-style-name="DefaultParagraphFont" style:family="text">
      <style:text-properties style:font-name="Palemonas" style:font-name-asian="Lucida Sans Unicode" style:letter-kerning="true" style:font-size-complex="12pt" style:language-asian="ar" style:country-asian="SA"/>
    </style:style>
    <style:style style:name="T104" style:parent-style-name="DefaultParagraphFont" style:family="text">
      <style:text-properties style:font-name="Palemonas" style:font-name-asian="Lucida Sans Unicode" style:letter-kerning="true" style:font-size-complex="12pt" style:language-asian="ar" style:country-asian="SA"/>
    </style:style>
    <style:style style:name="T105"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06" style:parent-style-name="DefaultParagraphFont" style:family="text">
      <style:text-properties style:font-name="Palemonas" style:font-name-asian="Lucida Sans Unicode" style:letter-kerning="true"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12"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13" style:parent-style-name="DefaultParagraphFont" style:family="text">
      <style:text-properties style:font-name="Palemonas" style:font-name-asian="Lucida Sans Unicode" style:letter-kerning="true" style:font-size-complex="12pt" style:language-asian="ar" style:country-asian="SA"/>
    </style:style>
    <style:style style:name="T114" style:parent-style-name="DefaultParagraphFont" style:family="text">
      <style:text-properties style:font-name="Palemonas" style:font-name-asian="Lucida Sans Unicode" style:letter-kerning="true" style:font-size-complex="12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20" style:parent-style-name="DefaultParagraphFont" style:family="text">
      <style:text-properties style:font-name="Palemonas" style:font-name-asian="Lucida Sans Unicode" style:letter-kerning="true" style:font-size-complex="12pt" style:language-asian="ar" style:country-asian="SA"/>
    </style:style>
    <style:style style:name="T121" style:parent-style-name="DefaultParagraphFont" style:family="text">
      <style:text-properties style:font-name="Palemonas" style:font-name-asian="Lucida Sans Unicode" style:letter-kerning="true" style:font-size-complex="12pt" style:language-asian="ar" style:country-asian="SA"/>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27" style:parent-style-name="DefaultParagraphFont" style:family="text">
      <style:text-properties style:font-name="Palemonas" style:font-name-asian="Lucida Sans Unicode" style:letter-kerning="true" style:font-size-complex="12pt" style:language-asian="ar" style:country-asian="SA"/>
    </style:style>
    <style:style style:name="T128" style:parent-style-name="DefaultParagraphFont" style:family="text">
      <style:text-properties style:font-name="Palemonas" style:font-name-asian="Lucida Sans Unicode" style:letter-kerning="true" style:font-size-complex="12pt" style:language-asian="ar" style:country-asian="SA"/>
    </style:style>
    <style:style style:name="P129" style:parent-style-name="Normal" style:family="paragraph">
      <style:paragraph-properties fo:text-align="justify" fo:text-indent="0.5in">
        <style:tab-stops>
          <style:tab-stop style:type="left" style:position="1.0833in"/>
        </style:tab-stops>
      </style:paragraph-properties>
    </style:style>
    <style:style style:name="T130" style:parent-style-name="DefaultParagraphFont" style:family="text">
      <style:text-properties style:font-name="Palemonas" style:font-name-asian="Lucida Sans Unicode" style:letter-kerning="true" style:font-size-complex="12pt" style:language-asian="ar" style:country-asian="SA"/>
    </style:style>
    <style:style style:name="T131" style:parent-style-name="DefaultParagraphFont" style:family="text">
      <style:text-properties style:font-name="Palemonas" style:font-name-asian="Lucida Sans Unicode" style:letter-kerning="true" style:font-size-complex="12pt" style:language-asian="ar" style:country-asian="SA"/>
    </style:style>
    <style:style style:name="T132" style:parent-style-name="DefaultParagraphFont" style:family="text">
      <style:text-properties style:font-name="Palemonas" style:font-name-asian="Lucida Sans Unicode" style:letter-kerning="true" style:font-size-complex="12pt" style:language-asian="ar" style:country-asian="SA"/>
    </style:style>
    <style:style style:name="T133"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34" style:parent-style-name="DefaultParagraphFont" style:family="text">
      <style:text-properties style:font-name="Palemonas" style:font-name-asian="Lucida Sans Unicode" style:letter-kerning="true"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Lucida Sans Unicode" style:letter-kerning="true" style:font-size-complex="12pt" style:language-asian="ar" style:country-asian="SA"/>
    </style:style>
    <style:style style:name="T177" style:parent-style-name="DefaultParagraphFont" style:family="text">
      <style:text-properties style:font-name-asian="Lucida Sans Unicode" style:letter-kerning="true" style:font-size-complex="12pt" style:language-asian="ar" style:country-asian="SA"/>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8861in"/>
      <style:text-properties fo:font-size="10pt" style:font-size-asian="10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Palemonas" style:font-name-asian="Lucida Sans Unicode" style:letter-kerning="true" style:font-size-complex="12pt" style:language-asian="ar" style:country-asian="SA"/>
    </style:style>
    <style:style style:name="T204" style:parent-style-name="DefaultParagraphFont" style:family="text">
      <style:text-properties style:font-name="Palemonas" style:font-name-asian="Lucida Sans Unicode" style:letter-kerning="true" style:font-size-complex="12pt" style:language-asian="ar" style:country-asian="SA"/>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Palemonas" style:font-name-asian="Lucida Sans Unicode" style:letter-kerning="true" style:font-size-complex="12pt" style:language-asian="ar" style:country-asian="SA"/>
    </style:style>
    <style:style style:name="T207" style:parent-style-name="DefaultParagraphFont" style:family="text">
      <style:text-properties style:font-name="Palemonas" style:font-name-asian="Lucida Sans Unicode" style:letter-kerning="true" style:font-size-complex="12pt" style:language-asian="ar" style:country-asian="SA"/>
    </style:style>
    <style:style style:name="T208" style:parent-style-name="DefaultParagraphFont" style:family="text">
      <style:text-properties style:font-name="Palemonas" style:font-name-asian="Lucida Sans Unicode" style:letter-kerning="true" style:font-size-complex="12pt" style:language-asian="ar" style:country-asian="SA"/>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letter-kerning="true" style:font-size-complex="12pt" style:language-asian="ar" style:country-asian="SA"/>
    </style:style>
    <style:style style:name="T211" style:parent-style-name="DefaultParagraphFont" style:family="text">
      <style:text-properties style:font-name-asian="Lucida Sans Unicode" style:letter-kerning="true" style:font-size-complex="12pt" style:language-asian="ar" style:country-asian="SA"/>
    </style:style>
    <style:style style:name="P212" style:parent-style-name="Normal" style:family="paragraph">
      <style:paragraph-properties fo:widows="0" fo:orphans="0" fo:text-align="justify" fo:text-indent="0.5in"/>
      <style:text-properties style:font-name-asian="Lucida Sans Unicode" style:letter-kerning="true" style:font-size-complex="12pt" style:language-asian="ar" style:country-asian="SA" fo:hyphenate="false"/>
    </style:style>
    <style:style style:name="TableColumn214" style:family="table-column">
      <style:table-column-properties style:column-width="0.5715in" style:use-optimal-column-width="false"/>
    </style:style>
    <style:style style:name="TableColumn215" style:family="table-column">
      <style:table-column-properties style:column-width="4.4298in" style:use-optimal-column-width="false"/>
    </style:style>
    <style:style style:name="TableColumn216" style:family="table-column">
      <style:table-column-properties style:column-width="1.5888in" style:use-optimal-column-width="false"/>
    </style:style>
    <style:style style:name="Table213" style:family="table">
      <style:table-properties style:width="6.5902in" fo:margin-left="0.0576in" table:align="left"/>
    </style:style>
    <style:style style:name="TableRow217" style:family="table-row">
      <style:table-row-properties style:min-row-height="0.6187in" style:use-optimal-row-height="false"/>
    </style:style>
    <style:style style:name="TableCell2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19"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Cell22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21"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Cell222" style:family="table-cell">
      <style:table-cell-properties fo:border="0.0034in solid #000000" fo:padding-top="0.0381in" fo:padding-left="0.0381in" fo:padding-bottom="0.0381in" fo:padding-right="0.0381in"/>
    </style:style>
    <style:style style:name="P223" style:parent-style-name="Normal" style:family="paragraph">
      <style:paragraph-properties fo:widows="0" fo:orphans="0" text:number-lines="false" style:snap-to-layout-grid="false" fo:text-align="center" fo:margin-left="0.0034in" fo:margin-right="-0.0381in">
        <style:tab-stops/>
      </style:paragraph-properties>
      <style:text-properties fo:hyphenate="false"/>
    </style:style>
    <style:style style:name="T224" style:parent-style-name="DefaultParagraphFont" style:family="text">
      <style:text-properties style:letter-kerning="true" fo:font-size="11pt" style:font-size-asian="11pt" style:font-size-complex="11pt" style:language-asian="ar" style:country-asian="SA"/>
    </style:style>
    <style:style style:name="T225" style:parent-style-name="DefaultParagraphFont" style:family="text">
      <style:text-properties style:letter-kerning="true" fo:font-size="11pt" style:font-size-asian="11pt" style:font-size-complex="11pt" style:language-asian="ar" style:country-asian="SA"/>
    </style:style>
    <style:style style:name="T226" style:parent-style-name="DefaultParagraphFont" style:family="text">
      <style:text-properties style:letter-kerning="true" style:text-position="super 63.6%" fo:font-size="11pt" style:font-size-asian="11pt" style:font-size-complex="11pt" style:language-asian="ar" style:country-asian="SA"/>
    </style:style>
    <style:style style:name="T227" style:parent-style-name="DefaultParagraphFont" style:family="text">
      <style:text-properties style:letter-kerning="true" fo:font-size="11pt" style:font-size-asian="11pt" style:font-size-complex="11pt" style:language-asian="ar" style:country-asian="SA"/>
    </style:style>
    <style:style style:name="TableRow228" style:family="table-row">
      <style:table-row-properties style:min-row-height="0.1416in" style:use-optimal-row-height="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Normal" style:family="paragraph">
      <style:paragraph-properties fo:widows="0" fo:orphans="0" style:snap-to-layout-grid="false"/>
      <style:text-properties fo:hyphenate="false"/>
    </style:style>
    <style:style style:name="T231" style:parent-style-name="DefaultParagraphFont" style:family="text">
      <style:text-properties fo:font-size="11pt" style:font-size-asian="11pt" style:font-size-complex="11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fo:widows="0" fo:orphans="0" style:snap-to-layout-grid="false"/>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6"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37" style:family="table-row">
      <style:table-row-properties style:min-row-height="0.327in"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Normal" style:family="paragraph">
      <style:paragraph-properties fo:widows="0" fo:orphans="0" style:snap-to-layout-grid="false"/>
      <style:text-properties fo:hyphenate="false"/>
    </style:style>
    <style:style style:name="T240" style:parent-style-name="DefaultParagraphFont" style:family="text">
      <style:text-properties fo:font-size="11pt" style:font-size-asian="11pt" style:font-size-complex="11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Normal" style:family="paragraph">
      <style:paragraph-properties fo:widows="0" fo:orphans="0" style:snap-to-layout-grid="false"/>
      <style:text-properties fo:font-size="11pt" style:font-size-asian="11pt" style:font-size-complex="11pt" fo:hyphenate="false"/>
    </style:style>
    <style:style style:name="TableCell2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4"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45" style:family="table-row">
      <style:table-row-properties style:min-row-height="0.2805in"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widows="0" fo:orphans="0" style:snap-to-layout-grid="false"/>
      <style:text-properties fo:font-size="11pt" style:font-size-asian="11pt" style:font-size-complex="11p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widows="0" fo:orphans="0" style:snap-to-layout-grid="false"/>
      <style:text-properties fo:hyphenate="false"/>
    </style:style>
    <style:style style:name="T250" style:parent-style-name="DefaultParagraphFont" style:family="text">
      <style:text-properties fo:font-size="11pt" style:font-size-asian="11pt" style:font-size-complex="11pt"/>
    </style:style>
    <style:style style:name="TableCell2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2" style:parent-style-name="Normal" style:family="paragraph">
      <style:paragraph-properties fo:widows="0" fo:orphans="0" text:number-lines="false" style:snap-to-layout-grid="false" fo:text-align="center"/>
      <style:text-properties fo:hyphenate="false"/>
    </style:style>
    <style:style style:name="T253" style:parent-style-name="DefaultParagraphFont" style:family="text">
      <style:text-properties style:letter-kerning="true" fo:font-size="11pt" style:font-size-asian="11pt" style:font-size-complex="11pt" fo:language="en" fo:country="US"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ableRow255" style:family="table-row">
      <style:table-row-properties style:min-row-height="0.3152in" style:use-optimal-row-height="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Normal" style:family="paragraph">
      <style:paragraph-properties fo:widows="0" fo:orphans="0" style:snap-to-layout-grid="false"/>
      <style:text-properties fo:hyphenate="false"/>
    </style:style>
    <style:style style:name="T258" style:parent-style-name="DefaultParagraphFont" style:family="text">
      <style:text-properties fo:font-size="11pt" style:font-size-asian="11pt" style:font-size-complex="11pt"/>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Normal" style:family="paragraph">
      <style:paragraph-properties fo:widows="0" fo:orphans="0" style:snap-to-layout-grid="false"/>
      <style:text-properties fo:font-size="11pt" style:font-size-asian="11pt" style:font-size-complex="11pt" fo:hyphenate="false"/>
    </style:style>
    <style:style style:name="TableCell2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2"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63" style:family="table-row">
      <style:table-row-properties style:min-row-height="0.1604in"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style:snap-to-layout-grid="false"/>
      <style:text-properties fo:font-size="11pt" style:font-size-asian="11pt" style:font-size-complex="11pt" fo:hyphenate="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Normal" style:family="paragraph">
      <style:paragraph-properties fo:widows="0" fo:orphans="0" style:snap-to-layout-grid="false"/>
      <style:text-properties fo:font-size="11pt" style:font-size-asian="11pt" style:font-size-complex="11pt" fo:hyphenate="false"/>
    </style:style>
    <style:style style:name="TableCell2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9"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70" style:family="table-row">
      <style:table-row-properties style:min-row-height="0.2881in" style:use-optimal-row-height="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paragraph-properties fo:widows="0" fo:orphans="0" style:snap-to-layout-grid="false"/>
      <style:text-properties fo:font-size="11pt" style:font-size-asian="11pt" style:font-size-complex="11pt" fo:hyphenate="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fo:widows="0" fo:orphans="0" style:snap-to-layout-grid="false"/>
      <style:text-properties fo:font-size="11pt" style:font-size-asian="11pt" style:font-size-complex="11pt" fo:hyphenate="false"/>
    </style:style>
    <style:style style:name="TableCell2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6"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77" style:family="table-row">
      <style:table-row-properties style:min-row-height="0.1562in"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fo:widows="0" fo:orphans="0" style:snap-to-layout-grid="false"/>
      <style:text-properties fo:hyphenate="false"/>
    </style:style>
    <style:style style:name="T280" style:parent-style-name="DefaultParagraphFont" style:family="text">
      <style:text-properties fo:font-size="11pt" style:font-size-asian="11pt" style:font-size-complex="11pt"/>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4"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fo:widows="0" fo:orphans="0" style:snap-to-layout-grid="false"/>
      <style:text-properties fo:hyphenate="false"/>
    </style:style>
    <style:style style:name="T288" style:parent-style-name="DefaultParagraphFont" style:family="text">
      <style:text-properties fo:font-size="11pt" style:font-size-asian="11pt" style:font-size-complex="11pt"/>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Normal" style:family="paragraph">
      <style:paragraph-properties fo:widows="0" fo:orphans="0" style:snap-to-layout-grid="false"/>
      <style:text-properties fo:hyphenate="false"/>
    </style:style>
    <style:style style:name="T291" style:parent-style-name="DefaultParagraphFont" style:family="text">
      <style:text-properties fo:font-size="11pt" style:font-size-asian="11pt" style:font-size-complex="11pt"/>
    </style:style>
    <style:style style:name="TableCell2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3"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Normal" style:family="paragraph">
      <style:paragraph-properties fo:widows="0" fo:orphans="0" style:snap-to-layout-grid="false"/>
      <style:text-properties fo:hyphenate="false"/>
    </style:style>
    <style:style style:name="T297" style:parent-style-name="DefaultParagraphFont" style:family="text">
      <style:text-properties fo:font-size="11pt" style:font-size-asian="11pt" style:font-size-complex="11pt"/>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widows="0" fo:orphans="0" style:snap-to-layout-grid="false"/>
      <style:text-properties fo:font-size="11pt" style:font-size-asian="11pt" style:font-size-complex="11pt" fo:hyphenate="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style:snap-to-layout-grid="false"/>
      <style:text-properties fo:font-size="11pt" style:font-size-asian="11pt" style:font-size-complex="11pt" fo:hyphenate="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style:snap-to-layout-grid="false"/>
      <style:text-properties fo:font-size="11pt" style:font-size-asian="11pt" style:font-size-complex="11pt" fo:hyphenate="false"/>
    </style:style>
    <style:style style:name="TableCell3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8"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309" style:family="table-row">
      <style:table-row-properties style:min-row-height="0.3097in" style:use-optimal-row-height="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fo:widows="0" fo:orphans="0" style:snap-to-layout-grid="false"/>
      <style:text-properties fo:hyphenate="false"/>
    </style:style>
    <style:style style:name="T314" style:parent-style-name="DefaultParagraphFont" style:family="text">
      <style:text-properties fo:font-size="11pt" style:font-size-asian="11pt" style:font-size-complex="11pt"/>
    </style:style>
    <style:style style:name="TableCell3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6"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widows="0" fo:orphans="0" style:snap-to-layout-grid="false"/>
      <style:text-properties fo:hyphenate="false"/>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5"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Lucida Sans Unicode" style:letter-kerning="true" style:font-size-complex="12pt" style:language-asian="ar" style:country-asian="SA"/>
    </style:style>
    <style:style style:name="T328" style:parent-style-name="DefaultParagraphFont" style:family="text">
      <style:text-properties style:font-name-asian="Lucida Sans Unicode" style:letter-kerning="true" fo:font-size="10pt" style:font-size-asian="10pt" style:language-asian="ar" style:country-asian="SA"/>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Lucida Sans Unicode" style:letter-kerning="true" style:font-size-complex="12pt" style:language-asian="ar" style:country-asian="SA"/>
    </style:style>
    <style:style style:name="T331" style:parent-style-name="DefaultParagraphFont" style:family="text">
      <style:text-properties style:font-name-asian="Lucida Sans Unicode" style:letter-kerning="true" style:font-size-complex="12pt" style:language-asian="ar" style:country-asian="SA"/>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Lucida Sans Unicode" style:letter-kerning="true" style:font-size-complex="12pt" style:language-asian="ar" style:country-asian="SA"/>
    </style:style>
    <style:style style:name="T334" style:parent-style-name="DefaultParagraphFont" style:family="text">
      <style:text-properties style:font-name-asian="Lucida Sans Unicode" style:letter-kerning="true" style:font-size-complex="12pt" style:language-asian="ar" style:country-asian="SA"/>
    </style:style>
    <style:style style:name="T335" style:parent-style-name="DefaultParagraphFont" style:family="text">
      <style:text-properties style:font-name-asian="Lucida Sans Unicode" style:letter-kerning="true" style:font-size-complex="12pt" style:language-asian="ar" style:country-asian="SA"/>
    </style:style>
    <style:style style:name="T336" style:parent-style-name="DefaultParagraphFont" style:family="text">
      <style:text-properties style:font-name-asian="Lucida Sans Unicode" style:letter-kerning="true" style:text-position="super 66.6%" style:font-size-complex="12pt" style:language-asian="ar" style:country-asian="SA"/>
    </style:style>
    <style:style style:name="T337" style:parent-style-name="DefaultParagraphFont" style:family="text">
      <style:text-properties style:font-name-asian="Lucida Sans Unicode" style:letter-kerning="true" style:font-size-complex="12pt" style:language-asian="ar" style:country-asian="SA"/>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Lucida Sans Unicode" style:letter-kerning="true" style:font-size-complex="12pt" style:language-asian="ar" style:country-asian="SA"/>
    </style:style>
    <style:style style:name="T340" style:parent-style-name="DefaultParagraphFont" style:family="text">
      <style:text-properties style:font-name-asian="Lucida Sans Unicode" style:letter-kerning="true" style:font-size-complex="12pt" style:language-asian="ar" style:country-asian="SA"/>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Lucida Sans Unicode" style:letter-kerning="true" style:font-size-complex="12pt" style:language-asian="ar" style:country-asian="SA"/>
    </style:style>
    <style:style style:name="T343" style:parent-style-name="DefaultParagraphFont" style:family="text">
      <style:text-properties style:font-name-asian="Lucida Sans Unicode" style:letter-kerning="true" style:font-size-complex="12pt" style:language-asian="ar" style:country-asian="SA"/>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Lucida Sans Unicode" style:letter-kerning="true" style:font-size-complex="12pt" style:language-asian="ar" style:country-asian="SA"/>
    </style:style>
    <style:style style:name="T346" style:parent-style-name="DefaultParagraphFont" style:family="text">
      <style:text-properties style:font-name-asian="Lucida Sans Unicode" style:letter-kerning="true" style:font-size-complex="12pt" style:language-asian="ar" style:country-asian="SA"/>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Lucida Sans Unicode" style:letter-kerning="true" style:font-size-complex="12pt" style:language-asian="ar" style:country-asian="SA"/>
    </style:style>
    <style:style style:name="T349" style:parent-style-name="DefaultParagraphFont" style:family="text">
      <style:text-properties style:font-name-asian="Lucida Sans Unicode" style:letter-kerning="true" style:font-size-complex="12pt" style:language-asian="ar" style:country-asian="SA"/>
    </style:style>
    <style:style style:name="T350" style:parent-style-name="DefaultParagraphFont" style:family="text">
      <style:text-properties style:font-name-asian="Lucida Sans Unicode" style:letter-kerning="true" style:font-size-complex="12pt" style:language-asian="ar" style:country-asian="SA"/>
    </style:style>
    <style:style style:name="P351" style:parent-style-name="Normal" style:family="paragraph">
      <style:paragraph-properties fo:widows="0" fo:orphans="0" fo:text-align="justify" fo:text-indent="0.5in"/>
      <style:text-properties style:font-name-asian="Lucida Sans Unicode" fo:font-weight="bold" style:font-weight-asian="bold" style:letter-kerning="true" style:font-size-complex="12pt" style:language-asian="ar" style:country-asian="SA" fo:hyphenate="false"/>
    </style:style>
    <style:style style:name="P352" style:parent-style-name="Normal" style:family="paragraph">
      <style:paragraph-properties fo:widows="0" fo:orphans="0" fo:text-align="justify"/>
      <style:text-properties style:font-name-asian="Lucida Sans Unicode" style:letter-kerning="true" fo:font-size="10pt" style:font-size-asian="10pt" style:language-asian="ar" style:country-asian="SA" fo:hyphenate="false"/>
    </style:style>
    <style:style style:name="P353" style:parent-style-name="Normal" style:family="paragraph">
      <style:paragraph-properties fo:widows="0" fo:orphans="0" fo:text-align="justify"/>
      <style:text-properties fo:hyphenate="false"/>
    </style:style>
    <style:style style:name="T354" style:parent-style-name="DefaultParagraphFont" style:family="text">
      <style:text-properties style:font-name-asian="Lucida Sans Unicode" style:letter-kerning="true" fo:font-size="10pt" style:font-size-asian="10pt" style:language-asian="ar" style:country-asian="SA"/>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Lucida Sans Unicode" style:letter-kerning="true" style:font-size-complex="12pt" style:language-asian="ar" style:country-asian="SA"/>
    </style:style>
    <style:style style:name="T357" style:parent-style-name="DefaultParagraphFont" style:family="text">
      <style:text-properties style:font-name-asian="Lucida Sans Unicode" style:letter-kerning="true" style:font-size-complex="12pt" style:language-asian="ar" style:country-asian="SA"/>
    </style:style>
    <style:style style:name="P358" style:parent-style-name="Normal" style:family="paragraph">
      <style:paragraph-properties fo:widows="0" fo:orphans="0" fo:text-align="justify" fo:text-indent="0.5in"/>
      <style:text-properties style:font-name-asian="Lucida Sans Unicode" fo:font-weight="bold" style:font-weight-asian="bold" style:letter-kerning="true" style:font-size-complex="12pt" style:language-asian="ar" style:country-asian="SA" fo:hyphenate="false"/>
    </style:style>
    <style:style style:name="P359" style:parent-style-name="Normal" style:family="paragraph">
      <style:paragraph-properties fo:widows="0" fo:orphans="0" fo:text-align="justify"/>
      <style:text-properties style:font-name-asian="Lucida Sans Unicode" style:letter-kerning="true" fo:font-size="10pt" style:font-size-asian="10pt" style:language-asian="ar" style:country-asian="SA" fo:hyphenate="false"/>
    </style:style>
    <style:style style:name="P360" style:parent-style-name="Normal" style:family="paragraph">
      <style:paragraph-properties fo:widows="0" fo:orphans="0" fo:text-align="justify"/>
      <style:text-properties style:font-name-asian="Lucida Sans Unicode" style:letter-kerning="true" fo:font-size="10pt" style:font-size-asian="10pt" style:language-asian="ar" style:country-asian="SA" fo:hyphenate="false"/>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name-asian="Lucida Sans Unicode" style:letter-kerning="true" fo:font-size="10pt" style:font-size-asian="10pt" style:language-asian="ar" style:country-asian="SA"/>
    </style:style>
    <style:style style:name="T363" style:parent-style-name="DefaultParagraphFont" style:family="text">
      <style:text-properties style:font-name-asian="Lucida Sans Unicode" style:letter-kerning="true" style:text-position="super 65%" fo:font-size="10pt" style:font-size-asian="10pt" style:language-asian="ar" style:country-asian="SA"/>
    </style:style>
    <style:style style:name="T364" style:parent-style-name="DefaultParagraphFont" style:family="text">
      <style:text-properties style:font-name-asian="Lucida Sans Unicode" style:letter-kerning="true" fo:font-size="10pt" style:font-size-asian="10pt" style:language-asian="ar" style:country-asian="SA"/>
    </style:style>
    <style:style style:name="T365" style:parent-style-name="DefaultParagraphFont" style:family="text">
      <style:text-properties style:font-name-asian="Lucida Sans Unicode" style:letter-kerning="true" style:text-position="super 65%" fo:font-size="10pt" style:font-size-asian="10pt" style:language-asian="ar" style:country-asian="SA"/>
    </style:style>
    <style:style style:name="T366" style:parent-style-name="DefaultParagraphFont" style:family="text">
      <style:text-properties style:font-name-asian="Lucida Sans Unicode" style:letter-kerning="true" fo:font-size="10pt" style:font-size-asian="10pt" style:language-asian="ar" style:country-asian="SA"/>
    </style:style>
    <style:style style:name="T367" style:parent-style-name="DefaultParagraphFont" style:family="text">
      <style:text-properties style:font-name-asian="Lucida Sans Unicode" style:letter-kerning="true" style:text-position="super 65%" fo:font-size="10pt" style:font-size-asian="10pt" style:language-asian="ar" style:country-asian="SA"/>
    </style:style>
    <style:style style:name="T368" style:parent-style-name="DefaultParagraphFont" style:family="text">
      <style:text-properties style:font-name-asian="Lucida Sans Unicode" style:letter-kerning="true" fo:font-size="10pt" style:font-size-asian="10pt" style:language-asian="ar" style:country-asian="SA"/>
    </style:style>
    <style:style style:name="T369" style:parent-style-name="DefaultParagraphFont" style:family="text">
      <style:text-properties style:font-name-asian="Lucida Sans Unicode" style:letter-kerning="true" style:text-position="super 65%" fo:font-size="10pt" style:font-size-asian="10pt" style:language-asian="ar" style:country-asian="SA"/>
    </style:style>
    <style:style style:name="T370" style:parent-style-name="DefaultParagraphFont" style:family="text">
      <style:text-properties style:font-name-asian="Lucida Sans Unicode" style:letter-kerning="true" fo:font-size="10pt" style:font-size-asian="10pt" style:language-asian="ar" style:country-asian="SA"/>
    </style:style>
    <style:style style:name="P371" style:parent-style-name="Normal" style:family="paragraph">
      <style:paragraph-properties fo:widows="0" fo:orphans="0" fo:text-align="justify"/>
      <style:text-properties style:font-name-asian="Lucida Sans Unicode" style:letter-kerning="true" fo:font-size="10pt" style:font-size-asian="10pt" style:language-asian="ar" style:country-asian="SA" fo:hyphenate="false"/>
    </style:style>
    <style:style style:name="P372" style:parent-style-name="Normal" style:family="paragraph">
      <style:paragraph-properties fo:widows="0" fo:orphans="0" fo:text-align="justify"/>
      <style:text-properties fo:hyphenate="false"/>
    </style:style>
    <style:style style:name="T373" style:parent-style-name="DefaultParagraphFont" style:family="text">
      <style:text-properties style:font-name-asian="Lucida Sans Unicode" style:letter-kerning="true" fo:font-size="10pt" style:font-size-asian="10pt" style:language-asian="ar" style:country-asian="SA"/>
    </style:style>
    <style:style style:name="T374" style:parent-style-name="DefaultParagraphFont" style:family="text">
      <style:text-properties style:font-name-asian="Lucida Sans Unicode" style:letter-kerning="true" fo:font-size="10pt" style:font-size-asian="10pt" style:language-asian="ar" style:country-asian="SA"/>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Lucida Sans Unicode" style:letter-kerning="true" style:font-size-complex="12pt" style:language-asian="ar" style:country-asian="SA"/>
    </style:style>
    <style:style style:name="T377" style:parent-style-name="DefaultParagraphFont" style:family="text">
      <style:text-properties style:font-name-asian="Lucida Sans Unicode" style:letter-kerning="true" style:font-size-complex="12pt" style:language-asian="ar" style:country-asian="SA"/>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Lucida Sans Unicode" style:letter-kerning="true"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Lucida Sans Unicode" style:letter-kerning="true" style:font-size-complex="12pt" style:language-asian="ar" style:country-asian="SA"/>
    </style:style>
    <style:style style:name="T385" style:parent-style-name="DefaultParagraphFont" style:family="text">
      <style:text-properties style:font-name-asian="Lucida Sans Unicode" style:letter-kerning="true" style:font-size-complex="12pt" style:language-asian="ar" style:country-asian="SA"/>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4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8861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keep-with-next="always" fo:text-align="center">
        <style:tab-stops>
          <style:tab-stop style:type="left" style:position="0.9in"/>
          <style:tab-stop style:type="left" style:position="1.2916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with-next="always" fo:text-align="center">
        <style:tab-stops>
          <style:tab-stop style:type="left" style:position="0.9in"/>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8861in"/>
      <style:text-properties style:font-size-complex="12pt"/>
    </style:style>
    <style:style style:name="P468" style:parent-style-name="Normal" style:family="paragraph">
      <style:paragraph-properties style:punctuation-wrap="simple" fo:text-align="justify" fo:text-indent="0.5in"/>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paragraph-properties fo:text-align="center" fo:text-indent="0.5in"/>
    </style:style>
    <style:style style:name="P488" style:parent-style-name="Normal" style:family="paragraph">
      <style:paragraph-properties fo:text-align="justify"/>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29</text:span></text:p>
      <text:p text:style-name="P8"/>
      <text:p text:style-name="P9"><text:span text:style-name="T10">Sprendimas paskelbtas: TAR 2020-09-25, i. k. 2020-19933</text:span></text:p>
      <text:p text:style-name="P11"/>
      <text:p text:style-name="P12"/>
      <text:p text:style-name="P13"><text:span text:style-name="T1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5">PLUNGĖS RAJONO SAVIVALDYBĖS</text:p>
      <text:p text:style-name="P16">TARYBA</text:p>
      <text:p text:style-name="P17"/>
      <text:p text:style-name="P18">SPRENDIMAS</text:p>
      <text:p text:style-name="P19">DĖL VIETINĖS RINKLIAVOS UŽ LEIDIMŲ ATLIKTI KASIMO DARBUS PLUNGĖS RAJONO SAVIVALDYBĖS VIEŠOJO NAUDOJIMO<text:s/>TERITORIJOJE, ATITVERTI JĄ AR JOS DALĮ ARBA APRIBOTI EISMĄ JOJE IŠDAVIMĄ NUOSTATŲ PATVIRTINIMO</text:p>
      <text:p text:style-name="P20"/>
      <text:p text:style-name="P21">2020 m. rugsėjo 24 d. Nr. T1-204</text:p>
      <text:p text:style-name="P22">Plungė</text:p>
      <text:p text:style-name="P23"/>
      <text:p text:style-name="P24">Vadovaudamasi Lietuvos Respublikos vietos savivaldos įstatymo 16 straipsnio 2 dalies 37 punktu ir Lietuvos Respublikos<text:s/>rinkliavų įstatymu, Plungės rajono savivaldybės taryba<text:s/><text:line-break/>n u s p r e n d ž i a :</text:p>
      <text:p text:style-name="P25">1. Patvirtinti Vietinės rinkliavos už leidimų atlikti kasimo darbus Plungės rajono savivaldybės viešojo naudojimo teritorijoje, atitverti ją ar jos dalį arba apriboti eismą<text:s/>joje išdavimą nuostatus (pridedama).</text:p>
      <text:p text:style-name="P26">2. Pripažinti netekusiu galios Plungės rajono savivaldybės tarybos 2018 m. rugsėjo 27 d. sprendimą  Nr. T1-187 „Dėl vietinės rinkliavos už leidimų atlikti kasimo darbus Plungės rajono savivaldybės viešojo naudojimo<text:s/>teritorijoje, atitverti ją arba apriboti eismą joje išdavimą nuostatų patvirtinimo“.<text:s/></text:p>
      <text:p text:style-name="P27"/>
      <text:p text:style-name="P28"/>
      <text:p text:style-name="P29"/>
      <text:p text:style-name="P30">Savivaldybės meras<text:s/><text:tab/>Audrius Klišonis</text:p>
      <text:p text:style-name="P31"/>
      <text:p text:style-name="P32"/>
      <text:p text:style-name="P38">PATVIRINTA</text:p>
      <text:p text:style-name="P39">Plungės rajono savivaldybės</text:p>
      <text:p text:style-name="P40">tarybos 2020 m. rugsėjo 24 d. sprendimu Nr. T1-204<text:s/></text:p>
      <text:p text:style-name="P41"/>
      <text:p text:style-name="P42">VIETINĖS RINKLIAVOS UŽ LEIDIMŲ ATLIKTI KASIMO DARBUS PLUNGĖS RAJONO SAVIVALDYBĖS VIEŠOJO NAUDOJIMO TERITORIJOJE, ATITVERTI JĄ AR JOS DALĮ ARBA<text:s/>APRIBOTI EISMĄ JOJE IŠDAVIMĄ</text:p>
      <text:p text:style-name="P43"><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1</text:span><text:span text:style-name="T54">.</text:span><text:span text:style-name="T55"><text:tab/></text:span><text:span text:style-name="T56">Vietinės rinkliavos (toliau – Rinkliava) už leidimų atlikti kasimo darbus Plungės rajono savivaldybės viešojo naudojimo teritorijoje (gatvėse, vietinės reikšmės keliuose, pėsčiųjų ir dviračių takuose, aikštėse, skveruose, šaligatviuose, kiemuose ir žaliuos</text:span><text:span text:style-name="T57">iuose plotuose, toliau - Savivaldybės viešojo naudojimo teritorija), atitverti ją ar jos dalį arba apriboti eismą joje (toliau – Leidimas, Leidimai), išdavimą nuostatai (toliau – Nuostatai) reglamentuoja Rinkliavos rinkimo tvarką, jos dydžius, lengvatas, s</text:span><text:span text:style-name="T58">uteikiamas Rinkliavos mokėtojams, Rinkliavos rinkimo kontrolę ir atsakomybę.<text:s/></text:span></text:p>
      <text:p text:style-name="P59"><text:span text:style-name="T60">1.2</text:span><text:span text:style-name="T61">.</text:span><text:span text:style-name="T62"><text:tab/>Pagrindinės vartojamos sąvokos:</text:span></text:p>
      <text:p text:style-name="P63"><text:span text:style-name="T64">1.2.1</text:span><text:span text:style-name="T65">.</text:span><text:span text:style-name="T66"><text:tab/></text:span><text:span text:style-name="T67">Savivaldybės viešojo naudojimo teritorija</text:span><text:span text:style-name="T68"><text:s/>– savivaldybei ar valstybei nuosavybės teise priklausant ar patikėjimo teise valdoma t</text:span><text:span text:style-name="T69">eritorija (išskyrus išnormuotą ar perduotą naudoti teritoriją);</text:span></text:p>
      <text:p text:style-name="P70"><text:span text:style-name="T71">1.2.2</text:span><text:span text:style-name="T72">.</text:span><text:span text:style-name="T73"><text:tab/></text:span><text:span text:style-name="T74">Rinkliava</text:span><text:span text:style-name="T75"><text:s/>-<text:s/></text:span><text:span text:style-name="T76">savivaldybės<text:s/></text:span><text:span text:style-name="T77">viešojo naudojimo<text:s/></text:span><text:span text:style-name="T78">teritorijoje galiojanti Plungės rajono savivaldybės tarybos (toliau – Savivaldybės taryba) sprendimu nustatyta privaloma įmoka už leidimo<text:s/></text:span><text:span text:style-name="T79">atlikti Kasimo darbus išdavimą;</text:span></text:p>
      <text:p text:style-name="P80"><text:span text:style-name="T81">1.2.3</text:span><text:span text:style-name="T82">.</text:span><text:span text:style-name="T83"><text:tab/></text:span><text:span text:style-name="T84">Leidimas</text:span><text:span text:style-name="T85"><text:s/>– nustatyta tvarka <text:s/>išduotas dokumentas, suteikiantis teisę fiziniams ir juridiniams asmenims atlikti kasimo darbus Savivaldybės viešojo naudojimo teritorijoje, atitverti ją ar jos dalį arba apriboti eism</text:span><text:span text:style-name="T86">ą joje;</text:span></text:p>
      <text:p text:style-name="P87"><text:span text:style-name="T88">1.2.4</text:span><text:span text:style-name="T89">.</text:span><text:span text:style-name="T90"><text:tab/></text:span><text:span text:style-name="T91">Leidimo galiojimo terminas</text:span><text:span text:style-name="T92"> – išduotame Leidime nurodytas laikotarpis (iki išduodant leidimą – prašyme išduoti Leidimą nurodytas laikotarpis). Terminas nurodomas kalendorinėmis dienomis (toliau – paros);</text:span></text:p>
      <text:p text:style-name="P93"><text:span text:style-name="T94">1.2.5</text:span><text:span text:style-name="T95">.</text:span><text:span text:style-name="T96"><text:tab/></text:span><text:span text:style-name="T97">Kasimo darbai<text:s/></text:span><text:span text:style-name="T98">-<text:s/></text:span><text:span text:style-name="T99">Plungės</text:span><text:span text:style-name="T100"><text:s/>rajono savivaldybės viešojo naudojimo teritorijoje vykdomi žemės kasimo darbai, teritorijos ar jos dalies atitvėrimas arba eismą apribojimas joje;</text:span></text:p>
      <text:p text:style-name="P101"><text:span text:style-name="T102">1.2.6</text:span><text:span text:style-name="T103">.</text:span><text:span text:style-name="T104"><text:tab/></text:span><text:span text:style-name="T105">Rinkliavos mokėtojai<text:s/></text:span><text:span text:style-name="T106">- fiziniai ir juridiniai asmenys, kuriems išduodamas Leidimas;<text:s/></text:span></text:p>
      <text:p text:style-name="P107"><text:span text:style-name="T108">1.2.7</text:span><text:span text:style-name="T109">.</text:span><text:span text:style-name="T110"><text:tab/></text:span><text:span text:style-name="T111">k</text:span><text:span text:style-name="T112">elias (gatvė) –<text:s/></text:span><text:span text:style-name="T113">inžinerinis statinys, skirtas transporto <text:s/>priemonių ir pėsčiųjų eismui. Kelią sudaro žemės sankasa, važiuojamoji dalis, kelkraščiai, skiriamoji juosta, kelio grioviai, sankryžos, autobusų sustojimo aikštelės, poilsio aikštelės, <text:s/>pėsčiųjų ir</text:span><text:span text:style-name="T114"><text:s/>dviračių takai, kelio statiniai, techninės eismo reguliavimo priemonės, želdynai, esantys kelio juostoje, kelio oro sąlygų stebėjimo ir transporto eismo apskaitos, apšvietimo ir kiti įrenginiai su šių objektų užimama žeme;</text:span></text:p>
      <text:p text:style-name="P115"><text:span text:style-name="T116">1.2.8</text:span><text:span text:style-name="T117">.</text:span><text:span text:style-name="T118"><text:tab/></text:span><text:span text:style-name="T119">inžineriniai tinklai<text:s/></text:span><text:span text:style-name="T120">- statinio statybos sklype (išskyrus statinio vidų) ir už jo ribų nutiesti komunaliniai ar vietiniai vandentiekio, nuotekų šalinimo, šilumos, dujų, naftos ar kito kuro technologiniai vamzdynai, elektros perdavimo, energijos ir nuotolinio ryšio (telekomunik</text:span><text:span text:style-name="T121">acijų) linijos su jų maitinimo šaltiniais ir įrenginiais;</text:span></text:p>
      <text:p text:style-name="P122"><text:span text:style-name="T123">1.2.9</text:span><text:span text:style-name="T124">.</text:span><text:span text:style-name="T125"><text:tab/></text:span><text:span text:style-name="T126">laikina danga<text:s/></text:span><text:span text:style-name="T127">- asfaltbetonio dangoje įrengiama iš šaltų asfaltbetonio mišinių; dangoje su žoline augmenija – išplaniruota (išlyginta) esamo grunto danga; plytelių, trinkelių dangoje – la</text:span><text:span text:style-name="T128">ikina plytelių, trinkelių danga;</text:span></text:p>
      <text:p text:style-name="P129"><text:span text:style-name="T130">1.2.10</text:span><text:span text:style-name="T131">.</text:span><text:span text:style-name="T132"><text:tab/></text:span><text:span text:style-name="T133">Eismo apribojimas –<text:s/></text:span><text:span text:style-name="T134">kelio užtvarų, pakeliamų kelio užtvarų, tvorų, stop juostų ar kitų priemonių, ribojančių transporto priemonių ar pėsčiųjų eismą keliuose, pėsčiųjų ar dviračių takuose, įrengimas.</text:span></text:p>
      <text:p text:style-name="P135">1.3.<text:tab/><text:span text:style-name="T136">R</text:span><text:span text:style-name="T137">inkliava įskaitoma į Savivaldybės biudžetą.</text:span><text:s/></text:p>
      <text:p text:style-name="P138"><text:span text:style-name="T139">1.4</text:span><text:span text:style-name="T140">.</text:span><text:span text:style-name="T141"><text:tab/>Leidimus išduoda seniūnijų seniūnai, o jiems nesant įgalioti specialistai, Plungės rajono savivaldybės tarybos patvirtinto Leidimų atlikti kasimo darbus Plungės rajono savivaldybės viešojo naudojimo ter</text:span><text:span text:style-name="T142">itorijoje, atitverti ją ar jos dalį arba apriboti eismą joje išdavimo tvarkos aprašo (toliau – Aprašas) nustatyta tvarka.</text:span></text:p>
      <text:p text:style-name="P143"><text:span text:style-name="T144">1.5</text:span><text:span text:style-name="T145">.</text:span><text:span text:style-name="T146"><text:tab/>Rinkliava apskaičiuojama ir sumokama iki Leidimo išdavimo ar pratęsimo.</text:span></text:p>
      <text:p text:style-name="P147"><text:span text:style-name="T148">1.6</text:span><text:span text:style-name="T149">.</text:span><text:span text:style-name="T150"><text:tab/></text:span><text:span text:style-name="T151">Vietine rinkliava už Leidimų išdavimą<text:s/></text:span><text:span text:style-name="T152">siekiama mažinti Kasimo darbų trukmę, ūkio nuostolius bei nepatogumus gyventojams.</text:span></text:p>
      <text:p text:style-name="P153"><text:span text:style-name="T154">1.7</text:span><text:span text:style-name="T155">.</text:span><text:span text:style-name="T156"><text:tab/>Rinkliavos dydis priklauso nuo atliekamų darbų vykdymo rūšies, darbų vykdymo teritorijos ploto ir trukmės.</text:span></text:p>
      <text:p text:style-name="P157"><text:span text:style-name="T158">1.8</text:span><text:span text:style-name="T159">.</text:span><text:span text:style-name="T160"><text:tab/>Rinkliava skaičiuojama nuo kasimo, teritorijos a</text:span><text:span text:style-name="T161">r jos dalies atitvėrimo darbų arba eismo apribojimo ar nutraukimo pradžios (pirmoji Leidimo galiojimo termino diena) iki dangų ir/ar želdinių atkūrimo arba laikinosios dangos įrengimo darbų pabaigos (paskutinė Leidimo galiojimo termino diena).<text:s/></text:span></text:p>
      <text:p text:style-name="P162"><text:span text:style-name="T163">1.9</text:span><text:span text:style-name="T164">.</text:span><text:span text:style-name="T165"><text:tab/>Le</text:span><text:span text:style-name="T166">idimo galiojimo terminas skaičiuojamas paromis ir išduodamas ne mažiau 1 parai.</text:span></text:p>
      <text:p text:style-name="P167"><text:span text:style-name="T168">1.10</text:span><text:span text:style-name="T169">.</text:span><text:span text:style-name="T170"><text:tab/>Leidimo terminas nustatomas pagal darbų projekte nurodytą darbų laiką, o šio projekto neturint – pagal konkretų laiką, per kurį prašymo išduoti Leidimą teikėjas numat</text:span><text:span text:style-name="T171">o atlikti suplanuotus darbus ir tinkamai sutvarkyti Kasimo darbų vietą.</text:span></text:p>
      <text:p text:style-name="P172"><text:span text:style-name="T173">1.11</text:span><text:span text:style-name="T174">.</text:span><text:span text:style-name="T175"><text:tab/></text:span><text:span text:style-name="T176">Užtęsus kasimo darbų Leidime nurodytus terminus, ne vėliau kaip paskutinę termino dieną (arba paskutinę termino darbo dieną, jei Leidimo terminas baigiasi ne darbo dieną) Lei</text:span><text:span text:style-name="T177">dimas turi būti pratęstas tokia tvarka: Leidimo turėtojas pateikia prašymą pratęsti Leidimo galiojimą tą Leidimą išdavusiai seniūnijai.<text:s/></text:span><text:span text:style-name="T178">Leidimo galiojimas pratęsiamas surašius Leidime rezoliuciją.</text:span></text:p>
      <text:p text:style-name="P179"><text:span text:style-name="T180">1.12</text:span><text:span text:style-name="T181">.</text:span><text:span text:style-name="T182"><text:tab/>Jei darbai tebevykdomi pasibaigus leidimo galioji</text:span><text:span text:style-name="T183">mo terminui ir jo nepratęsus, laikoma, kad darbai vykdomi be Leidimo.</text:span></text:p>
      <text:p text:style-name="P184"><text:span text:style-name="T185">1.13</text:span><text:span text:style-name="T186">.</text:span><text:span text:style-name="T187"><text:tab/>Atlikdami Kasimo darbus Leidimų turėtojai turi laikytis Plungės rajono savivaldybės tarybos patvirtinto Leidimų atlikti kasimo darbus Plungės rajono savivaldybės viešojo<text:s/></text:span><text:span text:style-name="T188">naudojimo teritorijoje, atitverti ją ar jos dalį arba apriboti eismą joje išdavimo tvarkos aprašo, kitų Lietuvos Respublikos teisės aktų reglamentuojančių Kasimo darbus, reikalavimų.</text:span></text:p>
      <text:p text:style-name="P189"><text:span text:style-name="T190">1.14</text:span><text:span text:style-name="T191">.</text:span><text:span text:style-name="T192"><text:tab/>Rinkliava (įmokos kodas 533XX) sumokama į Plungės rajono saviva</text:span><text:span text:style-name="T193">ldybės administracijos sąskaitą. (Pastaba. XX - seniūnijos kodas: Alsėdžių 01; Babrungo 02; Kulių 03; Nausodžio 04; Paukštakių 05; Platelių 06; Stalgėnų 07; Šateikių 08; Žemaičių Kalvarijos 09; Žlibinų 10; Plungės miesto 11).</text:span></text:p>
      <text:p text:style-name="P194"/>
      <text:p text:style-name="P195"><text:span text:style-name="T196">II</text:span><text:span text:style-name="T197"><text:s/>SKYRIUS</text:span></text:p>
      <text:p text:style-name="P198"><text:span text:style-name="T199">RINKLIAVOS D</text:span><text:span text:style-name="T200">YDŽIAI</text:span></text:p>
      <text:p text:style-name="P201"/>
      <text:p text:style-name="P202"><text:span text:style-name="T203">2.1</text:span><text:span text:style-name="T204">. Rinkliavos dydžius ir lengvatas nustato Savivaldybės taryba.</text:span></text:p>
      <text:p text:style-name="P205"><text:span text:style-name="T206">2.2</text:span><text:span text:style-name="T207">. Rinkliavos dydis nustatomas eurais be centų, kai rinkliavos dydis yra lygus arba didesnis kaip 10 eurų. Kai rinkliavos dydis yra ne didesnis kaip 10 eurų, jis nustatomas</text:span><text:span text:style-name="T208"><text:s/>eurais su centais, vieno skaitmens po kablelio tikslumu.</text:span></text:p>
      <text:p text:style-name="P209"><text:span text:style-name="T210">2.3</text:span><text:span text:style-name="T211">. Už Leidimą fiziniai ir juridiniai asmenys moka rinkliavą, kurios dydis nurodytas 1 lentelėje.</text:span></text:p>
      <text:p text:style-name="P212">1 lentelė. Rinkliavos dydis.</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Nr.</text:p>
          </table:table-cell>
          <table:table-cell table:style-name="TableCell220">
            <text:p text:style-name="P221">Kasimo darbai</text:p>
          </table:table-cell>
          <table:table-cell table:style-name="TableCell222">
            <text:p text:style-name="P223"><text:span text:style-name="T224">Rinkliavos dydis už parą eurais, kai kasimo<text:s/></text:span><text:span text:style-name="T225">ir/ar atitveriamos teritorijos plotas 1 - 100 m</text:span><text:span text:style-name="T226">2</text:span><text:span text:style-name="T227"><text:s/></text:span></text:p>
          </table:table-cell>
        </table:table-row>
        <table:table-row table:style-name="TableRow228">
          <table:table-cell table:style-name="TableCell229">
            <text:p text:style-name="P230"><text:span text:style-name="T231">2.3.1.</text:span></text:p>
          </table:table-cell>
          <table:table-cell table:style-name="TableCell232">
            <text:p text:style-name="P233"><text:span text:style-name="T234">Gatvių su asfalto danga perkasimas visu važiuojamosios dalies pločiu<text:s/></text:span></text:p>
          </table:table-cell>
          <table:table-cell table:style-name="TableCell235">
            <text:p text:style-name="P236">40,0</text:p>
          </table:table-cell>
        </table:table-row>
        <table:table-row table:style-name="TableRow237">
          <table:table-cell table:style-name="TableCell238">
            <text:p text:style-name="P239"><text:span text:style-name="T240">2.3.2.</text:span></text:p>
          </table:table-cell>
          <table:table-cell table:style-name="TableCell241">
            <text:p text:style-name="P242">Gatvių su asfalto danga perkasimas dalinis, ne daugiau pusės, važiuojamosios dalies pločio</text:p>
          </table:table-cell>
          <table:table-cell table:style-name="TableCell243">
            <text:p text:style-name="P244">20,0</text:p>
          </table:table-cell>
        </table:table-row>
        <table:table-row table:style-name="TableRow245">
          <table:table-cell table:style-name="TableCell246">
            <text:p text:style-name="P247">2.3.3.</text:p>
          </table:table-cell>
          <table:table-cell table:style-name="TableCell248">
            <text:p text:style-name="P249"><text:span text:style-name="T250">Gatvių su žvyro ir grunto danga perkasimas visu važiuojamosios dalies pločiu<text:s/></text:span></text:p>
          </table:table-cell>
          <table:table-cell table:style-name="TableCell251">
            <text:p text:style-name="P252"><text:span text:style-name="T253">2</text:span><text:span text:style-name="T254">5,0</text:span></text:p>
          </table:table-cell>
        </table:table-row>
        <text:soft-page-break/>
        <table:table-row table:style-name="TableRow255">
          <table:table-cell table:style-name="TableCell256">
            <text:p text:style-name="P257"><text:span text:style-name="T258">2.3.4.</text:span></text:p>
          </table:table-cell>
          <table:table-cell table:style-name="TableCell259">
            <text:p text:style-name="P260">Gatvių su žvyro ir grunto danga perkasimas dalinis, ne daugiau pusės, važiuojamosios dalies pločio</text:p>
          </table:table-cell>
          <table:table-cell table:style-name="TableCell261">
            <text:p text:style-name="P262">15,0</text:p>
          </table:table-cell>
        </table:table-row>
        <table:table-row table:style-name="TableRow263">
          <table:table-cell table:style-name="TableCell264">
            <text:p text:style-name="P265">2.3.5.</text:p>
          </table:table-cell>
          <table:table-cell table:style-name="TableCell266">
            <text:p text:style-name="P267">Šaligatvių, aikštelių, kiemų*, pėsčiųjų ir dviračių<text:s/>takų perkasimas visu pločiu</text:p>
          </table:table-cell>
          <table:table-cell table:style-name="TableCell268">
            <text:p text:style-name="P269">15,0</text:p>
          </table:table-cell>
        </table:table-row>
        <table:table-row table:style-name="TableRow270">
          <table:table-cell table:style-name="TableCell271">
            <text:p text:style-name="P272">2.3.6.</text:p>
          </table:table-cell>
          <table:table-cell table:style-name="TableCell273">
            <text:p text:style-name="P274">Šaligatvių, aikštelių, kiemų* dalinis, ne daugiau pusės pločio, perkasimas</text:p>
          </table:table-cell>
          <table:table-cell table:style-name="TableCell275">
            <text:p text:style-name="P276">10,0</text:p>
          </table:table-cell>
        </table:table-row>
        <table:table-row table:style-name="TableRow277">
          <table:table-cell table:style-name="TableCell278">
            <text:p text:style-name="P279"><text:span text:style-name="T280">2.3.7.</text:span></text:p>
          </table:table-cell>
          <table:table-cell table:style-name="TableCell281">
            <text:p text:style-name="P282">Kasimo darbai žaliuosiuose plotuose, žvyro, grunto dangose<text:s/></text:p>
          </table:table-cell>
          <table:table-cell table:style-name="TableCell283">
            <text:p text:style-name="P284">10,0</text:p>
          </table:table-cell>
        </table:table-row>
        <table:table-row table:style-name="TableRow285">
          <table:table-cell table:style-name="TableCell286">
            <text:p text:style-name="P287"><text:span text:style-name="T288">2.3.8</text:span></text:p>
          </table:table-cell>
          <table:table-cell table:style-name="TableCell289">
            <text:p text:style-name="P290"><text:span text:style-name="T291">Visiškas gatvės uždarymas (atitvėrimas visu pločiu), kai nevykdomi kasimo darbai<text:s/></text:span></text:p>
          </table:table-cell>
          <table:table-cell table:style-name="TableCell292">
            <text:p text:style-name="P293">20,0</text:p>
          </table:table-cell>
        </table:table-row>
        <table:table-row table:style-name="TableRow294">
          <table:table-cell table:style-name="TableCell295">
            <text:p text:style-name="P296"><text:span text:style-name="T297">2.3.9</text:span></text:p>
          </table:table-cell>
          <table:table-cell table:style-name="TableCell298">
            <text:p text:style-name="P299">Gatvių važiuojamosios dalies dalinis, ne daugiau pusės pločio, atitvėrimas arba eismo apribojimas, kai nevykdomi kasimo darbai</text:p>
          </table:table-cell>
          <table:table-cell table:style-name="TableCell300">
            <text:p text:style-name="P301">10,0</text:p>
          </table:table-cell>
        </table:table-row>
        <table:table-row table:style-name="TableRow302">
          <table:table-cell table:style-name="TableCell303">
            <text:p text:style-name="P304">2.3.10</text:p>
          </table:table-cell>
          <table:table-cell table:style-name="TableCell305">
            <text:p text:style-name="P306">Šaligatvių, aikštelių,<text:s/>kiemų* atitvėrimas visu pločiu apribojant pėsčiųjų eismą kai nevykdomi kasimo darbai</text:p>
          </table:table-cell>
          <table:table-cell table:style-name="TableCell307">
            <text:p text:style-name="P308">10,0</text:p>
          </table:table-cell>
        </table:table-row>
        <table:table-row table:style-name="TableRow309">
          <table:table-cell table:style-name="TableCell310">
            <text:p text:style-name="P311">2.3.11</text:p>
          </table:table-cell>
          <table:table-cell table:style-name="TableCell312">
            <text:p text:style-name="P313"><text:span text:style-name="T314">Šaligatvių, aikštelių, kiemų* dalinis, ne daugiau pusės pločio, atitvėrimas kai nevykdomi kasimo darbai</text:span></text:p>
          </table:table-cell>
          <table:table-cell table:style-name="TableCell315">
            <text:p text:style-name="P316">5,0</text:p>
          </table:table-cell>
        </table:table-row>
        <table:table-row table:style-name="TableRow317">
          <table:table-cell table:style-name="TableCell318">
            <text:p text:style-name="P319">2.3.12</text:p>
          </table:table-cell>
          <table:table-cell table:style-name="TableCell320">
            <text:p text:style-name="P321"><text:span text:style-name="T322">Viešojo naudojimo teritorijų atitvėrimas<text:s/></text:span><text:span text:style-name="T323">aikštėse, skveruose, žaliuosiuose plotuose, miško parkuose, vandens telkinių pakrantėse, daugiabučių namų kiemuose, atitvertas zonas naudojant sandėliavimo, krovimo, mechaninių priemonių pastatymo ir kitoms reikmėms, nesusijusiomis su žemės kasimo darbais</text:span></text:p>
          </table:table-cell>
          <table:table-cell table:style-name="TableCell324">
            <text:p text:style-name="P325">5,0</text:p>
          </table:table-cell>
        </table:table-row>
      </table:table>
      <text:p text:style-name="P326"><text:span text:style-name="T327">*</text:span><text:span text:style-name="T328">Rinkliava neimama, jei daugiabučio gyvenamojo namo žemės sklypas yra registruotas Valstybinėje įmonėje Registrų centras.</text:span></text:p>
      <text:p text:style-name="P329"><text:span text:style-name="T330">2.4</text:span><text:span text:style-name="T331">. Nurodytas 1 lentelėje Rinkliavos dydis didinamas, kai:</text:span></text:p>
      <text:p text:style-name="P332"><text:span text:style-name="T333">2.4.1</text:span><text:span text:style-name="T334">. Kasimo darbų ar atitvertos teritorijos plotas daugiau<text:s/></text:span><text:span text:style-name="T335">kaip 100 m</text:span><text:span text:style-name="T336">2</text:span><text:span text:style-name="T337"><text:s/>- du kartus;<text:s/></text:span></text:p>
      <text:p text:style-name="P338"><text:span text:style-name="T339">2.4.2</text:span><text:span text:style-name="T340">. Kasimo darbai pradėti be Leidimo ar užtęsti Leidime nurodyti terminai ir nepratęstas Leidimas Apraše nustatyta tvarka - du kartus;</text:span></text:p>
      <text:p text:style-name="P341"><text:span text:style-name="T342">2.4.3</text:span><text:span text:style-name="T343">. Kasimo darbai, ar jų dalis, vykdomi gatvėse, kurios mažiau nei prieš 5 metus buvo padengtos nauja asfalto danga, kapitaliai suremontuotos arba rekonstruotos - <text:s/>5 kartus.</text:span></text:p>
      <text:p text:style-name="P344"><text:span text:style-name="T345">2.5</text:span><text:span text:style-name="T346">. Rinkliavos dydžio skaičiavimo formulės:</text:span></text:p>
      <text:p text:style-name="P347"><text:span text:style-name="T348">2.5.1</text:span><text:span text:style-name="T349">. kai rinkliavos dydis ned</text:span><text:span text:style-name="T350">idinamas:</text:span></text:p>
      <text:p text:style-name="P351">Rinkliavos dydis = A x B;</text:p>
      <text:p text:style-name="P352">A - Rinkliavos dydis už parą (nurodytas 1 lentelėje);</text:p>
      <text:p text:style-name="P353"><text:span text:style-name="T354">B - Leidimo galiojimo termino parų skaičius.</text:span></text:p>
      <text:p text:style-name="P355"><text:span text:style-name="T356">2.5.2</text:span><text:span text:style-name="T357">. kai rinkliavos dydis didinamas:</text:span></text:p>
      <text:p text:style-name="P358">Rinkliavos dydis = A x B x C x D x E;</text:p>
      <text:p text:style-name="P359">A - Rinkliavos dydis už parą (nurodytas<text:s/>1 lentelėje);</text:p>
      <text:p text:style-name="P360">B - Leidimo galiojimo termino ar Kasimo darbų parų (kai dirbta be Leidimo) skaičius;</text:p>
      <text:p text:style-name="P361"><text:span text:style-name="T362">C – Rinkliavos dydžio didinimas dėl teritorijos ploto (2.4.1.); iki 100 m</text:span><text:span text:style-name="T363">2</text:span><text:span text:style-name="T364">,</text:span><text:span text:style-name="T365"><text:s/></text:span><text:span text:style-name="T366">C = 1, daugiau kaip 100 m</text:span><text:span text:style-name="T367">2</text:span><text:span text:style-name="T368">,</text:span><text:span text:style-name="T369"><text:s/></text:span><text:span text:style-name="T370">C = 2; <text:s/></text:span></text:p>
      <text:p text:style-name="P371">D – Rinkliavos dydžio didinimas dėl Kasimo darbų be leidimo (2.4.2.); <text:s/>kai visi darbai <text:s/>tik Leidimo galiojimo terminu, D = 1, kai Kasimo darbai ne Leidimo galiojimo terminu, D = 2. Kai viename laikotarpyje yra abu atvejai (Kasimo darbai su Leidimu ir be Leidimo), <text:s/>Rinkliavos dydis suskaičiuojamas atskirai ir sudedamas; <text:s/></text:p>
      <text:p text:style-name="P372"><text:span text:style-name="T373">E – Rinkliavos dydžio didinimas dėl Kasimo darbų gatvėse, kurios mažiau nei prieš 5 metus buvo padengtos nauja asfalto danga, kapitaliai suremontuotos arba rekonstruotos; kai praėjo daugiau</text:span><text:span text:style-name="T374"><text:s/>kaip 5 metai E = 1, kai nepraėjo 5 metai E = 5. <text:s/></text:span></text:p>
      <text:p text:style-name="P375"><text:span text:style-name="T376">2.6</text:span><text:span text:style-name="T377">. Rinkliavos dydis už kiekvieną papildomą, Apraše nustatyta tvarka pratęsto Leidimo parą, skaičiuojamas taip kaip ir išduodant leidimą.</text:span></text:p>
      <text:p text:style-name="P378"><text:span text:style-name="T379">2.7</text:span><text:span text:style-name="T380">. Atsiradus aplinkybėms kurių leidimo turėtojas<text:s/></text:span><text:span text:style-name="T381">negalėjo kontroliuoti bei protingai numatyti prašymo Leidimui gauti pateikimo metu, t.y. esant force majaure, ir dėl to užtęsus darbus, Rinkliavos mokėtojas raštu kreipiasi į Leidimą išdavusią seniūniją dėl Leidimo termino pratęsimo Apraše numatyta tvarka.</text:span><text:span text:style-name="T382"><text:s/>Už šiuo pagrindu pratęsto termino laiką rinkliava neimama.</text:span></text:p>
      <text:p text:style-name="P383"><text:span text:style-name="T384">2.8</text:span><text:span text:style-name="T385">.<text:s/></text:span><text:span text:style-name="T386">Leidimo galiojimas laikinai stabdomas ir vėl atnaujinamas leidimo turėtojo rašytiniu prašymu, jei nebuvo pradėti kasimo darbai arba atitverta viešojo naudojimo teritorija ar jos dalis arb</text:span><text:span text:style-name="T387">a apribotas eismas. Sustabdymas negali trukti ilgiau kaip 30 parų. Už laiką kai Leidimo galiojimas buvo laikinai sustabdytas rinkliava neimama.<text:s/></text:span></text:p>
      <text:p text:style-name="P388"><text:span text:style-name="T389">2.9</text:span><text:span text:style-name="T390">. Savivaldybės taryba atskiru sprendimu Rinkliavos dydį kartą per metus gali indeksuoti, taikydama metin</text:span><text:span text:style-name="T391">į vartojimo kainų indeksą.</text:span></text:p>
      <text:p text:style-name="P392"/>
      <text:p text:style-name="P393"><text:span text:style-name="T394">III</text:span><text:span text:style-name="T395"><text:s/>SKYRIUS</text:span></text:p>
      <text:p text:style-name="P396"><text:span text:style-name="T397">RINKLIAVOS LENGVATOS</text:span></text:p>
      <text:p text:style-name="P398"/>
      <text:p text:style-name="P399"><text:span text:style-name="T400">3.1</text:span><text:span text:style-name="T401">. Rinkliava nemokama, kai:</text:span></text:p>
      <text:p text:style-name="P402"><text:span text:style-name="T403">3.1.1</text:span><text:span text:style-name="T404"><text:s/>likviduojamos požeminių inžinerinių tinklų avarijos, jeigu darbų trukmė neviršija 5 parų. Praėjus šiam terminui Rinkliavos dydis nustatomas 2 skyr</text:span><text:span text:style-name="T405">iuje nustatyta tvarka;</text:span></text:p>
      <text:p text:style-name="P406"><text:span text:style-name="T407">3.1.2</text:span><text:span text:style-name="T408">. darbai finansuojami iš valstybės ar Savivaldybės biudžetų, labdaros organizacijų, bažnyčios lėšomis ar vykdomi Savivaldybės administracijos užsakymu;</text:span></text:p>
      <text:p text:style-name="P409"><text:span text:style-name="T410">3.1.3</text:span><text:span text:style-name="T411">. statytojas (užsakovas) yra įmonė, įstaiga ar organizacija, ku</text:span><text:span text:style-name="T412">rios steigėjas ar dalininkas yra Plungės rajono savivaldybės taryba;</text:span></text:p>
      <text:p text:style-name="P413"><text:span text:style-name="T414">3.1.4</text:span><text:span text:style-name="T415">. žemės darbai reikalingi savivaldybės funkcijoms vykdyti arba Savivaldybės nuosavybės ar patikėjimo teise valdomam turtui pagerinti;</text:span></text:p>
      <text:p text:style-name="P416"><text:span text:style-name="T417">3.1.5</text:span><text:span text:style-name="T418">. inžinerinių tinklų rekonstrukcijo</text:span><text:span text:style-name="T419">s sąmatoje yra numatyta išilgai klojamų tinklų atnaujinti vietinės reikšmės kelių, gatvių, pėsčiųjų ir dviračių takų, aikščių, skverų ir kiemų dangas visu pločiu.</text:span></text:p>
      <text:p text:style-name="P420"><text:span text:style-name="T421">3.2</text:span><text:span text:style-name="T422">. Sprendimus dėl lengvatų, nenumatytų šiuose nuostatuose, gali priimti tik Plungės r</text:span><text:span text:style-name="T423">ajono savivaldybės taryba.</text:span></text:p>
      <text:p text:style-name="P424"/>
      <text:p text:style-name="P425"><text:span text:style-name="T426">IV</text:span><text:span text:style-name="T427"><text:s/>SKYRIUS</text:span></text:p>
      <text:p text:style-name="P428"><text:span text:style-name="T429">RINKLIAVOS GRĄŽINIMAS</text:span></text:p>
      <text:p text:style-name="P430"/>
      <text:p text:style-name="P431"><text:span text:style-name="T432">4.1</text:span><text:span text:style-name="T433">. Sumokėta Rinkliava arba jos dalis grąžinama šiais atvejais:</text:span></text:p>
      <text:p text:style-name="P434"><text:span text:style-name="T435">4.1.1</text:span><text:span text:style-name="T436">. kai sumokėta daugiau negu Plungės rajono savivaldybės tarybos nustatytas Rinkliavos dydis;</text:span></text:p>
      <text:p text:style-name="P437"><text:span text:style-name="T438">4.1.2</text:span><text:span text:style-name="T439">. jeigu<text:s/></text:span><text:span text:style-name="T440">Leidimas nebuvo išduotas; arba nebuvo pradėti darbai, už kuriuos buvo sumokėta rinkliava.</text:span></text:p>
      <text:p text:style-name="P441"><text:span text:style-name="T442">4.1.3</text:span><text:span text:style-name="T443">.<text:s/></text:span><text:span text:style-name="T444">neteko galios nuo 2021-05-29</text:span><text:span text:style-name="T445">.</text:span></text:p>
      <text:p text:style-name="P446">Papunkčio pakeitimai:</text:p>
      <text:p text:style-name="P447"><text:span text:style-name="T448">Nr.<text:s/></text:span><text:a xlink:href="https://www.e-tar.lt/portal/legalAct.html?documentId=747688a0bf7b11eba2bad9a0748ee64d" office:target-frame-name="_top" xlink:show="replace"><text:span text:style-name="T449">T1-165</text:span></text:a><text:span text:style-name="T450">, 2021-05-27, paskelbta TAR 2021-05-28, i. k. 2021-11947</text:span></text:p>
      <text:p text:style-name="Normal"/>
      <text:p text:style-name="P451"><text:span text:style-name="T452">4.2</text:span><text:span text:style-name="T453">. Rinkliavą jos mokėtojui grąžina Plungės rajono savivaldybės administracija pagal <text:s/>Rinkliavos mokėtojo prašymą.</text:span></text:p>
      <text:p text:style-name="P454"><text:span text:style-name="T455">4.3</text:span><text:span text:style-name="T456">. Rinkliava arba jos dalis grąžinama per Lietuvos Respublikos m</text:span><text:span text:style-name="T457">okesčių administravimo įstatyme nustatytą terminą.</text:span></text:p>
      <text:p text:style-name="P458"><text:span text:style-name="T459">4.4</text:span><text:span text:style-name="T460">. Panaikinus Leidimą už įstatymų ar kitų reglamentuojančių statybos, kasimo darbus teisės aktų pažeidimus, sumokėta rinkliava negražinama.</text:span></text:p>
      <text:p text:style-name="P461"/>
      <text:p text:style-name="P462"><text:span text:style-name="T463">V</text:span><text:span text:style-name="T464"><text:s/>SKYRIUS</text:span></text:p>
      <text:p text:style-name="P465"><text:span text:style-name="T466">BAIGIAMOSIOS NUOSTATOS</text:span></text:p>
      <text:p text:style-name="P467"/>
      <text:p text:style-name="P468">5.1. Esant poreikiui ar kilus konfliktui dėl dangos atstatymo ar Kasimo darbų vietos sutvarkymo tinkamumo, seniūno iniciatyva gali būti sudaryta komisija atstatymo darbų kokybei įvertinti.</text:p>
      <text:p text:style-name="P469"><text:span text:style-name="T470">5.2</text:span><text:span text:style-name="T471">.</text:span><text:span text:style-name="T472"><text:tab/></text:span><text:span text:style-name="T473">Visi su šiais Nuostatais susiję ginčai sprendžiami derybomis. Nesutarus,</text:span><text:span text:style-name="T474"><text:s/>ginčai sprendžiami Lietuvos Respublikos įstatymų nustatyta tvarka.</text:span></text:p>
      <text:p text:style-name="P475"><text:span text:style-name="T476">5.3</text:span><text:span text:style-name="T477">. Rinkliavos rinkimą kontroliuoja Plungės rajono savivaldybės kontrolės ir audito tarnyba.<text:s/></text:span></text:p>
      <text:p text:style-name="P478"><text:span text:style-name="T479">5.4</text:span><text:span text:style-name="T480">. Šie Nuostatai keičiami, naikinami ar stabdomas jų galiojimas Savivaldybės tarybo</text:span><text:span text:style-name="T481">s sprendimu.</text:span></text:p>
      <text:p text:style-name="P482"><text:span text:style-name="T483">5.5</text:span><text:span text:style-name="T484">. Asmenys, pažeidę Lietuvos Respublikos rinkliavų įstatymą ar su juo susijusius kitus teisės aktus bei šiuos Nuostatus, atsako Lietuvos Respublikos įstatymų nustatyta tvarka.</text:span></text:p>
      <text:p text:style-name="P485"><text:span text:style-name="T486">________________________________________</text:span></text:p>
      <text:p text:style-name="P487"/>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Plungės rajono savivaldybės taryba, Sprendimas</text:span></text:p>
      <text:p text:style-name="P498"><text:span text:style-name="T499">Nr.<text:s/></text:span><text:a xlink:href="https://www.e-tar.lt/portal/legalAct.html?documentId=747688a0bf7b11eba2bad9a0748ee64d" office:target-frame-name="_top" xlink:show="replace"><text:span text:style-name="T500">T1-165</text:span></text:a><text:span text:style-name="T501">, 2021-05-27, paskelbta TAR 2021-05-28, i. k. 2021-11947</text:span></text:p>
      <text:p text:style-name="P502"><text:span text:style-name="T503">Dėl Plungės rajono savivaldy</text:span><text:span text:style-name="T504">bės tarybos 2020 m. rugsėjo 24 d. sprendimo Nr. T1-204 „Dėl Vietinės rinkliavos už leidimų atlikti kasimo darbus Plungės rajono savivaldybės viešojo naudojimo teritorijoje, atitverti ją ar jos dalį arba apriboti eismą joje išdavimą nuostatų patvirtinimo“ p</text:span><text:span text:style-name="T505">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1-06-01T16:04:00Z</meta:creation-date>
    <dc:date>2021-06-01T16:04:00Z</dc:date>
    <meta:print-date>2020-09-16T07:04:00Z</meta:print-date>
    <meta:template xlink:href="Normal.dotm" xlink:type="simple"/>
    <meta:editing-cycles>2</meta:editing-cycles>
    <meta:editing-duration>PT0S</meta:editing-duration>
    <meta:document-statistic meta:page-count="6" meta:paragraph-count="22" meta:word-count="1875" meta:character-count="15057" meta:row-count="171" meta:non-whitespace-character-count="13204"/>
  </office:meta>
</office:document-meta>
</file>