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letter-spacing="0.0416in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>LIETUVOS STATISTIKOS DEPARTAMENTO<text:s/></text:p>
      <text:p text:style-name="P58">GENERALINIS DIREKTORIUS</text:p>
      <text:p text:style-name="P59"/>
      <text:p text:style-name="P60">ĮSAKYMAS</text:p>
      <text:p text:style-name="P61">DĖL TIESIOGINIŲ UŽSIENIO INVESTICIJŲ STATISTINĖS ATASKAITOS TUI-01 (METINĖS) FORMOS<text:s/>PATVIRTINIMO</text:p>
      <text:p text:style-name="P62"/>
      <text:p text:style-name="P63">2016 m. gegužės 3 d. Nr. DĮ-100</text:p>
      <text:p text:style-name="P64">Vilnius</text:p>
      <text:p text:style-name="P65"/>
      <text:p text:style-name="P66"/>
      <text:p text:style-name="P67">Vadovaudamasi Lietuvos Respublikos statistikos įstatymo 12 straipsnio 2 dalies,<text:s/><text:span text:style-name="T68">Lietuvos banko valdybos 2009 m. gruodžio 24 d. nutarimo Nr. 241 „Dėl statistinės informacijos ir duomenų, reikalingų sud</text:span><text:span text:style-name="T69">arant Lietuvos Respublikos mokėjimų balansą ir tarptautinių investicijų balansą, pateikimo Lietuvos bankui tvarkos patvirtinimo“, 2009 m. kovo 11 d. Europos Parlamento ir Tarybos reglamento (EB) Nr. 223/2009 dėl Europos statistikos, panaikinančio Europos P</text:span><text:span text:style-name="T70">arlamento ir Tarybos reglamentą (EB, Euratomas) Nr. 1101/2008 dėl konfidencialių statistinių duomenų perdavimo Europos Bendrijų statistikos tarnybai, Tarybos reglamentą (EB) Nr. 322/97 dėl Bendrijos statistikos ir Tarybos sprendimą 89/382/EEB, Euratomas, į</text:span><text:span text:style-name="T71">steigiantį Europos Bendrijų statistikos programų komitetą (OL 2009 L 87, p. 164), su paskutiniais pakeitimais, padarytais 2015 m. balandžio 29 d. Europos Parlamento ir Tarybos reglamentu (ES) 2015/759 (OL 2015 L 123, p. 90), nuostatomis ir įgyvendindama 20</text:span><text:span text:style-name="T72">05 m. sausio 12 d. Europos Parlamento ir Tarybos reglamentą (EB) Nr. 184/2005 dėl mokėjimų balanso, tarptautinės prekybos paslaugomis ir tiesioginių užsienio investicijų Bendrijos statistikos (OL 2005 L 35, p. 23), su paskutiniais pakeitimais, padarytais 2</text:span><text:span text:style-name="T73">012 m. birželio 22 d. Komisijos reglamentu (ES) Nr. 555/2012 (OL 2012 L 166, p. 22), 2008 m. spalio 27 d. Komisijos reglamentą (EB) Nr. 1055/2008, kuriuo įgyvendinamos Europos Parlamento ir Tarybos reglamento (EB) Nr. 184/2005 nuostatos dėl mokėjimų balans</text:span><text:span text:style-name="T74">o statistikos kokybės kriterijų ir kokybės ataskaitų (OL 2008 L 283, p. 3), su paskutiniais pakeitimais, padarytais 2010 m. gruodžio 20 d. Komisijos reglamentu (ES) Nr. 1227/2010 (OL 2010 L 336, p. 15) ir 2007 m. birželio 20 d. Europos Parlamento ir Tarybo</text:span><text:span text:style-name="T75">s reglamentą (EB) Nr. 716/2007 dėl Bendrijos statistikos apie su užsieniu susijusių įmonių struktūrą ir veiklą (OL 2007 L 171, p.17)</text:span>:</text:p>
      <text:p text:style-name="P76">1.<text:tab/><text:span text:style-name="T77">Tvirtinu</text:span><text:span text:style-name="T78"><text:s/>pridedamą Tiesioginių užsienio investicijų statistinės ataskaitos TUI-01 (metinės) formą.</text:span></text:p>
      <text:p text:style-name="P79">2.<text:tab/><text:span text:style-name="T80">Pripažįst</text:span><text:span text:style-name="T81">u</text:span><text:s/><text:span text:style-name="T82">netekusiu galios Lietuvos statistikos departamento generalinio direktoriaus 2014 m. spalio 17 d. įsakymą Nr. DĮ-238 „Dėl Tiesioginių užsienio investicijų statistinės ataskaitos TUI-01 (metinės) formos patvirtinimo“</text:span>.<text:s/></text:p>
      <text:p text:style-name="P83"/>
      <text:p text:style-name="P84"/>
      <text:p text:style-name="P85"/>
      <text:p text:style-name="P86">Generalinė direktorė<text:tab/>Vilija Lap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7236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3" style:family="table">
      <style:table-properties style:width="6.6298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fo:language="pt" fo:country="BR"/>
    </style:style>
    <style:style style:name="TableCell46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2" style:family="table-cell">
      <style:table-cell-properties fo:border="0.0069in dotted #000000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Potemė</text:p>
            </table:table-cell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taskaitos</text:p>
            </table:table-cell>
            <table:table-cell table:style-name="TableCell41">
              <text:p text:style-name="P42"/>
            </table:table-cell>
            <table:table-cell table:style-name="TableCell43" table:number-columns-spanned="3">
              <text:p text:style-name="P44"><text:span text:style-name="T45">Statybos ir investicijų statistikos</text:span></text:p>
            </table:table-cell>
            <table:covered-table-cell/>
            <table:covered-table-cell/>
            <table:table-cell table:style-name="TableCell46">
              <text:p text:style-name="P47"/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2014-10-17 Nr. DĮ-238</text:p>
            </table:table-cell>
          </table:table-row>
        </table:table>
        <text:p text:style-name="P54"/>
      </style:footer>
      <style:footer-left>
        <text:p text:style-name="P5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18T08:15:00Z</meta:creation-date>
    <dc:date>2020-02-18T08:15:00Z</dc:date>
    <meta:print-date>2014-09-19T10:4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93" meta:character-count="2479" meta:row-count="66" meta:non-whitespace-character-count="2202"/>
  </office:meta>
</office:document-meta>
</file>