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color="#000000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333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="Calibri" style:font-name-asian="Calibri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name-asian="Calibri" style:font-weight-complex="bold" fo:color="#000000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818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818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818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818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9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margin-right="0.0513in" fo:text-indent="0.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P1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7" style:parent-style-name="Normal" style:master-page-name="MPF1" style:family="paragraph">
      <style:paragraph-properties fo:break-before="page" fo:margin-left="2.7in" style:page-number="1">
        <style:tab-stops/>
      </style:paragraph-properties>
      <style:text-properties style:font-name-asian="Calibri" fo:color="#000000" style:font-size-complex="12pt"/>
    </style:style>
    <style:style style:name="P139" style:parent-style-name="Normal" style:family="paragraph">
      <style:paragraph-properties fo:margin-left="2.7in">
        <style:tab-stops/>
      </style:paragraph-properties>
      <style:text-properties style:font-name-asian="Calibri" fo:color="#000000" style:font-size-complex="12pt"/>
    </style:style>
    <style:style style:name="P140" style:parent-style-name="Normal" style:family="paragraph">
      <style:paragraph-properties fo:margin-left="2.7in">
        <style:tab-stops/>
      </style:paragraph-properties>
      <style:text-properties style:font-name-asian="Calibri" fo:color="#000000" style:font-size-complex="12pt"/>
    </style:style>
    <style:style style:name="P14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5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1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weight-complex="bold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style:font-weight-complex="bold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style:font-weight-complex="bold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style:font-weight-complex="bold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line-height="150%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6" style:parent-style-name="Normal" style:family="paragraph">
      <style:paragraph-properties fo:text-align="center" fo:line-height="150%"/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8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line-height="150%"/>
    </style:style>
    <style:style style:name="P234" style:parent-style-name="Normal" style:family="paragraph">
      <style:paragraph-properties fo:text-align="center" fo:line-height="150%"/>
    </style:style>
    <style:style style:name="T2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0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T248" style:parent-style-name="DefaultParagraphFont" style:family="text">
      <style:text-properties style:font-name-asian="Calibri" style:font-weight-complex="bold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ourier New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justify" fo:line-height="150%" fo:text-indent="0.4923in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center" fo:line-height="150%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12-21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6b67d4e0807111ed8df094f359a60216" office:target-frame-name="_top" xlink:show="replace"><text:span text:style-name="T8">1-TS-322</text:span></text:a><text:span text:style-name="T9">, 2022-12-16, paskelbta TAR 2022-12-20, i. k. 2022-26054</text:span></text:p>
      <text:p text:style-name="P10"><text:span text:style-name="T11">Dėl Anykščių rajono savivaldybės narkotikų kontrolės komisijos sudarymo ir jos nuostatų patvirtinimo</text:span></text:p>
      <text:p text:style-name="P12"/>
      <text:p text:style-name="P13"><text:span text:style-name="T14">Suvestinė redakcija nuo 2021-11-27 iki 2022-12-20</text:span></text:p>
      <text:p text:style-name="P15"/>
      <text:p text:style-name="P16"><text:span text:style-name="T17">Sprendimas paskelbtas: TAR 2019-11-29, i. k. 2019-19159</text:span></text:p>
      <text:p text:style-name="P18"/>
      <text:p text:style-name="P19"><text:span text:style-name="T20"><draw:frame draw:style-name="a0" draw:name="Picture 1" text:anchor-type="as-char" svg:x="0in" svg:y="0in" svg:width="1.02083in" svg:height="1.02083in" style:rel-width="scale" style:rel-height="scale"><draw:image xlink:href="media/image1.emf" xlink:type="simple" xlink:show="embed" xlink:actuate="onLoad"/><svg:title/><svg:desc/></draw:frame></text:span></text:p>
      <text:p text:style-name="P21"><text:span text:style-name="T22">ANYKŠČIŲ RAJONO SAVIVALDYBĖS</text:span></text:p>
      <text:p text:style-name="P23">TARYBA</text:p>
      <text:p text:style-name="P24"/>
      <text:p text:style-name="P25">SPRENDIMAS</text:p>
      <text:p text:style-name="P26">DĖL ANYKŠČIŲ RAJONO SAVIVALDYBĖS NARKOTIKŲ KONTROLĖS KOMISIJOS <text:s/>SUDARYMO IR JOS NUOSTATŲ PATVIRTINIMO</text:p>
      <text:p text:style-name="P27"/>
      <text:p text:style-name="P28">2019 m. lapkričio 28 d. Nr. 1-TS-346</text:p>
      <text:p text:style-name="P29">Anykščiai</text:p>
      <text:p text:style-name="P30"/>
      <text:p text:style-name="P31"/>
      <text:p text:style-name="P32"><text:span text:style-name="T33">Vadovaudamasi Lietuvos Respublikos vietos savivaldos įstatymo 15 straipsnio 5, 7 dalimis, 16<text:s/></text:span><text:span text:style-name="T34">straipsnio 2 dalies 6 punktu, 18 straipsnio 1 dalimi,</text:span><text:span text:style-name="T35"><text:s text:c="2"/></text:span><text:span text:style-name="T36">Pavyzdiniais savivaldybių<text:s/></text:span><text:soft-page-break/><text:span text:style-name="T37">narkotikų kontrolės komisijų nuostatais, patvirtintais Lietuvos Respublikos Vyriausybės 2003 m. balandžio 8 d. nutarimu Nr. 416 „Dėl Pavyzdinių savivaldybių narkotikų kontrolė</text:span><text:span text:style-name="T38">s komisijų nuostatų patvirtinimo“,<text:s/></text:span><text:span text:style-name="T39">Anykščių rajono savivaldybės tarybos reglamento, patvirtinto Anykščių rajono savivaldybės tarybos 2015 m. kovo 26 d. sprendimu Nr. 1-TS-88 „Dėl Anykščių rajono savivaldybės tarybos veiklos reglamento patvirtinimo“, 187 ir</text:span><text:span text:style-name="T40"><text:s/>188 punktais</text:span><text:span text:style-name="T41"><text:s/></text:span><text:span text:style-name="T42">bei atsižvelgdama į <text:s/>Anykščių rajono savivaldybės administracijos direktoriaus 2019 m. lapkričio 14 d. įsakymą Nr. 1-AĮ-792 „Dėl Anykščių rajono savivaldybės administracijos atstovų delegavimo į Anykščių rajono savivaldybės<text:s/></text:span><text:span text:style-name="T43">narkotikų kontrolė</text:span><text:span text:style-name="T44">s komisiją</text:span><text:span text:style-name="T45">”,</text:span><text:span text:style-name="T46"><text:s/></text:span><text:span text:style-name="T47">Anykščių rajono savivaldybės mero 2019 m. lapkričio 18 d. potvarkį Nr. 1-MP-66 „Dėl Anykščių rajono savivaldybės <text:s/></text:span><text:span text:style-name="T48">narkotikų kontrolės komisijos</text:span><text:span text:style-name="T49"><text:s/>pirmininko kandidatūros teikimo”,</text:span><text:span text:style-name="T50"><text:s/></text:span><text:span text:style-name="T51"><text:s/>įstaigų raštu pateiktus siūlymus</text:span><text:span text:style-name="T52">, Anykščių rajono savivaldybės <text:s/></text:span><text:span text:style-name="T53">taryba <text:s/>n u s p r e n d ž i a :</text:span></text:p>
      <text:p text:style-name="P54"><text:span text:style-name="T55">1</text:span><text:span text:style-name="T56">.<text:s/></text:span><text:span text:style-name="T57">Sudaryti Anykščių rajono savivaldybės narkotikų kontrolės komisiją 3 (trejų) metų laikotarpiui tokios sudėties</text:span><text:span text:style-name="T58">:</text:span></text:p>
      <text:p text:style-name="P59"><text:span text:style-name="T60">1.1</text:span><text:span text:style-name="T61">.</text:span><text:span text:style-name="T62"><text:s/>Jurgita Banienė –</text:span><text:span text:style-name="T63"><text:s/>Anykščių rajono savivaldybės administracijos</text:span><text:span text:style-name="T64"><text:s/>Švietimo skyriaus vedėja <text:s/></text:span><text:span text:style-name="T65">(deleguota);</text:span><text:span text:style-name="T66"><text:s/></text:span></text:p>
      <text:p text:style-name="P67"><text:span text:style-name="T68">1.2</text:span><text:span text:style-name="T69">. Inga Beresnevičiūtė <text:s/>–<text:s/></text:span><text:span text:style-name="T70">Anykščių rajono savivaldybės administracijos<text:s/></text:span><text:span text:style-name="T71">vyriausioji specialistė (jaunimo reikalų koordinatorė), (</text:span><text:span text:style-name="T72">deleguota)</text:span><text:span text:style-name="T73">;</text:span></text:p>
      <text:p text:style-name="P74"><text:span text:style-name="T75">1.3</text:span><text:span text:style-name="T76">. <text:s/></text:span><text:span text:style-name="T77">Vaiva Daugelavičienė – Anykščių rajono savivaldybės administracijos Savivaldybės<text:s/></text:span><text:span text:style-name="T78">gydytoja (deleguota);</text:span><text:span text:style-name="T79"><text:s/></text:span></text:p>
      <text:p text:style-name="P80"><text:span text:style-name="T81">1.4</text:span><text:span text:style-name="T82">. Vida Dičiūnaitė –<text:s/></text:span><text:span text:style-name="T83">Anykščių rajono savivaldybės administracijos<text:s/></text:span><text:span text:style-name="T84">Tarpinstitucinio bendradarbiavimo koordinatorė<text:s/></text:span><text:span text:style-name="T85">(deleguota).</text:span><text:span text:style-name="T86"><text:s/></text:span></text:p>
      <text:p text:style-name="P87"><text:span text:style-name="T88">1.5</text:span><text:span text:style-name="T89">. Neringa Grybienė – VšĮ Anykščių rajono psichikos sveikatos centro medicinos <text:s/>psichologė (de</text:span><text:span text:style-name="T90">leguota);</text:span></text:p>
      <text:p text:style-name="P91">Papunkčio pakeitimai:</text:p>
      <text:p text:style-name="P92"><text:span text:style-name="T93">Nr.<text:s/></text:span><text:a xlink:href="https://www.e-tar.lt/portal/legalAct.html?documentId=718d84804dfc11ec862fdcbc8b3e3e05" office:target-frame-name="_top" xlink:show="replace"><text:span text:style-name="T94">1-TS-310</text:span></text:a><text:span text:style-name="T95">, 2021-11-25, paskelbta TAR 2021-11-26, i. k. 2021-24327</text:span></text:p>
      <text:p text:style-name="Normal"/>
      <text:p text:style-name="P96"><text:span text:style-name="T97">1.6</text:span><text:span text:style-name="T98">. Audronis Gustas – VšĮ Anykščių rajono psichikos</text:span><text:span text:style-name="T99"><text:s/>sveikatos centro direktorius, gydytojas psichiatras <text:s/>(jam sutikus);</text:span></text:p>
      <text:p text:style-name="P100"><text:span text:style-name="T101">1.7</text:span><text:span text:style-name="T102">. Monika Meškauskaitė <text:s/>– Anykščių rajono savivaldybės visuomenės sveikatos biuro visuomenės sveikatos specialistė, vykdanti visuomenės sveikatos stebėseną ir koordinuojanti visuome</text:span><text:span text:style-name="T103">nės sveikatos specialistų, vykdančių sveikatos priežiūrą mokyklose, veiklą (deleguota);</text:span></text:p>
      <text:p text:style-name="P104"><text:span text:style-name="T105">1.8</text:span><text:span text:style-name="T106">. Aušra Staškevičienė – Utenos apskrities vyriausiojo policijos komisariato Anykščių rajono policijos komisariato Veiklos skyriaus viršininkė (deleguota);</text:span></text:p>
      <text:p text:style-name="P107"><text:span text:style-name="T108">1.9</text:span><text:span text:style-name="T109">. Žaneta Šleikuvienė – VšĮ Anykščių rajono psichikos sveikatos centro socialinė darbuotoja (deleguota);</text:span></text:p>
      <text:p text:style-name="P110"><text:span text:style-name="T111">1.10</text:span><text:span text:style-name="T112">.<text:s/></text:span><text:span text:style-name="T113">Laima Zukienė – Valstybės vaiko teisių apsaugos ir įvaikinimo tarnybos prie Socialinės apsaugos ir darbo ministerijos Utenos apskrities vaiko</text:span><text:span text:style-name="T114"><text:s/>teisių apsaugos skyriaus patarėja Anykščių rajone<text:s/></text:span><text:span text:style-name="T115">(deleguota)</text:span><text:span text:style-name="T116">.<text:s/></text:span></text:p>
      <text:p text:style-name="P117"><text:span text:style-name="T118">2</text:span><text:span text:style-name="T119">.<text:s/></text:span><text:span text:style-name="T120">Anykščių rajono savivaldybės narkotikų kontrolės<text:s/></text:span><text:span text:style-name="T121">komisijos pirmininke skirti Moniką Meškauskaitę, pirmininko pavaduotoja – Neringą Grybienę.</text:span></text:p>
      <text:p text:style-name="P122"><text:span text:style-name="T123">3</text:span><text:span text:style-name="T124">. Patvirtinti Anykščių rajono<text:s/></text:span><text:span text:style-name="T125">savivaldybės narkotikų kontrolės komisijos nuostatus (pridedama).</text:span></text:p>
      <text:p text:style-name="P126"><text:span text:style-name="T127">4</text:span><text:span text:style-name="T128">. Pripažinti netekusiu galios Anykščių rajono savivaldybės tarybos 2015 m. sausio 29 d. sprendimą Nr. 1-TS-05 „Dėl Anykščių rajono savivaldybės narkotikų kontrolės komisijos <text:s/>sudarymo“.</text:span></text:p>
      <text:p text:style-name="P129"><text:span text:style-name="T130">Šis<text:s/></text:span><text:span text:style-name="T131">sprendimas</text:span><text:span text:style-name="T132"><text:s/>skelbiamas Teisės aktų registre.</text:span></text:p>
      <text:p text:style-name="P133"/>
      <text:p text:style-name="P134"/>
      <text:p text:style-name="P135"/>
      <text:p text:style-name="P136">Mero pavaduotojas, pavaduojantis merą                                  <text:tab/>Dainius Žiogelis  </text:p>
      <text:p text:style-name="Normal"/>
      <text:soft-page-break/>
      <text:p text:style-name="P137">PATVIRTINTA</text:p>
      <text:p text:style-name="P139">Anykščių rajono savivaldybės tarybos</text:p>
      <text:p text:style-name="P140">2019 m. lapkričio 28 d. sprendimu Nr. 1-TS-346</text:p>
      <text:p text:style-name="P141"/>
      <text:p text:style-name="P142"/>
      <text:p text:style-name="P143"><text:span text:style-name="T144">ANYKŠČIŲ RAJONO SAVIVALDYBĖS NARKOTIKŲ KONTROLĖS KOMISIJOS NUOSTATAI</text:span></text:p>
      <text:p text:style-name="P145"/>
      <text:p text:style-name="P146"><text:span text:style-name="T147">I</text:span><text:span text:style-name="T148"><text:s/>SKYRIUS<text:s/></text:span></text:p>
      <text:p text:style-name="P149"><text:span text:style-name="T150">BENDROSIOS NUOSTATOS</text:span></text:p>
      <text:p text:style-name="P151"/>
      <text:p text:style-name="P152"><text:span text:style-name="T153">1</text:span><text:span text:style-name="T154">.<text:s/></text:span><text:span text:style-name="T155">Anykščių <text:s/>rajono<text:s/></text:span><text:span text:style-name="T156">savivaldybės narkotikų kontrolės komisija (toliau – Komisija) yra komisija, koordinuojanti narkotikų kontrolės ir narkomanijos prevencijos veiksmus<text:s/></text:span><text:span text:style-name="T157">Anykščių <text:s/>rajono<text:s/></text:span><text:span text:style-name="T158">savivaldybės teritorijoje.</text:span></text:p>
      <text:p text:style-name="P159"><text:span text:style-name="T160">2</text:span><text:span text:style-name="T161">. Komisija savo darbe vadovaujasi Lietuvos Respublikos Kons</text:span><text:span text:style-name="T162">titucija, įstatymais, kitais Lietuvos Respublikos Seimo priimtais teisės aktais, Respublikos Prezidento dekretais, Lietuvos Respublikos Vyriausybės nutarimais,<text:s/></text:span><text:span text:style-name="T163">Anykščių <text:s/>rajono<text:s/></text:span><text:span text:style-name="T164">savivaldybės tarybos sprendimais, kitais teisės aktais, taip pat šiais nuostata</text:span><text:span text:style-name="T165">is.</text:span></text:p>
      <text:p text:style-name="P166"><text:span text:style-name="T167">3</text:span><text:span text:style-name="T168">. Komisijos veiklą techniškai aptarnauja<text:s/></text:span><text:span text:style-name="T169">Anykščių <text:s/>rajono s</text:span><text:span text:style-name="T170">avivaldybės (toliau – Savivaldybės) administracija.</text:span></text:p>
      <text:p text:style-name="P171"/>
      <text:p text:style-name="P172"><text:span text:style-name="T173">II</text:span><text:span text:style-name="T174"><text:s/>SKYRIUS<text:s/></text:span></text:p>
      <text:p text:style-name="P175"><text:span text:style-name="T176">KOMISIJOS UŽDAVINIAI IR FUNKCIJOS</text:span></text:p>
      <text:p text:style-name="P177"/>
      <text:p text:style-name="P178"><text:span text:style-name="T179">4</text:span><text:span text:style-name="T180">. Pagrindinis Komisijos uždavinys – vykdant valstybės narkotikų kontrolės ir<text:s/></text:span><text:span text:style-name="T181">narkomanijos prevencijos politiką, koordinuoti <text:s/>narkotikų kontrolės ir narkomanijos prevencijos veiksmus Savivaldybės teritorijoje.</text:span></text:p>
      <text:p text:style-name="P182"><text:span text:style-name="T183">5</text:span><text:span text:style-name="T184">. Įgyvendindama savo pagrindinį uždavinį, Komisija atlieka šias funkcijas:</text:span></text:p>
      <text:p text:style-name="P185"><text:span text:style-name="T186">5.1</text:span><text:span text:style-name="T187">. gauna informaciją iš Savivaldybės ir<text:s/></text:span><text:span text:style-name="T188">valstybės institucijų, įstaigų, nevyriausybinių ir tarptautinių organizacijų, Narkotikų, tabako ir alkoholio kontrolės departamento narkomanijos prevencijos, gydymo, reabilitacijos, narkotinių ir psichotropinių medžiagų apyvartos kontrolės klausimais, bend</text:span><text:span text:style-name="T189">radarbiauja su jomis;</text:span></text:p>
      <text:p text:style-name="P190"><text:span text:style-name="T191">5.2</text:span><text:span text:style-name="T192">.<text:s/></text:span><text:span text:style-name="T193">organizuoja Savivaldybės ir valstybės institucijoms, įstaig</text:span><text:span text:style-name="T194">oms<text:s/></text:span><text:span text:style-name="T195">pasitarimus, seminarus ir mokymą aktualiais narkotikų kontrolės ir narkomanijos prevencijos klausimais;</text:span></text:p>
      <text:p text:style-name="Normal"/>
      <text:p text:style-name="P196"><text:span text:style-name="T197">5.3</text:span><text:span text:style-name="T198">. analizuoja gaunamus iš suinteresuotų Savivaldybė</text:span><text:span text:style-name="T199">s ir valstybės institucijų bei įstaigų, nevyriausybinių organizacijų statistikos duomenis apie psichotropinių medžiagų apyvartą ir kontrolę;</text:span></text:p>
      <text:p text:style-name="P200"><text:span text:style-name="T201">5.4</text:span><text:span text:style-name="T202">. vertina, kaip vykdomos narkotikų kontrolės ir narkomanijos prevencijos priemonės gydymo, švietimo, sociali</text:span><text:span text:style-name="T203">nės rūpybos įstaigose, rūpinasi, kad sergantys priklausomybe nuo narkotinių ir psichotropinių medžiagų pasveiktų ir integruotųsi į visuomenę;</text:span></text:p>
      <text:p text:style-name="P204"><text:span text:style-name="T205">5.5</text:span><text:span text:style-name="T206">. teikia informaciją ir pasiūlymus narkotikų kontrolės ir narkomanijos prevencijos klausimais Savivaldybės<text:s/></text:span><text:span text:style-name="T207">ir valstybės institucijoms, įstaigoms, visuomenės informavimo priemonėms, nevyriausybinėms organizacijoms, Narkotikų, tabako ir alkoholio kontrolės departamentui;</text:span></text:p>
      <text:p text:style-name="P208"><text:span text:style-name="T209">5.6</text:span><text:span text:style-name="T210">. rengia narkotikų kontrolės ir narkomanijos prevencijos Savivaldybės teritorijoje<text:s/></text:span><text:span text:style-name="T211">priemonių planą , vykstančių procesų analizę, veiklos ataskaitą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KOMISIJOS TEISĖS</text:span></text:p>
      <text:p text:style-name="P218"/>
      <text:p text:style-name="P219"><text:span text:style-name="T220">6</text:span><text:span text:style-name="T221">. Komisija turi teisę:</text:span></text:p>
      <text:p text:style-name="P222"><text:span text:style-name="T223">6.1</text:span><text:span text:style-name="T224">. gauti informaciją jos kompetencijai skirtais klausimais iš Savivaldybių ir valstybės institucijų, įstaigų, nevyriausybinių organizacijų,<text:s/></text:span><text:span text:style-name="T225">Narkotikų, tabako ir alkoholio kontrolės departamento;</text:span></text:p>
      <text:p text:style-name="P226"><text:span text:style-name="T227">6.2</text:span><text:span text:style-name="T228">. dalyvauti Savivaldybės ir šalies renginiuose narkotik</text:span><text:span text:style-name="T229">ų kontrolės ir narkomanijos prevencijos klausimais;</text:span></text:p>
      <text:p text:style-name="P230"><text:span text:style-name="T231">6.3</text:span><text:span text:style-name="T232">. teikti pasiūlymus, rekomendacijas, kaip gerinti narkotikų kontrolę, narkomanijos prevenciją ir reabilitaciją Savivaldybės teritorijoje.</text:span></text:p>
      <text:p text:style-name="P233"/>
      <text:p text:style-name="P234"><text:span text:style-name="T235">IV</text:span><text:span text:style-name="T236"><text:s/>SKYRIUS<text:s/></text:span></text:p>
      <text:p text:style-name="P237"><text:span text:style-name="T238">KOMISIJOS SUDĖTIS IR DARBO ORGANIZAVIM</text:span><text:span text:style-name="T239">AS</text:span></text:p>
      <text:p text:style-name="P240"/>
      <text:p text:style-name="P241"><text:span text:style-name="T242">7</text:span><text:span text:style-name="T243">. Komisija sudaroma savivaldybės Tarybos sprendimu 3 (trejiems) metams.</text:span></text:p>
      <text:p text:style-name="P244"><text:span text:style-name="T245">8</text:span><text:span text:style-name="T246">. Komisija sudaroma iš 10 Savivaldybės ir valstybės institucijų bei įstaigų pasiūlytų atstovų. Komisijos nariai yra Savivaldybės administracijos, sveikatos įstaigų,<text:s/></text:span><text:span text:style-name="T247">Valst</text:span><text:span text:style-name="T248">ybės vaiko teisių apsaugos ir įvaikinimo tarnybos</text:span><text:span text:style-name="T249">, Savivaldybės švietimo padalinių, policijos</text:span><text:span text:style-name="T250"><text:s/>atstovai,<text:s/></text:span><text:span text:style-name="T251">taip pat kiti specialistai.</text:span></text:p>
      <text:p text:style-name="P252"><text:span text:style-name="T253">9</text:span><text:span text:style-name="T254">. Komisijos pirmininku ir jo pavaduotoju savivaldybės Taryba skiria asmenis, turinčius aukštąjį išsilavinimą ir adminis</text:span><text:span text:style-name="T255">tracinio darbo stažą.<text:s/></text:span></text:p>
      <text:p text:style-name="P256"><text:span text:style-name="T257">10</text:span><text:span text:style-name="T258">. Komisijos pirmininkas:</text:span></text:p>
      <text:p text:style-name="P259"><text:span text:style-name="T260">10.1</text:span><text:span text:style-name="T261">. organizuoja Komisijos darbą ir atsako už jos veiklą;</text:span></text:p>
      <text:p text:style-name="P262"><text:span text:style-name="T263">10.2</text:span><text:span text:style-name="T264">. pirmininkauja Komisijos posėdžiuose;</text:span></text:p>
      <text:p text:style-name="P265"><text:span text:style-name="T266">10.3</text:span><text:span text:style-name="T267">. gali pareikalauti savo vardu informacijos iš įstaigų ir organizacijų, susijusių su<text:s/></text:span><text:span text:style-name="T268">Komisijos darbu;</text:span></text:p>
      <text:p text:style-name="P269"><text:span text:style-name="T270">10.4</text:span><text:span text:style-name="T271">. informuoja savivaldybės Tarybą apie narkotikų ir alkoholio <text:s/>kontrolę, taip pat apie narkomanijos ir alkoholizmo prevenciją;</text:span></text:p>
      <text:p text:style-name="P272"><text:span text:style-name="T273">10.5</text:span><text:span text:style-name="T274">. pasirašo raštus Komisijos kompetencijai skirtais klausimais.</text:span></text:p>
      <text:p text:style-name="P275"><text:span text:style-name="T276">11</text:span><text:span text:style-name="T277">. Jeigu komisijos pirminin</text:span><text:span text:style-name="T278">ko nėra, jo pareigas eina Komisijos pirmininko pavaduotojas.</text:span></text:p>
      <text:p text:style-name="P279"><text:span text:style-name="T280">12</text:span><text:span text:style-name="T281">. Komisijos nuostatus tvirtina savivaldybės Taryba.</text:span></text:p>
      <text:p text:style-name="P282"><text:span text:style-name="T283">13</text:span><text:span text:style-name="T284">. Komisija kartą per metus už savo veiklą atsiskaito savivaldybės Tarybai.</text:span></text:p>
      <text:p text:style-name="P285"><text:span text:style-name="T286">14</text:span><text:span text:style-name="T287">. Komisijos posėdis yra teisėtas, jeigu jame dalyv</text:span><text:span text:style-name="T288">auja ne mažiau kaip 2/3 Komisijos narių. Sprendimai priimami atviru balsavimu, paprasta balsų dauguma. Apie tai turi būti pažymėta posėdžio protokole.</text:span></text:p>
      <text:p text:style-name="P289"><text:span text:style-name="T290">15</text:span><text:span text:style-name="T291">. Komisija sekretorių renka iš Komisijos narių per pirmąjį posėdį.</text:span></text:p>
      <text:p text:style-name="P292"><text:span text:style-name="T293">16</text:span><text:span text:style-name="T294">. Komisijos posėdžių protokolus pasirašo Komisijos pirmininkas (jo nesant – Komisijos pirmininko pavaduotojas) <text:s/>ir sekretorius.</text:span></text:p>
      <text:p text:style-name="P295"><text:span text:style-name="T296">17</text:span><text:span text:style-name="T297">. Spręsdami klausimus, susijusius su asmens sveikatos priežiūra, Komisijos nariai privalo laikytis medicinos etikos ir asm</text:span><text:span text:style-name="T298">ens medicininės paslapties konfidencialumo reikalavimų, socialinio darbo etikos, kitų principų, nežeminančių žmogaus orumo ir bendrųjų etikos normų.</text:span></text:p>
      <text:p text:style-name="P299"><text:span text:style-name="T300">______________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Anykščių rajono savivaldybės taryba, Sprendimas</text:span></text:p>
      <text:p text:style-name="P310"><text:span text:style-name="T311">Nr.<text:s/></text:span><text:a xlink:href="https://www.e-tar.lt/portal/legalAct.html?documentId=718d84804dfc11ec862fdcbc8b3e3e05" office:target-frame-name="_top" xlink:show="replace"><text:span text:style-name="T312">1-TS-310</text:span></text:a><text:span text:style-name="T313">, 2021-11-25, paskelbta TAR 2021-11-26, i. k. 2021-24327</text:span></text:p>
      <text:p text:style-name="P314"><text:span text:style-name="T315">Dėl Anykščių rajono savivaldybės tarybos 2019 m. lapkričio 28 d. sprendimo Nr. 1-TS-346 „Dėl An</text:span><text:span text:style-name="T316">ykščių rajono savivaldybės narkotikų kontrolės komisijos sudarymo ir jos nuostatų patvirtinimo”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NARKOTIKŲ KONTROLĖS KOMISIJOS SUDARYMO</dc:title>
    <dc:subject>1-TS-05</dc:subject>
    <meta:initial-creator>ANYKŠČIŲ RAJONO SAVIVALDYBĖS TARYBA</meta:initial-creator>
    <dc:creator>adlibuser</dc:creator>
    <meta:creation-date>2022-12-21T11:39:00Z</meta:creation-date>
    <dc:date>2022-12-21T11:39:00Z</dc:date>
    <meta:print-date>2019-07-09T12:52:00Z</meta:print-date>
    <meta:template xlink:href="Normal.dotm" xlink:type="simple"/>
    <meta:editing-cycles>2</meta:editing-cycles>
    <meta:editing-duration>PT0S</meta:editing-duration>
    <meta:document-statistic meta:page-count="10" meta:paragraph-count="227" meta:word-count="1296" meta:character-count="9558" meta:row-count="471" meta:non-whitespace-character-count="8489"/>
  </office:meta>
</office:document-meta>
</file>