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75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7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margin-left="0.6854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37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37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37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37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375in"/>
      <style:text-properties fo:hyphenate="false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T83" style:parent-style-name="DefaultParagraphFont" style:family="text">
      <style:text-properties style:font-weight-complex="bold" style:font-size-complex="12pt" style:language-asian="ar" style:country-asian="SA"/>
    </style:style>
    <style:style style:name="P84" style:parent-style-name="Normal" style:family="paragraph">
      <style:paragraph-properties fo:text-align="justify" fo:text-indent="0.375in"/>
      <style:text-properties fo:hyphenate="false"/>
    </style:style>
    <style:style style:name="T85" style:parent-style-name="DefaultParagraphFont" style:family="text">
      <style:text-properties style:font-weight-complex="bold" style:font-size-complex="12pt" style:language-asian="ar" style:country-asian="SA"/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P87" style:parent-style-name="Normal" style:family="paragraph">
      <style:paragraph-properties fo:text-align="justify" fo:text-indent="0.3875in"/>
      <style:text-properties fo:hyphenate="false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9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style:font-size-complex="12pt" style:language-asian="ar" style:country-asian="SA"/>
    </style:style>
    <style:style style:name="P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5-13</text:span></text:p>
      <text:p text:style-name="P5"/>
      <text:p text:style-name="P6"><text:span text:style-name="T7">Sprendimas paskelbtas: TAR 2017-11-10, i. k. 2017-17821</text:span></text:p>
      <text:p text:style-name="P8"/>
      <text:p text:style-name="P9"><text:span text:style-name="T10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LOGOPEDINĖS, „RINGUVOS“<text:s/></text:span><text:span text:style-name="T17">SPECIALIOSIOS, SANATORINĖS MOKYKLŲ IR ŠIAULIŲ SPECIALIOJO UGDYMO CENTRO NUOSTATŲ PATVIRTINIMO</text:span></text:p>
      <text:p text:style-name="P18"/>
      <text:p text:style-name="P19">2017 m. lapkričio 9 d. Nr. T-383<text:s/>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4 dalimi ir 18 straipsnio 1 dalimi, Liet</text:span><text:span text:style-name="T25">uvos Respublikos biudžetinių įstaigų įstatymo 4 straipsnio 3 dalies 1 punktu, Šiaulių miesto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Patvirtinti pridedamus:</text:span></text:p>
      <text:p text:style-name="P31"><text:span text:style-name="T32">1.1.</text:span><text:span text:style-name="T33"><text:s/>Neteko galios nuo 2020-03-07</text:span></text:p>
      <text:p text:style-name="P34">Papunkčio naikinimas:</text:p>
      <text:p text:style-name="P35"><text:span text:style-name="T36">Nr.<text:s/></text:span><text:a xlink:href="https://www.e-tar.lt/portal/legalAct.html?documentId=54ffee105f0711ea931dbf3357b5b1c0" office:target-frame-name="_top" xlink:show="replace"><text:span text:style-name="T37">T-74</text:span></text:a><text:span text:style-name="T38">, 2020-03-05, paskelbta TAR 2020-03-06, i. k. 2020-05072</text:span></text:p>
      <text:p text:style-name="Normal"/>
      <text:p text:style-name="P39"><text:span text:style-name="T40">1.2.</text:span><text:span text:style-name="T41"><text:s/>Neteko galios nuo 2020-03-07</text:span></text:p>
      <text:p text:style-name="P42">Papunkčio naikinimas:</text:p>
      <text:p text:style-name="P43"><text:span text:style-name="T44">Nr.<text:s/></text:span><text:a xlink:href="https://www.e-tar.lt/portal/legalAct.html?documentId=49d9c6005f0711ea931dbf3357b5b1c0" office:target-frame-name="_top" xlink:show="replace"><text:span text:style-name="T45">T-73</text:span></text:a><text:span text:style-name="T46">, 2020-03-05, paskelbta TAR 2020-03-06, i. k. 2020-05071</text:span></text:p>
      <text:p text:style-name="Normal"/>
      <text:p text:style-name="P47"><text:span text:style-name="T48">1.3</text:span><text:span text:style-name="T49">.</text:span><text:span text:style-name="T50"><text:tab/><text:s/>Šiaulių sanatorinės mokyklos nuostatus;</text:span></text:p>
      <text:p text:style-name="P51"><text:span text:style-name="T52">1.4.</text:span><text:span text:style-name="T53"><text:s/>Neteko galios nuo 2020-05-13</text:span></text:p>
      <text:p text:style-name="P54">Papunkčio naikinimas:</text:p>
      <text:p text:style-name="P55"><text:span text:style-name="T56">Nr.<text:s/></text:span><text:a xlink:href="https://www.e-tar.lt/portal/legalAct.html?documentId=cd1dd3d0800411eab005936df725feed" office:target-frame-name="_top" xlink:show="replace"><text:span text:style-name="T57">T-104</text:span></text:a><text:span text:style-name="T58">, 2020-04-16, paskelbta TAR 2020-04-17, i. k. 2020-08038</text:span></text:p>
      <text:p text:style-name="Normal"/>
      <text:p text:style-name="P59"><text:span text:style-name="T60">2</text:span><text:span text:style-name="T61">.</text:span><text:span text:style-name="T62"><text:tab/>Įpareigoti Šiaulių logopedinės, „Ringuvos“ specialiosios, Sanatorinės mokyklų ir Šiaulių <text:s/>specialiojo ugdy</text:span><text:span text:style-name="T63">mo centro direktorius pasirašyti nuostatus ir įregistruoti juos</text:span><text:span text:style-name="T64"><text:s/></text:span><text:span text:style-name="T65">valstybės įmonės Registrų centro Šiaulių filiale.</text:span></text:p>
      <text:p text:style-name="P66"><text:span text:style-name="T67">3</text:span><text:span text:style-name="T68">. Pripažinti netekusiais galios:</text:span></text:p>
      <text:p text:style-name="P69"><text:span text:style-name="T70">3.1</text:span><text:span text:style-name="T71">. Šiaulių miesto savivaldybės tarybos 2011 m. lapkričio 24 d. sprendimą Nr. T-313 „Dėl Šiaulių<text:s/></text:span><text:span text:style-name="T72">sanatorinės mokyklos nuostatų patvirtinimo“ su visais pakeitimais ir papildymais;</text:span></text:p>
      <text:p text:style-name="P73"><text:span text:style-name="T74">3.2</text:span><text:span text:style-name="T75">. Šiaulių miesto savivaldybės tarybos 2014 m. birželio 26 d. sprendimą Nr. T-162 „Dėl Šiaulių „Santarvės“ vidurinės mokyklos ir Šiaulių specialiojo ugdymo centro nuost</text:span><text:span text:style-name="T76">atų patvirtinimo“ su visais pakeitimais ir papildymais;</text:span></text:p>
      <text:p text:style-name="P77"><text:span text:style-name="T78">3.3</text:span><text:span text:style-name="T79">. Šiaulių miesto savivaldybės tarybos 2016 m. gruodžio 1 d. sprendimą Nr. T-407 „Dėl Šiaulių logopedinės ir „Ringuvos“ specialiosios mokyklų nuostatų patvirtinimo“ su visais pakeitimais ir papi</text:span><text:span text:style-name="T80">ldymais.</text:span></text:p>
      <text:p text:style-name="P81"><text:span text:style-name="T82">4</text:span><text:span text:style-name="T83">. Nustatyti, kad:</text:span></text:p>
      <text:p text:style-name="P84"><text:span text:style-name="T85">4.1</text:span><text:span text:style-name="T86">. šio sprendimo 3 punktas įsigalioja nuo šio sprendimo 1 punktu patvirtintų nuostatų įregistravimo Juridinių asmenų registre dienos;</text:span></text:p>
      <text:p text:style-name="P87"><text:span text:style-name="T88">4.2</text:span><text:span text:style-name="T89">. šis sprendimas ne vėliau kaip per vieną mėnesį nuo jo įteikimo dienos gali būti skundžiamas paduodant skundą Šiaulių apygardos administraciniam teismui adresu: Dvaro g. 80, 76298 Šiauliai.<text:s/></text:span></text:p>
      <text:p text:style-name="P90"/>
      <text:p text:style-name="P91"/>
      <text:p text:style-name="P92"/>
      <text:p text:style-name="P93">Savivaldybės mero pavaduotojas,</text:p>
      <text:p text:style-name="P94"><text:span text:style-name="T95">pavaduojantis savivaldybė</text:span><text:span text:style-name="T96">s merą</text:span><text:span text:style-name="T97"><text:tab/>Domas Griškevičius</text:span></text:p>
      <text:p text:style-name="Normal"/>
      <text:p text:style-name="Normal"/>
      <text:p text:style-name="Normal"/>
      <text:p text:style-name="P98">Priedų pakeitimai:</text:p>
      <text:p text:style-name="Normal"/>
      <text:p text:style-name="P99">T-383p1</text:p>
      <text:p text:style-name="P100">Neteko galios nuo: 2020-03-07</text:p>
      <text:p text:style-name="P101"><text:span text:style-name="T102">Nr.<text:s/></text:span><text:a xlink:href="https://www.e-tar.lt/portal/legalAct.html?documentId=54ffee105f0711ea931dbf3357b5b1c0" office:target-frame-name="_top" xlink:show="replace"><text:span text:style-name="T103">T-74</text:span></text:a><text:span text:style-name="T104">, 2020-03-05, paskelbta TAR 2020-03-06, i. k. 2020-05072</text:span></text:p>
      <text:p text:style-name="Normal"/>
      <text:p text:style-name="P105">T-383p2</text:p>
      <text:p text:style-name="P106">Neteko galios nuo: 2020-03-07</text:p>
      <text:p text:style-name="P107"><text:span text:style-name="T108">Nr.<text:s/></text:span><text:a xlink:href="https://www.e-tar.lt/portal/legalAct.html?documentId=49d9c6005f0711ea931dbf3357b5b1c0" office:target-frame-name="_top" xlink:show="replace"><text:span text:style-name="T109">T-73</text:span></text:a><text:span text:style-name="T110">, 2020-03-05, paskelbta TAR 2020-03-06, i. k. 2020-05071</text:span></text:p>
      <text:p text:style-name="Normal"/>
      <text:p text:style-name="P111">T-383p4</text:p>
      <text:p text:style-name="P112">Neteko galios nuo: 2020-05-13</text:p>
      <text:p text:style-name="P113"><text:span text:style-name="T114">Nr.<text:s/></text:span><text:a xlink:href="https://www.e-tar.lt/portal/legalAct.html?documentId=cd1dd3d0800411eab005936df725feed" office:target-frame-name="_top" xlink:show="replace"><text:span text:style-name="T115">T-104</text:span></text:a><text:span text:style-name="T116">, 2020-04-16, paskelbta TAR 2020-04-17, i. k. 2020-08038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Šiaulių miesto savivaldybės taryba, Sprendimas</text:span></text:p>
      <text:p text:style-name="P126"><text:span text:style-name="T127">Nr.<text:s/></text:span><text:a xlink:href="https://www.e-tar.lt/portal/legalAct.html?documentId=49d9c6005f0711ea931dbf3357b5b1c0" office:target-frame-name="_top" xlink:show="replace"><text:span text:style-name="T128">T-73</text:span></text:a><text:span text:style-name="T129">, 2020-03-05, paskelbta TAR 2020-03-06, i. k. 2020-05071</text:span></text:p>
      <text:p text:style-name="P130"><text:span text:style-name="T131">Dėl Šiaulių „Ringuvos“ specialiosios mokyklos pavadinimo pakeitimo ir nuostatų patvirtinimo</text:span></text:p>
      <text:p text:style-name="P132"/>
      <text:p text:style-name="P133"><text:span text:style-name="T134">2.</text:span></text:p>
      <text:p text:style-name="P135"><text:span text:style-name="T136">Šia</text:span><text:span text:style-name="T137">ulių miesto savivaldybės taryba, Sprendimas</text:span></text:p>
      <text:p text:style-name="P138"><text:span text:style-name="T139">Nr.<text:s/></text:span><text:a xlink:href="https://www.e-tar.lt/portal/legalAct.html?documentId=54ffee105f0711ea931dbf3357b5b1c0" office:target-frame-name="_top" xlink:show="replace"><text:span text:style-name="T140">T-74</text:span></text:a><text:span text:style-name="T141">, 2020-03-05, paskelbta TAR 2020-03-06, i. k. 2020-05072</text:span></text:p>
      <text:p text:style-name="P142"><text:span text:style-name="T143">Dėl Šiaulių logopedinės mokyklos pavadinimo<text:s/></text:span><text:span text:style-name="T144">pakeitimo ir nuostatų patvirtinimo</text:span></text:p>
      <text:p text:style-name="P145"/>
      <text:p text:style-name="P146"><text:span text:style-name="T147">3.</text:span></text:p>
      <text:p text:style-name="P148"><text:span text:style-name="T149">Šiaulių miesto savivaldybės taryba, Sprendimas</text:span></text:p>
      <text:p text:style-name="P150"><text:span text:style-name="T151">Nr.<text:s/></text:span><text:a xlink:href="https://www.e-tar.lt/portal/legalAct.html?documentId=cd1dd3d0800411eab005936df725feed" office:target-frame-name="_top" xlink:show="replace"><text:span text:style-name="T152">T-104</text:span></text:a><text:span text:style-name="T153">, 2020-04-16, paskelbta TAR 2020-04-17, i. k. 2020-08038</text:span></text:p>
      <text:p text:style-name="P154"><text:span text:style-name="T155">Dėl Ši</text:span><text:span text:style-name="T156">aulių specialiojo ugdymo centro pavadinimo pakeitimo ir nuostatų patvirtin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20-05-21T07:51:00Z</meta:creation-date>
    <dc:date>2020-05-21T07:51:00Z</dc:date>
    <meta:print-date>2015-11-09T11:26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66" meta:character-count="4152" meta:row-count="241" meta:non-whitespace-character-count="3628"/>
  </office:meta>
</office:document-meta>
</file>