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center"/>
      <style:text-properties style:font-size-complex="12pt" fo:language="en" fo:country="GB"/>
    </style:style>
    <style:style style:name="P32" style:parent-style-name="Normal" style:family="paragraph">
      <style:paragraph-properties fo:text-align="center"/>
      <style:text-properties style:font-size-complex="12pt" fo:language="en" fo:country="GB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6.6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6.6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6.6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6.6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6.6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6.6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158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59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60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09</text:span></text:p>
      <text:p text:style-name="P8"/>
      <text:p text:style-name="P9"><text:span text:style-name="T10">Įsakymas paskelbtas: TAR 2023-10-19, i. k. 2023-20473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LNIAUS MIESTO SAVIVALDYBĖS</text:p>
      <text:p text:style-name="P17"><text:span text:style-name="T18">ADMINISTRACIJOS DIREKTORIUS</text:span></text:p>
      <text:p text:style-name="P19"/>
      <text:p text:style-name="P20"><text:span text:style-name="T21">ĮSAKYMAS</text:span></text:p>
      <text:p text:style-name="P22"><text:span text:style-name="T23">DĖL PAREIGŪNŲ ĮGALIOJIMO TIRTI ADMINISTRACINIUS NUSIŽENGIMUS, SURAŠYTI ADMINISTRACINIŲ<text:s/></text:span><text:span text:style-name="T24">NUSIŽENGIMŲ PROTOKOLUS IR NAGRINĖTI ADMINISTRACINIŲ NUSIŽENGIMŲ BYLAS</text:span></text:p>
      <text:p text:style-name="P25"/>
      <text:p text:style-name="P26"><text:span text:style-name="T27">2023 m. spalio<text:s/></text:span><text:span text:style-name="T28">19</text:span><text:span text:style-name="T29"><text:s/>d. Nr. 30-2422/23</text:span></text:p>
      <text:p text:style-name="P30">Vilnius</text:p>
      <text:p text:style-name="P31"/>
      <text:p text:style-name="P32"/>
      <text:p text:style-name="P33"><text:span text:style-name="T34"> </text:span><text:span text:style-name="T35">Vadovaudamasis Lietuvos Respublikos vietos savivaldos įstatymo<text:s/></text:span><text:span text:style-name="T36">34 straipsnio 1 dalimi, Lietuvos Respublikos administracinių nusižengimų ko</text:span><text:span text:style-name="T37">dekso (toliau – ANK) 589 straipsnio 82 punktu ir 615 straipsnio 3 dalimi:</text:span></text:p>
      <text:p text:style-name="P38"><text:span text:style-name="T39">1</text:span><text:span text:style-name="T40">.</text:span><text:span text:style-name="T41"><text:tab/>Į g a l i o j u:</text:span></text:p>
      <text:p text:style-name="P42"><text:span text:style-name="T43">1.1</text:span><text:span text:style-name="T44">. tirti administracinius nusižengimus, surašyti administracinių nusižengimų protokolus ir nagrinėti administracinių nusižengimų bylas:</text:span></text:p>
      <text:p text:style-name="P45"><text:span text:style-name="T46">1.1.1</text:span><text:span text:style-name="T47">. Savivaldy</text:span><text:span text:style-name="T48">bės administracijos Nekilnojamojo turto skyriaus vyriausiuosius specialistus už veikas, numatytas ANK 148, 149 straipsniuose, 224, 505, 507 straipsniuose;</text:span></text:p>
      <text:p text:style-name="P49"><text:span text:style-name="T50">1.1.2</text:span><text:span text:style-name="T51">. Savivaldybės administracijos<text:s/></text:span><text:span text:style-name="T52">Architektūros skyriaus patarėjus ir<text:s/></text:span><text:span text:style-name="T53">vyriausiuosius<text:s/></text:span><text:span text:style-name="T54">specialistus už veikas, numatytas ANK 224, 350, 505, 507 straipsniuose;</text:span></text:p>
      <text:p text:style-name="P55"><text:span text:style-name="T56">1.1.3</text:span><text:span text:style-name="T57">. Savivaldybės administracijos Sveikatos apsaugos skyriaus vyresniuosius patarėjus, vyriausiuosius specialistus už veikas, numatytas ANK 46 straipsnyje, 224, 505, 507<text:s/></text:span><text:span text:style-name="T58">straipsniuose;</text:span></text:p>
      <text:p text:style-name="P59"><text:span text:style-name="T60">1.1.4</text:span><text:span text:style-name="T61">. Savivaldybės administracijos<text:s/></text:span><text:span text:style-name="T62">Miesto aplinkos skyriaus, šios skyriaus poskyrių vedėjus, patarėjus ir<text:s/></text:span><text:span text:style-name="T63">vyriausiuosius specialistus už veikas, numatytas ANK 224, 290, 291, 292, 294, 295, 296, 297, 298, 505, 507 straipsniuose;</text:span></text:p>
      <text:p text:style-name="P64"><text:span text:style-name="T65">1.1.5</text:span><text:span text:style-name="T66">. Savivaldybės administracijos Infrastruktūros grupės patarėjus ir vyriausiuosius specialistus už veikas, numatytas ANK 224, 319, 348 straipsniuose, 434 straipsnio 2 dalyje, 439, 446, 447 straipsniuose, 448 straipsnio 1, 2, 3, 4, 5, 6, 7, 8 dalyse, 449, 4</text:span><text:span text:style-name="T67">49</text:span><text:span text:style-name="T68">1</text:span><text:span text:style-name="T69">,</text:span><text:span text:style-name="T70"><text:s/>457, 459, 505, 507 straipsniuose;</text:span><text:s/></text:p>
      <text:p text:style-name="P71">Papunkčio pakeitimai:</text:p>
      <text:p text:style-name="P72"><text:span text:style-name="T73">Nr.<text:s/></text:span><text:a xlink:href="https://www.e-tar.lt/portal/legalAct.html?documentId=c81aaeb0c0cb11eea5a28c81c82193a8" office:target-frame-name="_top" xlink:show="replace"><text:span text:style-name="T74">30-183/24</text:span></text:a><text:span text:style-name="T75">, 2024-01-31, paskelbta TAR 2024-02-02, i. k. 2024-02011</text:span></text:p>
      <text:p text:style-name="Normal"/>
      <text:p text:style-name="P76"><text:span text:style-name="T77">1.1.6</text:span><text:span text:style-name="T78">. Savivaldybės a</text:span><text:span text:style-name="T79">dministracijos Energetikos skyriaus vedėją, patarėjus, šio skyriaus poskyrių vedėjus, patarėjus ir vyriausiuosius specialistus už veikas, numatytas ANK 224, 332, 349, 359, 360, 366, 367, 505 ir 507 straipsniuose;</text:span></text:p>
      <text:p text:style-name="P80"><text:span text:style-name="T81">1.1.7</text:span><text:span text:style-name="T82">. Savivaldybės administracijos Ben</text:span><text:span text:style-name="T83">drojo ugdymo ir Ikimokyklinio ugdymo skyrių vyriausiuosius specialistus už veikas, numatytas ANK 224, 505, 507, 546, 549 straipsniuose;</text:span></text:p>
      <text:p text:style-name="P84"><text:span text:style-name="T85">1.1.8</text:span><text:span text:style-name="T86">. Savivaldybės administracijos Viešosios tvarkos grupės patarėjus ir vyriausiuosius specialistus už veikas, num</text:span><text:span text:style-name="T87">atytas ANK 45, 46, 48, 78, 114 straipsniuose, 144 straipsnio 1, 4, 5 dalyse, 150, 152, 153, 154, 155, 156, 166, 167, 168, 178, 179, 180 straipsniuose, 205 straipsnio 7 dalyje, 223, 224 straipsniuose, 225 straipsnio 1 dalyje, 242 straipsnio 4 dalyje, 268 st</text:span><text:span text:style-name="T88">raipsnio 7 ir 8 dalyse, 281 straipsnyje, 333 straipsnio 7 dalyje, 335, 336, 344, 346, 347, 365, 366, 367, 368 straipsniuose, 369 straipsnio 1, 2, 3, 4 dalyse, 371, 414 straipsniuose, 417 straipsnio 2, 2</text:span><text:span text:style-name="T89">1</text:span><text:span text:style-name="T90"><text:s/>dalyse, 418, 419 straipsniuose, 426 straipsnio 4 dal</text:span><text:span text:style-name="T91">yje, 431 straipsnyje, 439 straipsnio 2 dalyje, 446 straipsnio 5 dalyje, 449, 459, 484, 484</text:span><text:span text:style-name="T92">1</text:span><text:span text:style-name="T93">, 485, 488, 491, 492, 505, 507, 507</text:span><text:span text:style-name="T94">1</text:span><text:span text:style-name="T95">, 518, 519, 526, 529 straipsniuose;</text:span><text:s/></text:p>
      <text:p text:style-name="P96">Papunkčio pakeitimai:</text:p>
      <text:p text:style-name="P97"><text:span text:style-name="T98">Nr.<text:s/></text:span><text:a xlink:href="https://www.e-tar.lt/portal/legalAct.html?documentId=56352de092ac11eea5a28c81c82193a8" office:target-frame-name="_top" xlink:show="replace"><text:span text:style-name="T99">30-2774/23</text:span></text:a><text:span text:style-name="T100">, 2023-12-04, paskelbta TAR 2023-12-04, i. k. 2023-23466</text:span></text:p>
      <text:p text:style-name="P101"><text:span text:style-name="T102">Nr.<text:s/></text:span><text:a xlink:href="https://www.e-tar.lt/portal/legalAct.html?documentId=c81aaeb0c0cb11eea5a28c81c82193a8" office:target-frame-name="_top" xlink:show="replace"><text:span text:style-name="T103">30-183/24</text:span></text:a><text:span text:style-name="T104">, 2024-01-31, paskelbta TAR 2024-02-02, i. k. 2024-02011</text:span></text:p>
      <text:p text:style-name="P105"><text:span text:style-name="T106">Nr.<text:s/></text:span><text:a xlink:href="https://www.e-tar.lt/portal/legalAct.html?documentId=e31e7b44765811efabdbb4a1fc8b0b63" office:target-frame-name="_top" xlink:show="replace"><text:span text:style-name="T107">30-2408/24</text:span></text:a><text:span text:style-name="T108">, 2024-09-19, paskelbta TAR 2024-09-19, i. k. 2024-16396</text:span></text:p>
      <text:p text:style-name="P109"><text:span text:style-name="T110">Nr.<text:s/></text:span><text:a xlink:href="https://www.e-tar.lt/portal/legalAct.html?documentId=d0f2b9a187a011efabdbb4a1fc8b0b63" office:target-frame-name="_top" xlink:show="replace"><text:span text:style-name="T111">30-2606/24</text:span></text:a><text:span text:style-name="T112">, 2024-10-11, paskelbta TAR 2024-10-11, i. k. 2024-17853</text:span></text:p>
      <text:p text:style-name="P113"><text:span text:style-name="T114">Nr.<text:s/></text:span><text:a xlink:href="https://www.e-tar.lt/portal/legalAct.html?documentId=323535809da411efa605b9842742bf37" office:target-frame-name="_top" xlink:show="replace"><text:span text:style-name="T115">30-2827/24</text:span></text:a><text:span text:style-name="T116">, 2024-11-08, paskelbta TAR 2024-11-08, i. k. 2024-19497</text:span></text:p>
      <text:p text:style-name="Normal"/>
      <text:p text:style-name="P117"><text:span text:style-name="T118">1.1.9</text:span><text:span text:style-name="T119">. Savivaldybės administracijos Paslaugų skyriaus Klientų aptarnavimo poskyrio vedėją už veikas, numatytas ANK 530 straipsnyje, to paties skyriaus Dokumentų valdymo poskyrio vyr</text:span><text:span text:style-name="T120">iausiuosius kalbos tvarkytojus (vyriausiuosius specialistus) už veikas, numatytas ANK 224, 497, 498, 499, 500, 501, 502, 503, 505, 507 straipsniuose;</text:span><text:s/></text:p>
      <text:p text:style-name="P121">Papunkčio pakeitimai:</text:p>
      <text:p text:style-name="P122"><text:span text:style-name="T123">Nr.<text:s/></text:span><text:a xlink:href="https://www.e-tar.lt/portal/legalAct.html?documentId=c81aaeb0c0cb11eea5a28c81c82193a8" office:target-frame-name="_top" xlink:show="replace"><text:span text:style-name="T124">30-183/24</text:span></text:a><text:span text:style-name="T125">, 2024-01-31, paskelbta TAR 2024-02-02, i. k. 2024-02011</text:span></text:p>
      <text:p text:style-name="Normal"/>
      <text:p text:style-name="P126"><text:span text:style-name="T127">1.1.10</text:span><text:span text:style-name="T128">. Savivaldybės administracijos Civilinės saugos skyriaus patarėjus, vyresniuosius ir vyriausiuosius specialistus už veikas, numatytas ANK 224, 505, 505</text:span><text:span text:style-name="T129">1</text:span><text:span text:style-name="T130">, 507, 5</text:span><text:span text:style-name="T131">16,<text:s/></text:span><text:span text:style-name="T132">517</text:span><text:span text:style-name="T133">1</text:span><text:span text:style-name="T134">, 517</text:span><text:span text:style-name="T135">2</text:span><text:span text:style-name="T136">, 517</text:span><text:span text:style-name="T137">3</text:span><text:span text:style-name="T138">, 517</text:span><text:span text:style-name="T139">4</text:span><text:span text:style-name="T140">,</text:span><text:span text:style-name="T141"><text:s/>526, 526</text:span><text:span text:style-name="T142">1</text:span><text:span text:style-name="T143"><text:s/>straipsniuose;</text:span><text:s/></text:p>
      <text:p text:style-name="P144">Papunkčio pakeitimai:</text:p>
      <text:p text:style-name="P145"><text:span text:style-name="T146">Nr.<text:s/></text:span><text:a xlink:href="https://www.e-tar.lt/portal/legalAct.html?documentId=c81aaeb0c0cb11eea5a28c81c82193a8" office:target-frame-name="_top" xlink:show="replace"><text:span text:style-name="T147">30-183/24</text:span></text:a><text:span text:style-name="T148">, 2024-01-31, paskelbta TAR 2024-02-02, i. k. 2024-02011</text:span></text:p>
      <text:p text:style-name="Normal"/>
      <text:p text:style-name="P149"><text:span text:style-name="T150">2</text:span><text:span text:style-name="T151">.<text:s/></text:span><text:span text:style-name="T152">P r i p a ž į s t u netekusiu galios Vilniaus miesto savivaldybės administracijos direktoriaus 2019 m. rugsėjo 6 d. įsakymą Nr. 30-2276/19 „Dėl pareigūnų įgaliojimo tirti administracinius nusižengimus, surašyti administracinių nusižengimų protokolus ir nag</text:span><text:span text:style-name="T153">rinėti administracinių nusižengimų bylas“ su visais pakeitimais ir papildymais.</text:span></text:p>
      <text:p text:style-name="P154"><text:span text:style-name="T155">3</text:span><text:span text:style-name="T156">. N u s t a t a u, kad šis įsakymas įsigalioja 2023 m. spalio 23 d.</text:span></text:p>
      <text:p text:style-name="P157"/>
      <text:p text:style-name="P158"/>
      <text:p text:style-name="P159"/>
      <text:p text:style-name="P160">Administracijos direktorius<text:tab/><text:tab/><text:tab/><text:tab/><text:tab/>Adomas Bužinskas</text:p>
      <text:p text:style-name="P161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Vilniaus miesto savivaldybės</text:span><text:span text:style-name="T171"><text:s/>administracija, Įsakymas</text:span></text:p>
      <text:p text:style-name="P172"><text:span text:style-name="T173">Nr.<text:s/></text:span><text:a xlink:href="https://www.e-tar.lt/portal/legalAct.html?documentId=56352de092ac11eea5a28c81c82193a8" office:target-frame-name="_top" xlink:show="replace"><text:span text:style-name="T174">30-2774/23</text:span></text:a><text:span text:style-name="T175">, 2023-12-04, paskelbta TAR 2023-12-04, i. k. 2023-23466</text:span></text:p>
      <text:p text:style-name="P176"><text:span text:style-name="T177">Dėl Administracijos direktoriaus 2023-10-19 įsakymo Nr.<text:s/></text:span><text:span text:style-name="T178">30-2422/23 „Dėl pareigūnų įgaliojimo tirti administracinius nusižengimus, surašyti administracinių nusižengimų protokolus ir nagrinėti administracinių nusižengimų bylas” pakeitimo</text:span></text:p>
      <text:p text:style-name="P179"/>
      <text:p text:style-name="P180"><text:span text:style-name="T181">2.</text:span></text:p>
      <text:p text:style-name="P182"><text:span text:style-name="T183">Vilniaus miesto savivaldybės administracija, Įsakymas</text:span></text:p>
      <text:p text:style-name="P184"><text:span text:style-name="T185">Nr.<text:s/></text:span><text:a xlink:href="https://www.e-tar.lt/portal/legalAct.html?documentId=c81aaeb0c0cb11eea5a28c81c82193a8" office:target-frame-name="_top" xlink:show="replace"><text:span text:style-name="T186">30-183/24</text:span></text:a><text:span text:style-name="T187">, 2024-01-31, paskelbta TAR 2024-02-02, i. k. 2024-02011</text:span></text:p>
      <text:p text:style-name="P188"><text:span text:style-name="T189">Dėl Administracijos direktoriaus 2023-10-19 įsakymo Nr. 30-2422/23 „Dėl pareigūnų įgaliojimo tirti adminis</text:span><text:span text:style-name="T190">tracinius nusižengimus, surašyti administracinių nusižengimų protokolus ir nagrinėti administracinių nusižengimų bylas“ pakeitimo</text:span></text:p>
      <text:p text:style-name="P191"/>
      <text:p text:style-name="P192"><text:span text:style-name="T193">3.</text:span></text:p>
      <text:p text:style-name="P194"><text:span text:style-name="T195">Vilniaus miesto savivaldybės administracija, Įsakymas</text:span></text:p>
      <text:p text:style-name="P196"><text:span text:style-name="T197">Nr.<text:s/></text:span><text:a xlink:href="https://www.e-tar.lt/portal/legalAct.html?documentId=e31e7b44765811efabdbb4a1fc8b0b63" office:target-frame-name="_top" xlink:show="replace"><text:span text:style-name="T198">30-2408/24</text:span></text:a><text:span text:style-name="T199">, 2024-09-19, paskelbta TAR 2024-09-19, i. k. 2024-16396</text:span></text:p>
      <text:p text:style-name="P200"><text:span text:style-name="T201">Dėl administracijos direktoriaus 2023-10-19 įsakymo Nr. 30-2422/23 „Dėl pareigūnų įgaliojimo<text:s/></text:span><text:span text:style-name="T202">tirti administracinius nusižengimus, surašyti administracinių nusižengimų protokolus ir nagrinėti administracinių nusižengimų bylas“ pakeitimo</text:span></text:p>
      <text:p text:style-name="P203"/>
      <text:p text:style-name="P204"><text:span text:style-name="T205">4.</text:span></text:p>
      <text:p text:style-name="P206"><text:span text:style-name="T207">Vilniaus miesto savivaldybės administracija, Įsakymas</text:span></text:p>
      <text:p text:style-name="P208"><text:span text:style-name="T209">Nr.<text:s/></text:span><text:a xlink:href="https://www.e-tar.lt/portal/legalAct.html?documentId=d0f2b9a187a011efabdbb4a1fc8b0b63" office:target-frame-name="_top" xlink:show="replace"><text:span text:style-name="T210">30-2606/24</text:span></text:a><text:span text:style-name="T211">, 2024-10-11, paskelbta TAR 2024-10-11, i. k. 2024-17853</text:span></text:p>
      <text:p text:style-name="P212"><text:span text:style-name="T213">Dėl techninės klaidos ištaisymo administracijos direktoriaus 2024-09-19 įsakyme Nr. 30-2408/24 „Dėl Administracijos direktoriaus 2023-10-19 įs</text:span><text:span text:style-name="T214">akymo Nr. 30-2422/23 „Dėl pareigūnų įgaliojimo tirti administracinius nusižengimus, surašyti administracinių nusižengimų protokolus ir nagrinėti administracinių nusižengimų bylas“ pakeitimo“</text:span></text:p>
      <text:p text:style-name="P215"/>
      <text:p text:style-name="P216"><text:span text:style-name="T217">5.</text:span></text:p>
      <text:p text:style-name="P218"><text:span text:style-name="T219">Vilniaus miesto savivaldybės administracija, Įsakymas</text:span></text:p>
      <text:p text:style-name="P220"><text:span text:style-name="T221">Nr.<text:s/></text:span><text:a xlink:href="https://www.e-tar.lt/portal/legalAct.html?documentId=323535809da411efa605b9842742bf37" office:target-frame-name="_top" xlink:show="replace"><text:span text:style-name="T222">30-2827/24</text:span></text:a><text:span text:style-name="T223">, 2024-11-08, paskelbta TAR 2024-11-08, i. k. 2024-19497</text:span></text:p>
      <text:p text:style-name="P224"><text:span text:style-name="T225">Dėl administracijos direktoriaus 2023-10-19 įsakymo Nr. 30-2422/23 „Dėl pareigūnų įgaliojimo t</text:span><text:span text:style-name="T226">irti administracinius nusižengimus, surašyti administracinių nusižengimų protokolus ir nagrinėti administracinių nusižengimų bylas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1-11T07:22:00Z</meta:creation-date>
    <dc:date>2024-11-11T07:2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5" meta:word-count="995" meta:character-count="7881" meta:row-count="173" meta:non-whitespace-character-count="6931"/>
  </office:meta>
</office:document-meta>
</file>