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8pt" style:font-size-asian="8pt" style:font-size-complex="8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fo:language="en" fo:country="GB"/>
    </style:style>
    <style:style style:name="T24" style:parent-style-name="DefaultParagraphFont" style:family="text">
      <style:text-properties fo:font-weight="bold" style:font-weight-asian="bold"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fo:text-align="center"/>
      <style:text-properties style:font-size-complex="12pt" fo:language="en" fo:country="GB"/>
    </style:style>
    <style:style style:name="P32" style:parent-style-name="Normal" style:family="paragraph">
      <style:paragraph-properties fo:text-align="center"/>
      <style:text-properties style:font-size-complex="12pt" fo:language="en" fo:country="GB"/>
    </style:style>
    <style:style style:name="P33" style:parent-style-name="Normal" style:family="paragraph">
      <style:paragraph-properties fo:text-align="justify" fo:line-height="150%" fo:text-indent="0.4923in">
        <style:tab-stops>
          <style:tab-stop style:type="left" style:position="0.7875in"/>
        </style:tab-stops>
      </style:paragraph-properties>
    </style:style>
    <style:style style:name="T34" style:parent-style-name="DefaultParagraphFont" style:family="text">
      <style:text-properties style:font-size-complex="12pt" fo:language="en" fo:country="GB"/>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8861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4923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4923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4923in">
        <style:tab-stops>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492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4923in">
        <style:tab-stops>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margin-left="0.075in">
        <style:tab-stops>
          <style:tab-stop style:type="left" style:position="3.3472in"/>
        </style:tab-stops>
      </style:paragraph-properties>
    </style:style>
    <style:style style:name="P148"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149"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150" style:parent-style-name="Normal" style:family="paragraph">
      <style:paragraph-properties>
        <style:tab-stops>
          <style:tab-stop style:type="left" style:position="3.4222in"/>
        </style:tab-stops>
      </style:paragraph-properties>
      <style:text-properties style:font-size-complex="12pt" fo:language="en" fo:country="GB"/>
    </style:style>
    <style:style style:name="P151" style:parent-style-name="Normal" style:family="paragraph">
      <style:paragraph-properties fo:text-align="center"/>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03</text:span></text:p>
      <text:p text:style-name="P8"/>
      <text:p text:style-name="P9"><text:span text:style-name="T10">Įsakymas paskelbtas: TAR 2023-10-19, i. k. 2023-20473</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PAREIGŪNŲ ĮGALIOJIMO TIRTI ADMINISTRACINIUS NUSIŽENGIMUS, SURAŠYTI ADMINISTRACINIŲ<text:s/></text:span><text:span text:style-name="T24">NUSIŽENGIMŲ PROTOKOLUS IR NAGRINĖTI ADMINISTRACINIŲ NUSIŽENGIMŲ BYLAS</text:span></text:p>
      <text:p text:style-name="P25"/>
      <text:p text:style-name="P26"><text:span text:style-name="T27">2023 m. spalio<text:s/></text:span><text:span text:style-name="T28">19</text:span><text:span text:style-name="T29"><text:s/>d. Nr. 30-2422/23</text:span></text:p>
      <text:p text:style-name="P30">Vilnius</text:p>
      <text:p text:style-name="P31"/>
      <text:p text:style-name="P32"/>
      <text:p text:style-name="P33"><text:span text:style-name="T34"> </text:span><text:span text:style-name="T35">Vadovaudamasis Lietuvos Respublikos vietos savivaldos įstatymo<text:s/></text:span><text:span text:style-name="T36">34 straipsnio 1 dalimi, Lietuvos Respublikos administracinių nusižengimų ko</text:span><text:span text:style-name="T37">dekso (toliau – ANK) 589 straipsnio 82 punktu ir 615 straipsnio 3 dalimi:</text:span></text:p>
      <text:p text:style-name="P38"><text:span text:style-name="T39">1</text:span><text:span text:style-name="T40">.</text:span><text:span text:style-name="T41"><text:tab/>Į g a l i o j u:</text:span></text:p>
      <text:p text:style-name="P42"><text:span text:style-name="T43">1.1</text:span><text:span text:style-name="T44">. tirti administracinius nusižengimus, surašyti administracinių nusižengimų protokolus ir nagrinėti administracinių nusižengimų bylas:</text:span></text:p>
      <text:p text:style-name="P45"><text:span text:style-name="T46">1.1.1</text:span><text:span text:style-name="T47">. Savivaldy</text:span><text:span text:style-name="T48">bės administracijos Nekilnojamojo turto skyriaus vyriausiuosius specialistus už veikas, numatytas ANK 148, 149 straipsniuose, 224, 505, 507 straipsniuose;</text:span></text:p>
      <text:p text:style-name="P49"><text:span text:style-name="T50">1.1.2</text:span><text:span text:style-name="T51">. Savivaldybės administracijos<text:s/></text:span><text:span text:style-name="T52">Architektūros skyriaus patarėjus ir<text:s/></text:span><text:span text:style-name="T53">vyriausiuosius<text:s/></text:span><text:span text:style-name="T54">specialistus už veikas, numatytas ANK 224, 350, 505, 507 straipsniuose;</text:span></text:p>
      <text:p text:style-name="P55"><text:span text:style-name="T56">1.1.3</text:span><text:span text:style-name="T57">. Savivaldybės administracijos Sveikatos apsaugos skyriaus vyresniuosius patarėjus, vyriausiuosius specialistus už veikas, numatytas ANK 46 straipsnyje, 224, 505, 507<text:s/></text:span><text:span text:style-name="T58">straipsniuose;</text:span></text:p>
      <text:p text:style-name="P59"><text:span text:style-name="T60">1.1.4</text:span><text:span text:style-name="T61">. Savivaldybės administracijos<text:s/></text:span><text:span text:style-name="T62">Miesto aplinkos skyriaus, šios skyriaus poskyrių vedėjus, patarėjus ir<text:s/></text:span><text:span text:style-name="T63">vyriausiuosius specialistus už veikas, numatytas ANK 224, 290, 291, 292, 294, 295, 296, 297, 298, 505, 507 straipsniuose;</text:span></text:p>
      <text:p text:style-name="P64"><text:span text:style-name="T65">1.1.5</text:span><text:span text:style-name="T66">. Savivaldybės administracijos Infrastruktūros grupės patarėjus ir vyriausiuosius specialistus už veikas, numatytas ANK 224, 319, 348 straipsniuose, 434 straipsnio 2 dalyje, 439, 446, 447 straipsniuose, 448 straipsnio 1, 2, 3, 4, 5, 6, 7, 8 dalyse, 449, 4</text:span><text:span text:style-name="T67">49</text:span><text:span text:style-name="T68">1</text:span><text:span text:style-name="T69">,</text:span><text:span text:style-name="T70"><text:s/>457, 459, 505, 507 straipsniuose;</text:span><text:s/></text:p>
      <text:p text:style-name="P71">Papunkčio pakeitimai:</text:p>
      <text:p text:style-name="P72"><text:span text:style-name="T73">Nr.<text:s/></text:span><text:a xlink:href="https://www.e-tar.lt/portal/legalAct.html?documentId=c81aaeb0c0cb11eea5a28c81c82193a8" office:target-frame-name="_top" xlink:show="replace"><text:span text:style-name="T74">30-183/24</text:span></text:a><text:span text:style-name="T75">, 2024-01-31, paskelbta TAR 2024-02-02, i. k. 2024-02011</text:span></text:p>
      <text:p text:style-name="Normal"/>
      <text:p text:style-name="P76"><text:span text:style-name="T77">1.1.6</text:span><text:span text:style-name="T78">. Savivaldybės a</text:span><text:span text:style-name="T79">dministracijos Energetikos skyriaus vedėją, patarėjus, šio skyriaus poskyrių vedėjus, patarėjus ir vyriausiuosius specialistus už veikas, numatytas ANK 224, 332, 349, 359, 360, 366, 367, 505 ir 507 straipsniuose;</text:span></text:p>
      <text:p text:style-name="P80"><text:span text:style-name="T81">1.1.7</text:span><text:span text:style-name="T82">. Savivaldybės administracijos Ben</text:span><text:span text:style-name="T83">drojo ugdymo ir Ikimokyklinio ugdymo skyrių vyriausiuosius specialistus už veikas, numatytas ANK 224, 505, 507, 546, 549 straipsniuose;</text:span></text:p>
      <text:p text:style-name="P84"><text:span text:style-name="T85">1.1.8</text:span><text:span text:style-name="T86">. Savivaldybės administracijos Viešosios tvarkos grupės patarėjus ir vyriausiuosius specialistus už veikas, num</text:span><text:span text:style-name="T87">atytas ANK 45, 46, 48, 78, 114 straipsniuose, 144 straipsnio 1, 4, 5 dalyse, 150, 152, 153, 154, 155, 156, 166, 167, 168, 178, 179, 180, 205 straipsnio 7 dalyje, 223, 224 straipsniuose, 225 straipsnio 1 dalyje, 281, 333 straipsnio 7 dalyje, 335, 336, 344,<text:s/></text:span><text:span text:style-name="T88">346, 347, 365, 366, 367, 368 straipsniuose, 369 straipsnio 1, 2, 3, 4 dalyse, 371, 414 straipsniuose, 417 straipsnio 2, 2</text:span><text:span text:style-name="T89">1</text:span><text:span text:style-name="T90"><text:s/>dalyse, 418, 419 straipsniuose, 426 straipsnio 4 dalyje, 431 straipsnyje, 439 straipsnio 2 dalyje, 446 straipsnio 5 dalyje, 449, 459,</text:span><text:span text:style-name="T91"><text:s/>484, 484</text:span><text:span text:style-name="T92">1</text:span><text:span text:style-name="T93">, 485, 488, 491, 492, 505, 507, 507</text:span><text:span text:style-name="T94">1</text:span><text:span text:style-name="T95">, 518, 519, 526, 529 straipsniuose;</text:span><text:s/></text:p>
      <text:p text:style-name="P96">Papunkčio pakeitimai:</text:p>
      <text:p text:style-name="P97"><text:span text:style-name="T98">Nr.<text:s/></text:span><text:a xlink:href="https://www.e-tar.lt/portal/legalAct.html?documentId=56352de092ac11eea5a28c81c82193a8" office:target-frame-name="_top" xlink:show="replace"><text:span text:style-name="T99">30-2774/23</text:span></text:a><text:span text:style-name="T100">, 2023-12-04, paskelbta TAR 2023-12-04,</text:span><text:span text:style-name="T101"><text:s/>i. k. 2023-23466</text:span></text:p>
      <text:p text:style-name="P102"><text:span text:style-name="T103">Nr.<text:s/></text:span><text:a xlink:href="https://www.e-tar.lt/portal/legalAct.html?documentId=c81aaeb0c0cb11eea5a28c81c82193a8" office:target-frame-name="_top" xlink:show="replace"><text:span text:style-name="T104">30-183/24</text:span></text:a><text:span text:style-name="T105">, 2024-01-31, paskelbta TAR 2024-02-02, i. k. 2024-02011</text:span></text:p>
      <text:p text:style-name="Normal"/>
      <text:p text:style-name="P106"><text:span text:style-name="T107">1.1.9</text:span><text:span text:style-name="T108">. Savivaldybės administracijos Paslaugų skyriaus Klientų apt</text:span><text:span text:style-name="T109">arnavimo poskyrio vedėją už veikas, numatytas ANK 530 straipsnyje, to paties skyriaus Dokumentų valdymo poskyrio vyriausiuosius kalbos tvarkytojus (vyriausiuosius specialistus) už veikas, numatytas ANK 224, 497, 498, 499, 500, 501, 502, 503, 505, 507 strai</text:span><text:span text:style-name="T110">psniuose;</text:span><text:s/></text:p>
      <text:p text:style-name="P111">Papunkčio pakeitimai:</text:p>
      <text:p text:style-name="P112"><text:span text:style-name="T113">Nr.<text:s/></text:span><text:a xlink:href="https://www.e-tar.lt/portal/legalAct.html?documentId=c81aaeb0c0cb11eea5a28c81c82193a8" office:target-frame-name="_top" xlink:show="replace"><text:span text:style-name="T114">30-183/24</text:span></text:a><text:span text:style-name="T115">, 2024-01-31, paskelbta TAR 2024-02-02, i. k. 2024-02011</text:span></text:p>
      <text:p text:style-name="Normal"/>
      <text:p text:style-name="P116"><text:span text:style-name="T117">1.1.10</text:span><text:span text:style-name="T118">. Savivaldybės administracijos Civilinės sau</text:span><text:span text:style-name="T119">gos skyriaus patarėjus, vyresniuosius ir vyriausiuosius specialistus už veikas, numatytas ANK 224, 505, 505</text:span><text:span text:style-name="T120">1</text:span><text:span text:style-name="T121">, 507, 516,<text:s/></text:span><text:span text:style-name="T122">517</text:span><text:span text:style-name="T123">1</text:span><text:span text:style-name="T124">, 517</text:span><text:span text:style-name="T125">2</text:span><text:span text:style-name="T126">, 517</text:span><text:span text:style-name="T127">3</text:span><text:span text:style-name="T128">, 517</text:span><text:span text:style-name="T129">4</text:span><text:span text:style-name="T130">,</text:span><text:span text:style-name="T131"><text:s/>526, 526</text:span><text:span text:style-name="T132">1</text:span><text:span text:style-name="T133"><text:s/>straipsniuose;</text:span><text:s/></text:p>
      <text:p text:style-name="P134">Papunkčio pakeitimai:</text:p>
      <text:p text:style-name="P135"><text:span text:style-name="T136">Nr.<text:s/></text:span><text:a xlink:href="https://www.e-tar.lt/portal/legalAct.html?documentId=c81aaeb0c0cb11eea5a28c81c82193a8" office:target-frame-name="_top" xlink:show="replace"><text:span text:style-name="T137">30-183/24</text:span></text:a><text:span text:style-name="T138">, 2024-01-31, paskelbta TAR 2024-02-02, i. k. 2024-02011</text:span></text:p>
      <text:p text:style-name="Normal"/>
      <text:p text:style-name="P139"><text:span text:style-name="T140">2</text:span><text:span text:style-name="T141">. P r i p a ž į s t u netekusiu galios Vilniaus miesto savivaldybės administracijos direktoriaus 2019 m. rugsėjo 6 d. įsakymą Nr. 30-2276/19<text:s/></text:span><text:span text:style-name="T142">„Dėl pareigūnų įgaliojimo tirti administracinius nusižengimus, surašyti administracinių nusižengimų protokolus ir nagrinėti administracinių nusižengimų bylas“ su visais pakeitimais ir papildymais.</text:span></text:p>
      <text:p text:style-name="P143"><text:span text:style-name="T144">3</text:span><text:span text:style-name="T145">. N u s t a t a u, kad šis įsakymas įsigalioja 2023 m.</text:span><text:span text:style-name="T146"><text:s/>spalio 23 d.</text:span></text:p>
      <text:p text:style-name="P147"/>
      <text:p text:style-name="P148"/>
      <text:p text:style-name="P149"/>
      <text:p text:style-name="P150">Administracijos direktorius<text:tab/><text:tab/><text:tab/><text:tab/><text:tab/>Adomas Bužinskas</text:p>
      <text:p text:style-name="P151"/>
      <text:p text:style-name="P152"/>
      <text:p text:style-name="P153"/>
      <text:p text:style-name="P154"><text:span text:style-name="T155">Pakeitimai:</text:span></text:p>
      <text:p text:style-name="P156"/>
      <text:p text:style-name="P157"><text:span text:style-name="T158">1.</text:span></text:p>
      <text:p text:style-name="P159"><text:span text:style-name="T160">Vilniaus miesto savivaldybės administracija, Įsakymas</text:span></text:p>
      <text:p text:style-name="P161"><text:span text:style-name="T162">Nr.<text:s/></text:span><text:a xlink:href="https://www.e-tar.lt/portal/legalAct.html?documentId=56352de092ac11eea5a28c81c82193a8" office:target-frame-name="_top" xlink:show="replace"><text:span text:style-name="T163">30-2774/23</text:span></text:a><text:span text:style-name="T164">,</text:span><text:span text:style-name="T165"><text:s/>2023-12-04, paskelbta TAR 2023-12-04, i. k. 2023-23466</text:span></text:p>
      <text:p text:style-name="P166"><text:span text:style-name="T167">Dėl Administracijos direktoriaus 2023-10-19 įsakymo Nr. 30-2422/23 „Dėl pareigūnų įgaliojimo tirti administracinius nusižengimus, surašyti administracinių nusižengimų protokolus ir nagrinėti administr</text:span><text:span text:style-name="T168">acinių nusižengimų bylas” pakeitimo</text:span></text:p>
      <text:p text:style-name="P169"/>
      <text:p text:style-name="P170"><text:span text:style-name="T171">2.</text:span></text:p>
      <text:p text:style-name="P172"><text:span text:style-name="T173">Vilniaus miesto savivaldybės administracija, Įsakymas</text:span></text:p>
      <text:p text:style-name="P174"><text:span text:style-name="T175">Nr.<text:s/></text:span><text:a xlink:href="https://www.e-tar.lt/portal/legalAct.html?documentId=c81aaeb0c0cb11eea5a28c81c82193a8" office:target-frame-name="_top" xlink:show="replace"><text:span text:style-name="T176">30-183/24</text:span></text:a><text:span text:style-name="T177">, 2024-01-31, paskelbta TAR 2024-02-02, i. k. 2024-</text:span><text:span text:style-name="T178">02011</text:span></text:p>
      <text:p text:style-name="P179"><text:span text:style-name="T180">Dėl Administracijos direktoriaus 2023-10-19 įsakymo Nr. 30-2422/23 „Dėl pareigūnų įgaliojimo tirti administracinius nusižengimus, surašyti administracinių nusižengimų protokolus ir nagrinėti administracinių nusižengimų bylas“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05T07:07:00Z</meta:creation-date>
    <dc:date>2024-02-05T07:0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73" meta:character-count="5841" meta:row-count="41" meta:non-whitespace-character-count="4979"/>
  </office:meta>
</office:document-meta>
</file>