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 fo:language="en" fo:country="GB"/>
    </style:style>
    <style:style style:name="P31" style:parent-style-name="Normal" style:family="paragraph">
      <style:paragraph-properties fo:text-align="center"/>
      <style:text-properties style:font-size-complex="12pt" fo:language="en" fo:country="GB"/>
    </style:style>
    <style:style style:name="P32" style:parent-style-name="Normal" style:family="paragraph">
      <style:paragraph-properties fo:text-align="center"/>
      <style:text-properties style:font-size-complex="12pt" fo:language="en" fo:country="GB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6.6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6.6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6.6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6.6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6.6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6.6%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6.6%"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152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153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154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0-12 iki 2024-11-08</text:span></text:p>
      <text:p text:style-name="P8"/>
      <text:p text:style-name="P9"><text:span text:style-name="T10">Įsakymas paskelbtas: TAR 2023-10-19, i. k. 2023-20473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LNIAUS MIESTO SAVIVALDYBĖS</text:p>
      <text:p text:style-name="P17"><text:span text:style-name="T18">ADMINISTRACIJOS DIREKTORIUS</text:span></text:p>
      <text:p text:style-name="P19"/>
      <text:p text:style-name="P20"><text:span text:style-name="T21">ĮSAKYMAS</text:span></text:p>
      <text:p text:style-name="P22"><text:span text:style-name="T23">DĖL PAREIGŪNŲ ĮGALIOJIMO TIRTI ADMINISTRACINIUS NUSIŽENGIMUS, SURAŠYTI<text:s/></text:span><text:span text:style-name="T24">ADMINISTRACINIŲ NUSIŽENGIMŲ PROTOKOLUS IR NAGRINĖTI ADMINISTRACINIŲ NUSIŽENGIMŲ BYLAS</text:span></text:p>
      <text:p text:style-name="P25"/>
      <text:p text:style-name="P26"><text:span text:style-name="T27">2023 m. spalio<text:s/></text:span><text:span text:style-name="T28">19</text:span><text:span text:style-name="T29"><text:s/>d. Nr. 30-2422/23</text:span></text:p>
      <text:p text:style-name="P30">Vilnius</text:p>
      <text:p text:style-name="P31"/>
      <text:p text:style-name="P32"/>
      <text:p text:style-name="P33"><text:span text:style-name="T34"> </text:span><text:span text:style-name="T35">Vadovaudamasis Lietuvos Respublikos vietos savivaldos įstatymo<text:s/></text:span><text:span text:style-name="T36">34 straipsnio 1 dalimi, Lietuvos Respublikos administracini</text:span><text:span text:style-name="T37">ų nusižengimų kodekso (toliau – ANK) 589 straipsnio 82 punktu ir 615 straipsnio 3 dalimi:</text:span></text:p>
      <text:p text:style-name="P38"><text:span text:style-name="T39">1</text:span><text:span text:style-name="T40">.</text:span><text:span text:style-name="T41"><text:tab/>Į g a l i o j u:</text:span></text:p>
      <text:p text:style-name="P42"><text:span text:style-name="T43">1.1</text:span><text:span text:style-name="T44">. tirti administracinius nusižengimus, surašyti administracinių nusižengimų protokolus ir nagrinėti administracinių nusižengimų bylas:</text:span></text:p>
      <text:p text:style-name="P45"><text:span text:style-name="T46">1.</text:span><text:span text:style-name="T47">1.1</text:span><text:span text:style-name="T48">. Savivaldybės administracijos Nekilnojamojo turto skyriaus vyriausiuosius specialistus už veikas, numatytas ANK 148, 149 straipsniuose, 224, 505, 507 straipsniuose;</text:span></text:p>
      <text:p text:style-name="P49"><text:span text:style-name="T50">1.1.2</text:span><text:span text:style-name="T51">. Savivaldybės administracijos<text:s/></text:span><text:span text:style-name="T52">Architektūros skyriaus patarėjus ir<text:s/></text:span><text:span text:style-name="T53">vyriausiuosius specialistus už veikas, numatytas ANK 224, 350, 505, 507 straipsniuose;</text:span></text:p>
      <text:p text:style-name="P54"><text:span text:style-name="T55">1.1.3</text:span><text:span text:style-name="T56">. Savivaldybės administracijos Sveikatos apsaugos skyriaus vyresniuosius patarėjus, vyriausiuosius specialistus už veikas, numatytas ANK 46 straipsnyje, 224,<text:s/></text:span><text:span text:style-name="T57">505, 507 straipsniuose;</text:span></text:p>
      <text:p text:style-name="P58"><text:span text:style-name="T59">1.1.4</text:span><text:span text:style-name="T60">. Savivaldybės administracijos<text:s/></text:span><text:span text:style-name="T61">Miesto aplinkos skyriaus, šios skyriaus poskyrių vedėjus, patarėjus ir<text:s/></text:span><text:span text:style-name="T62">vyriausiuosius specialistus už veikas, numatytas ANK 224, 290, 291, 292, 294, 295, 296, 297, 298, 505, 507 straipsniuose;</text:span></text:p>
      <text:p text:style-name="P63"><text:span text:style-name="T64">1.1.5</text:span><text:span text:style-name="T65">. Savivaldybės administracijos Infrastruktūros grupės patarėjus ir vyriausiuosius specialistus už veikas, numatytas ANK 224, 319, 348 straipsniuose, 434 straipsnio 2 dalyje, 439, 446, 447 straipsniuose, 448 straipsnio 1, 2, 3, 4, 5, 6, 7, 8 dalys</text:span><text:span text:style-name="T66">e, 449, 449</text:span><text:span text:style-name="T67">1</text:span><text:span text:style-name="T68">,</text:span><text:span text:style-name="T69"><text:s/>457, 459, 505, 507 straipsniuose;</text:span><text:s/></text:p>
      <text:p text:style-name="P70">Papunkčio pakeitimai:</text:p>
      <text:p text:style-name="P71"><text:span text:style-name="T72">Nr.<text:s/></text:span><text:a xlink:href="https://www.e-tar.lt/portal/legalAct.html?documentId=c81aaeb0c0cb11eea5a28c81c82193a8" office:target-frame-name="_top" xlink:show="replace"><text:span text:style-name="T73">30-183/24</text:span></text:a><text:span text:style-name="T74">, 2024-01-31, paskelbta TAR 2024-02-02, i. k. 2024-02011</text:span></text:p>
      <text:p text:style-name="Normal"/>
      <text:p text:style-name="P75"><text:span text:style-name="T76">1.1.6</text:span><text:span text:style-name="T77">. Saviv</text:span><text:span text:style-name="T78">aldybės administracijos Energetikos skyriaus vedėją, patarėjus, šio skyriaus poskyrių vedėjus, patarėjus ir vyriausiuosius specialistus už veikas, numatytas ANK 224, 332, 349, 359, 360, 366, 367, 505 ir 507 straipsniuose;</text:span></text:p>
      <text:p text:style-name="P79"><text:span text:style-name="T80">1.1.7</text:span><text:span text:style-name="T81">. Savivaldybės administra</text:span><text:span text:style-name="T82">cijos Bendrojo ugdymo ir Ikimokyklinio ugdymo skyrių vyriausiuosius specialistus už veikas, numatytas ANK 224, 505, 507, 546, 549 straipsniuose;</text:span></text:p>
      <text:p text:style-name="P83"><text:span text:style-name="T84">1.1.8</text:span><text:span text:style-name="T85">. Savivaldybės administracijos Viešosios tvarkos grupės patarėjus ir vyriausiuosius specialistus už ve</text:span><text:span text:style-name="T86">ikas, numatytas ANK 45, 46, 48, 78, 114 straipsniuose, 144 straipsnio 1, 4, 5 dalyse, 150, 152, 153, 154, 155, 156, 166, 167, 168, 178, 179, 180 straipsniuose, 205 straipsnio 7 dalyje, 223, 224 straipsniuose, 225 straipsnio 1 dalyje, 268 straipsnio 7 ir 8<text:s/></text:span><text:span text:style-name="T87">dalyse, 281 straipsnyje, 333 straipsnio 7 dalyje, 335, 336, 344, 346, 347, 365, 366, 367, 368 straipsniuose, 369 straipsnio 1, 2, 3, 4 dalyse, 371, 414 straipsniuose, 417 straipsnio 2, 2</text:span><text:span text:style-name="T88">1</text:span><text:span text:style-name="T89"><text:s/>dalyse, 418, 419 straipsniuose, 426 straipsnio 4 dalyje, 431 straips</text:span><text:span text:style-name="T90">nyje, 439 straipsnio 2 dalyje, 446 straipsnio 5 dalyje, 449, 459, 484, 484</text:span><text:span text:style-name="T91">1</text:span><text:span text:style-name="T92">, 485, 488, 491, 492, 505, 507, 507</text:span><text:span text:style-name="T93">1</text:span><text:span text:style-name="T94">, 518, 519, 526, 529 straipsniuose;</text:span><text:s/></text:p>
      <text:p text:style-name="P95">Papunkčio pakeitimai:</text:p>
      <text:p text:style-name="P96"><text:span text:style-name="T97">Nr.<text:s/></text:span><text:a xlink:href="https://www.e-tar.lt/portal/legalAct.html?documentId=56352de092ac11eea5a28c81c82193a8" office:target-frame-name="_top" xlink:show="replace"><text:span text:style-name="T98">30-2774/23</text:span></text:a><text:span text:style-name="T99">, 2023-12-04, paskelbta TAR 2023-12-04, i. k. 2023-23466</text:span></text:p>
      <text:p text:style-name="P100"><text:span text:style-name="T101">Nr.<text:s/></text:span><text:a xlink:href="https://www.e-tar.lt/portal/legalAct.html?documentId=c81aaeb0c0cb11eea5a28c81c82193a8" office:target-frame-name="_top" xlink:show="replace"><text:span text:style-name="T102">30-183/24</text:span></text:a><text:span text:style-name="T103">, 2024-01-31, paskelbta TAR 2024-02-02, i. k. 2024-02011</text:span></text:p>
      <text:p text:style-name="P104"><text:span text:style-name="T105">Nr.<text:s/></text:span><text:a xlink:href="https://www.e-tar.lt/portal/legalAct.html?documentId=e31e7b44765811efabdbb4a1fc8b0b63" office:target-frame-name="_top" xlink:show="replace"><text:span text:style-name="T106">30-2408/24</text:span></text:a><text:span text:style-name="T107">, 2024-09-19, paskelbta TAR 2024-09-19, i. k. 2024-16396</text:span></text:p>
      <text:p text:style-name="P108"><text:span text:style-name="T109">Nr.<text:s/></text:span><text:a xlink:href="https://www.e-tar.lt/portal/legalAct.html?documentId=d0f2b9a187a011efabdbb4a1fc8b0b63" office:target-frame-name="_top" xlink:show="replace"><text:span text:style-name="T110">30-2606/24</text:span></text:a><text:span text:style-name="T111">, 2024-10-11, paskelbta TAR 2024-10-11, i. k. 2024-17853</text:span></text:p>
      <text:p text:style-name="Normal"/>
      <text:p text:style-name="P112"><text:span text:style-name="T113">1.1.9</text:span><text:span text:style-name="T114">. Savivaldybės administracijos Paslaugų skyriaus Klientų aptarnavimo poskyrio vedėją už v</text:span><text:span text:style-name="T115">eikas, numatytas ANK 530 straipsnyje, to paties skyriaus Dokumentų valdymo poskyrio vyriausiuosius kalbos tvarkytojus (vyriausiuosius specialistus) už veikas, numatytas ANK 224, 497, 498, 499, 500, 501, 502, 503, 505, 507 straipsniuose;</text:span><text:s/></text:p>
      <text:p text:style-name="P116">Papunkčio pakeitimai:</text:p>
      <text:p text:style-name="P117"><text:span text:style-name="T118">Nr.<text:s/></text:span><text:a xlink:href="https://www.e-tar.lt/portal/legalAct.html?documentId=c81aaeb0c0cb11eea5a28c81c82193a8" office:target-frame-name="_top" xlink:show="replace"><text:span text:style-name="T119">30-183/24</text:span></text:a><text:span text:style-name="T120">, 2024-01-31, paskelbta TAR 2024-02-02, i. k. 2024-02011</text:span></text:p>
      <text:p text:style-name="Normal"/>
      <text:p text:style-name="P121"><text:span text:style-name="T122">1.1.10</text:span><text:span text:style-name="T123">. Savivaldybės administracijos Civilinės saugos skyriaus patarėjus, vyres</text:span><text:span text:style-name="T124">niuosius ir vyriausiuosius specialistus už veikas, numatytas ANK 224, 505, 505</text:span><text:span text:style-name="T125">1</text:span><text:span text:style-name="T126">, 507, 516,<text:s/></text:span><text:span text:style-name="T127">517</text:span><text:span text:style-name="T128">1</text:span><text:span text:style-name="T129">, 517</text:span><text:span text:style-name="T130">2</text:span><text:span text:style-name="T131">, 517</text:span><text:span text:style-name="T132">3</text:span><text:span text:style-name="T133">, 517</text:span><text:span text:style-name="T134">4</text:span><text:span text:style-name="T135">,</text:span><text:span text:style-name="T136"><text:s/>526, 526</text:span><text:span text:style-name="T137">1</text:span><text:span text:style-name="T138"><text:s/>straipsniuose;</text:span><text:s/></text:p>
      <text:p text:style-name="P139">Papunkčio pakeitimai:</text:p>
      <text:p text:style-name="P140"><text:span text:style-name="T141">Nr.<text:s/></text:span><text:a xlink:href="https://www.e-tar.lt/portal/legalAct.html?documentId=c81aaeb0c0cb11eea5a28c81c82193a8" office:target-frame-name="_top" xlink:show="replace"><text:span text:style-name="T142">30-183/24</text:span></text:a><text:span text:style-name="T143">, 2024-01-31, paskelbta TAR 2024-02-02, i. k. 2024-02011</text:span></text:p>
      <text:p text:style-name="Normal"/>
      <text:p text:style-name="P144"><text:span text:style-name="T145">2</text:span><text:span text:style-name="T146">. P r i p a ž į s t u netekusiu galios Vilniaus miesto savivaldybės administracijos<text:s/></text:span><text:span text:style-name="T147">direktoriaus 2019 m. rugsėjo 6 d. įsakymą Nr. 30-2276/19 „Dėl pareigūnų įgaliojimo tirti administracinius nusižengimus, surašyti administracinių nusižengimų protokolus ir nagrinėti administracinių nusižengimų bylas“ su visais pakeitimais ir papildymais.</text:span></text:p>
      <text:p text:style-name="P148"><text:span text:style-name="T149">3</text:span><text:span text:style-name="T150">. N u s t a t a u, kad šis įsakymas įsigalioja 2023 m. spalio 23 d.</text:span></text:p>
      <text:p text:style-name="P151"/>
      <text:p text:style-name="P152"/>
      <text:p text:style-name="P153"/>
      <text:p text:style-name="P154">Administracijos direktorius<text:tab/><text:tab/><text:tab/><text:tab/><text:tab/>Adomas Bužinskas</text:p>
      <text:p text:style-name="P155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Vilniaus miesto savivaldybės administracija, Įsakymas</text:span></text:p>
      <text:p text:style-name="P165"><text:span text:style-name="T166">Nr.<text:s/></text:span><text:a xlink:href="https://www.e-tar.lt/portal/legalAct.html?documentId=56352de092ac11eea5a28c81c82193a8" office:target-frame-name="_top" xlink:show="replace"><text:span text:style-name="T167">30-2774/23</text:span></text:a><text:span text:style-name="T168">, 2023-12-04, paskelbta TAR 2023-12-04, i. k. 2023-23466</text:span></text:p>
      <text:p text:style-name="P169"><text:span text:style-name="T170">Dėl Administracijos direktoriaus 2023-10-19 įsakymo Nr. 30-2422/23 „Dėl pareigūnų įgaliojimo tirti administracinius nusižengimus, surašyti<text:s/></text:span><text:span text:style-name="T171">administracinių nusižengimų protokolus ir nagrinėti administracinių nusižengimų bylas” pakeitimo</text:span></text:p>
      <text:p text:style-name="P172"/>
      <text:p text:style-name="P173"><text:span text:style-name="T174">2.</text:span></text:p>
      <text:p text:style-name="P175"><text:span text:style-name="T176">Vilniaus miesto savivaldybės administracija, Įsakymas</text:span></text:p>
      <text:p text:style-name="P177"><text:span text:style-name="T178">Nr.<text:s/></text:span><text:a xlink:href="https://www.e-tar.lt/portal/legalAct.html?documentId=c81aaeb0c0cb11eea5a28c81c82193a8" office:target-frame-name="_top" xlink:show="replace"><text:span text:style-name="T179">30-183/24</text:span></text:a><text:span text:style-name="T180">, 2024-01-31, paskelbta TAR 2024-02-02, i. k. 2024-02011</text:span></text:p>
      <text:p text:style-name="P181"><text:span text:style-name="T182">Dėl Administracijos direktoriaus 2023-10-19 įsakymo Nr. 30-2422/23 „Dėl pareigūnų įgaliojimo tirti administracinius nusižengimus, surašyti administracinių nusižengimų protokolus ir nagrinėt</text:span><text:span text:style-name="T183">i administracinių nusižengimų bylas“ pakeitimo</text:span></text:p>
      <text:p text:style-name="P184"/>
      <text:p text:style-name="P185"><text:span text:style-name="T186">3.</text:span></text:p>
      <text:p text:style-name="P187"><text:span text:style-name="T188">Vilniaus miesto savivaldybės administracija, Įsakymas</text:span></text:p>
      <text:p text:style-name="P189"><text:span text:style-name="T190">Nr.<text:s/></text:span><text:a xlink:href="https://www.e-tar.lt/portal/legalAct.html?documentId=e31e7b44765811efabdbb4a1fc8b0b63" office:target-frame-name="_top" xlink:show="replace"><text:span text:style-name="T191">30-2408/24</text:span></text:a><text:span text:style-name="T192">, 2024-09-19, paskelbta TAR 2024-09-19,</text:span><text:span text:style-name="T193"><text:s/>i. k. 2024-16396</text:span></text:p>
      <text:p text:style-name="P194"><text:span text:style-name="T195">Dėl administracijos direktoriaus 2023-10-19 įsakymo Nr. 30-2422/23 „Dėl pareigūnų įgaliojimo tirti administracinius nusižengimus, surašyti administracinių nusižengimų protokolus ir nagrinėti administracinių nusižengimų bylas“ pakeitimo</text:span></text:p>
      <text:p text:style-name="P196"/>
      <text:p text:style-name="P197"><text:span text:style-name="T198">4</text:span><text:span text:style-name="T199">.</text:span></text:p>
      <text:p text:style-name="P200"><text:span text:style-name="T201">Vilniaus miesto savivaldybės administracija, Įsakymas</text:span></text:p>
      <text:p text:style-name="P202"><text:span text:style-name="T203">Nr.<text:s/></text:span><text:a xlink:href="https://www.e-tar.lt/portal/legalAct.html?documentId=d0f2b9a187a011efabdbb4a1fc8b0b63" office:target-frame-name="_top" xlink:show="replace"><text:span text:style-name="T204">30-2606/24</text:span></text:a><text:span text:style-name="T205">, 2024-10-11, paskelbta TAR 2024-10-11, i. k. 2024-17853</text:span></text:p>
      <text:p text:style-name="P206"><text:span text:style-name="T207">Dėl techninės klaidos ištaisymo</text:span><text:span text:style-name="T208"><text:s/>administracijos direktoriaus 2024-09-19 įsakyme Nr. 30-2408/24 „Dėl Administracijos direktoriaus 2023-10-19 įsakymo Nr. 30-2422/23 „Dėl pareigūnų įgaliojimo tirti administracinius nusižengimus, surašyti administracinių nusižengimų protokolus ir nagrinėti<text:s/></text:span><text:span text:style-name="T209">administracinių nusižengimų bylas“ pakeitimo“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1-11T07:22:00Z</meta:creation-date>
    <dc:date>2024-11-11T07:2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2" meta:word-count="882" meta:character-count="7222" meta:row-count="152" meta:non-whitespace-character-count="6402"/>
  </office:meta>
</office:document-meta>
</file>