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style:punctuation-wrap="simple" fo:text-align="justify" style:vertical-align="baseline" fo:line-height="150%" fo:text-indent="0.5909in"/>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text-position="super 63.6%" fo:font-size="11pt" style:font-size-asian="11pt"/>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keep-together="always" style:punctuation-wrap="simple" fo:text-align="center" style:vertical-align="middle" fo:line-height="150%"/>
      <style:text-properties fo:hyphenate="false"/>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T414" style:parent-style-name="DefaultParagraphFont" style:family="text">
      <style:text-properties fo:color="#000000" fo:letter-spacing="-0.0006in" fo:font-size="11pt" style:font-size-asian="11pt" style:font-size-complex="11pt" fo:language="en" fo:country="GB" style:language-asian="lt" style:country-asian="L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keep-together="always" style:punctuation-wrap="simple" fo:text-align="center" style:vertical-align="middle" fo:line-height="150%"/>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50%" fo:text-indent="0.5909in"/>
      <style:text-properties fo:hyphenate="false"/>
    </style:style>
    <style:style style:name="T554" style:parent-style-name="DefaultParagraphFont" style:family="text">
      <style:text-properties fo:color="#000000" fo:letter-spacing="-0.0006in" fo:font-size="11pt" style:font-size-asian="11pt" style:font-size-complex="11pt" fo:language="en" fo:country="GB" style:language-asian="lt" style:country-asian="LT"/>
    </style:style>
    <style:style style:name="T555" style:parent-style-name="DefaultParagraphFont" style:family="text">
      <style:text-properties fo:color="#000000" fo:letter-spacing="-0.0006in" fo:font-size="11pt" style:font-size-asian="11pt" style:font-size-complex="11pt" fo:language="en" fo:country="GB" style:language-asian="lt" style:country-asian="LT"/>
    </style:style>
    <style:style style:name="P556"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fo:letter-spacing="-0.0006in" style:font-size-complex="11pt"/>
    </style:style>
    <style:style style:name="T637" style:parent-style-name="DefaultParagraphFont" style:family="text">
      <style:text-properties fo:color="#000000" fo:letter-spacing="-0.0006in" style:font-size-complex="11pt"/>
    </style:style>
    <style:style style:name="T638" style:parent-style-name="DefaultParagraphFont" style:family="text">
      <style:text-properties fo:color="#000000" fo:letter-spacing="-0.0006in" style:font-size-complex="11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middle" fo:line-height="150%" fo:text-indent="0.5in"/>
      <style:text-properties fo:hyphenate="false"/>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5909in"/>
      <style:text-properties fo:hyphenate="false"/>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5909in"/>
      <style:text-properties fo:hyphenate="false"/>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fo:color="#000000" style:font-size-complex="12pt" style:language-asian="lt" style:country-asian="LT"/>
    </style:style>
    <style:style style:name="T706" style:parent-style-name="DefaultParagraphFont" style:family="text">
      <style:text-properties style:font-name-complex="Courier New"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fo:font-style="italic" style:font-style-asian="italic" fo:font-size="10pt" style:font-size-asian="10pt"/>
    </style:style>
    <style:style style:name="T757" style:parent-style-name="DefaultParagraphFont" style:family="text">
      <style:text-properties style:font-name="Arial"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5909in"/>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name="Arial" fo:font-size="11pt" style:font-size-asian="11pt"/>
    </style:style>
    <style:style style:name="T811" style:parent-style-name="DefaultParagraphFont" style:family="text">
      <style:text-properties style:font-name="Arial" style:text-position="super 63.6%" fo:font-size="11pt" style:font-size-asian="11pt"/>
    </style:style>
    <style:style style:name="T812" style:parent-style-name="DefaultParagraphFont" style:family="text">
      <style:text-properties style:font-name="Arial" fo:font-size="11pt" style:font-size-asian="11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center" style:vertical-align="middle" fo:line-height="150%"/>
      <style:text-properties fo:hyphenate="false"/>
    </style:style>
    <style:style style:name="T825" style:parent-style-name="DefaultParagraphFont" style:family="text">
      <style:text-properties fo:font-weight="bold" style:font-weight-asian="bold" fo:color="#000000" style:font-size-complex="12pt" fo:language="en" fo:country="GB" style:language-asian="lt" style:country-asian="LT"/>
    </style:style>
    <style:style style:name="T826" style:parent-style-name="DefaultParagraphFont" style:family="text">
      <style:text-properties fo:font-weight="bold" style:font-weight-asian="bold" fo:color="#000000" style:font-size-complex="12pt" fo:language="en" fo:country="GB" style:language-asian="lt" style:country-asian="LT"/>
    </style:style>
    <style:style style:name="T827" style:parent-style-name="DefaultParagraphFont" style:family="text">
      <style:text-properties fo:font-weight="bold" style:font-weight-asian="bold" fo:color="#000000" style:font-size-complex="12pt" fo:language="en" fo:country="GB" style:language-asian="lt" style:country-asian="LT"/>
    </style:style>
    <style:style style:name="P828"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9" style:parent-style-name="Normal" style:family="paragraph">
      <style:paragraph-properties style:punctuation-wrap="simple" fo:text-align="justify" style:vertical-align="middle" fo:line-height="150%" fo:text-indent="0.5909in"/>
      <style:text-properties fo:hyphenate="false"/>
    </style:style>
    <style:style style:name="T830" style:parent-style-name="DefaultParagraphFont" style:family="text">
      <style:text-properties fo:color="#000000"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baseline" fo:line-height="150%" fo:text-indent="0.5909in"/>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font-size="11pt" style:font-size-asian="11pt" style:font-size-complex="11pt" fo:language="en" fo:country="GB"/>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fo:language="en" fo:country="GB"/>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punctuation-wrap="simple" fo:text-align="justify" style:vertical-align="middle" fo:line-height="150%" fo:text-indent="0.5909in"/>
      <style:text-properties fo:hyphenate="false"/>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middle" fo:line-height="150%" fo:text-indent="0.5909in"/>
      <style:text-properties fo:hyphenate="false"/>
    </style:style>
    <style:style style:name="T934" style:parent-style-name="DefaultParagraphFont" style:family="text">
      <style:text-properties fo:color="#000000" fo:letter-spacing="-0.0013in" style:font-size-complex="11pt"/>
    </style:style>
    <style:style style:name="T935" style:parent-style-name="DefaultParagraphFont" style:family="text">
      <style:text-properties fo:color="#000000" fo:letter-spacing="-0.0013in" style:font-size-complex="11pt"/>
    </style:style>
    <style:style style:name="T936" style:parent-style-name="DefaultParagraphFont" style:family="text">
      <style:text-properties fo:color="#000000" fo:letter-spacing="-0.0013in" style:font-size-complex="11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13in"/>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letter-spacing="-0.0013in" style:font-size-complex="11pt"/>
    </style:style>
    <style:style style:name="T1038" style:parent-style-name="DefaultParagraphFont" style:family="text">
      <style:text-properties fo:color="#000000" fo:letter-spacing="-0.0013in" style:font-size-complex="11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fo:letter-spacing="-0.0013in" style:font-size-complex="11pt"/>
    </style:style>
    <style:style style:name="T1042" style:parent-style-name="DefaultParagraphFont" style:family="text">
      <style:text-properties fo:color="#000000" fo:letter-spacing="-0.0013in" style:font-size-complex="11pt"/>
    </style:style>
    <style:style style:name="T1043" style:parent-style-name="DefaultParagraphFont" style:family="text">
      <style:text-properties fo:color="#000000" fo:letter-spacing="-0.0013in" style:font-size-complex="11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letter-spacing="-0.0013in" style:font-size-complex="11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27in" fo:font-size="11pt" style:font-size-asian="11pt" style:font-size-complex="11pt" fo:language="en" fo:country="GB" style:language-asian="lt" style:country-asian="LT"/>
    </style:style>
    <style:style style:name="T1067" style:parent-style-name="DefaultParagraphFont" style:family="text">
      <style:text-properties fo:color="#000000" fo:letter-spacing="-0.0027in" fo:font-size="11pt" style:font-size-asian="11pt" style:font-size-complex="11pt" fo:language="en" fo:country="GB" style:language-asian="lt" style:country-asian="LT"/>
    </style:style>
    <style:style style:name="T1068" style:parent-style-name="DefaultParagraphFont" style:family="text">
      <style:text-properties fo:color="#000000" fo:letter-spacing="-0.0027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baseline" fo:line-height="150%" fo:text-indent="0.5909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P1073" style:parent-style-name="Normal" style:family="paragraph">
      <style:paragraph-properties style:punctuation-wrap="simple" fo:text-align="justify" style:vertical-align="baseline" fo:line-height="150%" fo:text-indent="0.5763in"/>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T1081" style:parent-style-name="DefaultParagraphFont" style:family="text">
      <style:text-properties fo:font-size="11pt" style:font-size-asian="11pt" style:font-size-complex="11pt" fo:language="en" fo:country="GB"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rial" fo:font-size="11pt" style:font-size-asian="11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style:punctuation-wrap="simple" fo:text-align="justify" style:vertical-align="baselin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909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letter-spacing="-0.0013in"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letter-spacing="-0.0013in"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baseline" fo:line-height="150%" fo:text-indent="0.5909in"/>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middle" fo:line-height="150%" fo:text-indent="0.5909in"/>
      <style:text-properties fo:hyphenate="false"/>
    </style:style>
    <style:style style:name="T1241" style:parent-style-name="DefaultParagraphFont" style:family="text">
      <style:text-properties fo:color="#000000" fo:letter-spacing="-0.0013in" style:font-size-complex="11pt"/>
    </style:style>
    <style:style style:name="T1242" style:parent-style-name="DefaultParagraphFont" style:family="text">
      <style:text-properties fo:color="#000000" fo:letter-spacing="-0.0013in" style:font-size-complex="11pt"/>
    </style:style>
    <style:style style:name="T1243" style:parent-style-name="DefaultParagraphFont" style:family="text">
      <style:text-properties fo:color="#000000" fo:letter-spacing="-0.0013in"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fo:color="#000000" fo:letter-spacing="-0.0013in" style:font-size-complex="11pt"/>
    </style:style>
    <style:style style:name="T1255" style:parent-style-name="DefaultParagraphFont" style:family="text">
      <style:text-properties fo:color="#000000" fo:letter-spacing="-0.0013in" style:font-size-complex="11pt"/>
    </style:style>
    <style:style style:name="T1256" style:parent-style-name="DefaultParagraphFont" style:family="text">
      <style:text-properties fo:color="#000000" fo:letter-spacing="-0.0013in" style:font-size-complex="11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T1269" style:parent-style-name="DefaultParagraphFont" style:family="text">
      <style:text-properties fo:color="#000000" fo:letter-spacing="-0.0013in" fo:font-size="11pt" style:font-size-asian="11pt" style:font-size-complex="11pt" fo:language="en" fo:country="GB" style:language-asian="lt" style:country-asian="LT"/>
    </style:style>
    <style:style style:name="P1270" style:parent-style-name="Normal" style:family="paragraph">
      <style:paragraph-properties style:punctuation-wrap="simple" fo:text-align="justify" style:vertical-align="middle" fo:line-height="150%" fo:text-indent="0.5909in"/>
      <style:text-properties fo:hyphenate="false"/>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letter-spacing="-0.0013in" fo:font-size="11pt" style:font-size-asian="11pt" style:font-size-complex="11pt" fo:language="en" fo:country="GB" style:language-asian="lt" style:country-asian="LT"/>
    </style:style>
    <style:style style:name="P1273" style:parent-style-name="Normal" style:family="paragraph">
      <style:paragraph-properties style:punctuation-wrap="simple" fo:text-align="justify" style:vertical-align="middle" fo:line-height="150%" fo:text-indent="0.5909in"/>
      <style:text-properties fo:hyphenate="false"/>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font-weight="bold" style:font-weight-asian="bold" style:font-weight-complex="bold"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fo:color="#000000" fo:letter-spacing="-0.0013in" style:font-size-complex="11pt"/>
    </style:style>
    <style:style style:name="T1298" style:parent-style-name="DefaultParagraphFont" style:family="text">
      <style:text-properties fo:color="#000000" fo:letter-spacing="-0.0013in" style:font-size-complex="11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font-style="italic" style:font-style-asian="italic" fo:color="#000000"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line-height="150%" fo:text-indent="0.5909in"/>
      <style:text-properties fo:hyphenate="false"/>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letter-spacing="-0.0013in"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letter-spacing="-0.0013in" fo:font-size="11pt" style:font-size-asian="11pt" style:font-size-complex="11pt" style:language-asian="lt" style:country-asian="LT"/>
    </style:style>
    <style:style style:name="P1350" style:parent-style-name="Normal" style:family="paragraph">
      <style:paragraph-properties style:punctuation-wrap="simple" fo:text-align="justify" style:vertical-align="middle" fo:line-height="150%" fo:text-indent="0.5909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fo:letter-spacing="-0.0013in" fo:font-size="11pt" style:font-size-asian="11pt" style:font-size-complex="11pt" style:language-asian="lt" style:country-asian="LT"/>
    </style:style>
    <style:style style:name="T1362" style:parent-style-name="DefaultParagraphFont" style:family="text">
      <style:text-properties fo:color="#000000" fo:letter-spacing="-0.0013in" fo:font-size="11pt" style:font-size-asian="11pt" style:font-size-complex="11pt" style:language-asian="lt" style:country-asian="L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color="#000000" fo:letter-spacing="-0.0013in" fo:font-size="11pt" style:font-size-asian="11pt" style:font-size-complex="11pt" style:language-asian="lt" style:country-asian="LT"/>
    </style:style>
    <style:style style:name="T1365" style:parent-style-name="DefaultParagraphFont" style:family="text">
      <style:text-properties fo:color="#000000" fo:letter-spacing="-0.0013in" fo:font-size="11pt" style:font-size-asian="11pt" style:font-size-complex="11pt" style:language-asian="lt" style:country-asian="LT"/>
    </style:style>
    <style:style style:name="P1366" style:parent-style-name="Normal" style:family="paragraph">
      <style:paragraph-properties style:punctuation-wrap="simple" fo:text-align="justify" style:vertical-align="middle" fo:line-height="150%" fo:text-indent="0.5909in"/>
      <style:text-properties fo:hyphenate="false"/>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fo:color="#000000" fo:letter-spacing="-0.0013in" fo:font-size="11pt" style:font-size-asian="11pt" style:font-size-complex="11pt" fo:language="en" fo:country="GB" style:language-asian="lt" style:country-asian="LT"/>
    </style:style>
    <style:style style:name="T1402" style:parent-style-name="DefaultParagraphFont" style:family="text">
      <style:text-properties fo:color="#000000" fo:letter-spacing="-0.0013in" fo:font-size="11pt" style:font-size-asian="11pt" style:font-size-complex="11pt" fo:language="en" fo:country="GB" style:language-asian="lt" style:country-asian="LT"/>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T1404" style:parent-style-name="DefaultParagraphFont" style:family="text">
      <style:text-properties fo:color="#000000" fo:letter-spacing="-0.0013in" fo:font-size="11pt" style:font-size-asian="11pt" style:font-size-complex="11pt" fo:language="en" fo:country="GB" style:language-asian="lt" style:country-asian="LT"/>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T1406" style:parent-style-name="DefaultParagraphFont" style:family="text">
      <style:text-properties fo:color="#000000" fo:letter-spacing="-0.0013in" fo:font-size="11pt" style:font-size-asian="11pt" style:font-size-complex="11pt" fo:language="en" fo:country="GB" style:language-asian="lt" style:country-asian="LT"/>
    </style:style>
    <style:style style:name="P1407" style:parent-style-name="Normal" style:family="paragraph">
      <style:paragraph-properties style:punctuation-wrap="simple" fo:text-align="justify" style:vertical-align="middle" fo:line-height="150%" fo:text-indent="0.5909in"/>
      <style:text-properties fo:hyphenate="false"/>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P1417" style:parent-style-name="Normal" style:family="paragraph">
      <style:paragraph-properties style:punctuation-wrap="simple" fo:text-align="justify" style:vertical-align="middle" fo:line-height="150%" fo:text-indent="0.5909in"/>
      <style:text-properties fo:hyphenate="false"/>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P1420" style:parent-style-name="Normal" style:family="paragraph">
      <style:paragraph-properties style:punctuation-wrap="simple" fo:text-align="justify" style:vertical-align="middle" fo:line-height="150%" fo:text-indent="0.5909in"/>
      <style:text-properties fo:hyphenate="false"/>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P1427" style:parent-style-name="Normal" style:family="paragraph">
      <style:paragraph-properties style:punctuation-wrap="simple" fo:text-align="justify" style:vertical-align="middle" fo:line-height="150%" fo:text-indent="0.5909in"/>
      <style:text-properties fo:hyphenate="false"/>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P1430" style:parent-style-name="Normal" style:family="paragraph">
      <style:paragraph-properties style:punctuation-wrap="simple" fo:text-align="justify" style:vertical-align="middle" fo:line-height="150%" fo:text-indent="0.6145in"/>
      <style:text-properties fo:hyphenate="false"/>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P1433" style:parent-style-name="Normal" style:family="paragraph">
      <style:paragraph-properties style:punctuation-wrap="simple" fo:text-align="justify" style:vertical-align="baseline" fo:line-height="150%" fo:text-indent="0.5909in"/>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5909in"/>
    </style:style>
    <style:style style:name="T1454" style:parent-style-name="DefaultParagraphFont" style:family="text">
      <style:text-properties fo:letter-spacing="-0.0006in" style:font-size-complex="11pt"/>
    </style:style>
    <style:style style:name="T1455" style:parent-style-name="DefaultParagraphFont" style:family="text">
      <style:text-properties fo:letter-spacing="-0.0006in" style:font-size-complex="11pt"/>
    </style:style>
    <style:style style:name="T1456" style:parent-style-name="DefaultParagraphFont" style:family="text">
      <style:text-properties fo:letter-spacing="-0.0006in"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5909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middle" fo:line-height="150%" fo:text-indent="0.5909in"/>
      <style:text-properties fo:hyphenate="false"/>
    </style:style>
    <style:style style:name="T1469" style:parent-style-name="DefaultParagraphFont" style:family="text">
      <style:text-properties fo:color="#000000" fo:letter-spacing="-0.0013in" fo:font-size="11pt" style:font-size-asian="11pt" style:font-size-complex="11pt" fo:language="en" fo:country="GB" style:language-asian="lt" style:country-asian="LT"/>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letter-spacing="-0.0013in" fo:font-size="11pt" style:font-size-asian="11pt" style:font-size-complex="11pt" fo:language="en" fo:country="GB" style:language-asian="lt" style:country-asian="LT"/>
    </style:style>
    <style:style style:name="T1473" style:parent-style-name="DefaultParagraphFont" style:family="text">
      <style:text-properties fo:color="#000000"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style:punctuation-wrap="simple" fo:text-align="justify" style:vertical-align="middle" fo:line-height="150%" fo:text-indent="0.5909in"/>
      <style:text-properties fo:hyphenate="false"/>
    </style:style>
    <style:style style:name="T1493" style:parent-style-name="DefaultParagraphFont" style:family="text">
      <style:text-properties fo:color="#000000"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T1498" style:parent-style-name="DefaultParagraphFont" style:family="text">
      <style:text-properties fo:color="#000000" fo:font-size="11pt" style:font-size-asian="11pt" style:font-size-complex="11pt" fo:language="en" fo:country="GB" style:language-asian="lt" style:country-asian="L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style:font-name-asian="Calibri" fo:color="#000000" fo:font-size="11pt" style:font-size-asian="11pt" style:font-size-complex="11pt"/>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50%" fo:text-indent="0.5909in"/>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font-weight="bold" style:font-weight-asian="bold" style:font-weight-complex="bold" fo:color="#000000" fo:background-color="#FFFFFF"/>
    </style:style>
    <style:style style:name="T1535" style:parent-style-name="DefaultParagraphFont" style:family="text">
      <style:text-properties fo:color="#000000" fo:background-color="#FFFFFF"/>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middle" fo:line-height="150%" fo:text-indent="0.5909in"/>
      <style:text-properties fo:hyphenate="false"/>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letter-spacing="-0.0013in"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letter-spacing="-0.0013in"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T1570" style:parent-style-name="DefaultParagraphFont" style:family="text">
      <style:text-properties fo:color="#000000" fo:letter-spacing="-0.0013in" fo:font-size="11pt" style:font-size-asian="11pt" style:font-size-complex="11pt" fo:language="en" fo:country="GB" style:language-asian="lt" style:country-asian="LT"/>
    </style:style>
    <style:style style:name="P1571" style:parent-style-name="Normal" style:family="paragraph">
      <style:paragraph-properties fo:widows="0" fo:orphans="0" style:punctuation-wrap="simple" fo:text-align="justify" style:vertical-align="baseline" fo:line-height="150%" fo:text-indent="0.5909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letter-spacing="-0.0013in" fo:font-size="11pt" style:font-size-asian="11pt" style:font-size-complex="11pt" fo:language="en" fo:country="GB" style:language-asian="lt" style:country-asian="LT"/>
    </style:style>
    <style:style style:name="T1584" style:parent-style-name="DefaultParagraphFont" style:family="text">
      <style:text-properties fo:color="#000000" fo:letter-spacing="-0.0013in" fo:font-size="11pt" style:font-size-asian="11pt" style:font-size-complex="11pt" fo:language="en" fo:country="GB" style:language-asian="lt" style:country-asian="LT"/>
    </style:style>
    <style:style style:name="P1585" style:parent-style-name="Normal" style:family="paragraph">
      <style:paragraph-properties style:punctuation-wrap="simple" fo:text-align="justify" style:vertical-align="middle" fo:line-height="150%" fo:text-indent="0.5909in"/>
      <style:text-properties fo:hyphenate="false"/>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font-size="11pt" style:font-size-asian="11pt" style:font-size-complex="11pt" fo:language="en" fo:country="GB"/>
    </style:style>
    <style:style style:name="T1589" style:parent-style-name="DefaultParagraphFont" style:family="text">
      <style:text-properties fo:color="#000000" fo:letter-spacing="-0.0013in" fo:font-size="11pt" style:font-size-asian="11pt" style:font-size-complex="11pt" fo:language="en" fo:country="GB" style:language-asian="lt" style:country-asian="LT"/>
    </style:style>
    <style:style style:name="T1590" style:parent-style-name="DefaultParagraphFont" style:family="text">
      <style:text-properties fo:color="#000000" fo:font-size="11pt" style:font-size-asian="11pt" style:font-size-complex="11pt" fo:language="en" fo:country="GB" style:language-asian="lt" style:country-asian="LT"/>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style:font-name-asian="Calibri" fo:color="#000000" fo:font-size="11pt" style:font-size-asian="11pt" style:font-size-complex="11pt"/>
    </style:style>
    <style:style style:name="T1593" style:parent-style-name="DefaultParagraphFont" style:family="text">
      <style:text-properties style:font-name-asian="Calibri" fo:color="#000000" fo:font-size="11pt" style:font-size-asian="11pt" style:font-size-complex="11pt"/>
    </style:style>
    <style:style style:name="T1594" style:parent-style-name="DefaultParagraphFont" style:family="text">
      <style:text-properties style:font-name-asian="Calibri"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font-name-asian="Calibri" fo:color="#000000" fo:font-size="11pt" style:font-size-asian="11pt" style:font-size-complex="11pt"/>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T1625" style:parent-style-name="DefaultParagraphFont" style:family="text">
      <style:text-properties fo:font-size="11pt" style:font-size-asian="11pt" style:font-size-complex="11pt" fo:language="en" fo:country="GB"/>
    </style:style>
    <style:style style:name="T1626" style:parent-style-name="DefaultParagraphFont" style:family="text">
      <style:text-properties style:font-name-asian="Calibri" fo:color="#000000"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fo:letter-spacing="-0.0013in" style:font-size-complex="12p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fo:color="#000000" fo:letter-spacing="-0.0006in" style:font-size-complex="11pt"/>
    </style:style>
    <style:style style:name="T1667" style:parent-style-name="DefaultParagraphFont" style:family="text">
      <style:text-properties fo:color="#000000" fo:letter-spacing="-0.0006in"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T1684" style:parent-style-name="DefaultParagraphFont" style:family="text">
      <style:text-properties fo:color="#000000" fo:background-color="#FFFFFF"/>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P16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style:punctuation-wrap="simple" fo:text-align="justify" style:vertical-align="baseline" fo:line-height="150%" fo:text-indent="0.5909in"/>
    </style:style>
    <style:style style:name="T1698" style:parent-style-name="DefaultParagraphFont" style:family="text">
      <style:text-properties fo:color="#000000" fo:letter-spacing="-0.0006in" style:font-size-complex="11pt"/>
    </style:style>
    <style:style style:name="T1699" style:parent-style-name="DefaultParagraphFont" style:family="text">
      <style:text-properties fo:color="#000000" fo:letter-spacing="-0.0006in" style:font-size-complex="11pt"/>
    </style:style>
    <style:style style:name="T1700" style:parent-style-name="DefaultParagraphFont" style:family="text">
      <style:text-properties fo:color="#000000" fo:letter-spacing="-0.0006in"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style:punctuation-wrap="simple" fo:text-align="justify" style:vertical-align="middle" fo:line-height="150%" fo:text-indent="0.5909in"/>
      <style:text-properties fo:hyphenate="false"/>
    </style:style>
    <style:style style:name="T1717" style:parent-style-name="DefaultParagraphFont" style:family="text">
      <style:text-properties fo:color="#000000" fo:letter-spacing="-0.0013in" fo:font-size="11pt" style:font-size-asian="11pt" style:font-size-complex="11pt" fo:language="en" fo:country="GB" style:language-asian="lt" style:country-asian="LT"/>
    </style:style>
    <style:style style:name="T1718" style:parent-style-name="DefaultParagraphFont" style:family="text">
      <style:text-properties fo:color="#000000" fo:letter-spacing="-0.0013in" fo:font-size="11pt" style:font-size-asian="11pt" style:font-size-complex="11pt" fo:language="en" fo:country="GB" style:language-asian="lt" style:country-asian="LT"/>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letter-spacing="-0.0013in"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fo:color="#000000" fo:letter-spacing="-0.0013in" fo:font-size="11pt" style:font-size-asian="11pt" style:font-size-complex="11pt" fo:language="en" fo:country="GB" style:language-asian="lt" style:country-asian="LT"/>
    </style:style>
    <style:style style:name="T1724" style:parent-style-name="DefaultParagraphFont" style:family="text">
      <style:text-properties fo:color="#000000" fo:letter-spacing="-0.0013in" fo:font-size="11pt" style:font-size-asian="11pt" style:font-size-complex="11pt" fo:language="en" fo:country="GB" style:language-asian="lt" style:country-asian="LT"/>
    </style:style>
    <style:style style:name="T1725" style:parent-style-name="DefaultParagraphFont" style:family="text">
      <style:text-properties fo:color="#000000" fo:letter-spacing="-0.0013in" fo:font-size="11pt" style:font-size-asian="11pt" style:font-size-complex="11pt" fo:language="en" fo:country="GB" style:language-asian="lt" style:country-asian="LT"/>
    </style:style>
    <style:style style:name="P1726" style:parent-style-name="Normal" style:family="paragraph">
      <style:paragraph-properties style:punctuation-wrap="simple" fo:text-align="justify" style:vertical-align="middle" fo:line-height="150%" fo:text-indent="0.5909in"/>
      <style:text-properties fo:hyphenate="false"/>
    </style:style>
    <style:style style:name="T1727" style:parent-style-name="DefaultParagraphFont" style:family="text">
      <style:text-properties fo:color="#000000" fo:font-size="11pt" style:font-size-asian="11pt" style:font-size-complex="11pt" fo:language="en" fo:country="GB" style:language-asian="lt" style:country-asian="LT"/>
    </style:style>
    <style:style style:name="T1728" style:parent-style-name="DefaultParagraphFont" style:family="text">
      <style:text-properties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justify" style:vertical-align="middle" fo:line-height="150%" fo:text-indent="0.5909in"/>
      <style:text-properties fo:hyphenate="false"/>
    </style:style>
    <style:style style:name="T1730" style:parent-style-name="DefaultParagraphFont" style:family="text">
      <style:text-properties style:font-name-asian="Calibri" fo:color="#000000" fo:font-size="11pt" style:font-size-asian="11pt" style:font-size-complex="11pt"/>
    </style:style>
    <style:style style:name="T1731" style:parent-style-name="DefaultParagraphFont" style:family="text">
      <style:text-properties style:font-name-asian="Calibri" fo:color="#000000" fo:font-size="11pt" style:font-size-asian="11pt" style:font-size-complex="11pt"/>
    </style:style>
    <style:style style:name="T1732" style:parent-style-name="DefaultParagraphFont" style:family="text">
      <style:text-properties style:font-name-asian="Calibri" fo:color="#000000"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middle" fo:line-height="150%" fo:text-indent="0.5909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baseline" fo:line-height="150%" fo:text-indent="0.5909in"/>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middle" fo:line-height="150%" fo:text-indent="0.5909in"/>
      <style:text-properties fo:hyphenate="false"/>
    </style:style>
    <style:style style:name="T1750" style:parent-style-name="DefaultParagraphFont" style:family="text">
      <style:text-properties fo:color="#000000" fo:font-size="11pt" style:font-size-asian="11pt" style:font-size-complex="11pt" fo:language="en" fo:country="GB" style:language-asian="lt" style:country-asian="LT"/>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P17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3" style:parent-style-name="DefaultParagraphFont" style:family="text">
      <style:text-properties style:font-name-asian="Calibri" fo:color="#000000" fo:font-size="11pt" style:font-size-asian="11pt" style:font-size-complex="11pt"/>
    </style:style>
    <style:style style:name="T1754" style:parent-style-name="DefaultParagraphFont" style:family="text">
      <style:text-properties style:font-name-asian="Calibri" fo:color="#000000" fo:font-size="11pt" style:font-size-asian="11pt" style:font-size-complex="11pt"/>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font-weight="bold" style:font-weight-asian="bold" style:font-weight-complex="bold"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font-weight="bold" style:font-weight-asian="bold" style:font-weight-complex="bold"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middle" fo:line-height="150%" fo:text-indent="0.5909in"/>
      <style:text-properties fo:hyphenate="false"/>
    </style:style>
    <style:style style:name="T1793" style:parent-style-name="DefaultParagraphFont" style:family="text">
      <style:text-properties fo:letter-spacing="-0.0013in" style:font-size-complex="12pt" fo:language="en" fo:country="GB" style:language-asian="lt" style:country-asian="LT"/>
    </style:style>
    <style:style style:name="T1794" style:parent-style-name="DefaultParagraphFont" style:family="text">
      <style:text-properties fo:letter-spacing="-0.0013in"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fo:letter-spacing="-0.0013in"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fo:letter-spacing="-0.0013in" style:font-size-complex="12pt" fo:language="en" fo:country="GB" style:language-asian="lt" style:country-asian="LT"/>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fo:letter-spacing="-0.0013in" fo:font-size="11pt" style:font-size-asian="11pt" style:font-size-complex="11pt" fo:language="en" fo:country="GB" style:language-asian="lt" style:country-asian="LT"/>
    </style:style>
    <style:style style:name="T1801" style:parent-style-name="DefaultParagraphFont" style:family="text">
      <style:text-properties fo:color="#000000" fo:letter-spacing="-0.0013in" fo:font-size="11pt" style:font-size-asian="11pt" style:font-size-complex="11pt" fo:language="en" fo:country="GB" style:language-asian="lt" style:country-asian="LT"/>
    </style:style>
    <style:style style:name="T1802" style:parent-style-name="DefaultParagraphFont" style:family="text">
      <style:text-properties fo:color="#000000" fo:letter-spacing="-0.0013in" fo:font-size="11pt" style:font-size-asian="11pt" style:font-size-complex="11pt" fo:language="en" fo:country="GB" style:language-asian="lt" style:country-asian="LT"/>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fo:letter-spacing="-0.0013in" fo:font-size="11pt" style:font-size-asian="11pt" style:font-size-complex="11pt" fo:language="en" fo:country="GB" style:language-asian="lt" style:country-asian="LT"/>
    </style:style>
    <style:style style:name="T1805" style:parent-style-name="DefaultParagraphFont" style:family="text">
      <style:text-properties fo:color="#000000" fo:letter-spacing="-0.0013in" fo:font-size="11pt" style:font-size-asian="11pt" style:font-size-complex="11pt" fo:language="en" fo:country="GB" style:language-asian="lt" style:country-asian="LT"/>
    </style:style>
    <style:style style:name="P18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7" style:parent-style-name="DefaultParagraphFont" style:family="text">
      <style:text-properties style:font-name-asian="Calibri"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0" style:parent-style-name="DefaultParagraphFont" style:family="text">
      <style:text-properties style:font-name-asian="Calibri"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T1812" style:parent-style-name="DefaultParagraphFont" style:family="text">
      <style:text-properties style:font-name-asian="Calibri" fo:color="#000000" fo:font-size="11pt" style:font-size-asian="11pt" style:font-size-complex="11pt"/>
    </style:style>
    <style:style style:name="P18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4" style:parent-style-name="DefaultParagraphFont" style:family="text">
      <style:text-properties style:font-name-asian="Calibri" fo:color="#000000" fo:font-size="11pt" style:font-size-asian="11pt" style:font-size-complex="11pt"/>
    </style:style>
    <style:style style:name="T1815" style:parent-style-name="DefaultParagraphFont" style:family="text">
      <style:text-properties style:font-name-asian="Calibri" fo:color="#000000" fo:font-size="11pt" style:font-size-asian="11pt" style:font-size-complex="11pt"/>
    </style:style>
    <style:style style:name="P18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7" style:parent-style-name="DefaultParagraphFont" style:family="text">
      <style:text-properties style:font-name-asian="Calibri" fo:color="#000000" fo:font-size="11pt" style:font-size-asian="11pt" style:font-size-complex="11pt"/>
    </style:style>
    <style:style style:name="T1818" style:parent-style-name="DefaultParagraphFont" style:family="text">
      <style:text-properties style:font-name-asian="Calibri" fo:color="#000000"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style>
    <style:style style:name="P18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P18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P18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style:font-name-asian="Calibri" fo:color="#000000" fo:font-size="11pt" style:font-size-asian="11pt" style:font-size-complex="11pt"/>
    </style:style>
    <style:style style:name="P18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1" style:parent-style-name="DefaultParagraphFont" style:family="text">
      <style:text-properties style:font-name-asian="Calibri" fo:color="#000000" fo:font-size="11pt" style:font-size-asian="11pt" style:font-size-complex="11pt"/>
    </style:style>
    <style:style style:name="T1832" style:parent-style-name="DefaultParagraphFont" style:family="text">
      <style:text-properties style:font-name-asian="Calibri" fo:color="#000000" fo:font-size="11pt" style:font-size-asian="11pt" style:font-size-complex="11pt"/>
    </style:style>
    <style:style style:name="T1833" style:parent-style-name="DefaultParagraphFont" style:family="text">
      <style:text-properties style:font-name-asian="Calibri" fo:color="#000000" fo:font-size="11pt" style:font-size-asian="11pt" style:font-size-complex="11pt"/>
    </style:style>
    <style:style style:name="P18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5" style:parent-style-name="DefaultParagraphFont" style:family="text">
      <style:text-properties style:font-name-asian="Calibri" fo:color="#000000" fo:font-size="11pt" style:font-size-asian="11pt" style:font-size-complex="11pt"/>
    </style:style>
    <style:style style:name="T1836" style:parent-style-name="DefaultParagraphFont" style:family="text">
      <style:text-properties style:font-name-asian="Calibri" fo:color="#000000" fo:font-size="11pt" style:font-size-asian="11pt" style:font-size-complex="11pt"/>
    </style:style>
    <style:style style:name="P18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8" style:parent-style-name="DefaultParagraphFont" style:family="text">
      <style:text-properties style:font-name-asian="Calibri"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T1840" style:parent-style-name="DefaultParagraphFont" style:family="text">
      <style:text-properties style:font-name-asian="Calibri"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rial" fo:font-size="11pt" style:font-size-asian="11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middle" fo:line-height="150%" fo:text-indent="0.5909in"/>
      <style:text-properties fo:hyphenate="false"/>
    </style:style>
    <style:style style:name="T1856" style:parent-style-name="DefaultParagraphFont" style:family="text">
      <style:text-properties fo:color="#000000" fo:letter-spacing="-0.0013in" fo:font-size="11pt" style:font-size-asian="11pt" style:font-size-complex="11pt" fo:language="en" fo:country="GB" style:language-asian="lt" style:country-asian="LT"/>
    </style:style>
    <style:style style:name="T1857" style:parent-style-name="DefaultParagraphFont" style:family="text">
      <style:text-properties fo:color="#000000" fo:letter-spacing="-0.0013in" fo:font-size="11pt" style:font-size-asian="11pt" style:font-size-complex="11pt" fo:language="en" fo:country="GB" style:language-asian="lt" style:country-asian="LT"/>
    </style:style>
    <style:style style:name="T1858" style:parent-style-name="DefaultParagraphFont" style:family="text">
      <style:text-properties fo:color="#000000" fo:font-size="11pt" style:font-size-asian="11pt" style:font-size-complex="11pt" fo:language="en" fo:country="GB" style:language-asian="lt" style:country-asian="LT"/>
    </style:style>
    <style:style style:name="T1859" style:parent-style-name="DefaultParagraphFont" style:family="text">
      <style:text-properties fo:letter-spacing="-0.0013in" fo:font-size="11pt" style:font-size-asian="11pt" style:font-size-complex="11pt" fo:language="en" fo:country="GB" style:language-asian="lt" style:country-asian="LT"/>
    </style:style>
    <style:style style:name="T1860" style:parent-style-name="DefaultParagraphFont" style:family="text">
      <style:text-properties fo:letter-spacing="-0.0013in"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letter-spacing="-0.0013in" fo:font-size="11pt" style:font-size-asian="11pt" style:font-size-complex="11pt" fo:language="en" fo:country="GB" style:language-asian="lt" style:country-asian="LT"/>
    </style:style>
    <style:style style:name="P18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6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P18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P187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P18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style:font-weight-complex="bold"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style:punctuation-wrap="simple" fo:text-align="justify" style:vertical-align="baseline" fo:line-height="150%"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middle" fo:line-height="150%" fo:text-indent="0.5909in"/>
      <style:text-properties fo:hyphenate="false"/>
    </style:style>
    <style:style style:name="T1908" style:parent-style-name="DefaultParagraphFont" style:family="text">
      <style:text-properties fo:color="#000000" fo:font-size="11pt" style:font-size-asian="11pt" style:font-size-complex="11pt" fo:language="en" fo:country="GB" style:language-asian="lt" style:country-asian="LT"/>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fo:color="#000000" fo:font-size="11pt" style:font-size-asian="11pt" style:font-size-complex="11pt" fo:language="en" fo:country="GB" style:language-asian="lt" style:country-asian="LT"/>
    </style:style>
    <style:style style:name="T1913" style:parent-style-name="DefaultParagraphFont" style:family="text">
      <style:text-properties fo:color="#000000" fo:font-size="11pt" style:font-size-asian="11pt" style:font-size-complex="11pt" fo:language="en" fo:country="GB" style:language-asian="lt" style:country-asian="LT"/>
    </style:style>
    <style:style style:name="P1914" style:parent-style-name="Normal" style:family="paragraph">
      <style:paragraph-properties style:punctuation-wrap="simple" fo:text-align="justify" style:vertical-align="middle" fo:line-height="150%" fo:text-indent="0.5909in"/>
      <style:text-properties fo:hyphenate="false"/>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T1916" style:parent-style-name="DefaultParagraphFont" style:family="text">
      <style:text-properties fo:color="#000000" fo:font-size="11pt" style:font-size-asian="11pt" style:font-size-complex="11pt" fo:language="en" fo:country="GB" style:language-asian="lt" style:country-asian="LT"/>
    </style:style>
    <style:style style:name="T1917" style:parent-style-name="DefaultParagraphFont" style:family="text">
      <style:text-properties fo:color="#000000" fo:font-size="11pt" style:font-size-asian="11pt" style:font-size-complex="11pt" fo:language="en" fo:country="GB" style:language-asian="lt" style:country-asian="LT"/>
    </style:style>
    <style:style style:name="P1918" style:parent-style-name="Normal" style:family="paragraph">
      <style:paragraph-properties style:punctuation-wrap="simple" fo:text-align="justify" style:vertical-align="baseline" fo:line-height="150%"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line-height="150%" fo:text-indent="0.5909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style:punctuation-wrap="simple" fo:text-align="justify" style:vertical-align="baseline" fo:line-height="150%" fo:text-indent="0.5909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style:punctuation-wrap="simple" fo:text-align="justify" style:vertical-align="baseline" fo:line-height="150%" fo:text-indent="0.5909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punctuation-wrap="simple" fo:text-align="justify" style:vertical-align="baseline" fo:line-height="150%" fo:text-indent="0.5909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style:punctuation-wrap="simple" fo:text-align="justify" style:vertical-align="baseline" fo:line-height="150%" fo:text-indent="0.5909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style:punctuation-wrap="simple" fo:text-align="justify" style:vertical-align="baseline" fo:line-height="150%"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baseline" fo:line-height="150%" fo:text-indent="0.5909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70" style:parent-style-name="DefaultParagraphFont" style:family="text">
      <style:text-properties fo:color="#000000" fo:background-color="#FFFFFF"/>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fo:background-color="#FFFFFF"/>
    </style:style>
    <style:style style:name="T1973" style:parent-style-name="DefaultParagraphFont" style:family="text">
      <style:text-properties fo:color="#000000" fo:background-color="#FFFFFF"/>
    </style:style>
    <style:style style:name="T1974" style:parent-style-name="DefaultParagraphFont" style:family="text">
      <style:text-properties fo:color="#000000" fo:background-color="#FFFFFF"/>
    </style:style>
    <style:style style:name="T1975" style:parent-style-name="DefaultParagraphFont" style:family="text">
      <style:text-properties fo:color="#000000" fo:background-color="#FFFFFF"/>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fo:language="en" fo:country="US"/>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punctuation-wrap="simple" fo:text-align="justify" style:vertical-align="baseline" fo:line-height="150%"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style:punctuation-wrap="simple" fo:text-align="justify" style:vertical-align="baseline" fo:line-height="150%"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line-height="150%"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background-color="#FFFFFF"/>
    </style:style>
    <style:style style:name="T2037" style:parent-style-name="DefaultParagraphFont" style:family="text">
      <style:text-properties fo:background-color="#FFFFFF"/>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T2040" style:parent-style-name="DefaultParagraphFont" style:family="text">
      <style:text-properties style:font-weight-complex="bold"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fo:text-indent="0.5909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punctuation-wrap="simple" fo:text-align="justify" style:vertical-align="baseline" fo:line-height="150%"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909in"/>
    </style:style>
    <style:style style:name="T2062" style:parent-style-name="DefaultParagraphFont" style:family="text">
      <style:text-properties fo:color="#000000" fo:background-color="#FFFFFF"/>
    </style:style>
    <style:style style:name="T2063" style:parent-style-name="DefaultParagraphFont" style:family="text">
      <style:text-properties fo:color="#000000" fo:background-color="#FFFFFF"/>
    </style:style>
    <style:style style:name="T2064" style:parent-style-name="DefaultParagraphFont" style:family="text">
      <style:text-properties fo:color="#000000" fo:background-color="#FFFFFF"/>
    </style:style>
    <style:style style:name="T2065" style:parent-style-name="DefaultParagraphFont" style:family="text">
      <style:text-properties fo:color="#000000" fo:background-color="#FFFFFF"/>
    </style:style>
    <style:style style:name="T2066" style:parent-style-name="DefaultParagraphFont" style:family="text">
      <style:text-properties fo:color="#000000" fo:background-color="#FFFFFF"/>
    </style:style>
    <style:style style:name="T2067" style:parent-style-name="DefaultParagraphFont" style:family="text">
      <style:text-properties fo:color="#000000" fo:background-color="#FFFFFF"/>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style:punctuation-wrap="simple" fo:text-align="justify" style:vertical-align="middle" fo:line-height="150%"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fo:line-height="150%" fo:text-indent="0.5909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punctuation-wrap="simple" fo:text-align="justify" style:vertical-align="baseline" fo:line-height="150%"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per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punctuation-wrap="simple" fo:text-align="justify" style:vertical-align="baseline" fo:line-height="150%"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punctuation-wrap="simple" fo:text-align="justify" style:vertical-align="baseline" fo:line-height="150%" fo:margin-right="-0.0395in" fo:text-indent="0.5909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style:text-position="super 66.6%"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style:punctuation-wrap="simple" fo:text-align="justify" style:vertical-align="middle" fo:line-height="150%" fo:text-indent="0.5909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style:punctuation-wrap="simple" fo:text-align="justify" style:vertical-align="middle" fo:line-height="150%" fo:text-indent="0.5909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punctuation-wrap="simple" fo:text-align="justify" style:vertical-align="middle" fo:line-height="150%" fo:text-indent="0.5909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punctuation-wrap="simple" fo:text-align="justify" style:vertical-align="middle" fo:line-height="150%" fo:text-indent="0.5909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punctuation-wrap="simple" fo:text-align="justify" style:vertical-align="middle" fo:line-height="150%" fo:text-indent="0.5909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text-position="super 66.6%"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middle" fo:line-height="150%" fo:text-indent="0.5909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style:punctuation-wrap="simple" fo:text-align="justify" style:vertical-align="baseline" fo:line-height="150%" fo:text-indent="0.5909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line-height="150%" fo:text-indent="0.5909in"/>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keep-together="always" style:punctuation-wrap="simple" fo:text-align="center" style:vertical-align="middle" fo:line-height="150%" fo:text-indent="0.5909in"/>
      <style:text-properties fo:hyphenate="false"/>
    </style:style>
    <style:style style:name="P2223" style:parent-style-name="Normal" style:family="paragraph">
      <style:paragraph-properties fo:keep-together="always" style:punctuation-wrap="simple" fo:text-align="center" style:vertical-align="middle" fo:line-height="150%" fo:text-indent="0.5909in"/>
      <style:text-properties fo:hyphenate="false"/>
    </style:style>
    <style:style style:name="T22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2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28" style:parent-style-name="Normal" style:family="paragraph">
      <style:paragraph-properties style:punctuation-wrap="simple" fo:text-align="justify" style:vertical-align="middle" fo:line-height="150%" fo:text-indent="0.5909in"/>
      <style:text-properties fo:hyphenate="false"/>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5909in"/>
    </style:style>
    <style:style style:name="T2244" style:parent-style-name="DefaultParagraphFont" style:family="text">
      <style:text-properties fo:font-size="11pt" style:font-size-asian="11pt" style:font-size-complex="11pt" fo:language="en" fo:country="GB"/>
    </style:style>
    <style:style style:name="T2245" style:parent-style-name="DefaultParagraphFont" style:family="text">
      <style:text-properties fo:font-size="11pt" style:font-size-asian="11pt" style:font-size-complex="11pt" fo:language="en" fo:country="GB"/>
    </style:style>
    <style:style style:name="T2246" style:parent-style-name="DefaultParagraphFont" style:family="text">
      <style:text-properties fo:font-size="11pt" style:font-size-asian="11pt" style:font-size-complex="11pt" fo:language="en" fo:country="GB"/>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fo:font-size="11pt" style:font-size-asian="11pt" style:font-size-complex="11pt" fo:language="en" fo:country="GB" style:language-asian="lt" style:country-asian="LT"/>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rial" fo:font-size="11pt" style:font-size-asian="11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keep-together="always" style:punctuation-wrap="simple" fo:text-align="center" style:vertical-align="middle" fo:line-height="150%"/>
      <style:text-properties fo:hyphenate="false"/>
    </style:style>
    <style:style style:name="T2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86"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style:text-position="super 66.6%"/>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rial" fo:font-size="11pt" style:font-size-asian="11pt"/>
    </style:style>
    <style:style style:name="T2308" style:parent-style-name="DefaultParagraphFont" style:family="text">
      <style:text-properties style:font-name="Arial" style:text-position="super 63.6%" fo:font-size="11pt" style:font-size-asian="11pt"/>
    </style:style>
    <style:style style:name="T2309" style:parent-style-name="DefaultParagraphFont" style:family="text">
      <style:text-properties style:font-name="Arial" fo:font-size="11pt" style:font-size-asian="11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text-position="super 66.6%" style:font-size-complex="12pt" fo:language="en" fo:country="U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language="en" fo:country="US"/>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style:punctuation-wrap="simple" fo:text-align="justify" style:vertical-align="middle" fo:line-height="150%" fo:text-indent="0.5909in"/>
      <style:text-properties fo:hyphenate="false"/>
    </style:style>
    <style:style style:name="T2333" style:parent-style-name="DefaultParagraphFont" style:family="text">
      <style:text-properties fo:color="#000000" fo:font-size="11pt" style:font-size-asian="11pt" style:font-size-complex="11pt" fo:language="en" fo:country="GB" style:language-asian="lt" style:country-asian="LT"/>
    </style:style>
    <style:style style:name="T2334" style:parent-style-name="DefaultParagraphFont" style:family="text">
      <style:text-properties fo:color="#000000" fo:font-size="11pt" style:font-size-asian="11pt" style:font-size-complex="11pt" fo:language="en" fo:country="GB"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6" style:parent-style-name="DefaultParagraphFont" style:family="text">
      <style:text-properties fo:color="#000000" fo:font-size="11pt" style:font-size-asian="11pt" style:font-size-complex="11pt" fo:language="en" fo:country="GB" style:language-asian="lt" style:country-asian="LT"/>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fo:color="#000000" fo:font-size="11pt" style:font-size-asian="11pt" style:font-size-complex="11pt" fo:language="en" fo:country="GB" style:language-asian="lt" style:country-asian="LT"/>
    </style:style>
    <style:style style:name="T2343" style:parent-style-name="DefaultParagraphFont" style:family="text">
      <style:text-properties fo:color="#000000" fo:font-size="11pt" style:font-size-asian="11pt" style:font-size-complex="11pt" fo:language="en" fo:country="GB"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P2350" style:parent-style-name="Normal" style:family="paragraph">
      <style:paragraph-properties style:punctuation-wrap="simple" fo:text-align="justify" style:vertical-align="middle" fo:line-height="150%" fo:text-indent="0.5909in"/>
      <style:text-properties fo:hyphenate="false"/>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P2357" style:parent-style-name="Normal" style:family="paragraph">
      <style:paragraph-properties style:punctuation-wrap="simple" fo:text-align="justify" style:vertical-align="middle" fo:line-height="150%" fo:text-indent="0.5909in"/>
      <style:text-properties fo:hyphenate="false"/>
    </style:style>
    <style:style style:name="T2358" style:parent-style-name="DefaultParagraphFont" style:family="text">
      <style:text-properties fo:color="#000000" fo:font-size="11pt" style:font-size-asian="11pt" style:font-size-complex="11pt" fo:language="en" fo:country="GB" style:language-asian="lt" style:country-asian="LT"/>
    </style:style>
    <style:style style:name="T2359" style:parent-style-name="DefaultParagraphFont" style:family="text">
      <style:text-properties fo:color="#000000" fo:font-size="11pt" style:font-size-asian="11pt" style:font-size-complex="11pt" fo:language="en" fo:country="GB" style:language-asian="lt" style:country-asian="LT"/>
    </style:style>
    <style:style style:name="T2360" style:parent-style-name="DefaultParagraphFont" style:family="text">
      <style:text-properties fo:color="#000000" fo:font-size="11pt" style:font-size-asian="11pt" style:font-size-complex="11pt" fo:language="en" fo:country="GB" style:language-asian="lt" style:country-asian="LT"/>
    </style:style>
    <style:style style:name="T2361" style:parent-style-name="DefaultParagraphFont" style:family="text">
      <style:text-properties fo:color="#000000" fo:font-size="11pt" style:font-size-asian="11pt" style:font-size-complex="11pt" fo:language="en" fo:country="GB" style:language-asian="lt" style:country-asian="LT"/>
    </style:style>
    <style:style style:name="P2362" style:parent-style-name="Normal" style:family="paragraph">
      <style:paragraph-properties style:punctuation-wrap="simple" fo:text-align="justify" style:vertical-align="middle" fo:line-height="150%" fo:text-indent="0.5909in"/>
      <style:text-properties fo:hyphenate="false"/>
    </style:style>
    <style:style style:name="T2363" style:parent-style-name="DefaultParagraphFont" style:family="text">
      <style:text-properties fo:color="#000000" fo:font-size="11pt" style:font-size-asian="11pt" style:font-size-complex="11pt" fo:language="en" fo:country="GB" style:language-asian="lt" style:country-asian="LT"/>
    </style:style>
    <style:style style:name="T2364" style:parent-style-name="DefaultParagraphFont" style:family="text">
      <style:text-properties fo:color="#000000" fo:font-size="11pt" style:font-size-asian="11pt" style:font-size-complex="11pt" fo:language="en" fo:country="GB" style:language-asian="lt" style:country-asian="LT"/>
    </style:style>
    <style:style style:name="P2365" style:parent-style-name="Normal" style:family="paragraph">
      <style:paragraph-properties style:punctuation-wrap="simple" fo:text-align="justify" style:vertical-align="middle" fo:line-height="150%" fo:text-indent="0.5909in"/>
      <style:text-properties fo:hyphenate="false"/>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T2368" style:parent-style-name="DefaultParagraphFont" style:family="text">
      <style:text-properties fo:color="#000000" fo:font-size="11pt" style:font-size-asian="11pt" style:font-size-complex="11pt" fo:language="en" fo:country="GB"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name="Arial" fo:font-size="11pt" style:font-size-asian="11pt"/>
    </style:style>
    <style:style style:name="T2371" style:parent-style-name="DefaultParagraphFont" style:family="text">
      <style:text-properties style:font-name="Arial" style:text-position="super 63.6%" fo:font-size="11pt" style:font-size-asian="11pt"/>
    </style:style>
    <style:style style:name="T2372" style:parent-style-name="DefaultParagraphFont" style:family="text">
      <style:text-properties style:font-name="Arial" fo:font-size="11pt" style:font-size-asian="11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style:punctuation-wrap="simple" fo:text-align="justify" style:vertical-align="middle" fo:line-height="150%" fo:text-indent="0.5909in"/>
      <style:text-properties fo:hyphenate="false"/>
    </style:style>
    <style:style style:name="T23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88" style:parent-style-name="DefaultParagraphFont" style:family="text">
      <style:text-properties fo:color="#000000" fo:letter-spacing="-0.0013in" fo:font-size="11pt" style:font-size-asian="11pt" style:font-size-complex="11pt" style:language-asian="lt" style:country-asian="LT"/>
    </style:style>
    <style:style style:name="T2389" style:parent-style-name="DefaultParagraphFont" style:family="text">
      <style:text-properties fo:color="#000000" fo:letter-spacing="-0.0013in" fo:font-size="11pt" style:font-size-asian="11pt" style:font-size-complex="11pt" style:language-asian="lt" style:country-asian="LT"/>
    </style:style>
    <style:style style:name="T2390" style:parent-style-name="DefaultParagraphFont" style:family="text">
      <style:text-properties fo:color="#000000" fo:letter-spacing="-0.0013in" fo:font-size="11pt" style:font-size-asian="11pt" style:font-size-complex="11pt" style:language-asian="lt" style:country-asian="LT"/>
    </style:style>
    <style:style style:name="T23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letter-spacing="-0.0013in" fo:font-size="11pt" style:font-size-asian="11pt" style:font-size-complex="11pt" fo:language="en" fo:country="GB" style:language-asian="lt" style:country-asian="LT"/>
    </style:style>
    <style:style style:name="T2429" style:parent-style-name="DefaultParagraphFont" style:family="text">
      <style:text-properties fo:color="#000000" fo:letter-spacing="-0.0013in" fo:font-size="11pt" style:font-size-asian="11pt" style:font-size-complex="11pt" fo:language="en" fo:country="GB" style:language-asian="lt" style:country-asian="LT"/>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letter-spacing="-0.0006in" fo:font-size="11pt" style:font-size-asian="11pt" style:font-size-complex="11pt" fo:language="en" fo:country="GB" style:language-asian="lt" style:country-asian="LT"/>
    </style:style>
    <style:style style:name="T2434" style:parent-style-name="DefaultParagraphFont" style:family="text">
      <style:text-properties fo:color="#000000" fo:letter-spacing="-0.0006in"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P2436" style:parent-style-name="Normal" style:family="paragraph">
      <style:paragraph-properties style:punctuation-wrap="simple" fo:text-align="justify" style:vertical-align="middle" fo:line-height="150%" fo:text-indent="0.5909in"/>
      <style:text-properties fo:hyphenate="false"/>
    </style:style>
    <style:style style:name="T2437" style:parent-style-name="DefaultParagraphFont" style:family="text">
      <style:text-properties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P2441" style:parent-style-name="Normal" style:family="paragraph">
      <style:paragraph-properties style:punctuation-wrap="simple" fo:text-align="justify" style:vertical-align="middle" fo:line-height="150%" fo:text-indent="0.5909in"/>
      <style:text-properties fo:hyphenate="false"/>
    </style:style>
    <style:style style:name="T2442" style:parent-style-name="DefaultParagraphFont" style:family="text">
      <style:text-properties fo:color="#000000" fo:font-size="11pt" style:font-size-asian="11pt" style:font-size-complex="11pt" fo:language="en" fo:country="GB" style:language-asian="lt" style:country-asian="LT"/>
    </style:style>
    <style:style style:name="T2443" style:parent-style-name="DefaultParagraphFont" style:family="text">
      <style:text-properties fo:color="#000000" fo:font-size="11pt" style:font-size-asian="11pt" style:font-size-complex="11pt" fo:language="en" fo:country="GB" style:language-asian="lt" style:country-asian="LT"/>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P2445" style:parent-style-name="Normal" style:family="paragraph">
      <style:paragraph-properties style:punctuation-wrap="simple" fo:text-align="justify" style:vertical-align="middle" fo:line-height="150%" fo:text-indent="0.5909in"/>
      <style:text-properties fo:hyphenate="false"/>
    </style:style>
    <style:style style:name="T2446" style:parent-style-name="DefaultParagraphFont" style:family="text">
      <style:text-properties fo:font-size="11pt" style:font-size-asian="11pt" style:font-size-complex="11pt" fo:language="en" fo:country="GB" style:language-asian="lt" style:country-asian="LT"/>
    </style:style>
    <style:style style:name="T2447" style:parent-style-name="DefaultParagraphFont" style:family="text">
      <style:text-properties fo:font-size="11pt" style:font-size-asian="11pt" style:font-size-complex="11pt" fo:language="en" fo:country="GB" style:language-asian="lt" style:country-asian="LT"/>
    </style:style>
    <style:style style:name="T2448" style:parent-style-name="DefaultParagraphFont" style:family="text">
      <style:text-properties fo:font-size="11pt" style:font-size-asian="11pt" style:font-size-complex="11pt" fo:language="en" fo:country="GB"/>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P2450" style:parent-style-name="Normal" style:family="paragraph">
      <style:paragraph-properties fo:keep-together="always" style:punctuation-wrap="simple" fo:text-align="center" style:vertical-align="middle" fo:line-height="150%"/>
      <style:text-properties fo:hyphenate="false"/>
    </style:style>
    <style:style style:name="T24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5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line-height="150%" fo:text-indent="0.5909in"/>
      <style:text-properties fo:hyphenate="false"/>
    </style:style>
    <style:style style:name="T2467" style:parent-style-name="DefaultParagraphFont" style:family="text">
      <style:text-properties fo:color="#000000" fo:letter-spacing="-0.0027in" fo:font-size="11pt" style:font-size-asian="11pt" style:font-size-complex="11pt" style:language-asian="lt" style:country-asian="LT"/>
    </style:style>
    <style:style style:name="T2468" style:parent-style-name="DefaultParagraphFont" style:family="text">
      <style:text-properties fo:color="#000000" fo:letter-spacing="-0.0027in" fo:font-size="11pt" style:font-size-asian="11pt" style:font-size-complex="11pt" style:language-asian="lt" style:country-asian="LT"/>
    </style:style>
    <style:style style:name="T2469" style:parent-style-name="DefaultParagraphFont" style:family="text">
      <style:text-properties fo:color="#000000" fo:letter-spacing="-0.0027in" fo:font-size="11pt" style:font-size-asian="11pt" style:font-size-complex="11pt" style:language-asian="lt" style:country-asian="LT"/>
    </style:style>
    <style:style style:name="T2470" style:parent-style-name="DefaultParagraphFont" style:family="text">
      <style:text-properties fo:color="#000000" fo:letter-spacing="-0.0027in" fo:font-size="11pt" style:font-size-asian="11pt" style:font-size-complex="11pt" style:language-asian="lt" style:country-asian="LT"/>
    </style:style>
    <style:style style:name="P2471" style:parent-style-name="Normal" style:family="paragraph">
      <style:paragraph-properties fo:text-align="justify" style:vertical-align="middle" fo:line-height="150%" fo:text-indent="0.5909in"/>
      <style:text-properties fo:hyphenate="false"/>
    </style:style>
    <style:style style:name="T2472" style:parent-style-name="DefaultParagraphFont" style:family="text">
      <style:text-properties fo:color="#000000" fo:letter-spacing="-0.0027in" fo:font-size="11pt" style:font-size-asian="11pt" style:font-size-complex="11pt" style:language-asian="lt" style:country-asian="LT"/>
    </style:style>
    <style:style style:name="T2473" style:parent-style-name="DefaultParagraphFont" style:family="text">
      <style:text-properties fo:color="#000000" fo:letter-spacing="-0.0027in"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style:punctuation-wrap="simple" fo:text-align="justify" style:vertical-align="baseline" fo:line-height="150%" fo:text-indent="0.5909in"/>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T24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middle" fo:line-height="150%" fo:text-indent="0.5909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style:punctuation-wrap="simple" fo:text-align="justify" style:vertical-align="middle" fo:line-height="150%" fo:text-indent="0.5909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punctuation-wrap="simple" fo:text-align="justify" style:vertical-align="middle" fo:line-height="150%" fo:text-indent="0.5909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style:punctuation-wrap="simple" fo:text-align="justify" style:vertical-align="middle" fo:line-height="150%" fo:text-indent="0.5909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style:punctuation-wrap="simple" fo:text-align="justify" style:vertical-align="middle" fo:line-height="150%" fo:text-indent="0.5909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punctuation-wrap="simple" fo:text-align="justify" style:vertical-align="middle" fo:line-height="150%" fo:text-indent="0.59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punctuation-wrap="simple" fo:text-align="justify" style:vertical-align="middle" fo:line-height="150%" fo:text-indent="0.5909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middle" fo:line-height="150%" fo:text-indent="0.59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middle" fo:line-height="150%" fo:text-indent="0.5909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style:punctuation-wrap="simple" fo:text-align="justify" style:vertical-align="middle" fo:line-height="150%" fo:text-indent="0.5909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justify" style:vertical-align="middle" fo:line-height="150%" fo:text-indent="0.5909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style:punctuation-wrap="simple" fo:text-align="justify" style:vertical-align="middle" fo:line-height="150%" fo:text-indent="0.5909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style:punctuation-wrap="simple" fo:text-align="justify" style:vertical-align="middle" fo:line-height="150%" fo:text-indent="0.5909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style:punctuation-wrap="simple" fo:text-align="justify" style:vertical-align="middle" fo:line-height="150%" fo:text-indent="0.5909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style:punctuation-wrap="simple" fo:text-align="justify" style:vertical-align="middle" fo:line-height="150%" fo:text-indent="0.5909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style:punctuation-wrap="simple" fo:text-align="justify" style:vertical-align="middle" fo:line-height="150%" fo:text-indent="0.5909in"/>
      <style:text-properties fo:hyphenate="false"/>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T2623" style:parent-style-name="DefaultParagraphFont" style:family="text">
      <style:text-properties fo:color="#000000" fo:font-size="11pt" style:font-size-asian="11pt" style:font-size-complex="11pt" fo:language="en" fo:country="GB" style:language-asian="lt" style:country-asian="LT"/>
    </style:style>
    <style:style style:name="P2624" style:parent-style-name="Normal" style:family="paragraph">
      <style:paragraph-properties style:punctuation-wrap="simple" fo:text-align="justify" style:vertical-align="middle" fo:line-height="150%" fo:text-indent="0.5909in"/>
      <style:text-properties fo:hyphenate="false"/>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T2627" style:parent-style-name="DefaultParagraphFont" style:family="text">
      <style:text-properties fo:color="#000000" fo:font-size="11pt" style:font-size-asian="11pt" style:font-size-complex="11pt" fo:language="en" fo:country="GB" style:language-asian="lt" style:country-asian="L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P2631" style:parent-style-name="Normal" style:family="paragraph">
      <style:paragraph-properties style:punctuation-wrap="simple" fo:text-align="justify" style:vertical-align="baseline" fo:line-height="150%" fo:text-indent="0.5909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middle" fo:line-height="150%" fo:text-indent="0.5909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rial" fo:font-size="11pt" style:font-size-asian="11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style:punctuation-wrap="simple" fo:text-align="justify" style:vertical-align="middle" fo:line-height="150%"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baseline" fo:line-height="150%" fo:text-indent="0.5909in"/>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weight-complex="bold" fo:color="#000000" style:text-position="super 66.6%"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text-position="super 66.6%"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line-height="150%" fo:text-indent="0.5909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67" style:parent-style-name="Normal" style:family="paragraph">
      <style:paragraph-properties style:punctuation-wrap="simple" fo:text-align="justify" style:vertical-align="middle" fo:line-height="150%" fo:text-indent="0.5909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style:punctuation-wrap="simple" fo:text-align="justify" style:vertical-align="middle" fo:line-height="150%"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text-position="super 66.6%"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text-position="super 66.6%"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punctuation-wrap="simple" fo:text-align="justify" style:vertical-align="baseline" fo:line-height="150%" fo:text-indent="0.5909in"/>
    </style:style>
    <style:style style:name="T2807" style:parent-style-name="DefaultParagraphFont" style:family="text">
      <style:text-properties fo:font-style="italic" style:font-style-asian="italic" style:font-style-complex="italic"/>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style:punctuation-wrap="simple" fo:text-align="justify" style:vertical-align="baseline" fo:line-height="150%" fo:text-indent="0.5909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line-height="150%" fo:text-indent="0.6291in"/>
      <style:text-properties fo:hyphenate="false"/>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T2821" style:parent-style-name="DefaultParagraphFont" style:family="text">
      <style:text-properties fo:color="#000000" fo:font-size="11pt" style:font-size-asian="11pt" style:font-size-complex="11pt" fo:language="en" fo:country="GB" style:language-asian="lt" style:country-asian="LT"/>
    </style:style>
    <style:style style:name="P2822" style:parent-style-name="Normal" style:family="paragraph">
      <style:paragraph-properties style:punctuation-wrap="simple" fo:text-align="justify" style:vertical-align="middle" fo:line-height="150%" fo:text-indent="0.6291in"/>
      <style:text-properties fo:hyphenate="false"/>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T2824" style:parent-style-name="DefaultParagraphFont" style:family="text">
      <style:text-properties fo:color="#000000" fo:font-size="11pt" style:font-size-asian="11pt" style:font-size-complex="11pt" fo:language="en" fo:country="GB" style:language-asian="lt" style:country-asian="LT"/>
    </style:style>
    <style:style style:name="T2825" style:parent-style-name="DefaultParagraphFont" style:family="text">
      <style:text-properties fo:color="#000000" fo:letter-spacing="-0.0034in" fo:font-size="11pt" style:font-size-asian="11pt" style:font-size-complex="11pt" fo:language="en" fo:country="GB" style:language-asian="lt" style:country-asian="LT"/>
    </style:style>
    <style:style style:name="T2826" style:parent-style-name="DefaultParagraphFont" style:family="text">
      <style:text-properties fo:color="#000000" fo:font-size="11pt" style:font-size-asian="11pt" style:font-size-complex="11pt" fo:language="en" fo:country="GB" style:language-asian="lt" style:country-asian="LT"/>
    </style:style>
    <style:style style:name="P2827" style:parent-style-name="Normal" style:family="paragraph">
      <style:paragraph-properties style:punctuation-wrap="simple" fo:text-align="justify" style:vertical-align="middle" fo:line-height="150%" fo:text-indent="0.5909in"/>
      <style:text-properties fo:hyphenate="false"/>
    </style:style>
    <style:style style:name="T2828" style:parent-style-name="DefaultParagraphFont" style:family="text">
      <style:text-properties fo:color="#000000" fo:font-size="11pt" style:font-size-asian="11pt" style:font-size-complex="11pt" fo:language="en" fo:country="GB" style:language-asian="lt" style:country-asian="LT"/>
    </style:style>
    <style:style style:name="T2829" style:parent-style-name="DefaultParagraphFont" style:family="text">
      <style:text-properties fo:color="#000000" fo:font-size="11pt" style:font-size-asian="11pt" style:font-size-complex="11pt" fo:language="en" fo:country="GB" style:language-asian="lt" style:country-asian="LT"/>
    </style:style>
    <style:style style:name="P2830" style:parent-style-name="Normal" style:family="paragraph">
      <style:paragraph-properties style:punctuation-wrap="simple" fo:text-align="justify" style:vertical-align="baseline" fo:line-height="150%" fo:text-indent="0.5909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style:punctuation-wrap="simple" fo:text-align="justify" style:vertical-align="middle" fo:line-height="150%" fo:text-indent="0.5909in"/>
      <style:text-properties fo:hyphenate="false"/>
    </style:style>
    <style:style style:name="T2849" style:parent-style-name="DefaultParagraphFont" style:family="text">
      <style:text-properties fo:color="#000000" fo:font-size="11pt" style:font-size-asian="11pt" style:font-size-complex="11pt" fo:language="en" fo:country="GB" style:language-asian="lt" style:country-asian="LT"/>
    </style:style>
    <style:style style:name="T2850" style:parent-style-name="DefaultParagraphFont" style:family="text">
      <style:text-properties fo:color="#000000" fo:font-size="11pt" style:font-size-asian="11pt" style:font-size-complex="11pt" fo:language="en" fo:country="GB" style:language-asian="lt" style:country-asian="LT"/>
    </style:style>
    <style:style style:name="T2851" style:parent-style-name="DefaultParagraphFont" style:family="text">
      <style:text-properties fo:color="#000000" fo:font-size="11pt" style:font-size-asian="11pt" style:font-size-complex="11pt" fo:language="en" fo:country="GB" style:language-asian="lt" style:country-asian="LT"/>
    </style:style>
    <style:style style:name="P285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middle" fo:line-height="150%" fo:text-indent="0.5909in"/>
      <style:text-properties fo:hyphenate="false"/>
    </style:style>
    <style:style style:name="T2866" style:parent-style-name="DefaultParagraphFont" style:family="text">
      <style:text-properties fo:color="#000000" fo:font-size="11pt" style:font-size-asian="11pt" style:font-size-complex="11pt" fo:language="en" fo:country="GB" style:language-asian="lt" style:country-asian="LT"/>
    </style:style>
    <style:style style:name="T2867" style:parent-style-name="DefaultParagraphFont" style:family="text">
      <style:text-properties fo:color="#000000" fo:font-size="11pt" style:font-size-asian="11pt" style:font-size-complex="11pt" fo:language="en" fo:country="GB"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rial" fo:font-size="11pt" style:font-size-asian="11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fo:font-size="11pt" style:font-size-asian="11pt" style:font-size-complex="11pt" fo:language="en" fo:country="GB" style:language-asian="lt" style:country-asian="LT"/>
    </style:style>
    <style:style style:name="T2878" style:parent-style-name="DefaultParagraphFont" style:family="text">
      <style:text-properties fo:color="#000000" fo:font-size="11pt" style:font-size-asian="11pt" style:font-size-complex="11pt" fo:language="en" fo:country="GB" style:language-asian="lt" style:country-asian="LT"/>
    </style:style>
    <style:style style:name="P2879" style:parent-style-name="Normal" style:family="paragraph">
      <style:paragraph-properties style:punctuation-wrap="simple" fo:text-align="justify" style:vertical-align="middle" fo:line-height="150%" fo:text-indent="0.5909in"/>
      <style:text-properties fo:hyphenate="false"/>
    </style:style>
    <style:style style:name="T2880" style:parent-style-name="DefaultParagraphFont" style:family="text">
      <style:text-properties fo:color="#000000" fo:font-size="11pt" style:font-size-asian="11pt" style:font-size-complex="11pt" fo:language="en" fo:country="GB" style:language-asian="lt" style:country-asian="LT"/>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T2882" style:parent-style-name="DefaultParagraphFont" style:family="text">
      <style:text-properties fo:color="#000000" fo:font-size="11pt" style:font-size-asian="11pt" style:font-size-complex="11pt" fo:language="en" fo:country="GB" style:language-asian="lt" style:country-asian="LT"/>
    </style:style>
    <style:style style:name="P2883" style:parent-style-name="Normal" style:family="paragraph">
      <style:paragraph-properties style:punctuation-wrap="simple" fo:text-align="justify" style:vertical-align="middle" fo:line-height="150%" fo:text-indent="0.5909in"/>
      <style:text-properties fo:hyphenate="false"/>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T2885" style:parent-style-name="DefaultParagraphFont" style:family="text">
      <style:text-properties fo:color="#000000" fo:font-size="11pt" style:font-size-asian="11pt" style:font-size-complex="11pt" fo:language="en" fo:country="GB" style:language-asian="lt" style:country-asian="LT"/>
    </style:style>
    <style:style style:name="P2886" style:parent-style-name="Normal" style:family="paragraph">
      <style:paragraph-properties style:punctuation-wrap="simple" fo:text-align="justify" style:vertical-align="middle" fo:line-height="150%" fo:text-indent="0.5909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fo:font-style="italic" style:font-style-asian="italic" fo:font-size="10pt" style:font-size-asian="10pt"/>
    </style:style>
    <style:style style:name="T2894" style:parent-style-name="DefaultParagraphFont" style:family="text">
      <style:text-properties style:font-name="Arial"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style:punctuation-wrap="simple" fo:text-align="justify" style:vertical-align="baseline" fo:line-height="150%" fo:text-indent="0.5909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line-height="150%" fo:text-indent="0.5909in"/>
    </style:style>
    <style:style style:name="T2917" style:parent-style-name="DefaultParagraphFont" style:family="text">
      <style:text-properties style:font-style-complex="italic"/>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909in"/>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baseline" fo:line-height="150%" fo:text-indent="0.5909in"/>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52" style:parent-style-name="DefaultParagraphFont" style:family="text">
      <style:text-properties fo:color="#000000" fo:letter-spacing="-0.002in" fo:font-size="11pt" style:font-size-asian="11pt" style:font-size-complex="11pt" style:language-asian="lt" style:country-asian="LT"/>
    </style:style>
    <style:style style:name="T2953" style:parent-style-name="DefaultParagraphFont" style:family="text">
      <style:text-properties fo:color="#000000" fo:letter-spacing="-0.002in"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style:punctuation-wrap="simple" fo:text-align="justify" style:vertical-align="middle" fo:line-height="150%" fo:text-indent="0.5909in"/>
      <style:text-properties fo:hyphenate="false"/>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style:punctuation-wrap="simple" fo:text-align="justify" style:vertical-align="middle" fo:line-height="150%" fo:text-indent="0.5909in"/>
      <style:text-properties fo:hyphenate="false"/>
    </style:style>
    <style:style style:name="T2966" style:parent-style-name="DefaultParagraphFont" style:family="text">
      <style:text-properties fo:color="#000000" fo:font-size="11pt" style:font-size-asian="11pt" style:font-size-complex="11pt" fo:language="en" fo:country="GB" style:language-asian="lt" style:country-asian="LT"/>
    </style:style>
    <style:style style:name="T2967" style:parent-style-name="DefaultParagraphFont" style:family="text">
      <style:text-properties fo:color="#000000" fo:font-size="11pt" style:font-size-asian="11pt" style:font-size-complex="11pt" fo:language="en" fo:country="GB" style:language-asian="lt" style:country-asian="LT"/>
    </style:style>
    <style:style style:name="P2968" style:parent-style-name="Normal" style:family="paragraph">
      <style:paragraph-properties style:punctuation-wrap="simple" fo:text-align="justify" style:vertical-align="baseline" fo:line-height="150%" fo:text-indent="0.5909in"/>
    </style:style>
    <style:style style:name="P296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keep-together="always" style:punctuation-wrap="simple" fo:text-align="center" style:vertical-align="middle" fo:line-height="150%"/>
      <style:text-properties fo:hyphenate="false"/>
    </style:style>
    <style:style style:name="T29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84"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85" style:parent-style-name="Normal" style:family="paragraph">
      <style:paragraph-properties style:punctuation-wrap="simple" fo:text-align="justify" style:vertical-align="baseline" fo:line-height="150%" fo:text-indent="0.5909in"/>
    </style:style>
    <style:style style:name="T2986" style:parent-style-name="DefaultParagraphFont" style:family="text">
      <style:text-properties fo:font-size="11pt" style:font-size-asian="11pt" style:font-size-complex="11pt" fo:language="en" fo:country="GB"/>
    </style:style>
    <style:style style:name="T2987" style:parent-style-name="DefaultParagraphFont" style:family="text">
      <style:text-properties fo:font-size="11pt" style:font-size-asian="11pt" style:font-size-complex="11pt" fo:language="en" fo:country="GB"/>
    </style:style>
    <style:style style:name="T2988" style:parent-style-name="DefaultParagraphFont" style:family="text">
      <style:text-properties fo:font-size="11pt" style:font-size-asian="11pt" style:font-size-complex="11pt" fo:language="en" fo:country="GB"/>
    </style:style>
    <style:style style:name="T2989" style:parent-style-name="DefaultParagraphFont" style:family="text">
      <style:text-properties fo:font-weight="bold" style:font-weight-asian="bold" fo:font-size="11pt" style:font-size-asian="11pt" style:font-size-complex="11pt" fo:language="en" fo:country="GB"/>
    </style:style>
    <style:style style:name="T2990" style:parent-style-name="DefaultParagraphFont" style:family="text">
      <style:text-properties fo:font-size="11pt" style:font-size-asian="11pt" style:font-size-complex="11pt" fo:language="en" fo:country="GB"/>
    </style:style>
    <style:style style:name="T2991" style:parent-style-name="DefaultParagraphFont" style:family="text">
      <style:text-properties fo:font-size="11pt" style:font-size-asian="11pt" style:font-size-complex="11pt" fo:language="en" fo:country="GB"/>
    </style:style>
    <style:style style:name="P2992" style:parent-style-name="Normal" style:family="paragraph">
      <style:paragraph-properties style:punctuation-wrap="simple" fo:text-align="justify" style:vertical-align="middle" fo:line-height="150%" fo:text-indent="0.5909in"/>
      <style:text-properties fo:hyphenate="false"/>
    </style:style>
    <style:style style:name="T2993" style:parent-style-name="DefaultParagraphFont" style:family="text">
      <style:text-properties fo:font-size="11pt" style:font-size-asian="11pt" style:font-size-complex="11pt" fo:language="en" fo:country="GB"/>
    </style:style>
    <style:style style:name="T2994" style:parent-style-name="DefaultParagraphFont" style:family="text">
      <style:text-properties fo:font-size="11pt" style:font-size-asian="11pt" style:font-size-complex="11pt" fo:language="en" fo:country="GB"/>
    </style:style>
    <style:style style:name="T2995" style:parent-style-name="DefaultParagraphFont" style:family="text">
      <style:text-properties fo:font-size="11pt" style:font-size-asian="11pt" style:font-size-complex="11pt" fo:language="en" fo:country="GB"/>
    </style:style>
    <style:style style:name="P2996" style:parent-style-name="Normal" style:family="paragraph">
      <style:paragraph-properties style:punctuation-wrap="simple" fo:text-align="justify" style:vertical-align="middle" fo:line-height="150%" fo:text-indent="0.5909in"/>
      <style:text-properties fo:hyphenate="false"/>
    </style:style>
    <style:style style:name="T2997" style:parent-style-name="DefaultParagraphFont" style:family="text">
      <style:text-properties fo:color="#000000" fo:font-size="11pt" style:font-size-asian="11pt" style:font-size-complex="11pt" fo:language="en" fo:country="GB" style:language-asian="lt" style:country-asian="LT"/>
    </style:style>
    <style:style style:name="T2998" style:parent-style-name="DefaultParagraphFont" style:family="text">
      <style:text-properties fo:color="#000000" fo:font-size="11pt" style:font-size-asian="11pt" style:font-size-complex="11pt" fo:language="en" fo:country="GB" style:language-asian="lt" style:country-asian="LT"/>
    </style:style>
    <style:style style:name="T2999" style:parent-style-name="DefaultParagraphFont" style:family="text">
      <style:text-properties fo:color="#000000" fo:font-size="11pt" style:font-size-asian="11pt" style:font-size-complex="11pt" fo:language="en" fo:country="GB" style:language-asian="lt" style:country-asian="LT"/>
    </style:style>
    <style:style style:name="P3000" style:parent-style-name="Normal" style:family="paragraph">
      <style:paragraph-properties style:punctuation-wrap="simple" fo:text-align="justify" style:vertical-align="baseline" fo:line-height="150%" fo:text-indent="0.5909in"/>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style:punctuation-wrap="simple" fo:text-align="justify" style:vertical-align="middle" fo:line-height="150%" fo:text-indent="0.5909in"/>
      <style:text-properties fo:hyphenate="false"/>
    </style:style>
    <style:style style:name="T3020" style:parent-style-name="DefaultParagraphFont" style:family="text">
      <style:text-properties fo:color="#000000" fo:font-size="11pt" style:font-size-asian="11pt" style:font-size-complex="11pt" fo:language="en" fo:country="GB" style:language-asian="lt" style:country-asian="LT"/>
    </style:style>
    <style:style style:name="T3021" style:parent-style-name="DefaultParagraphFont" style:family="text">
      <style:text-properties fo:color="#000000" fo:font-size="11pt" style:font-size-asian="11pt" style:font-size-complex="11pt" fo:language="en" fo:country="GB" style:language-asian="lt" style:country-asian="LT"/>
    </style:style>
    <style:style style:name="T3022" style:parent-style-name="DefaultParagraphFont" style:family="text">
      <style:text-properties fo:color="#000000" fo:font-size="11pt" style:font-size-asian="11pt" style:font-size-complex="11pt" fo:language="en" fo:country="GB" style:language-asian="lt" style:country-asian="LT"/>
    </style:style>
    <style:style style:name="P3023" style:parent-style-name="Normal" style:family="paragraph">
      <style:paragraph-properties style:punctuation-wrap="simple" fo:text-align="justify" style:vertical-align="middle" fo:line-height="150%" fo:text-indent="0.5909in"/>
      <style:text-properties fo:hyphenate="false"/>
    </style:style>
    <style:style style:name="T3024" style:parent-style-name="DefaultParagraphFont" style:family="text">
      <style:text-properties fo:color="#000000" fo:font-size="11pt" style:font-size-asian="11pt" style:font-size-complex="11pt" fo:language="en" fo:country="GB" style:language-asian="lt" style:country-asian="LT"/>
    </style:style>
    <style:style style:name="T3025" style:parent-style-name="DefaultParagraphFont" style:family="text">
      <style:text-properties fo:color="#000000" fo:font-size="11pt" style:font-size-asian="11pt" style:font-size-complex="11pt" fo:language="en" fo:country="GB" style:language-asian="lt" style:country-asian="LT"/>
    </style:style>
    <style:style style:name="T3026" style:parent-style-name="DefaultParagraphFont" style:family="text">
      <style:text-properties fo:color="#000000" fo:font-size="11pt" style:font-size-asian="11pt" style:font-size-complex="11pt" fo:language="en" fo:country="GB" style:language-asian="lt" style:country-asian="LT"/>
    </style:style>
    <style:style style:name="P302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style:punctuation-wrap="simple" fo:text-align="justify" style:vertical-align="baseline" fo:line-height="150%" fo:text-indent="0.5909in"/>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style:punctuation-wrap="simple" fo:text-align="justify" style:vertical-align="middle" fo:line-height="150%" fo:text-indent="0.5909in"/>
      <style:text-properties fo:hyphenate="false"/>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keep-together="always" style:punctuation-wrap="simple" fo:text-align="center" style:vertical-align="middle" fo:line-height="150%"/>
      <style:text-properties fo:hyphenate="false"/>
    </style:style>
    <style:style style:name="T30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66" style:parent-style-name="Normal" style:family="paragraph">
      <style:paragraph-properties style:punctuation-wrap="simple" fo:text-align="justify" style:vertical-align="middle" fo:line-height="150%" fo:text-indent="0.5909in"/>
      <style:text-properties fo:hyphenate="false"/>
    </style:style>
    <style:style style:name="T3067" style:parent-style-name="DefaultParagraphFont" style:family="text">
      <style:text-properties fo:color="#000000" fo:letter-spacing="-0.0034in" fo:font-size="11pt" style:font-size-asian="11pt" style:font-size-complex="11pt" fo:language="en" fo:country="GB" style:language-asian="lt" style:country-asian="LT"/>
    </style:style>
    <style:style style:name="T3068" style:parent-style-name="DefaultParagraphFont" style:family="text">
      <style:text-properties fo:color="#000000" fo:letter-spacing="-0.0034in" fo:font-size="11pt" style:font-size-asian="11pt" style:font-size-complex="11pt" fo:language="en" fo:country="GB" style:language-asian="lt" style:country-asian="LT"/>
    </style:style>
    <style:style style:name="P3069" style:parent-style-name="Normal" style:family="paragraph">
      <style:paragraph-properties style:punctuation-wrap="simple" fo:text-align="justify" style:vertical-align="middle" fo:line-height="150%" fo:text-indent="0.5909in"/>
      <style:text-properties fo:hyphenate="false"/>
    </style:style>
    <style:style style:name="T3070" style:parent-style-name="DefaultParagraphFont" style:family="text">
      <style:text-properties fo:color="#000000" fo:font-size="11pt" style:font-size-asian="11pt" style:font-size-complex="11pt" fo:language="en" fo:country="GB" style:language-asian="lt" style:country-asian="LT"/>
    </style:style>
    <style:style style:name="T3071" style:parent-style-name="DefaultParagraphFont" style:family="text">
      <style:text-properties fo:color="#000000" fo:font-size="11pt" style:font-size-asian="11pt" style:font-size-complex="11pt" fo:language="en" fo:country="GB" style:language-asian="lt" style:country-asian="LT"/>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P3073" style:parent-style-name="Normal" style:family="paragraph">
      <style:paragraph-properties style:punctuation-wrap="simple" fo:text-align="justify" style:vertical-align="middle" fo:line-height="150%" fo:text-indent="0.5909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line-height="150%" fo:text-indent="0.5909in"/>
      <style:text-properties fo:hyphenate="false"/>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text-position="super 66.6%"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keep-together="always" style:punctuation-wrap="simple" fo:text-align="center" style:vertical-align="middle" fo:line-height="150%"/>
      <style:text-properties fo:hyphenate="false"/>
    </style:style>
    <style:style style:name="T30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99"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100" style:parent-style-name="Normal" style:family="paragraph">
      <style:paragraph-properties style:punctuation-wrap="simple" fo:text-align="justify" style:vertical-align="middle" fo:line-height="150%" fo:text-indent="0.5909in"/>
      <style:text-properties fo:hyphenate="false"/>
    </style:style>
    <style:style style:name="T3101" style:parent-style-name="DefaultParagraphFont" style:family="text">
      <style:text-properties fo:color="#000000" fo:font-size="11pt" style:font-size-asian="11pt" style:font-size-complex="11pt" fo:language="en" fo:country="GB" style:language-asian="lt" style:country-asian="LT"/>
    </style:style>
    <style:style style:name="T3102" style:parent-style-name="DefaultParagraphFont" style:family="text">
      <style:text-properties fo:color="#000000" fo:font-size="11pt" style:font-size-asian="11pt" style:font-size-complex="11pt" fo:language="en" fo:country="GB" style:language-asian="lt" style:country-asian="LT"/>
    </style:style>
    <style:style style:name="T3103" style:parent-style-name="DefaultParagraphFont" style:family="text">
      <style:text-properties fo:color="#000000" fo:font-size="11pt" style:font-size-asian="11pt" style:font-size-complex="11pt" fo:language="en" fo:country="GB" style:language-asian="lt" style:country-asian="LT"/>
    </style:style>
    <style:style style:name="P3104" style:parent-style-name="Normal" style:family="paragraph">
      <style:paragraph-properties style:punctuation-wrap="simple" fo:text-align="justify" style:vertical-align="baseline" fo:line-height="150%" fo:text-indent="0.5909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style:punctuation-wrap="simple" fo:text-align="justify" style:vertical-align="middle" fo:line-height="150%" fo:text-indent="0.5909in"/>
      <style:text-properties fo:hyphenate="false"/>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style:punctuation-wrap="simple" fo:text-align="justify" style:vertical-align="middle" fo:line-height="150%" fo:text-indent="0.5909in"/>
      <style:text-properties fo:hyphenate="false"/>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middle" fo:line-height="150%" fo:text-indent="0.5909in"/>
      <style:text-properties fo:hyphenate="false"/>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style:punctuation-wrap="simple" fo:text-align="justify" style:vertical-align="middle" fo:line-height="150%" fo:text-indent="0.5909in"/>
      <style:text-properties fo:hyphenate="false"/>
    </style:style>
    <style:style style:name="T3150" style:parent-style-name="DefaultParagraphFont" style:family="text">
      <style:text-properties fo:color="#000000" fo:font-size="11pt" style:font-size-asian="11pt" style:font-size-complex="11pt" fo:language="en" fo:country="GB" style:language-asian="lt" style:country-asian="LT"/>
    </style:style>
    <style:style style:name="T3151" style:parent-style-name="DefaultParagraphFont" style:family="text">
      <style:text-properties fo:color="#000000" fo:font-size="11pt" style:font-size-asian="11pt" style:font-size-complex="11pt" fo:language="en" fo:country="GB" style:language-asian="lt" style:country-asian="LT"/>
    </style:style>
    <style:style style:name="T3152" style:parent-style-name="DefaultParagraphFont" style:family="text">
      <style:text-properties fo:color="#000000" fo:font-size="11pt" style:font-size-asian="11pt" style:font-size-complex="11pt" fo:language="en" fo:country="GB" style:language-asian="lt" style:country-asian="LT"/>
    </style:style>
    <style:style style:name="P3153" style:parent-style-name="Normal" style:family="paragraph">
      <style:paragraph-properties style:punctuation-wrap="simple" fo:text-align="justify" style:vertical-align="middle" fo:line-height="150%" fo:text-indent="0.5909in"/>
      <style:text-properties fo:hyphenate="false"/>
    </style:style>
    <style:style style:name="T3154" style:parent-style-name="DefaultParagraphFont" style:family="text">
      <style:text-properties fo:color="#000000" fo:font-size="11pt" style:font-size-asian="11pt" style:font-size-complex="11pt" fo:language="en" fo:country="GB" style:language-asian="lt" style:country-asian="LT"/>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P3156" style:parent-style-name="Normal" style:family="paragraph">
      <style:paragraph-properties style:punctuation-wrap="simple" fo:text-align="justify" style:vertical-align="middle" fo:line-height="150%" fo:text-indent="0.5909in"/>
      <style:text-properties fo:hyphenate="false"/>
    </style:style>
    <style:style style:name="T3157" style:parent-style-name="DefaultParagraphFont" style:family="text">
      <style:text-properties fo:color="#000000" fo:font-size="11pt" style:font-size-asian="11pt" style:font-size-complex="11pt" fo:language="en" fo:country="GB" style:language-asian="lt" style:country-asian="LT"/>
    </style:style>
    <style:style style:name="T3158" style:parent-style-name="DefaultParagraphFont" style:family="text">
      <style:text-properties fo:color="#000000" fo:font-size="11pt" style:font-size-asian="11pt" style:font-size-complex="11pt" fo:language="en" fo:country="GB" style:language-asian="lt" style:country-asian="LT"/>
    </style:style>
    <style:style style:name="P3159" style:parent-style-name="Normal" style:family="paragraph">
      <style:paragraph-properties style:punctuation-wrap="simple" fo:text-align="justify" style:vertical-align="middle" fo:line-height="150%" fo:text-indent="0.5909in"/>
      <style:text-properties fo:hyphenate="false"/>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P3162" style:parent-style-name="Normal" style:family="paragraph">
      <style:paragraph-properties style:punctuation-wrap="simple" fo:text-align="justify" style:vertical-align="middle" fo:line-height="150%" fo:text-indent="0.5909in"/>
      <style:text-properties fo:hyphenate="false"/>
    </style:style>
    <style:style style:name="T3163" style:parent-style-name="DefaultParagraphFont" style:family="text">
      <style:text-properties fo:color="#000000" fo:font-size="11pt" style:font-size-asian="11pt" style:font-size-complex="11pt" fo:language="en" fo:country="GB" style:language-asian="lt" style:country-asian="LT"/>
    </style:style>
    <style:style style:name="T3164" style:parent-style-name="DefaultParagraphFont" style:family="text">
      <style:text-properties fo:color="#000000" fo:font-size="11pt" style:font-size-asian="11pt" style:font-size-complex="11pt" fo:language="en" fo:country="GB" style:language-asian="lt" style:country-asian="LT"/>
    </style:style>
    <style:style style:name="T3165" style:parent-style-name="DefaultParagraphFont" style:family="text">
      <style:text-properties fo:color="#000000" fo:font-size="11pt" style:font-size-asian="11pt" style:font-size-complex="11pt" fo:language="en" fo:country="GB" style:language-asian="lt" style:country-asian="LT"/>
    </style:style>
    <style:style style:name="P3166" style:parent-style-name="Normal" style:family="paragraph">
      <style:paragraph-properties style:punctuation-wrap="simple" fo:text-align="justify" style:vertical-align="middle" fo:line-height="150%" fo:text-indent="0.5909in"/>
      <style:text-properties fo:hyphenate="false"/>
    </style:style>
    <style:style style:name="T3167" style:parent-style-name="DefaultParagraphFont" style:family="text">
      <style:text-properties fo:color="#000000" fo:font-size="11pt" style:font-size-asian="11pt" style:font-size-complex="11pt" fo:language="en" fo:country="GB" style:language-asian="lt" style:country-asian="LT"/>
    </style:style>
    <style:style style:name="T3168" style:parent-style-name="DefaultParagraphFont" style:family="text">
      <style:text-properties fo:color="#000000" fo:font-size="11pt" style:font-size-asian="11pt" style:font-size-complex="11pt" fo:language="en" fo:country="GB" style:language-asian="lt" style:country-asian="LT"/>
    </style:style>
    <style:style style:name="P3169" style:parent-style-name="Normal" style:family="paragraph">
      <style:paragraph-properties style:punctuation-wrap="simple" fo:text-align="justify" style:vertical-align="middle" fo:line-height="150%" fo:text-indent="0.5909in"/>
      <style:text-properties fo:hyphenate="false"/>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T3171" style:parent-style-name="DefaultParagraphFont" style:family="text">
      <style:text-properties fo:color="#000000" fo:font-size="11pt" style:font-size-asian="11pt" style:font-size-complex="11pt" fo:language="en" fo:country="GB" style:language-asian="lt" style:country-asian="LT"/>
    </style:style>
    <style:style style:name="T3172" style:parent-style-name="DefaultParagraphFont" style:family="text">
      <style:text-properties fo:color="#000000" fo:font-size="11pt" style:font-size-asian="11pt" style:font-size-complex="11pt" fo:language="en" fo:country="GB" style:language-asian="lt" style:country-asian="LT"/>
    </style:style>
    <style:style style:name="P3173" style:parent-style-name="Normal" style:family="paragraph">
      <style:paragraph-properties style:punctuation-wrap="simple" fo:text-align="justify" style:vertical-align="middle" fo:line-height="150%" fo:text-indent="0.5909in"/>
      <style:text-properties fo:hyphenate="false"/>
    </style:style>
    <style:style style:name="T3174" style:parent-style-name="DefaultParagraphFont" style:family="text">
      <style:text-properties fo:color="#000000" fo:font-size="11pt" style:font-size-asian="11pt" style:font-size-complex="11pt" fo:language="en" fo:country="GB" style:language-asian="lt" style:country-asian="LT"/>
    </style:style>
    <style:style style:name="T3175" style:parent-style-name="DefaultParagraphFont" style:family="text">
      <style:text-properties fo:color="#000000" fo:font-size="11pt" style:font-size-asian="11pt" style:font-size-complex="11pt" fo:language="en" fo:country="GB" style:language-asian="lt" style:country-asian="LT"/>
    </style:style>
    <style:style style:name="P3176" style:parent-style-name="Normal" style:family="paragraph">
      <style:paragraph-properties style:punctuation-wrap="simple" fo:text-align="justify" style:vertical-align="baseline" fo:line-height="150%" fo:text-indent="0.5909in"/>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style:punctuation-wrap="simple" fo:text-align="center" style:vertical-align="middle" fo:line-height="150%"/>
      <style:text-properties fo:hyphenate="false"/>
    </style:style>
    <style:style style:name="T3186" style:parent-style-name="DefaultParagraphFont" style:family="text">
      <style:text-properties fo:color="#000000" fo:font-size="11pt" style:font-size-asian="11pt" style:font-size-complex="11pt" fo:language="en" fo:country="GB" style:language-asian="lt" style:country-asian="LT"/>
    </style:style>
    <style:style style:name="P318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93" style:parent-style-name="Normal" style:family="paragraph">
      <style:paragraph-properties fo:margin-left="3.543in">
        <style:tab-stops/>
      </style:paragraph-properties>
      <style:text-properties style:font-size-complex="12pt" style:language-asian="lt" style:country-asian="LT"/>
    </style:style>
    <style:style style:name="P3194" style:parent-style-name="Normal" style:family="paragraph">
      <style:paragraph-properties fo:margin-left="3.543in">
        <style:tab-stops/>
      </style:paragraph-properties>
      <style:text-properties style:font-size-complex="12pt" style:language-asian="lt" style:country-asian="LT"/>
    </style:style>
    <style:style style:name="P3195" style:parent-style-name="Normal" style:family="paragraph">
      <style:paragraph-properties fo:margin-left="3.54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0.5in">
        <style:tab-stops/>
      </style:paragraph-properties>
      <style:text-properties style:font-size-complex="12pt" style:language-asian="lt" style:country-asian="LT"/>
    </style:style>
    <style:style style:name="P3199" style:parent-style-name="Normal" style:family="paragraph">
      <style:paragraph-properties fo:margin-left="0.5in">
        <style:tab-stops/>
      </style:paragraph-properties>
      <style:text-properties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indent="0.5in"/>
      <style:text-properties style:font-size-complex="12pt" style:language-asian="lt" style:country-asian="LT"/>
    </style:style>
    <style:style style:name="TableColumn3204" style:family="table-column">
      <style:table-column-properties style:column-width="0.3881in" style:use-optimal-column-width="false"/>
    </style:style>
    <style:style style:name="TableColumn3205" style:family="table-column">
      <style:table-column-properties style:column-width="2.45in" style:use-optimal-column-width="false"/>
    </style:style>
    <style:style style:name="TableColumn3206" style:family="table-column">
      <style:table-column-properties style:column-width="2.5493in" style:use-optimal-column-width="false"/>
    </style:style>
    <style:style style:name="TableColumn3207" style:family="table-column">
      <style:table-column-properties style:column-width="1.3104in" style:use-optimal-column-width="false"/>
    </style:style>
    <style:style style:name="Table3203" style:family="table">
      <style:table-properties style:width="6.6979in" fo:margin-left="0.0034in" table:align="lef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justify" style:vertical-align="middle"/>
      <style:text-properties fo:color="#000000" style:font-size-complex="12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justify" style:vertical-align="middle"/>
      <style:text-properties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middle"/>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vertical-align="middle"/>
      <style:text-properties fo:color="#000000" style:font-size-complex="12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vertical-align="middle"/>
      <style:text-properties fo:color="#000000" style:font-size-complex="12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language-asian="lt" style:country-asian="LT"/>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justify" style:vertical-align="middle"/>
      <style:text-properties fo:color="#000000" style:font-size-complex="12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justify" style:vertical-align="middle"/>
      <style:text-properties fo:color="#000000" style:font-size-complex="12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style:vertical-align="middle"/>
      <style:text-properties fo:color="#000000" style:font-size-complex="12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middle"/>
      <style:text-properties fo:hyphenate="false"/>
    </style:style>
    <style:style style:name="T3306" style:parent-style-name="DefaultParagraphFont" style:family="text">
      <style:text-properties fo:font-weight="bold" style:font-weight-asian="bold"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justify" style:vertical-align="middle"/>
      <style:text-properties fo:color="#000000" style:font-size-complex="12pt" style:language-asian="lt" style:country-asian="L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vertical-align="middle"/>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justify" style:vertical-align="middle"/>
      <style:text-properties fo:color="#000000" style:font-size-complex="12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vertical-align="middle"/>
      <style:text-properties fo:color="#000000" style:font-size-complex="12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text-properties style:font-size-complex="12pt" style:language-asian="lt" style:country-asian="LT"/>
    </style:style>
    <style:style style:name="P3372" style:parent-style-name="Normal" style:family="paragraph">
      <style:paragraph-properties fo:text-align="justify"/>
      <style:text-properties style:font-size-complex="12pt" style:language-asian="lt" style:country-asian="LT"/>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language-asian="lt" style:country-asian="LT"/>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text-align="justify" style:vertical-align="middle"/>
      <style:text-properties fo:color="#000000" style:font-size-complex="12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middle"/>
      <style:text-properties fo:color="#000000" style:font-size-complex="12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vertical-align="middle"/>
      <style:text-properties fo:color="#000000" style:font-size-complex="12pt" style:language-asian="lt" style:country-asian="LT" fo:hyphenate="false"/>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language-asian="lt" style:country-asian="LT"/>
    </style:style>
    <style:style style:name="P3392" style:parent-style-name="Normal" style:family="paragraph">
      <style:paragraph-properties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weight-complex="bold" style:font-size-complex="12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style:vertical-align="middle"/>
      <style:text-properties fo:color="#000000" style:font-size-complex="12pt" style:language-asian="lt" style:country-asian="L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middle"/>
      <style:text-properties fo:color="#000000" style:font-size-complex="12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weight-complex="bold" style:font-size-complex="12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justify" style:vertical-align="middle"/>
      <style:text-properties fo:color="#000000" style:font-size-complex="12pt" style:language-asian="lt" style:country-asian="L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middle"/>
      <style:text-properties fo:color="#000000" style:font-size-complex="12pt" style:language-asian="lt" style:country-asian="L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P3433" style:parent-style-name="Normal" style:family="paragraph">
      <style:paragraph-properties fo:text-align="justify"/>
      <style:text-properties style:font-size-complex="12pt" style:language-asian="lt" style:country-asian="LT"/>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weight-complex="bold" style:font-size-complex="12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justify" style:vertical-align="middle"/>
      <style:text-properties fo:color="#000000" style:font-size-complex="12pt" style:language-asian="lt" style:country-asian="L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middle"/>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justify" style:vertical-align="middle"/>
      <style:text-properties fo:color="#000000" style:font-size-complex="12pt" style:language-asian="lt" style:country-asian="L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middle"/>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style:font-size-complex="12pt" style:language-asian="lt" style:country-asian="LT"/>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justify" style:vertical-align="middle"/>
      <style:text-properties fo:color="#000000" style:font-size-complex="12pt" style:language-asian="lt" style:country-asian="L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vertical-align="middle"/>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weight-complex="bold" style:font-size-complex="12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style:vertical-align="middle"/>
      <style:text-properties fo:color="#000000" style:font-size-complex="12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vertical-align="middle"/>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weight-complex="bold" style:font-size-complex="12pt" style:language-asian="lt" style:country-asian="L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weight-complex="bold" style:font-size-complex="12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weight-complex="bold" style:font-size-complex="12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weight-complex="bold" style:font-size-complex="12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weight-complex="bold" style:font-size-complex="12pt" style:language-asian="lt" style:country-asian="LT"/>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weight-complex="bold" style:font-size-complex="12pt" style:language-asian="lt" style:country-asian="LT"/>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center" style:vertical-align="baseline"/>
      <style:text-properties fo:language="en" fo:country="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justify" style:vertical-align="baselin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justify" style:vertical-align="baseline"/>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style:font-size-complex="12pt" style:language-asian="lt" style:country-asian="LT"/>
    </style:style>
    <style:style style:name="TableRow3585" style:family="table-row">
      <style:table-row-properties style:min-row-height="0.0138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weight-complex="bold" style:font-size-complex="12pt" style:language-asian="lt" style:country-asian="LT"/>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weight-complex="bold" style:font-size-complex="12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style:vertical-align="baseline"/>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P3622" style:parent-style-name="Normal" style:family="paragraph">
      <style:paragraph-properties style:punctuation-wrap="simple" fo:text-align="justify" style:vertical-align="baseline"/>
      <style:text-properties style:font-size-complex="12pt"/>
    </style:style>
    <style:style style:name="P3623" style:parent-style-name="Normal" style:family="paragraph">
      <style:paragraph-properties style:punctuation-wrap="simple" fo:text-align="justify" style:vertical-align="baseline"/>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style:font-weight-complex="bold" style:font-size-complex="11pt"/>
    </style:style>
    <style:style style:name="T3627" style:parent-style-name="DefaultParagraphFont" style:family="text">
      <style:text-properties style:font-weight-complex="bold" style:font-size-complex="11pt"/>
    </style:style>
    <style:style style:name="T3628" style:parent-style-name="DefaultParagraphFont" style:family="text">
      <style:text-properties style:font-weight-complex="bold" style:font-size-complex="11pt"/>
    </style:style>
    <style:style style:name="P3629" style:parent-style-name="Normal" style:family="paragraph">
      <style:paragraph-properties fo:text-align="center"/>
      <style:text-properties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style:font-name="Arial" fo:font-weight="bold" style:font-weight-asian="bold" fo:font-size="11pt" style:font-size-asian="11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3.3472in" style:page-number="1">
        <style:tab-stops/>
      </style:paragraph-properties>
    </style:style>
    <style:style style:name="P3690" style:parent-style-name="Normal" style:family="paragraph">
      <style:paragraph-properties fo:margin-left="3.3472in">
        <style:tab-stops/>
      </style:paragraph-properties>
    </style:style>
    <style:style style:name="P3691" style:parent-style-name="Normal" style:family="paragraph">
      <style:paragraph-properties fo:margin-left="3.3472in">
        <style:tab-stops/>
      </style:paragraph-properties>
    </style:style>
    <style:style style:name="P3692" style:parent-style-name="Normal" style:family="paragraph">
      <style:paragraph-properties fo:margin-left="3.3472in">
        <style:tab-stops/>
      </style:paragraph-properties>
    </style:style>
    <style:style style:name="P3693" style:parent-style-name="Normal" style:family="paragraph">
      <style:paragraph-properties fo:margin-left="3.543in">
        <style:tab-stops/>
      </style:paragraph-properties>
    </style:style>
    <style:style style:name="P3694" style:parent-style-name="Normal" style:family="paragraph">
      <style:paragraph-properties fo:margin-left="0.5in">
        <style:tab-stops/>
      </style:paragraph-properties>
    </style:style>
    <style:style style:name="P3695" style:parent-style-name="Normal" style:family="paragraph">
      <style:paragraph-properties fo:text-align="center"/>
      <style:text-properties fo:font-weight="bold" style:font-weight-asian="bold" style:font-weight-complex="bold" style:font-size-complex="11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TableColumn3699" style:family="table-column">
      <style:table-column-properties style:column-width="5.3111in"/>
    </style:style>
    <style:style style:name="TableColumn3700" style:family="table-column">
      <style:table-column-properties style:column-width="1.4618in"/>
    </style:style>
    <style:style style:name="Table3698" style:family="table">
      <style:table-properties style:width="6.7729in" style:rel-width="100%" fo:margin-left="0in" table:align="left"/>
    </style:style>
    <style:style style:name="TableRow3701" style:family="table-row">
      <style:table-row-properties style:min-row-height="0.0416in"/>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justify" fo:line-height="106%"/>
    </style:style>
    <style:style style:name="T3704" style:parent-style-name="DefaultParagraphFont" style:family="text">
      <style:text-properties fo:font-weight="bold" style:font-weight-asian="bold" style:font-size-complex="11pt"/>
    </style:style>
    <style:style style:name="T3705" style:parent-style-name="DefaultParagraphFont" style:family="text">
      <style:text-properties fo:font-weight="bold" style:font-weight-asian="bold" style:font-size-complex="11pt"/>
    </style:style>
    <style:style style:name="P3706" style:parent-style-name="Normal" style:family="paragraph">
      <style:paragraph-properties fo:text-align="justify" fo:line-height="106%"/>
      <style:text-properties style:font-name-asian="Calibri" fo:font-weight="bold" style:font-weight-asian="bold" style:font-size-complex="12pt"/>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text-align="center" fo:line-height="106%"/>
    </style:style>
    <style:style style:name="T3709" style:parent-style-name="DefaultParagraphFont" style:family="text">
      <style:text-properties fo:font-weight="bold" style:font-weight-asian="bold" style:font-size-complex="11pt"/>
    </style:style>
    <style:style style:name="P3710" style:parent-style-name="Normal" style:family="paragraph">
      <style:paragraph-properties fo:text-align="center" fo:line-height="106%"/>
      <style:text-properties style:font-name-asian="Calibri" fo:font-weight="bold" style:font-weight-asian="bold" style:font-size-complex="12pt"/>
    </style:style>
    <style:style style:name="TableRow3711" style:family="table-row">
      <style:table-row-properties style:min-row-height="0.0416in"/>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text-align="justify" fo:line-height="106%"/>
    </style:style>
    <style:style style:name="T3714" style:parent-style-name="DefaultParagraphFont" style:family="text">
      <style:text-properties fo:font-weight="bold" style:font-weight-asian="bold" style:font-style-complex="italic" style:font-size-complex="11pt"/>
    </style:style>
    <style:style style:name="P371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fo:line-height="106%"/>
    </style:style>
    <style:style style:name="T3718" style:parent-style-name="DefaultParagraphFont" style:family="text">
      <style:text-properties fo:font-weight="bold" style:font-weight-asian="bold" style:font-style-complex="italic" style:font-size-complex="11pt"/>
    </style:style>
    <style:style style:name="P371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0" style:family="table-row">
      <style:table-row-properties style:min-row-height="0.0416in"/>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text-align="justify" fo:line-height="106%"/>
    </style:style>
    <style:style style:name="T3723" style:parent-style-name="DefaultParagraphFont" style:family="text">
      <style:text-properties fo:font-weight="bold" style:font-weight-asian="bold" style:font-style-complex="italic" style:font-size-complex="11pt"/>
    </style:style>
    <style:style style:name="P372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text-align="center" fo:line-height="106%"/>
    </style:style>
    <style:style style:name="T3727" style:parent-style-name="DefaultParagraphFont" style:family="text">
      <style:text-properties fo:font-weight="bold" style:font-weight-asian="bold" style:font-style-complex="italic" style:font-size-complex="11pt"/>
    </style:style>
    <style:style style:name="P372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9" style:family="table-row">
      <style:table-row-properties style:min-row-height="0.0416in"/>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justify" fo:line-height="106%"/>
    </style:style>
    <style:style style:name="T3732" style:parent-style-name="DefaultParagraphFont" style:family="text">
      <style:text-properties fo:font-weight="bold" style:font-weight-asian="bold" style:font-style-complex="italic" style:font-size-complex="11pt"/>
    </style:style>
    <style:style style:name="P373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center" fo:line-height="106%"/>
    </style:style>
    <style:style style:name="T3736" style:parent-style-name="DefaultParagraphFont" style:family="text">
      <style:text-properties fo:font-weight="bold" style:font-weight-asian="bold" style:font-style-complex="italic" style:font-size-complex="11pt"/>
    </style:style>
    <style:style style:name="P373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38" style:parent-style-name="Normal" style:family="paragraph">
      <style:paragraph-properties fo:text-align="center"/>
    </style:style>
    <style:style style:name="T3739" style:parent-style-name="DefaultParagraphFont" style:family="text">
      <style:text-properties style:font-name-asian="Calibri"/>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style:punctuation-wrap="simple" fo:text-align="justify" style:vertical-align="middle" fo:line-height="150%"/>
      <style:text-properties fo:hyphenate="false"/>
    </style:style>
    <style:style style:name="P3746" style:parent-style-name="Normal" style:master-page-name="MPF4" style:family="paragraph">
      <style:paragraph-properties fo:break-before="page" fo:margin-left="3.543in" style:page-number="1">
        <style:tab-stops/>
      </style:paragraph-properties>
      <style:text-properties style:font-size-complex="12pt"/>
    </style:style>
    <style:style style:name="P3752" style:parent-style-name="Normal" style:family="paragraph">
      <style:paragraph-properties fo:margin-left="3.543in">
        <style:tab-stops/>
      </style:paragraph-properties>
      <style:text-properties style:font-size-complex="12pt"/>
    </style:style>
    <style:style style:name="P3753" style:parent-style-name="Normal" style:family="paragraph">
      <style:paragraph-properties fo:margin-left="3.543in">
        <style:tab-stops/>
      </style:paragraph-properties>
      <style:text-properties style:font-size-complex="12pt"/>
    </style:style>
    <style:style style:name="P3754" style:parent-style-name="Normal" style:family="paragraph">
      <style:paragraph-properties fo:margin-left="3.543in">
        <style:tab-stops/>
      </style:paragraph-properties>
      <style:text-properties fo:font-size="10pt" style:font-size-asian="10pt"/>
    </style:style>
    <style:style style:name="P3755" style:parent-style-name="Normal" style:family="paragraph">
      <style:paragraph-properties fo:margin-left="0.5in">
        <style:tab-stops/>
      </style:paragraph-properties>
    </style:style>
    <style:style style:name="P3756" style:parent-style-name="Normal" style:family="paragraph">
      <style:paragraph-properties fo:text-align="center"/>
      <style:text-properties fo:font-weight="bold" style:font-weight-asian="bold" style:font-weight-complex="bold" style:font-size-complex="12pt"/>
    </style:style>
    <style:style style:name="P3757" style:parent-style-name="Normal" style:family="paragraph">
      <style:paragraph-properties fo:text-align="center"/>
      <style:text-properties fo:font-weight="bold" style:font-weight-asian="bold" style:font-weight-complex="bold" style:font-size-complex="12pt"/>
    </style:style>
    <style:style style:name="P3758" style:parent-style-name="Normal" style:family="paragraph">
      <style:paragraph-properties fo:text-align="justify" fo:text-indent="0.4923in"/>
      <style:text-properties fo:font-weight="bold" style:font-weight-asian="bold" style:font-weight-complex="bold" style:font-size-complex="12pt"/>
    </style:style>
    <style:style style:name="P3759" style:parent-style-name="Normal" style:family="paragraph">
      <style:paragraph-properties fo:text-align="justify" fo:text-indent="0.4923in"/>
      <style:text-properties fo:font-weight="bold" style:font-weight-asian="bold" style:font-weight-complex="bold" style:font-size-complex="12pt"/>
    </style:style>
    <style:style style:name="P3760" style:parent-style-name="Normal" style:family="paragraph">
      <style:paragraph-properties fo:text-align="justify" fo:line-height="150%" fo:text-indent="0.4923in"/>
      <style:text-properties style:font-weight-complex="bold" style:font-size-complex="12pt"/>
    </style:style>
    <style:style style:name="P3761" style:parent-style-name="Normal" style:family="paragraph">
      <style:paragraph-properties fo:text-align="justify" fo:line-height="150%" fo:text-indent="0.4923in"/>
      <style:text-properties style:font-weight-complex="bold" style:font-size-complex="12pt"/>
    </style:style>
    <style:style style:name="P3762" style:parent-style-name="Normal" style:family="paragraph">
      <style:paragraph-properties fo:text-align="justify" fo:line-height="150%" fo:text-indent="0.4923in"/>
      <style:text-properties style:font-weight-complex="bold" style:font-size-complex="12pt"/>
    </style:style>
    <style:style style:name="P3763" style:parent-style-name="Normal" style:family="paragraph">
      <style:paragraph-properties fo:text-align="justify" fo:line-height="150%" fo:text-indent="0.4923in"/>
      <style:text-properties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justify" fo:line-height="150%" fo:text-indent="0.4923in"/>
      <style:text-properties style:font-weight-complex="bold" style:font-size-complex="12pt"/>
    </style:style>
    <style:style style:name="P3773" style:parent-style-name="Normal" style:family="paragraph">
      <style:paragraph-properties fo:text-align="justify" fo:line-height="150%" fo:text-indent="0.4923in"/>
      <style:text-properties style:font-weight-complex="bold" style:font-size-complex="12pt"/>
    </style:style>
    <style:style style:name="P3774" style:parent-style-name="Normal" style:family="paragraph">
      <style:paragraph-properties fo:text-align="justify" fo:line-height="150%" fo:text-indent="0.4923in"/>
      <style:text-properties style:font-weight-complex="bold" style:font-size-complex="12pt"/>
    </style:style>
    <style:style style:name="P3775" style:parent-style-name="Normal" style:family="paragraph">
      <style:paragraph-properties fo:text-align="justify" fo:line-height="150%" fo:text-indent="0.4923in"/>
      <style:text-properties style:font-weight-complex="bold" style:font-size-complex="12pt"/>
    </style:style>
    <style:style style:name="P3776" style:parent-style-name="Normal" style:family="paragraph">
      <style:paragraph-properties fo:text-align="justify" fo:line-height="150%" fo:text-indent="0.4923in"/>
      <style:text-properties style:font-weight-complex="bold" style:font-size-complex="12pt"/>
    </style:style>
    <style:style style:name="P3777" style:parent-style-name="Normal" style:family="paragraph">
      <style:paragraph-properties fo:text-align="justify" fo:line-height="150%" fo:text-indent="0.4923in"/>
      <style:text-properties style:font-weight-complex="bold" style:font-size-complex="12pt"/>
    </style:style>
    <style:style style:name="P3778" style:parent-style-name="Normal" style:family="paragraph">
      <style:paragraph-properties fo:text-align="justify" fo:line-height="150%" fo:text-indent="0.4923in"/>
      <style:text-properties style:font-weight-complex="bold" style:font-size-complex="12pt"/>
    </style:style>
    <style:style style:name="P3779" style:parent-style-name="Normal" style:family="paragraph">
      <style:paragraph-properties fo:text-align="justify" fo:line-height="150%" fo:text-indent="0.4923in"/>
      <style:text-properties style:font-weight-complex="bold" style:font-size-complex="12pt"/>
    </style:style>
    <style:style style:name="P3780" style:parent-style-name="Normal" style:family="paragraph">
      <style:paragraph-properties fo:text-align="justify" fo:line-height="150%" fo:text-indent="0.4923in"/>
      <style:text-properties style:font-weight-complex="bold" style:font-size-complex="12pt"/>
    </style:style>
    <style:style style:name="P3781" style:parent-style-name="Normal" style:family="paragraph">
      <style:paragraph-properties fo:text-align="justify" fo:line-height="150%" fo:text-indent="0.4923in"/>
      <style:text-properties style:font-weight-complex="bold" style:font-size-complex="12pt"/>
    </style:style>
    <style:style style:name="P3782" style:parent-style-name="Normal" style:family="paragraph">
      <style:paragraph-properties fo:text-align="justify" fo:line-height="150%" fo:text-indent="0.4923in"/>
      <style:text-properties style:font-weight-complex="bold" style:font-size-complex="12pt"/>
    </style:style>
    <style:style style:name="P3783" style:parent-style-name="Normal" style:family="paragraph">
      <style:paragraph-properties fo:text-align="justify" fo:line-height="150%" fo:text-indent="0.4923in"/>
      <style:text-properties style:font-weight-complex="bold" style:font-size-complex="12pt"/>
    </style:style>
    <style:style style:name="P3784" style:parent-style-name="Normal" style:family="paragraph">
      <style:paragraph-properties fo:text-align="justify" fo:line-height="150%" fo:text-indent="0.4923in"/>
      <style:text-properties style:font-weight-complex="bold" style:font-size-complex="12pt"/>
    </style:style>
    <style:style style:name="P3785" style:parent-style-name="Normal" style:family="paragraph">
      <style:paragraph-properties fo:text-align="justify" fo:line-height="150%" fo:text-indent="0.4923in"/>
      <style:text-properties style:font-weight-complex="bold" style:font-size-complex="12pt"/>
    </style:style>
    <style:style style:name="P3786" style:parent-style-name="Normal" style:family="paragraph">
      <style:paragraph-properties fo:text-align="justify" fo:line-height="150%" fo:text-indent="0.4923in"/>
      <style:text-properties style:font-weight-complex="bold" style:font-size-complex="12pt"/>
    </style:style>
    <style:style style:name="P3787" style:parent-style-name="Normal" style:family="paragraph">
      <style:paragraph-properties fo:text-align="center"/>
      <style:text-properties fo:font-weight="bold" style:font-weight-asian="bold" style:font-weight-complex="bold" fo:font-size="10pt" style:font-size-asian="10pt" style:font-size-complex="11pt"/>
    </style:style>
    <style:style style:name="P3788" style:parent-style-name="Normal" style:family="paragraph">
      <style:paragraph-properties fo:text-align="justify" fo:text-indent="0.4923in"/>
      <style:text-properties fo:font-weight="bold" style:font-weight-asian="bold" style:font-weight-complex="bold" style:font-size-complex="12pt"/>
    </style:style>
    <style:style style:name="P3789" style:parent-style-name="Normal" style:family="paragraph">
      <style:paragraph-properties fo:text-align="justify" fo:text-indent="0.4923in"/>
      <style:text-properties fo:font-weight="bold" style:font-weight-asian="bold" style:font-weight-complex="bold" style:font-size-complex="12pt"/>
    </style:style>
    <style:style style:name="P3790" style:parent-style-name="Normal" style:family="paragraph">
      <style:paragraph-properties fo:text-align="justify" fo:line-height="150%"/>
      <style:text-properties fo:font-weight="bold" style:font-weight-asian="bold" style:font-weight-complex="bold" style:font-size-complex="12pt"/>
    </style:style>
    <style:style style:name="P3791" style:parent-style-name="Normal" style:family="paragraph">
      <style:paragraph-properties fo:text-align="justify" fo:line-height="150%"/>
      <style:text-properties style:font-weight-complex="bold" style:font-size-complex="12pt"/>
    </style:style>
    <style:style style:name="P3792" style:parent-style-name="Normal" style:family="paragraph">
      <style:paragraph-properties fo:text-align="justify" fo:line-height="150%"/>
      <style:text-properties style:font-weight-complex="bold" style:font-size-complex="12pt"/>
    </style:style>
    <style:style style:name="P3793" style:parent-style-name="Normal" style:family="paragraph">
      <style:paragraph-properties fo:text-align="justify" fo:line-height="150%"/>
      <style:text-properties style:font-weight-complex="bold" style:font-size-complex="12pt"/>
    </style:style>
    <style:style style:name="P3794" style:parent-style-name="Normal" style:family="paragraph">
      <style:paragraph-properties fo:text-align="justify" fo:line-height="150%"/>
      <style:text-properties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text-properties style:font-weight-complex="bold" style:font-size-complex="12pt"/>
    </style:style>
    <style:style style:name="P3803" style:parent-style-name="Normal" style:family="paragraph">
      <style:paragraph-properties fo:text-align="justify" fo:line-height="150%"/>
      <style:text-properties style:font-weight-complex="bold" style:font-size-complex="12pt"/>
    </style:style>
    <style:style style:name="P3804" style:parent-style-name="Normal" style:family="paragraph">
      <style:paragraph-properties fo:text-align="justify" fo:line-height="150%"/>
      <style:text-properties style:font-weight-complex="bold" style:font-size-complex="12pt"/>
    </style:style>
    <style:style style:name="P3805" style:parent-style-name="Normal" style:family="paragraph">
      <style:paragraph-properties fo:text-align="justify" fo:line-height="150%"/>
      <style:text-properties style:font-weight-complex="bold" style:font-size-complex="12pt"/>
    </style:style>
    <style:style style:name="P3806" style:parent-style-name="Normal" style:family="paragraph">
      <style:paragraph-properties fo:text-align="justify" fo:line-height="150%"/>
      <style:text-properties style:font-weight-complex="bold" style:font-size-complex="12pt"/>
    </style:style>
    <style:style style:name="P3807" style:parent-style-name="Normal" style:family="paragraph">
      <style:paragraph-properties fo:text-align="justify" fo:line-height="150%"/>
      <style:text-properties style:font-weight-complex="bold" style:font-size-complex="12pt"/>
    </style:style>
    <style:style style:name="P3808" style:parent-style-name="Normal" style:family="paragraph">
      <style:paragraph-properties fo:text-align="justify" fo:line-height="150%"/>
      <style:text-properties style:font-weight-complex="bold" style:font-size-complex="12pt"/>
    </style:style>
    <style:style style:name="P3809" style:parent-style-name="Normal" style:family="paragraph">
      <style:paragraph-properties fo:text-align="justify" fo:line-height="150%"/>
      <style:text-properties style:font-weight-complex="bold" style:font-size-complex="12pt"/>
    </style:style>
    <style:style style:name="P3810" style:parent-style-name="Normal" style:family="paragraph">
      <style:paragraph-properties fo:text-align="justify" fo:line-height="150%"/>
      <style:text-properties style:font-weight-complex="bold" style:font-size-complex="12pt"/>
    </style:style>
    <style:style style:name="P3811" style:parent-style-name="Normal" style:family="paragraph">
      <style:paragraph-properties fo:text-align="justify" fo:line-height="150%"/>
      <style:text-properties style:font-weight-complex="bold" style:font-size-complex="12pt"/>
    </style:style>
    <style:style style:name="P3812" style:parent-style-name="Normal" style:family="paragraph">
      <style:paragraph-properties fo:text-align="justify" fo:line-height="150%"/>
      <style:text-properties style:font-weight-complex="bold" style:font-size-complex="12pt"/>
    </style:style>
    <style:style style:name="P3813" style:parent-style-name="Normal" style:family="paragraph">
      <style:paragraph-properties fo:text-align="justify" fo:line-height="150%"/>
      <style:text-properties style:font-weight-complex="bold" style:font-size-complex="12pt"/>
    </style:style>
    <style:style style:name="P3814" style:parent-style-name="Normal" style:family="paragraph">
      <style:paragraph-properties fo:text-align="justify" fo:line-height="150%"/>
      <style:text-properties style:font-weight-complex="bold" style:font-size-complex="12pt"/>
    </style:style>
    <style:style style:name="P3815" style:parent-style-name="Normal" style:family="paragraph">
      <style:paragraph-properties fo:text-align="justify" fo:line-height="150%"/>
      <style:text-properties style:font-weight-complex="bold" style:font-size-complex="12pt"/>
    </style:style>
    <style:style style:name="P3816" style:parent-style-name="Normal" style:family="paragraph">
      <style:paragraph-properties fo:text-align="justify" fo:line-height="150%"/>
      <style:text-properties style:font-weight-complex="bold" style:font-size-complex="12pt"/>
    </style:style>
    <style:style style:name="P3817" style:parent-style-name="Normal" style:family="paragraph">
      <style:paragraph-properties fo:text-align="justify" fo:line-height="150%"/>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1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36" style:parent-style-name="Normal" style:family="paragraph">
      <style:paragraph-properties fo:margin-left="3.5in" fo:text-indent="0.5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text-properties fo:font-weight="bold" style:font-weight-asian="bold"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4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4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45" style:parent-style-name="DefaultParagraphFont" style:family="text">
      <style:text-properties fo:font-weight="bold" style:font-weight-asian="bold" fo:color="#000000" style:font-size-complex="12pt"/>
    </style:style>
    <style:style style:name="P384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font-style="italic" style:font-style-asian="italic"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font-style="italic" style:font-style-asian="italic"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font-style="italic" style:font-style-asian="italic"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style="italic" style:font-style-asian="italic"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margin-left="0.6895in" fo:text-indent="-0.1972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P3892" style:parent-style-name="Normal" style:family="paragraph">
      <style:paragraph-properties fo:text-align="justify" fo:margin-left="0.6895in" fo:text-indent="-0.1972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margin-left="0.6895in" fo:text-indent="-0.197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P3903" style:parent-style-name="Normal" style:family="paragraph">
      <style:paragraph-properties fo:text-align="justify" fo:margin-left="0.6895in" fo:text-indent="-0.197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P3908" style:parent-style-name="Normal" style:family="paragraph">
      <style:paragraph-properties fo:text-align="justify" fo:margin-left="0.6895in" fo:text-indent="-0.197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ize-complex="12pt"/>
    </style:style>
    <style:style style:name="P3913" style:parent-style-name="Normal" style:family="paragraph">
      <style:paragraph-properties fo:text-align="justify" fo:margin-left="0.6895in" fo:text-indent="-0.197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style:style>
    <style:style style:name="P391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1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0" style:parent-style-name="DefaultParagraphFont" style:family="text">
      <style:text-properties fo:font-weight="bold" style:font-weight-asian="bold" fo:color="#000000" style:font-size-complex="12pt"/>
    </style:style>
    <style:style style:name="P392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font-style="italic" style:font-style-asian="italic" fo:color="#000000" style:font-size-complex="12pt"/>
    </style:style>
    <style:style style:name="P39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font-style="italic" style:font-style-asian="italic"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font-style="italic" style:font-style-asian="italic"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style="italic" style:font-style-asian="italic"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font-style="italic" style:font-style-asian="italic"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font-style="italic" style:font-style-asian="italic"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margin-left="0.75in" fo:text-indent="1.875in">
        <style:tab-stops/>
      </style:paragraph-properties>
    </style:style>
    <style:style style:name="T3964" style:parent-style-name="DefaultParagraphFont" style:family="text">
      <style:text-properties style:font-size-complex="12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master-page-name="MPF6" style:family="paragraph">
      <style:paragraph-properties fo:break-before="page" fo:text-align="justify" fo:margin-left="3.4458in" style:page-number="1">
        <style:tab-stops/>
      </style:paragraph-properties>
    </style:style>
    <style:style style:name="P3976" style:parent-style-name="Normal" style:family="paragraph">
      <style:paragraph-properties fo:text-align="justify" fo:margin-left="3.4458in">
        <style:tab-stops/>
      </style:paragraph-properties>
    </style:style>
    <style:style style:name="P3977" style:parent-style-name="Normal" style:family="paragraph">
      <style:paragraph-properties fo:text-align="justify" fo:margin-left="3.4458in">
        <style:tab-stops/>
      </style:paragraph-properties>
    </style:style>
    <style:style style:name="P3978" style:parent-style-name="Normal" style:family="paragraph">
      <style:paragraph-properties fo:text-align="justify" fo:margin-left="3.4458in">
        <style:tab-stops/>
      </style:paragraph-properties>
    </style:style>
    <style:style style:name="P3979" style:parent-style-name="Normal" style:family="paragraph">
      <style:paragraph-properties fo:text-align="justify" fo:line-height="115%"/>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style:style>
    <style:style style:name="P3984" style:parent-style-name="Normal" style:family="paragraph">
      <style:paragraph-properties fo:text-align="justify" fo:line-height="115%"/>
    </style:style>
    <style:style style:name="P3985" style:parent-style-name="Normal" style:family="paragraph">
      <style:paragraph-properties fo:text-align="justify" fo:line-height="115%"/>
    </style:style>
    <style:style style:name="P3986" style:parent-style-name="Normal" style:family="paragraph">
      <style:paragraph-properties fo:text-align="justify" fo:line-height="115%"/>
    </style:style>
    <style:style style:name="P3987" style:parent-style-name="Normal" style:family="paragraph">
      <style:paragraph-properties fo:text-align="justify" fo:line-height="115%"/>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P4005" style:parent-style-name="Normal" style:family="paragraph">
      <style:paragraph-properties fo:text-align="justify" fo:line-height="115%"/>
    </style:style>
    <style:style style:name="P4006" style:parent-style-name="Normal" style:family="paragraph">
      <style:paragraph-properties fo:text-align="justify" fo:line-height="115%"/>
    </style:style>
    <style:style style:name="P4007" style:parent-style-name="Normal" style:family="paragraph">
      <style:paragraph-properties fo:text-align="justify" fo:line-height="115%"/>
    </style:style>
    <style:style style:name="P4008" style:parent-style-name="Normal" style:family="paragraph">
      <style:paragraph-properties fo:text-align="justify" fo:line-height="115%"/>
    </style:style>
    <style:style style:name="P4009" style:parent-style-name="Normal" style:family="paragraph">
      <style:paragraph-properties fo:text-align="justify" fo:line-height="115%"/>
    </style:style>
    <style:style style:name="P4010" style:parent-style-name="Normal" style:family="paragraph">
      <style:paragraph-properties fo:text-align="justify" fo:line-height="115%"/>
    </style:style>
    <style:style style:name="P4011" style:parent-style-name="Normal" style:family="paragraph">
      <style:paragraph-properties fo:text-align="justify" fo:line-height="115%"/>
    </style:style>
    <style:style style:name="P4012" style:parent-style-name="Normal" style:family="paragraph">
      <style:paragraph-properties fo:text-align="justify" fo:line-height="115%"/>
    </style:style>
    <style:style style:name="P4013" style:parent-style-name="Normal" style:family="paragraph">
      <style:paragraph-properties fo:text-align="justify" fo:line-height="115%"/>
    </style:style>
    <style:style style:name="P4014" style:parent-style-name="Normal" style:family="paragraph">
      <style:paragraph-properties fo:text-align="justify" fo:line-height="115%"/>
    </style:style>
    <style:style style:name="P4015" style:parent-style-name="Normal" style:family="paragraph">
      <style:paragraph-properties fo:text-align="justify" fo:line-height="115%"/>
    </style:style>
    <style:style style:name="P4016" style:parent-style-name="Normal" style:family="paragraph">
      <style:paragraph-properties fo:text-align="justify" fo:line-height="115%"/>
    </style:style>
    <style:style style:name="P4017" style:parent-style-name="Normal" style:family="paragraph">
      <style:paragraph-properties fo:text-align="justify" fo:line-height="115%"/>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15%"/>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15%"/>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15%"/>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15%"/>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15%"/>
      <style:text-properties fo:color="#000000" style:font-size-complex="12pt" style:language-asian="lt" style:country-asian="LT"/>
    </style:style>
    <style:style style:name="P4034" style:parent-style-name="Normal" style:family="paragraph">
      <style:paragraph-properties fo:text-align="center" fo:line-height="115%"/>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master-page-name="MPF7" style:family="paragraph">
      <style:paragraph-properties fo:break-before="page" fo:text-indent="3.9375in" style:page-number="1"/>
      <style:text-properties style:font-size-complex="12pt" style:language-asian="lt" style:country-asian="LT"/>
    </style:style>
    <style:style style:name="P4050" style:parent-style-name="Normal" style:family="paragraph">
      <style:paragraph-properties fo:text-indent="3.9375in"/>
      <style:text-properties style:font-size-complex="12pt" style:language-asian="lt" style:country-asian="LT"/>
    </style:style>
    <style:style style:name="P4051" style:parent-style-name="Normal" style:family="paragraph">
      <style:paragraph-properties fo:text-indent="3.9375in"/>
      <style:text-properties style:font-size-complex="12pt" style:language-asian="lt" style:country-asian="LT"/>
    </style:style>
    <style:style style:name="P4052" style:parent-style-name="Normal" style:family="paragraph">
      <style:paragraph-properties fo:text-indent="3.937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center"/>
      <style:text-properties style:font-name="Arial" style:font-name-complex="Arial" fo:font-size="10pt" style:font-size-asian="10pt" style:language-asian="lt" style:country-asian="LT"/>
    </style:style>
    <style:style style:name="P4056" style:parent-style-name="Normal" style:family="paragraph">
      <style:paragraph-properties fo:text-align="center"/>
      <style:text-properties style:font-name="Arial" style:font-name-complex="Arial" fo:font-size="10pt" style:font-size-asian="10pt" style:language-asian="lt" style:country-asian="LT"/>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P405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71" style:family="table-column">
      <style:table-column-properties style:column-width="0.3611in"/>
    </style:style>
    <style:style style:name="TableColumn4072" style:family="table-column">
      <style:table-column-properties style:column-width="1.5097in"/>
    </style:style>
    <style:style style:name="TableColumn4073" style:family="table-column">
      <style:table-column-properties style:column-width="0.8861in"/>
    </style:style>
    <style:style style:name="TableColumn4074" style:family="table-column">
      <style:table-column-properties style:column-width="0.6527in"/>
    </style:style>
    <style:style style:name="TableColumn4075" style:family="table-column">
      <style:table-column-properties style:column-width="0.8236in"/>
    </style:style>
    <style:style style:name="TableColumn4076" style:family="table-column">
      <style:table-column-properties style:column-width="1.0826in"/>
    </style:style>
    <style:style style:name="TableColumn4077" style:family="table-column">
      <style:table-column-properties style:column-width="0.9847in"/>
    </style:style>
    <style:style style:name="TableColumn4078" style:family="table-column">
      <style:table-column-properties style:column-width="1.0826in"/>
    </style:style>
    <style:style style:name="Table4070" style:family="table">
      <style:table-properties style:width="7.3833in" fo:margin-left="0in" table:align="left"/>
    </style:style>
    <style:style style:name="TableRow4079" style:family="table-row">
      <style:table-row-properties style:min-row-height="0.1597in"/>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 style:family="paragraph">
      <style:paragraph-properties style:punctuation-wrap="simple" fo:text-align="center" style:vertical-align="baselin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03" style:family="table-row">
      <style:table-row-properties style:min-row-height="0.1597in"/>
    </style:style>
    <style:style style:name="P4104" style:parent-style-name="Normal" style:family="paragraph">
      <style:text-properties fo:font-size="11pt" style:font-size-asian="11pt" style:font-size-complex="11pt" style:language-asian="lt" style:country-asian="LT"/>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style:punctuation-wrap="simple" fo:text-align="center" style:vertical-align="baseline"/>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tyle="italic" style:font-style-asian="italic"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in" fo:padding-bottom="0in" fo:padding-right="0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tyle="italic" style:font-style-asian="italic"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20" style:family="table-row">
      <style:table-row-properties style:min-row-height="0.3534in"/>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37" style:family="table-row">
      <style:table-row-properties style:min-row-height="0.3534in"/>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style:vertical-align="baseline"/>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6" style:family="table-row">
      <style:table-row-properties style:min-row-height="0.3534in"/>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3" style:family="table-row">
      <style:table-row-properties style:min-row-height="0.168in"/>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0" style:family="table-row">
      <style:table-row-properties style:min-row-height="0.1916in"/>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7" style:family="table-row">
      <style:table-row-properties style:min-row-height="0.6881in"/>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4" style:family="table-row">
      <style:table-row-properties style:min-row-height="0.402in"/>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41" style:family="table-row">
      <style:table-row-properties style:min-row-height="0.3729in"/>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text-properties fo:font-size="11pt" style:font-size-asian="11pt" style:font-size-complex="11pt" style:language-asian="lt" style:country-asian="LT"/>
    </style:style>
    <style:style style:name="P4244" style:parent-style-name="Normal" style:family="paragraph">
      <style:text-properties fo:font-size="11pt" style:font-size-asian="11pt" style:font-size-complex="11pt" style:language-asian="lt" style:country-asian="LT"/>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justify" style:vertical-align="baseline"/>
    </style:style>
    <style:style style:name="T4249" style:parent-style-name="DefaultParagraphFont" style:family="text">
      <style:text-properties fo:font-size="11pt" style:font-size-asian="11pt" style:font-size-complex="11pt" style:language-asian="lt" style:country-asian="LT"/>
    </style:style>
    <style:style style:name="TableRow4250" style:family="table-row">
      <style:table-row-properties style:min-row-height="0.3729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6" style:family="table-row">
      <style:table-row-properties style:min-row-height="0.4819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2" style:family="table-row">
      <style:table-row-properties style:min-row-height="0.3854in"/>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99" style:family="table-row">
      <style:table-row-properties style:min-row-height="0.2937in"/>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6" style:family="table-row">
      <style:table-row-properties style:min-row-height="0.4152in"/>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3" style:family="table-row">
      <style:table-row-properties style:min-row-height="0.1791in"/>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0" style:family="table-row">
      <style:table-row-properties style:min-row-height="0.1791in"/>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7" style:family="table-row">
      <style:table-row-properties style:min-row-height="0.1791in"/>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4" style:family="table-row">
      <style:table-row-properties style:min-row-height="0.1791in"/>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1" style:family="table-row">
      <style:table-row-properties style:min-row-height="0.1791in"/>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19" style:parent-style-name="Normal" style:family="paragraph">
      <style:paragraph-properties style:punctuation-wrap="simple" fo:text-align="justify" style:vertical-align="baselin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53" style:parent-style-name="Normal" style:family="paragraph">
      <style:paragraph-properties fo:widows="0" fo:orphans="0" fo:margin-left="3.15in">
        <style:tab-stops>
          <style:tab-stop style:type="left" style:position="-2.9833in"/>
        </style:tab-stops>
      </style:paragraph-propertie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7"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justify"/>
      <style:text-properties fo:font-size="10pt" style:font-size-asian="10pt"/>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fo:text-align="center"/>
      <style:text-properties style:font-name-asian="Arial Unicode MS" fo:font-size="10pt" style:font-size-asian="10pt" fo:language="pt" fo:country="BR"/>
    </style:style>
    <style:style style:name="P4466" style:parent-style-name="Normal" style:family="paragraph">
      <style:paragraph-properties fo:widows="0" fo:orphans="0" fo:text-align="center"/>
    </style:style>
    <style:style style:name="P4467" style:parent-style-name="Normal" style:family="paragraph">
      <style:paragraph-properties fo:widows="0" fo:orphans="0" fo:text-align="center"/>
      <style:text-properties style:font-name-asian="Arial Unicode MS" fo:font-size="10pt" style:font-size-asian="10pt" fo:language="pt" fo:country="BR"/>
    </style:style>
    <style:style style:name="P4468" style:parent-style-name="Normal" style:family="paragraph">
      <style:paragraph-properties fo:widows="0" fo:orphans="0" fo:text-align="center"/>
    </style:style>
    <style:style style:name="P4469" style:parent-style-name="Normal" style:family="paragraph">
      <style:paragraph-properties fo:widows="0" fo:orphans="0" fo:text-align="center"/>
      <style:text-properties style:font-name-asian="Arial Unicode MS" fo:font-size="10pt" style:font-size-asian="10pt" fo:language="pt" fo:country="BR"/>
    </style:style>
    <style:style style:name="P4470" style:parent-style-name="Normal" style:family="paragraph">
      <style:paragraph-properties fo:widows="0" fo:orphans="0" fo:text-align="center"/>
      <style:text-properties style:font-name-asian="Arial Unicode MS" fo:font-size="10pt" style:font-size-asian="10pt" fo:language="pt" fo:country="BR"/>
    </style:style>
    <style:style style:name="P4471"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3" style:parent-style-name="Normal" style:family="paragraph">
      <style:paragraph-properties fo:widows="0" fo:orphans="0"/>
      <style:text-properties style:font-name-asian="Arial Unicode M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fo:language="pt" fo:country="BR"/>
    </style:style>
    <style:style style:name="T4480" style:parent-style-name="DefaultParagraphFont" style:family="text">
      <style:text-properties fo:font-weight="bold" style:font-weight-asian="bold" fo:language="pt" fo:country="BR"/>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fo:text-align="center"/>
      <style:text-properties style:font-weight-complex="bold" style:font-size-complex="12pt" style:language-asian="lt" style:country-asian="LT"/>
    </style:style>
    <style:style style:name="P4485" style:parent-style-name="Normal" style:family="paragraph">
      <style:paragraph-properties fo:widows="0" fo:orphans="0"/>
      <style:text-properties fo:font-size="3pt" style:font-size-asian="3pt" style:font-size-complex="3pt"/>
    </style:style>
    <style:style style:name="P4486" style:parent-style-name="Normal" style:family="paragraph">
      <style:paragraph-properties fo:widows="0" fo:orphans="0" fo:text-indent="3.1597in"/>
      <style:text-properties fo:font-size="10pt" style:font-size-asian="10pt"/>
    </style:style>
    <style:style style:name="P4487" style:parent-style-name="Normal" style:family="paragraph">
      <style:paragraph-properties fo:widows="0" fo:orphans="0" fo:text-align="center"/>
      <style:text-properties fo:font-size="10pt" style:font-size-asian="10pt"/>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line-height="150%" fo:text-indent="0.4923in"/>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widows="0" fo:orphans="0" fo:text-align="justify" fo:line-height="150%" fo:text-indent="0.4923in"/>
    </style:style>
    <style:style style:name="T4494" style:parent-style-name="DefaultParagraphFont" style:family="text">
      <style:text-properties style:font-name-asian="Arial Unicode MS"/>
    </style:style>
    <style:style style:name="P4495" style:parent-style-name="Normal" style:family="paragraph">
      <style:paragraph-properties fo:widows="0" fo:orphans="0" fo:line-height="150%"/>
      <style:text-properties fo:font-size="10pt" style:font-size-asian="10pt"/>
    </style:style>
    <style:style style:name="P4496" style:parent-style-name="Normal" style:family="paragraph">
      <style:paragraph-properties fo:widows="0" fo:orphans="0" fo:line-height="15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Arial Unicode MS" fo:font-size="10pt" style:font-size-asian="10pt" fo:language="pt" fo:country="BR"/>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fo:text-align="center"/>
      <style:text-properties fo:font-size="8pt" style:font-size-asian="8pt"/>
    </style:style>
    <style:style style:name="P4507" style:parent-style-name="Normal" style:family="paragraph">
      <style:paragraph-properties fo:widows="0" fo:orphans="0" fo:margin-left="3.543in">
        <style:tab-stops/>
      </style:paragraph-properties>
      <style:text-properties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23" style:parent-style-name="Normal" style:family="paragraph">
      <style:paragraph-properties fo:widows="0" fo:orphans="0" fo:margin-left="3.543in">
        <style:tab-stops/>
      </style:paragraph-properties>
      <style:text-properties style:font-size-complex="12pt" style:language-asian="lt" style:country-asian="LT"/>
    </style:style>
    <style:style style:name="P4524" style:parent-style-name="Normal" style:family="paragraph">
      <style:paragraph-properties fo:widows="0" fo:orphans="0" fo:margin-left="3.543in">
        <style:tab-stops/>
      </style:paragraph-properties>
      <style:text-properties style:font-size-complex="12pt" style:language-asian="lt" style:country-asian="LT"/>
    </style:style>
    <style:style style:name="P4525" style:parent-style-name="Normal" style:family="paragraph">
      <style:paragraph-properties fo:widows="0" fo:orphans="0" fo:margin-left="3.54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margin-left="0.5in">
        <style:tab-stops/>
      </style:paragraph-properties>
      <style:text-properties style:font-size-complex="12pt" style:language-asian="lt" style:country-asian="LT"/>
    </style:style>
    <style:style style:name="P4529"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widows="0" fo:orphans="0" fo:text-align="justify" fo:text-indent="0.5in"/>
      <style:text-properties style:font-size-complex="12pt" style:language-asian="lt" style:country-asian="LT"/>
    </style:style>
    <style:style style:name="P4533" style:parent-style-name="Normal" style:family="paragraph">
      <style:paragraph-properties fo:widows="0" fo:orphans="0" fo:text-align="justify" fo:margin-left="0.75in" fo:text-indent="-0.2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margin-left="0.75in" fo:text-indent="-0.2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margin-left="0.75in" fo:text-indent="-0.2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margin-left="0.75in" fo:text-indent="-0.2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margin-left="0.75in" fo:text-indent="-0.2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margin-left="0.75in" fo:text-indent="-0.2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margin-left="0.75in" fo:text-indent="-0.25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margin-left="0.75in" fo:text-indent="-0.2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margin-left="0.75in" fo:text-indent="-0.2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margin-left="0.75in" fo:text-indent="-0.2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margin-left="0.75in" fo:text-indent="-0.2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margin-left="0.75in" fo:text-indent="-0.2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margin-left="0.75in" fo:text-indent="-0.2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margin-left="0.75in" fo:text-indent="-0.2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margin-left="0.75in" fo:text-indent="-0.2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margin-left="0.75in" fo:text-indent="-0.2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margin-left="0.75in" fo:text-indent="-0.2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margin-left="0.75in" fo:text-indent="-0.2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5in"/>
    </style:style>
    <style:style style:name="P4594" style:parent-style-name="Normal" style:family="paragraph">
      <style:paragraph-properties fo:widows="0" fo:orphans="0" fo:text-align="center" fo:text-indent="0.5in"/>
    </style:style>
    <style:style style:name="T4595" style:parent-style-name="DefaultParagraphFont" style:family="text">
      <style:text-properties style:font-name="Arial" style:font-name-complex="Arial" fo:font-size="10pt" style:font-size-asian="10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size-complex="12pt" style:language-asian="lt" style:country-asian="LT"/>
    </style:style>
    <style:style style:name="P4609" style:parent-style-name="Normal" style:family="paragraph">
      <style:paragraph-properties fo:margin-left="3.543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indent="0.5in"/>
      <style:text-properties style:font-size-complex="12pt" style:language-asian="lt" style:country-asian="LT"/>
    </style:style>
    <style:style style:name="P4613" style:parent-style-name="Normal" style:family="paragraph">
      <style:paragraph-properties fo:text-indent="0.5in"/>
      <style:text-properties fo:font-weight="bold" style:font-weight-asian="bold" style:font-size-complex="12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justify" fo:text-indent="0.5in"/>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style>
    <style:style style:name="P4651" style:parent-style-name="Normal" style:family="paragraph">
      <style:paragraph-properties fo:text-align="center"/>
    </style:style>
    <style:style style:name="T4652" style:parent-style-name="DefaultParagraphFont" style:family="text">
      <style:text-properties style:font-name="Arial" style:font-name-complex="Arial" fo:font-size="10pt" style:font-size-asian="10pt" style:language-asian="lt" style:country-asian="L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style:font-name="Arial" fo:font-weight="bold" style:font-weight-asian="bold" fo:font-size="10pt" style:font-size-asian="10pt"/>
    </style:style>
    <style:style style:name="P4659" style:parent-style-name="Normal" style:family="paragraph">
      <style:paragraph-properties fo:text-align="justify"/>
      <style:text-properties style:font-name="Arial"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weight="bold" style:font-weight-asian="bold"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 iki 2023-01-0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text:span><text:span text:style-name="T307"><text:s/>2022-17818</text:span></text:p>
      <text:p text:style-name="Normal"/>
      <text:p text:style-name="P308"><text:span text:style-name="T309">8.2</text:span><text:span text:style-name="T310">. „Specifinių pievų tvarkymas“ – 69 Eur už ha;</text:span></text:p>
      <text:p text:style-name="P311"><text:span text:style-name="T312">8.3</text:span><text:span text:style-name="T313">. „Ekstensyvus šlapynių tvarkymas“ – 208 Eur už ha;</text:span></text:p>
      <text:p text:style-name="P314"><text:span text:style-name="T315">8.4</text:span><text:span text:style-name="T316">.<text:s/></text:span><text:span text:style-name="T317">„Nykstančios m</text:span><text:span text:style-name="T318">eldinių nendrinukių populiacijos buveinių saugojimas natūraliose ir pusiau natūraliose pievose“ – 291 Eur<text:s/></text:span><text:span text:style-name="T319">už ha;</text:span></text:p>
      <text:p text:style-name="P320"><text:span text:style-name="T321">8.5</text:span><text:span text:style-name="T322">. „Nykstančios meldinių nendrinukių populiacijos buveinių saugojimas šlapynėse“ – 160 Eur už ha;</text:span></text:p>
      <text:p text:style-name="P323"><text:span text:style-name="T324">8.6</text:span><text:span text:style-name="T325">. „Medingųjų augalų arba daugiamečių žolių juostos ar laukai ariamojoje žemėje“ veiklos sritys:</text:span></text:p>
      <text:p text:style-name="P326"><text:span text:style-name="T327">8.6.1</text:span><text:span text:style-name="T328">. „Medingųjų augalų juostos ar lauk</text:span><text:span text:style-name="T329">ai ariamojoje žemėje“ – 97 Eur už ha;</text:span></text:p>
      <text:p text:style-name="P330"><text:span text:style-name="T331">8.6.2</text:span><text:span text:style-name="T332">. „Daugiamečių žolių juostos ar laukai ariamojoje žemėje“ – 65 Eur už ha;</text:span><text:span text:style-name="T333"><text:s/></text:span></text:p>
      <text:p text:style-name="P334">Punkto pakeitimai:</text:p>
      <text:p text:style-name="P335"><text:span text:style-name="T336">Nr.<text:s/></text:span><text:a xlink:href="https://www.e-tar.lt/portal/legalAct.html?documentId=454ec6101b5511e79800e8266c1e5d1b" office:target-frame-name="_top" xlink:show="replace"><text:span text:style-name="T337">3D-237</text:span></text:a><text:span text:style-name="T338">,<text:s/></text:span><text:span text:style-name="T339">2017-04-07, paskelbta TAR 2017-04-07, i. k. 2017-06013</text:span></text:p>
      <text:p text:style-name="Normal"/>
      <text:p text:style-name="P340"><text:span text:style-name="T341">8.7</text:span><text:span text:style-name="T342">. „Vandens telkinių apsauga nuo taršos ir dirvos erozijos ariamojoje žemėje“ – 221 Eur už ha;</text:span></text:p>
      <text:p text:style-name="P343"><text:span text:style-name="T344">8.8</text:span><text:span text:style-name="T345">. „Melioracijos griovių šlaitų priežiūra“:</text:span></text:p>
      <text:p text:style-name="P346">– išvežant nušienautą žolę – 155 Eur <text:s/>už ha;</text:p>
      <text:p text:style-name="P347"><text:span text:style-name="T348">– nu</text:span><text:span text:style-name="T349">šienautą susmulkintą žolę paskleidžiant ant melioracijos griovio šlaito – 141 Eur už ha;</text:span></text:p>
      <text:p text:style-name="P350"><text:span text:style-name="T351">8.9</text:span><text:span text:style-name="T352">. „Rizikos“ vandens telkinių būklės gerinimas“ – 232 Eur už ha;</text:span></text:p>
      <text:p text:style-name="P353"><text:span text:style-name="T354">8.10</text:span><text:span text:style-name="T355">. „Tausojanti aplinką vaisių ir daržovių auginimo sistema“:</text:span></text:p>
      <text:p text:style-name="P356">- daržovėms ir bulvėms – 318<text:s/>Eur už ha;</text:p>
      <text:p text:style-name="P357"><text:span text:style-name="T358">- vaisiams ir uogoms – 336 Eur už ha;</text:span><text:span text:style-name="T359"><text:s/></text:span></text:p>
      <text:p text:style-name="P360">Punkto pakeitimai:</text:p>
      <text:p text:style-name="P361"><text:span text:style-name="T362">Nr.<text:s/></text:span><text:a xlink:href="https://www.e-tar.lt/portal/legalAct.html?documentId=454ec6101b5511e79800e8266c1e5d1b" office:target-frame-name="_top" xlink:show="replace"><text:span text:style-name="T363">3D-237</text:span></text:a><text:span text:style-name="T364">, 2017-04-07, paskelbta TAR 2017-04-07, i. k. 2017-06013</text:span></text:p>
      <text:p text:style-name="Normal"/>
      <text:p text:style-name="P365"><text:span text:style-name="T366">8.11</text:span><text:span text:style-name="T367">.<text:s/></text:span><text:span text:style-name="T368">„Dirvožemio apsauga“ už ankštinių augalų arba daugiamečių žolių auginimą – 45 Eur už ha.</text:span></text:p>
      <text:p text:style-name="P369"><text:span text:style-name="T370">8.12</text:span><text:span text:style-name="T371">. „Tarpinių pasėlių auginimas ariamojoje žemėje“ – 134 Eur už ha;</text:span><text:s/></text:p>
      <text:p text:style-name="P372">Papildyta papunkčiu:</text:p>
      <text:p text:style-name="P373"><text:span text:style-name="T374">Nr.<text:s/></text:span><text:a xlink:href="https://www.e-tar.lt/portal/legalAct.html?documentId=787467305ce911e89f00961ca6c2310f" office:target-frame-name="_top" xlink:show="replace"><text:span text:style-name="T375">3D-314</text:span></text:a><text:span text:style-name="T376">, 2018-05-21, paskelbta TAR 2018-05-22, i. k. 2018-08191</text:span></text:p>
      <text:p text:style-name="Normal"/>
      <text:p text:style-name="P377"><text:span text:style-name="T378">8.13</text:span><text:span text:style-name="T379">. „Ražienų laukai per žiemą“ – 99 Eur už ha.</text:span><text:s/></text:p>
      <text:p text:style-name="P380"/>
      <text:p text:style-name="P381">Papildyta papunkčiu:</text:p>
      <text:p text:style-name="P382"><text:span text:style-name="T383">Nr.<text:s/></text:span><text:a xlink:href="https://www.e-tar.lt/portal/legalAct.html?documentId=787467305ce911e89f00961ca6c2310f" office:target-frame-name="_top" xlink:show="replace"><text:span text:style-name="T384">3D-314</text:span></text:a><text:span text:style-name="T385">, 2018-05-21, paskelbta TAR 2018-05-22, i. k. 2018-08191</text:span></text:p>
      <text:p text:style-name="Normal"/>
      <text:p text:style-name="P386"><text:span text:style-name="T387">8</text:span><text:span text:style-name="T388">1</text:span><text:span text:style-name="T389">.</text:span><text:span text:style-name="T390"><text:s/>Neteko galios nuo 2021-05-07</text:span></text:p>
      <text:p text:style-name="P391">Punkto naikinimas:</text:p>
      <text:p text:style-name="P392"><text:span text:style-name="T393">Nr.<text:s/></text:span><text:a xlink:href="https://www.e-tar.lt/portal/legalAct.html?documentId=cd6c5220ae3511eba871a26c1fc3fbc1" office:target-frame-name="_top" xlink:show="replace"><text:span text:style-name="T394">3D-307</text:span></text:a><text:span text:style-name="T395">, 2021-05-06, paskelbta TAR 2021-05-06, i. k. 2021-10006</text:span></text:p>
      <text:p text:style-name="P396">Papildyta punktu:</text:p>
      <text:p text:style-name="P397"><text:span text:style-name="T398">Nr.<text:s/></text:span><text:a xlink:href="https://www.e-tar.lt/portal/legalAct.html?documentId=787467305ce911e89f00961ca6c2310f" office:target-frame-name="_top" xlink:show="replace"><text:span text:style-name="T399">3D-314</text:span></text:a><text:span text:style-name="T400">, 2018-05-21,<text:s/></text:span><text:span text:style-name="T401">paskelbta TAR 2018-05-22, i. k. 2018-08191</text:span></text:p>
      <text:p text:style-name="P402">Punkto pakeitimai:</text:p>
      <text:p text:style-name="P403"><text:span text:style-name="T404">Nr.<text:s/></text:span><text:a xlink:href="https://www.e-tar.lt/portal/legalAct.html?documentId=f5aeda0082d611e993ffd4361ddf8976" office:target-frame-name="_top" xlink:show="replace"><text:span text:style-name="T405">3D-336</text:span></text:a><text:span text:style-name="T406">, 2019-05-30, paskelbta TAR 2019-05-31, i. k. 2019-08607</text:span></text:p>
      <text:p text:style-name="Normal"/>
      <text:p text:style-name="P407"><text:span text:style-name="T408">V</text:span><text:span text:style-name="T409">.<text:s/></text:span><text:span text:style-name="T410">GALIMI PAREIŠKĖJAI</text:span></text:p>
      <text:p text:style-name="P411"/>
      <text:p text:style-name="P412"><text:span text:style-name="T413">9</text:span><text:span text:style-name="T414">. Pareiškėjai gali būti fiziniai ir juridiniai asmenys.</text:span></text:p>
      <text:p text:style-name="P415"><text:span text:style-name="T416">10</text:span><text:span text:style-name="T41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8"><text:s/>jis įsipareigojimų perėmimo metu atitinka pareiškėjams keliamus tinkamumo kriterijus ir laikosi prisiimtų įsipareigojimų.<text:s/></text:span></text:p>
      <text:p text:style-name="P419"/>
      <text:p text:style-name="P420">Punkto pakeitimai:</text:p>
      <text:p text:style-name="P421"><text:span text:style-name="T422">Nr.<text:s/></text:span><text:a xlink:href="https://www.e-tar.lt/portal/legalAct.html?documentId=a656d81065fd11e7b85cfdc787069b42" office:target-frame-name="_top" xlink:show="replace"><text:span text:style-name="T423">3D-454</text:span></text:a><text:span text:style-name="T424">,<text:s/></text:span><text:span text:style-name="T425">2017-07-10, paskelbta TAR 2017-07-12, i. k. 2017-11972</text:span></text:p>
      <text:p text:style-name="Normal"/>
      <text:p text:style-name="P426"><text:span text:style-name="T427">vI</text:span><text:span text:style-name="T428">.<text:s/></text:span><text:span text:style-name="T429">TINKAMUMO SĄLYGOS IR REIKALAVIMAI PARAMAI GAUTI</text:span></text:p>
      <text:p text:style-name="P430"/>
      <text:p text:style-name="P431"><text:span text:style-name="T432">11</text:span><text:span text:style-name="T433">. Pareiškėjas laikomas tinkamu gauti paramą, jei atitinka šiame Taisyklių skyriuje išvardytas tinkamumo gauti paramą sąlygas ir reikala</text:span><text:span text:style-name="T434">vimus. Pareiškėjo tinkamumas gauti paramą vertinamas pagal paramos paraiškos pateikimo dieną pateiktus, dokumentais pagrįstus bei viešuosiuose registruose esančius duomenis.</text:span><text:span text:style-name="T435"><text:s/></text:span></text:p>
      <text:p text:style-name="P436">Punkto pakeitimai:</text:p>
      <text:p text:style-name="P437"><text:span text:style-name="T438">Nr.<text:s/></text:span><text:a xlink:href="https://www.e-tar.lt/portal/legalAct.html?documentId=454ec6101b5511e79800e8266c1e5d1b" office:target-frame-name="_top" xlink:show="replace"><text:span text:style-name="T439">3D-237</text:span></text:a><text:span text:style-name="T440">, 2017-04-07, paskelbta TAR 2017-04-07, i. k. 2017-06013</text:span></text:p>
      <text:p text:style-name="Normal"/>
      <text:p text:style-name="P441"><text:span text:style-name="T442">12</text:span><text:span text:style-name="T443">. Bendrosios sąlygos ir reikalavimai:</text:span></text:p>
      <text:p text:style-name="P444"><text:span text:style-name="T445">12.1</text:span><text:span text:style-name="T446">. paramos paraišką teikia subjektas, įvardytas galimu pareiškėju šių Taisyklių V skyriuje;</text:span></text:p>
      <text:p text:style-name="P447"><text:span text:style-name="T448">12.2</text:span><text:span text:style-name="T449">.<text:s/></text:span><text:span text:style-name="T450">veikla atitinka šių Taisyklių III skyriuje nurodytą prioritetą, tikslines sritis ir kompleksinius tikslus;</text:span></text:p>
      <text:p text:style-name="P451"><text:span text:style-name="T452">12.3</text:span><text:span text:style-name="T453">. pareiškėjas, kuris yra juridinis asmuo, neturi įsiskolinimų Valstybinei mokesčių inspekcijai prie Lietuvos Respublikos finansų ministerijos</text:span><text:span text:style-name="T454"><text:s/>ir Valstybiniam socialinio draudimo fondui prie Lietuvos Respublikos socialinės apsaugos ir darbo ministerijos (toliau – Sodra), o pareiškėjas, kuris yra fizinis asmuo, – tik Sodrai.<text:s/></text:span><text:span text:style-name="T455">Atitiktis šiam kriterijui vertinama nuo paramos paraiškos pateikimo dien</text:span><text:span text:style-name="T456">os iki kitų kalendorinių metų birželio 1 d.<text:s/></text:span><text:span text:style-name="T457">Ši nuostata netaikoma įstaigoms, kurių veikla yra finansuojama iš valstybės ir (arba) savivaldybės biudžeto, bei juridiniams / fiziniams asmenims, kuriems Lietuvos Respublikos teisės aktų nustatyta tvarka yra ati</text:span><text:span text:style-name="T458">dėti socialinio draudimo įmokų ir (arba) mokesčių mokėjimo terminai. Atitiktis šiam reikalavimui tikslinama paraiškos vertinimo metu;</text:span><text:s/></text:p>
      <text:p text:style-name="P459">Papunkčio pakeitimai:</text:p>
      <text:p text:style-name="P460"><text:span text:style-name="T461">Nr.<text:s/></text:span><text:a xlink:href="https://www.e-tar.lt/portal/legalAct.html?documentId=07e8602077ef11eabee4a336e7e6fdab" office:target-frame-name="_top" xlink:show="replace"><text:span text:style-name="T462">3D-266</text:span></text:a><text:span text:style-name="T463">, 2020-04-06, paskelbta TAR 2020-04-06, i. k. 2020-07156</text:span></text:p>
      <text:p text:style-name="Normal"/>
      <text:p text:style-name="P464"><text:span text:style-name="T465">12.4</text:span><text:span text:style-name="T466">. pareiškėjui (juridiniam / fiziniam asmeniui) nėra iškelta byla dėl bankroto arba jo įmonė ir (arba) veikla nėra likviduojama;</text:span><text:s/></text:p>
      <text:p text:style-name="P467">Papunkčio pakeitimai:</text:p>
      <text:p text:style-name="P468"><text:span text:style-name="T469">Nr.<text:s/></text:span><text:a xlink:href="https://www.e-tar.lt/portal/legalAct.html?documentId=07e8602077ef11eabee4a336e7e6fdab" office:target-frame-name="_top" xlink:show="replace"><text:span text:style-name="T470">3D-266</text:span></text:a><text:span text:style-name="T471">, 2020-04-06, paskelbta TAR 2020-04-06, i. k. 2020-07156</text:span></text:p>
      <text:p text:style-name="Normal"/>
      <text:p text:style-name="P472"><text:span text:style-name="T473">12.5</text:span><text:span text:style-name="T474">. pareiškėjas įgyvendina Priemonės veiklas Lietuvos Respublikos teritorijoje;</text:span></text:p>
      <text:p text:style-name="P475"><text:span text:style-name="T476">12.6</text:span><text:span text:style-name="T477">.</text:span><text:span text:style-name="T478"><text:s/></text:span><text:span text:style-name="T479">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80">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81">ų patvirtinimo“ nustatyta tvarka;</text:span><text:s/></text:p>
      <text:p text:style-name="P482">Papunkčio pakeitimai:</text:p>
      <text:p text:style-name="P483"><text:span text:style-name="T484">Nr.<text:s/></text:span><text:a xlink:href="https://www.e-tar.lt/portal/legalAct.html?documentId=f5aeda0082d611e993ffd4361ddf8976" office:target-frame-name="_top" xlink:show="replace"><text:span text:style-name="T485">3D-336</text:span></text:a><text:span text:style-name="T486">, 2019-05-30, paskelbta TAR 2019-05-31, i. k. 2019-08607</text:span></text:p>
      <text:p text:style-name="Normal"/>
      <text:p text:style-name="P487"><text:span text:style-name="T488">12.7</text:span><text:span text:style-name="T489">. pareiškėjas nuo pirmos<text:s/></text:span><text:span text:style-name="T490">paramos paraiškos pateikimo dienos kasmet deklaruoja žemės ūkio naudmenas ir pasėlius;</text:span></text:p>
      <text:p text:style-name="P491">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2">;</text:span><text:s/></text:p>
      <text:p text:style-name="P493">Papunkčio pakeitimai:</text:p>
      <text:p text:style-name="P494"><text:span text:style-name="T495">Nr.<text:s/></text:span><text:a xlink:href="https://www.e-tar.lt/portal/legalAct.html?documentId=77c33c4030ce11e8bbc3f206caa14d00" office:target-frame-name="_top" xlink:show="replace"><text:span text:style-name="T496">3D-180</text:span></text:a><text:span text:style-name="T497">, 2018-03-26, paskelbta TAR 2018-03-26, i. k. 2018-04554</text:span></text:p>
      <text:p text:style-name="P498"><text:span text:style-name="T499">Nr.<text:s/></text:span><text:a xlink:href="https://www.e-tar.lt/portal/legalAct.html?documentId=f5aeda0082d611e993ffd4361ddf8976" office:target-frame-name="_top" xlink:show="replace"><text:span text:style-name="T500">3D-336</text:span></text:a><text:span text:style-name="T501">, 2019-05-30, paskelbta TAR 2019-05-31, i. k. 2019-08607</text:span></text:p>
      <text:p text:style-name="P502"><text:span text:style-name="T503">Nr.<text:s/></text:span><text:a xlink:href="https://www.e-tar.lt/portal/legalAct.html?documentId=cd6c5220ae3511eba871a26c1fc3fbc1" office:target-frame-name="_top" xlink:show="replace"><text:span text:style-name="T504">3D-307</text:span></text:a><text:span text:style-name="T505">, 2021-05-06, paskelbta TAR 2021-05-06, i. k. 2021-10</text:span><text:span text:style-name="T506">006</text:span></text:p>
      <text:p text:style-name="P507"><text:span text:style-name="T508">Nr.<text:s/></text:span><text:a xlink:href="https://www.e-tar.lt/portal/legalAct.html?documentId=dc45aba08a4611ec902c973ca77da22a" office:target-frame-name="_top" xlink:show="replace"><text:span text:style-name="T509">3D-97</text:span></text:a><text:span text:style-name="T510">, 2022-02-10, paskelbta TAR 2022-02-10, i. k. 2022-02401</text:span></text:p>
      <text:p text:style-name="P511"><text:span text:style-name="T512">Nr.<text:s/></text:span><text:a xlink:href="https://www.e-tar.lt/portal/legalAct.html?documentId=0f0d5db0d1b611ec8d9390588bf2de65" office:target-frame-name="_top" xlink:show="replace"><text:span text:style-name="T513">3D-318</text:span></text:a><text:span text:style-name="T514">, 2022-05-12, paskelbta TAR 2022-05-12, i. k. 2022-10050</text:span></text:p>
      <text:p text:style-name="Normal"/>
      <text:p text:style-name="P515"><text:span text:style-name="T516">12.9</text:span><text:span text:style-name="T517">. pareiškėjams pagal Priemonę parama neteikiama, jei jie yra valdos perleidėjai (visam laikui yra nutraukę prekinę žemės ūkio gamybą) ir gauna paramą pagal Kaimo plėtros<text:s/></text:span><text:span text:style-name="T518">2004–2006 metų plano arba Lietuvos kaimo plėtros 2007–2013 metų programos priemonę „Ankstyvas pasitraukimas iš prekinės žemės ūkio gamybos“;</text:span></text:p>
      <text:p text:style-name="P519"><text:span text:style-name="T520">12.10.</text:span><text:span text:style-name="T521"><text:s/>Neteko galios nuo 2020-06-16</text:span></text:p>
      <text:p text:style-name="P522">Papunkčio naikinimas:</text:p>
      <text:p text:style-name="P523"><text:span text:style-name="T524">Nr.<text:s/></text:span><text:a xlink:href="https://www.e-tar.lt/portal/legalAct.html?documentId=ec855400acaa11eab9d9cd0c85e0b745" office:target-frame-name="_top" xlink:show="replace"><text:span text:style-name="T525">3D-446</text:span></text:a><text:span text:style-name="T526">, 2020-06-12, paskelbta TAR 2020-06-15, i. k. 2020-12948</text:span></text:p>
      <text:p text:style-name="Normal"/>
      <text:p text:style-name="P527"><text:span text:style-name="T528">12.11.</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 2020-06-15, i. k. 2020-12948</text:span></text:p>
      <text:p text:style-name="P535">Papunkčio pakeitimai:</text:p>
      <text:p text:style-name="P536"><text:span text:style-name="T537">Nr.<text:s/></text:span><text:a xlink:href="https://www.e-tar.lt/portal/legalAct.html?documentId=787467305ce911e89f00961ca6c2310f" office:target-frame-name="_top" xlink:show="replace"><text:span text:style-name="T538">3D-314</text:span></text:a><text:span text:style-name="T539">, 2018-05-21, paskelbta TAR 2018-05-22, i. k.<text:s/></text:span><text:span text:style-name="T540">2018-08191</text:span></text:p>
      <text:p text:style-name="Normal"/>
      <text:p text:style-name="P541">12.12. parama už tą patį plotą pagal kitas priemonės „Agrarinė aplinkosauga ir klimatas“ veiklas, susijusias su pievų priežiūra, neskiriama.<text:s/></text:p>
      <text:p text:style-name="P542">Papildyta papunkčiu:</text:p>
      <text:p text:style-name="P543"><text:span text:style-name="T544">Nr.<text:s/></text:span><text:a xlink:href="https://www.e-tar.lt/portal/legalAct.html?documentId=0f0d5db0d1b611ec8d9390588bf2de65" office:target-frame-name="_top" xlink:show="replace"><text:span text:style-name="T545">3D-318</text:span></text:a><text:span text:style-name="T546">, 2022-05-12, paskelbta TAR 2022-05-12, i. k. 2022-10050</text:span></text:p>
      <text:p text:style-name="Normal"/>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text:s/></text:span><text:span text:style-name="T552">2017-04-07, i. k. 2017-06013</text:span></text:p>
      <text:p text:style-name="Normal"/>
      <text:p text:style-name="P553"><text:span text:style-name="T554">13</text:span><text:span text:style-name="T555">. Tinkamumo kriterijai:</text:span></text:p>
      <text:p text:style-name="P556"><text:span text:style-name="T557">13.1</text:span><text:span text:style-name="T558">. tinkamas paramai plotas pagal kiekvieną Priemonės veiklą, už kurį mokama kompensacinė išmoka, yra ne mažesnis kaip 1 ha (išskyrus veiklas „Medingųjų augalų arba daugiamečių žolių juostos a</text:span><text:span text:style-name="T559">r laukai ariamojoje žemėje“, „Vandens telkinių apsauga nuo taršos ir dirvos erozijos ariamojoje žemėje“ ir „Rizikos“ vandens telkinių būklės gerinimas“);</text:span><text:s/></text:p>
      <text:p text:style-name="P560">Punkto pakeitimai:</text:p>
      <text:p text:style-name="P561"><text:span text:style-name="T562">Nr.<text:s/></text:span><text:a xlink:href="https://www.e-tar.lt/portal/legalAct.html?documentId=d6fe1810cfcd11e583a295d9366c7ab3" office:target-frame-name="_top" xlink:show="replace"><text:span text:style-name="T563">3D-63</text:span></text:a><text:span text:style-name="T564">, 2016-02-10, paskelbta TAR 2016-02-10, i. k. 2016-02607</text:span></text:p>
      <text:p text:style-name="P565"><text:span text:style-name="T566">Nr.<text:s/></text:span><text:a xlink:href="https://www.e-tar.lt/portal/legalAct.html?documentId=454ec6101b5511e79800e8266c1e5d1b" office:target-frame-name="_top" xlink:show="replace"><text:span text:style-name="T567">3D-237</text:span></text:a><text:span text:style-name="T568">, 2017-04-07, paskelbta TAR 2017-04-07, i. k. 2017-06013</text:span></text:p>
      <text:p text:style-name="P569"><text:span text:style-name="T570">Nr.<text:s/></text:span><text:a xlink:href="https://www.e-tar.lt/portal/legalAct.html?documentId=a656d81065fd11e7b85cfdc787069b42" office:target-frame-name="_top" xlink:show="replace"><text:span text:style-name="T571">3D-454</text:span></text:a><text:span text:style-name="T572">, 2017-07-10, paskelbta TAR 2017-07-12, i. k. 2017-11972</text:span></text:p>
      <text:p text:style-name="P573"><text:span text:style-name="T574">Nr.<text:s/></text:span><text:a xlink:href="https://www.e-tar.lt/portal/legalAct.html?documentId=77c33c4030ce11e8bbc3f206caa14d00" office:target-frame-name="_top" xlink:show="replace"><text:span text:style-name="T575">3D-180</text:span></text:a><text:span text:style-name="T576">, 2018-03-26, paskelbta TAR 2018-03-26, i. k. 2018-04554</text:span></text:p>
      <text:p text:style-name="P577"><text:span text:style-name="T578">Nr.<text:s/></text:span><text:a xlink:href="https://www.e-tar.lt/portal/legalAct.html?documentId=7ccd25d09f8b11e8b93ad15b34c9248c" office:target-frame-name="_top" xlink:show="replace"><text:span text:style-name="T579">3D-554</text:span></text:a><text:span text:style-name="T580">, 2018-08-14, paskelbta TAR 2018-08-14, i. k. 2018-13073</text:span></text:p>
      <text:p text:style-name="Normal"/>
      <text:p text:style-name="P581"><text:span text:style-name="T582">13.2</text:span><text:span text:style-name="T583">. specifinės<text:s/></text:span><text:span text:style-name="T584">tinkamumo sąlygos siekiant gauti kompensacines išmokas:</text:span><text:s/></text:p>
      <text:p text:style-name="P585">Punkto pakeitimai:</text:p>
      <text:p text:style-name="P586"><text:span text:style-name="T587">Nr.<text:s/></text:span><text:a xlink:href="https://www.e-tar.lt/portal/legalAct.html?documentId=454ec6101b5511e79800e8266c1e5d1b" office:target-frame-name="_top" xlink:show="replace"><text:span text:style-name="T588">3D-237</text:span></text:a><text:span text:style-name="T589">, 2017-04-07, paskelbta TAR 2017-04-07, i. k. 2017-06013</text:span></text:p>
      <text:p text:style-name="P590"><text:span text:style-name="T591">13.2.1</text:span><text:span text:style-name="T592">. pagal</text:span><text:span text:style-name="T593"><text:s/>veiklos „Medingųjų augalų arba daugiamečių žolių juostos ar laukai ariamojoje žemėje“ sritis:</text:span></text:p>
      <text:p text:style-name="P594"><text:span text:style-name="T595">13.2.1.1</text:span><text:span text:style-name="T596">.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7">ingųjų augalų ploto (0,5 ha), didesnis medingųjų augalų <text:s/>plotas paraiškoje nėra ribojamas;</text:span><text:s/></text:p>
      <text:p text:style-name="P598">Papunkčio pakeitimai:</text:p>
      <text:p text:style-name="P599"><text:span text:style-name="T600">Nr.<text:s/></text:span><text:a xlink:href="https://www.e-tar.lt/portal/legalAct.html?documentId=a656d81065fd11e7b85cfdc787069b42" office:target-frame-name="_top" xlink:show="replace"><text:span text:style-name="T601">3D-454</text:span></text:a><text:span text:style-name="T602">, 2017-07-10, paskelbta TAR 2017-0</text:span><text:span text:style-name="T603">7-12, i. k. 2017-11972</text:span></text:p>
      <text:p text:style-name="P604"><text:span text:style-name="T605">Nr.<text:s/></text:span><text:a xlink:href="https://www.e-tar.lt/portal/legalAct.html?documentId=77c33c4030ce11e8bbc3f206caa14d00" office:target-frame-name="_top" xlink:show="replace"><text:span text:style-name="T606">3D-180</text:span></text:a><text:span text:style-name="T607">, 2018-03-26, paskelbta TAR 2018-03-26, i. k. 2018-04554</text:span></text:p>
      <text:p text:style-name="Normal"/>
      <text:p text:style-name="P608"><text:span text:style-name="T609">13.2.1.2</text:span><text:span text:style-name="T610">. pagal veiklos sritį „Daugiamečių žolių juostos ar<text:s/></text:span><text:span text:style-name="T611">laukai ariamoje žemėje“ – ne mažesniame kaip 10 ha ariamosios žemės plote įveista ne mažiau kaip 2 ha ir ne daugiau kaip 5 ha daugiamečių žolių juosta / laukas;</text:span><text:span text:style-name="T612"><text:s/></text:span></text:p>
      <text:p text:style-name="P613">Punkto pakeitimai:</text:p>
      <text:p text:style-name="P614"><text:span text:style-name="T615">Nr.<text:s/></text:span><text:a xlink:href="https://www.e-tar.lt/portal/legalAct.html?documentId=454ec6101b5511e79800e8266c1e5d1b" office:target-frame-name="_top" xlink:show="replace"><text:span text:style-name="T616">3D-237</text:span></text:a><text:span text:style-name="T617">, 2017-04-07, paskelbta TAR 2017-04-07, i. k. 2017-06013</text:span></text:p>
      <text:p text:style-name="Normal"/>
      <text:p text:style-name="P618"><text:span text:style-name="T619">13.2.2</text:span><text:span text:style-name="T620">. pagal veiklą „Rizikos“ vandens telkinių būklės gerinimas“ – daugiamete ganykla arba pieva verčiamas ariamosios žemės plotas, ne mažesnis kaip 0,5 ha, e</text:span><text:span text:style-name="T621">santis Lietuvos Respublikos aplinkos ministerijos (toliau – Aplinkos ministerija) ar jos įgaliotos institucijos patvirtintoje „Rizikos“ vandens telkinio baseino teritorijoje;</text:span></text:p>
      <text:p text:style-name="P622"><text:span text:style-name="T623">13.2.3.</text:span><text:span text:style-name="T624"><text:s/>Neteko galios nuo 2017-04-08</text:span></text:p>
      <text:p text:style-name="P625">Punkto naikinimas:</text:p>
      <text:p text:style-name="P626"><text:span text:style-name="T627">Nr.<text:s/></text:span><text:a xlink:href="https://www.e-tar.lt/portal/legalAct.html?documentId=454ec6101b5511e79800e8266c1e5d1b" office:target-frame-name="_top" xlink:show="replace"><text:span text:style-name="T628">3D-237</text:span></text:a><text:span text:style-name="T629">, 2017-04-07, paskelbta TAR 2017-04-07, i. k. 2017-06013</text:span></text:p>
      <text:p text:style-name="Normal"/>
      <text:p text:style-name="P630"><text:span text:style-name="T631">13.2.4</text:span><text:span text:style-name="T632">. pagal veiklą „Vandens telkinių apsauga nuo taršos ir dirvos erozijos ariamojoje žemėje“ – ne mažesnis</text:span><text:span text:style-name="T633"><text:s/>kaip 0,5 ha;</text:span><text:span text:style-name="T634"><text:s/></text:span></text:p>
      <text:p text:style-name="P635"><text:span text:style-name="T636">13.2.5</text:span><text:span text:style-name="T637">. veiklą „Ražienų laukai per žiemą“ vykdyti ne didesniame kaip 30 proc. ražienų laukams tinkamų augalų rūšių plote. Didžiausias neapartas ražienų plotas, už kurį skiriama parama dalyvaujant veikloje, – ne didesnis kaip 50 ha. Parei</text:span><text:span text:style-name="T638">škėjams, kurie tiesioginėms išmokoms gauti deklaruoja iki 10 ha žemės ūkio naudmenų, ražienų plotas, už kurį skiriama parama dalyvaujant veikloje, neribojamas;</text:span><text:s/></text:p>
      <text:p text:style-name="P639">Papildyta papunkčiu:</text:p>
      <text:p text:style-name="P640"><text:span text:style-name="T641">Nr.<text:s/></text:span><text:a xlink:href="https://www.e-tar.lt/portal/legalAct.html?documentId=787467305ce911e89f00961ca6c2310f" office:target-frame-name="_top" xlink:show="replace"><text:span text:style-name="T642">3D-314</text:span></text:a><text:span text:style-name="T643">, 2018-05-21, paskelbta TAR 2018-05-22, i. k. 2018-08191</text:span></text:p>
      <text:p text:style-name="P644">Papunkčio pakeitimai:</text:p>
      <text:p text:style-name="P645"><text:span text:style-name="T646">Nr.<text:s/></text:span><text:a xlink:href="https://www.e-tar.lt/portal/legalAct.html?documentId=cd6c5220ae3511eba871a26c1fc3fbc1" office:target-frame-name="_top" xlink:show="replace"><text:span text:style-name="T647">3D-307</text:span></text:a><text:span text:style-name="T648">, 2021-05-06, paskelbta TAR 2021-05</text:span><text:span text:style-name="T649">-06, i. k. 2021-10006</text:span></text:p>
      <text:p text:style-name="Normal"/>
      <text:p text:style-name="P650">Punkto pakeitimai:</text:p>
      <text:p text:style-name="P651"><text:span text:style-name="T652">Nr.<text:s/></text:span><text:a xlink:href="https://www.e-tar.lt/portal/legalAct.html?documentId=d6fe1810cfcd11e583a295d9366c7ab3" office:target-frame-name="_top" xlink:show="replace"><text:span text:style-name="T653">3D-63</text:span></text:a><text:span text:style-name="T654">, 2016-02-10, paskelbta TAR 2016-02-10, i. k. 2016-02607</text:span></text:p>
      <text:p text:style-name="Normal"/>
      <text:p text:style-name="P655"><text:span text:style-name="T656">13.3</text:span><text:span text:style-name="T657">.<text:s/></text:span><text:span text:style-name="T658">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9">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60">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61">acinės išmokos pagal Priemonės veiklas „Tarpinių pasėlių auginimas ariamojoje žemėje“ ir „Ražienų laukai per žiemą“ – 1 ha;<text:s/></text:span></text:p>
      <text:p text:style-name="P662">Punkto pakeitimai:</text:p>
      <text:p text:style-name="P663"><text:span text:style-name="T664">Nr.<text:s/></text:span><text:a xlink:href="https://www.e-tar.lt/portal/legalAct.html?documentId=d6fe1810cfcd11e583a295d9366c7ab3" office:target-frame-name="_top" xlink:show="replace"><text:span text:style-name="T665">3D-63</text:span></text:a><text:span text:style-name="T666">,<text:s/></text:span><text:span text:style-name="T667">2016-02-10, paskelbta TAR 2016-02-10, i. k. 2016-02607</text:span></text:p>
      <text:p text:style-name="P668"><text:span text:style-name="T669">Nr.<text:s/></text:span><text:a xlink:href="https://www.e-tar.lt/portal/legalAct.html?documentId=454ec6101b5511e79800e8266c1e5d1b" office:target-frame-name="_top" xlink:show="replace"><text:span text:style-name="T670">3D-237</text:span></text:a><text:span text:style-name="T671">, 2017-04-07, paskelbta TAR 2017-04-07, i. k. 2017-06013</text:span></text:p>
      <text:p text:style-name="P672"><text:span text:style-name="T673">Nr.<text:s/></text:span><text:a xlink:href="https://www.e-tar.lt/portal/legalAct.html?documentId=787467305ce911e89f00961ca6c2310f" office:target-frame-name="_top" xlink:show="replace"><text:span text:style-name="T674">3D-314</text:span></text:a><text:span text:style-name="T675">, 2018-05-21, paskelbta TAR 2018-05-22, i. k. 2018-08191</text:span></text:p>
      <text:p text:style-name="Normal"/>
      <text:p text:style-name="P676"><text:span text:style-name="T677">13.4</text:span><text:span text:style-name="T678">. siekdamas įgyti veiklai „Tausojanti aplinką vaisių ir daržovių auginimo sistema“ įgyvendinti reikalingų žinių ir geb</text:span><text:span text:style-name="T679">ėjimų, įsipareigojimų laikotarpiu pagal šią veiklą pareiškėjas įsipareigoja kasmet naudotis individualiomis konsultacinėmis paslaugomis, suteiktomis konsultantų, kurie yra akredituoti teikti paslaugas Konsultavimo įstaigų ir konsultantų akreditavimo taisyk</text:span><text:span text:style-name="T680">lių, patvirtintų Lietuvos Respublikos žemės ūkio ministro 2007 m. gegužės 18 d. įsakymu Nr. 3D-242 „Dėl Konsultavimo įstaigų ir konsultantų akreditavimo taisyklių patvirtinimo“, 5.2 papunktyje nurodytoje konsultavimo srityje (agrarinės aplinkosaugos ir ūki</text:span><text:span text:style-name="T681">ninkavimo saugomose teritorijose konsultavimo klausimais) (toliau – specializuoti konsultantai);</text:span><text:span text:style-name="T682"><text:s/></text:span></text:p>
      <text:p text:style-name="P683">Punkto pakeitimai:</text:p>
      <text:p text:style-name="P684"><text:span text:style-name="T685">Nr.<text:s/></text:span><text:a xlink:href="https://www.e-tar.lt/portal/legalAct.html?documentId=454ec6101b5511e79800e8266c1e5d1b" office:target-frame-name="_top" xlink:show="replace"><text:span text:style-name="T686">3D-237</text:span></text:a><text:span text:style-name="T687">, 2017-04-07, paskelbta TAR 201</text:span><text:span text:style-name="T688">7-04-07, i. k. 2017-06013</text:span></text:p>
      <text:p text:style-name="Normal"/>
      <text:p text:style-name="P689"><text:span text:style-name="T690">13.5</text:span><text:span text:style-name="T691">.<text:s/></text:span><text:span text:style-name="T692">pagal veiklą „</text:span><text:span text:style-name="T693">Tausojanti aplinką vaisių ir daržovių auginimo sistema“<text:s/></text:span><text:span text:style-name="T694">auginti vaisius, uogas ir (arba) daržoves laikantis specifikacijoje išdėstytų reikalavimų. Tinkamos sertifikuoti vaisių, uogų ir daržovių rūšys patei</text:span><text:span text:style-name="T695">kiamos šių Taisyklių 6 priede;</text:span><text:span text:style-name="T696"><text:s/></text:span></text:p>
      <text:p text:style-name="P697">Punkto pakeitimai:</text:p>
      <text:p text:style-name="P698"><text:span text:style-name="T699">Nr.<text:s/></text:span><text:a xlink:href="https://www.e-tar.lt/portal/legalAct.html?documentId=d6fe1810cfcd11e583a295d9366c7ab3" office:target-frame-name="_top" xlink:show="replace"><text:span text:style-name="T700">3D-63</text:span></text:a><text:span text:style-name="T701">, 2016-02-10, paskelbta TAR 2016-02-10, i. k. 2016-02607</text:span></text:p>
      <text:p text:style-name="Normal"/>
      <text:p text:style-name="P702"><text:span text:style-name="T703">13.6</text:span><text:span text:style-name="T704">.<text:s/></text:span><text:span text:style-name="T705">pagal Priemonė veiklą<text:s/></text:span><text:span text:style-name="T706">„Ek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7">Papildyta<text:s/>punktu:</text:p>
      <text:p text:style-name="P708"><text:span text:style-name="T709">Nr.<text:s/></text:span><text:a xlink:href="https://www.e-tar.lt/portal/legalAct.html?documentId=d6fe1810cfcd11e583a295d9366c7ab3" office:target-frame-name="_top" xlink:show="replace"><text:span text:style-name="T710">3D-63</text:span></text:a><text:span text:style-name="T711">, 2016-02-10, paskelbta TAR 2016-02-10, i. k. 2016-02607</text:span></text:p>
      <text:p text:style-name="Normal"/>
      <text:p text:style-name="P712"><text:span text:style-name="T713">13.7</text:span><text:span text:style-name="T714">. Pareiškėjų pagal priemonės veiklas „Specifinių pievų tvarkymas“, „Eksten</text:span><text:span text:style-name="T715">syvus šlapynių tvarkymas“, „Nykstančių meldinių nendrinukių populiacijos buveinių saugojimas natūraliose ir pusiau natūraliose pievose“, „Nykstančių meldinių nendrinukių populiacijos buveinių saugojimas šlapynėse“, „Rizikos“ vandens telkinių būklės gerinim</text:span><text:span text:style-name="T716">as“ deklaruojami plotai atitinka Teritorijų, kuriose žemės ūkio veiklos subjektai gali siekti paramos pagal Lietuvos kaimo plėtros 2014–2020 metų programos priemonės „Investicijos į materialųjį turtą“ veiklos sritį „</text:span><text:span text:style-name="T717">Labiausiai nykstančių rūšių buveinių ir<text:s/></text:span><text:span text:style-name="T718">EB svarbos natūralių buveinių išsaugojimas</text:span><text:span text:style-name="T719">“ ir priemones „Agrarinė aplinkosauga ir klimatas“ ir „Su „Natura 2000“ ir vandens pagrindų direktyva susijusios išmokos“, nustatymo ir teikimo institucijoms, atsakingoms už Lietuvos kaimo plėtros 2014–2020 metų pr</text:span><text:span text:style-name="T720">ogramos priemonių įgyvendinimą, tvarkos apraše, patvirtintame Lietuvos Respublikos žemės ūkio ministro 2018 m. lapkričio 29 d. įsakymu Nr. 3D-850, nurodytus plotus.</text:span><text:s/></text:p>
      <text:p text:style-name="P721">Papildyta papunkčiu:</text:p>
      <text:p text:style-name="P722"><text:span text:style-name="T723">Nr.<text:s/></text:span><text:a xlink:href="https://www.e-tar.lt/portal/legalAct.html?documentId=dc45aba08a4611ec902c973ca77da22a" office:target-frame-name="_top" xlink:show="replace"><text:span text:style-name="T724">3D-97</text:span></text:a><text:span text:style-name="T725">, 2022-02-10, paskelbta TAR 2022-02-10, i. k. 2022-02401</text:span></text:p>
      <text:p text:style-name="P726">Papunkčio pakeitimai:</text:p>
      <text:p text:style-name="P727"><text:span text:style-name="T728">Nr.<text:s/></text:span><text:a xlink:href="https://www.e-tar.lt/portal/legalAct.html?documentId=0f0d5db0d1b611ec8d9390588bf2de65" office:target-frame-name="_top" xlink:show="replace"><text:span text:style-name="T729">3D-318</text:span></text:a><text:span text:style-name="T730">, 2022-05-12, paskelbta TAR 202</text:span><text:span text:style-name="T731">2-05-12, i. k. 2022-10050</text:span></text:p>
      <text:p text:style-name="Normal"/>
      <text:p text:style-name="P732"><text:span text:style-name="T733">14</text:span><text:span text:style-name="T734">. Pareiškėjai, prisiėmę įsipareigojimus pagal Lietuvos kaimo plėtros 2007–2013 metų programos priemonės „Agrarinės aplinkosaugos išmokos“ programas ir (arba) veiklas, išskyrus programą „Ekologinis ūkininkavimas“, privalo tęsti visus<text:s/></text:span><text:span text:style-name="T735">likusius pagal Lietuvos</text:span><text:span text:style-name="T736"><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7">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8">lavimai), išskyrus šiuos atvejus:<text:s/></text:span></text:p>
      <text:p text:style-name="P739"><text:span text:style-name="T740">14.1</text:span><text:span text:style-name="T741">. kai pareiškėjai tęsia likusius prisiimtus įsipareigojimus pagal Lietuvos kaimo plėtros 2007–2013 metų<text:s/></text:span><text:span text:style-name="T742">programos priemonės „Agrarinės aplinkosaugos išmokos“ programos „Kraštovaizdžio tvarkymas“ veiklas: „Natūralių<text:s/></text:span><text:span text:style-name="T743">ir pusiau natūralių pievų tvarkymas“ ir „Šlapynių tvarkymas“, bus taikomos Lietuvos kaimo plėtros 2007–2013 m. programos priemonės „Agrarinės aplinkosaugos išmokos“ įgyvendinimo taisyklės;</text:span></text:p>
      <text:p text:style-name="P744"><text:span text:style-name="T745">14.2</text:span><text:span text:style-name="T746">. pareiškėjai, 2014 m. pateikę paraiškas ir įvykdę įsiparei</text:span><text:span text:style-name="T747">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8">klą „Melioracijos griovių šlaitų priežiūra.</text:span></text:p>
      <text:p text:style-name="P749">Punkto pakeitimai:</text:p>
      <text:p text:style-name="P750"><text:span text:style-name="T751">Nr.<text:s/></text:span><text:a xlink:href="https://www.e-tar.lt/portal/legalAct.html?documentId=77c33c4030ce11e8bbc3f206caa14d00" office:target-frame-name="_top" xlink:show="replace"><text:span text:style-name="T752">3D-180</text:span></text:a><text:span text:style-name="T753">, 2018-03-26, paskelbta TAR 2018-03-26, i. k. 2018-04554</text:span></text:p>
      <text:p text:style-name="P754"><text:span text:style-name="T755">TAR pastaba.</text:span><text:span text:style-name="T756"><text:s/>Nėra galimybė</text:span><text:span text:style-name="T757">s parengti punkto suvestinę redakciją. Neteisinga 2019-05-30 pakeitimo Nr. 3D-336 2.7 punkto teisėkūra.</text:span></text:p>
      <text:p text:style-name="P758"><text:span text:style-name="T759">Nr.<text:s/></text:span><text:a xlink:href="https://www.e-tar.lt/portal/legalAct.html?documentId=f5aeda0082d611e993ffd4361ddf8976" office:target-frame-name="_top" xlink:show="replace"><text:span text:style-name="T760">3D-336</text:span></text:a><text:span text:style-name="T761">, 2019-05-30, paskelbta TAR 2019-05-31, i. k</text:span><text:span text:style-name="T762">. 2019-08607</text:span></text:p>
      <text:p text:style-name="Normal"/>
      <text:p text:style-name="P763"><text:span text:style-name="T764">15</text:span><text:span text:style-name="T765">.</text:span><text:span text:style-name="T766"><text:s/></text:span><text:span text:style-name="T767">Pareiškėjui ir (arba) paramos gavėjui draudžiama tame pačiame pagal veiklą deklaruotame plote vykdyti daugiau nei vieną iš šiose Taisyklėse minimų Priemonės veiklų.</text:span><text:span text:style-name="T768"><text:s/></text:span></text:p>
      <text:p text:style-name="P769">Punkto pakeitimai:</text:p>
      <text:p text:style-name="P770"><text:span text:style-name="T771">Nr.<text:s/></text:span><text:a xlink:href="https://www.e-tar.lt/portal/legalAct.html?documentId=454ec6101b5511e79800e8266c1e5d1b" office:target-frame-name="_top" xlink:show="replace"><text:span text:style-name="T772">3D-237</text:span></text:a><text:span text:style-name="T773">, 2017-04-07, paskelbta TAR 2017-04-07, i. k. 2017-06013</text:span></text:p>
      <text:p text:style-name="Normal"/>
      <text:p text:style-name="P774"><text:span text:style-name="T775">16</text:span><text:span text:style-name="T776">. Pareiškėjai ir (arba) paramos gavėjai gali dalyvauti įgyvendinant šias Lietuvos kaimo pl</text:span><text:span text:style-name="T77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8"><text:s/>Priemonės „Agrarinė aplinkosauga ir klimatas“ veiklas.</text:span><text:span text:style-name="T779"><text:s/></text:span></text:p>
      <text:p text:style-name="P780">Punkto pakeitimai:</text:p>
      <text:p text:style-name="P781"><text:span text:style-name="T782">Nr.<text:s/></text:span><text:a xlink:href="https://www.e-tar.lt/portal/legalAct.html?documentId=454ec6101b5511e79800e8266c1e5d1b" office:target-frame-name="_top" xlink:show="replace"><text:span text:style-name="T783">3D-237</text:span></text:a><text:span text:style-name="T784">, 2017-04-07, paskelbta TAR 2017-04-07, i. k. 2017-06013</text:span></text:p>
      <text:p text:style-name="Normal"/>
      <text:p text:style-name="P785"><text:span text:style-name="T786">17</text:span><text:span text:style-name="T787">. Pareiš</text:span><text:span text:style-name="T788">kėjai ir (arba) paramos gavėjai negali dalyvauti<text:s/></text:span><text:span text:style-name="T789">priemonės „Ekologinis ūkininkavimas“ veiklose deklaruodami tuos pačius plotus, kuriuos įsipareigojo tvarkyti pagal Priemonės „Agrarinė aplinkosauga ir klimatas“ veiklas.</text:span><text:span text:style-name="T790"><text:s/></text:span></text:p>
      <text:p text:style-name="P791">Punkto pakeitimai:</text:p>
      <text:p text:style-name="P792"><text:span text:style-name="T793">Nr.<text:s/></text:span><text:a xlink:href="https://www.e-tar.lt/portal/legalAct.html?documentId=454ec6101b5511e79800e8266c1e5d1b" office:target-frame-name="_top" xlink:show="replace"><text:span text:style-name="T794">3D-237</text:span></text:a><text:span text:style-name="T795">, 2017-04-07, paskelbta TAR 2017-04-07, i. k. 2017-06013</text:span></text:p>
      <text:p text:style-name="Normal"/>
      <text:p text:style-name="P796"><text:span text:style-name="T797">18</text:span><text:span text:style-name="T798">. Pareiškėjas ir (arba) paramos gavėjas, norintis<text:s/></text:span><text:span text:style-name="T799">dalyvauti atitinkamose Priemonės veiklose ir<text:s/></text:span><text:span text:style-name="T80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01"><text:s/>ir (arba) paramos gavėjui įsipareigojimų laikotarpis skaičiuojamas naujai deklaruotiems pagal veiklą (-as) plotams, o anksčiau pateiktos paramos paraiškos (paraiškų) įsipareigojimų laikotarpis nekinta.</text:span><text:span text:style-name="T802"><text:s/></text:span></text:p>
      <text:p text:style-name="P803"/>
      <text:p text:style-name="P804">Punkto pakeitimai:</text:p>
      <text:p text:style-name="P805"><text:span text:style-name="T806">Nr.<text:s/></text:span><text:a xlink:href="https://www.e-tar.lt/portal/legalAct.html?documentId=454ec6101b5511e79800e8266c1e5d1b" office:target-frame-name="_top" xlink:show="replace"><text:span text:style-name="T807">3D-237</text:span></text:a><text:span text:style-name="T808">, 2017-04-07, paskelbta TAR 2017-04-07, i. k. 2017-06013</text:span></text:p>
      <text:p text:style-name="Normal"/>
      <text:p text:style-name="P809"><text:span text:style-name="T810">18</text:span><text:span text:style-name="T811">1</text:span><text:span text:style-name="T812">.</text:span><text:span text:style-name="T813"><text:s/>Neteko galios nuo 2019-06-01</text:span></text:p>
      <text:p text:style-name="P814">Punkto naikinimas:</text:p>
      <text:p text:style-name="P815"><text:span text:style-name="T816">Nr.<text:s/></text:span><text:a xlink:href="https://www.e-tar.lt/portal/legalAct.html?documentId=f5aeda0082d611e993ffd4361ddf8976" office:target-frame-name="_top" xlink:show="replace"><text:span text:style-name="T817">3D-336</text:span></text:a><text:span text:style-name="T818">, 2019-05-30, paskelbta TAR 2019-05-31, i. k. 2019-08607</text:span></text:p>
      <text:p text:style-name="P819">Papildyta punktu:</text:p>
      <text:p text:style-name="P820"><text:span text:style-name="T821">Nr.<text:s/></text:span><text:a xlink:href="https://www.e-tar.lt/portal/legalAct.html?documentId=787467305ce911e89f00961ca6c2310f" office:target-frame-name="_top" xlink:show="replace"><text:span text:style-name="T822">3D-314</text:span></text:a><text:span text:style-name="T823">, 2018-05-21, paskelbta TAR 2018-05-22, i. k. 2018-08191</text:span></text:p>
      <text:p text:style-name="Normal"/>
      <text:p text:style-name="P824"><text:span text:style-name="T825">VII</text:span><text:span text:style-name="T826">.<text:s/></text:span><text:span text:style-name="T827">ĮSIPAREIGOJIMAI</text:span></text:p>
      <text:p text:style-name="P828"/>
      <text:p text:style-name="P829"><text:span text:style-name="T830">19</text:span><text:span text:style-name="T831">. Pareiškėjai ir (arba) paramos gavėjai, įgyvendinantys Priemonę, įsipareigoja:</text:span></text:p>
      <text:p text:style-name="P832"><text:span text:style-name="T833">19.1</text:span><text:span text:style-name="T834">. laikytis įsipareigojimų ir vykdyti atitinkamą<text:s/></text:span><text:span text:style-name="T835">Priemonės veiklą nuo pirmos paramos paraiškos pateikimo dienos iki paskutinių įsipareigojimo metų nustatytos žemės ūkio naudmenų ir kitų plotų deklaravimo pradžios dienos. Prisiimtų įsipareigojimų trukmė negali būti keičiama;</text:span><text:span text:style-name="T836"><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9.2</text:span><text:span text:style-name="T844">. kasmet teikti paramos paraišką pagal Priemonės atitinkamas veiklas;</text:span></text:p>
      <text:p text:style-name="P845"><text:span text:style-name="T846">19.3</text:span><text:span text:style-name="T847">. visą<text:s/></text:span><text:span text:style-name="T848">įsipareigojimų laikotarpį veiklą vykdyti:</text:span></text:p>
      <text:p text:style-name="P849"><text:span text:style-name="T850">19.3.1</text:span><text:span text:style-name="T851">. tame pačiame paramos paraiškoje (-ose) nurodytame plote (t. y. tuose pačiuose nurodytų kontrolinių žemės sklypų laukuose) ir kasmet deklaruoti šiuos plotus;</text:span></text:p>
      <text:p text:style-name="P852"><text:span text:style-name="T853">19.3.2</text:span><text:span text:style-name="T854">. įgyvendinant veiklas „Medingųjų aug</text:span><text:span text:style-name="T855">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6">s skirtinguose laukuose (t. y. skirtinguose nurodytų kontrolinių žemės sklypų laukuose), tačiau privaloma išlaikyti tokį pat pagal atitinkamos veiklos reikalavimus tvarkomą naudmenų plotą.</text:span><text:span text:style-name="T857"><text:s/></text:span><text:span text:style-name="T858">Jei pareiškėjas ir (arba) paramos gavėjas dalyvauja įgyvendinant ve</text:span><text:span text:style-name="T859">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60">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61">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62"><text:s/>pagal atitinkamos veiklos reikalavimus tvarkomą naudmenų plotą;</text:span><text:s/></text:p>
      <text:p text:style-name="P863">Papunkčio pakeitimai:</text:p>
      <text:p text:style-name="P864"><text:span text:style-name="T865">Nr.<text:s/></text:span><text:a xlink:href="https://www.e-tar.lt/portal/legalAct.html?documentId=787467305ce911e89f00961ca6c2310f" office:target-frame-name="_top" xlink:show="replace"><text:span text:style-name="T866">3D-314</text:span></text:a><text:span text:style-name="T867">, 2018-05-21, paskelbta TAR 2018-05-22, i. k. 2018-08191</text:span></text:p>
      <text:p text:style-name="Normal"/>
      <text:p text:style-name="P868"><text:span text:style-name="T869">19.3.3</text:span><text:span text:style-name="T870">. įgyvendinant veiklą „Dirvožemio apsauga“, pagal kurią įsėjamas daugiamečių žolių įsėlis, trečiaisiais veiklos įgyvendinimo metais daugiametės žolės turi būti įsėjamos kituose<text:s/></text:span><text:span text:style-name="T871"><text:s/></text:span><text:span text:style-name="T872">laukuose (t. y. skirtinguose nurodytų kontrolinių žemės sklypų laukuos</text:span><text:span text:style-name="T873">e), tačiau privaloma</text:span><text:span text:style-name="T874"><text:s/></text:span><text:span text:style-name="T875">išlaikyti tokį pat pagal šios veiklos reikalavimus tvarkomą naudmenų plotą.</text:span><text:span text:style-name="T876"><text:s/></text:span></text:p>
      <text:p text:style-name="P877">Punkto pakeitimai:</text:p>
      <text:p text:style-name="P878"><text:span text:style-name="T879">Nr.<text:s/></text:span><text:a xlink:href="https://www.e-tar.lt/portal/legalAct.html?documentId=3def9da0fad111e4b733cba410730a6c" office:target-frame-name="_top" xlink:show="replace"><text:span text:style-name="T880">3D-386</text:span></text:a><text:span text:style-name="T881">, 2015-05-15, paskelbta TAR<text:s/></text:span><text:span text:style-name="T882">2015-05-15, i. k. 2015-07371</text:span></text:p>
      <text:p text:style-name="P883"><text:span text:style-name="T884">Nr.<text:s/></text:span><text:a xlink:href="https://www.e-tar.lt/portal/legalAct.html?documentId=d6fe1810cfcd11e583a295d9366c7ab3" office:target-frame-name="_top" xlink:show="replace"><text:span text:style-name="T885">3D-63</text:span></text:a><text:span text:style-name="T886">, 2016-02-10, paskelbta TAR 2016-02-10, i. k. 2016-02607</text:span></text:p>
      <text:p text:style-name="P887"><text:span text:style-name="T888">Nr.<text:s/></text:span><text:a xlink:href="https://www.e-tar.lt/portal/legalAct.html?documentId=454ec6101b5511e79800e8266c1e5d1b" office:target-frame-name="_top" xlink:show="replace"><text:span text:style-name="T889">3D-237</text:span></text:a><text:span text:style-name="T890">, 2017-04-07, paskelbta TAR 2017-04-07, i. k. 2017-06013</text:span></text:p>
      <text:p text:style-name="Normal"/>
      <text:p text:style-name="P891"><text:span text:style-name="T892">19.4</text:span><text:span text:style-name="T893">. per įsipareigojimų laikotarpį, nuo pirmos paramos paraiškos pateikimo dienos, nesumažinti paramos paraiškoje nurodytų plotų daugiau kaip 5 proc</text:span><text:span text:style-name="T894">. pagal veiklą. Per įsipareigojimų laikotarpį, nuo pirmos paramos paraiškos pateikimo dienos, paramos gavėjas joje nurodytus pagal veiklą deklaruotus plotus gali sumažinti ne daugiau kaip 10 proc. esant vienai iš šių sąlygų:</text:span></text:p>
      <text:p text:style-name="P895"><text:span text:style-name="T896">19.4.1</text:span><text:span text:style-name="T897">. kai, atlikus kadastri</text:span><text:span text:style-name="T898">nius (geodeziniais matavimo prietaisais) ar geodezinius žemės matavimus, nustatomi kontrolinių žemės sklypų pakitimai;</text:span></text:p>
      <text:p text:style-name="P899"><text:span text:style-name="T900">19.4.2</text:span><text:span text:style-name="T901">. kai paramos paraiškoje deklaruoti laukai patenka į kontrolinius žemės sklypus, kurių atpažinties kodas bl3 (sklypas, kurio di</text:span><text:span text:style-name="T902">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3">te);<text:s/></text:span></text:p>
      <text:p text:style-name="P904">Punkto pakeitimai:</text:p>
      <text:p text:style-name="P905"><text:span text:style-name="T906">Nr.<text:s/></text:span><text:a xlink:href="https://www.e-tar.lt/portal/legalAct.html?documentId=454ec6101b5511e79800e8266c1e5d1b" office:target-frame-name="_top" xlink:show="replace"><text:span text:style-name="T907">3D-237</text:span></text:a><text:span text:style-name="T908">, 2017-04-07, paskelbta TAR 2017-04-07, i. k. 2017-06013</text:span></text:p>
      <text:p text:style-name="P909"><text:span text:style-name="T910">Nr.<text:s/></text:span><text:a xlink:href="https://www.e-tar.lt/portal/legalAct.html?documentId=f5aeda0082d611e993ffd4361ddf8976" office:target-frame-name="_top" xlink:show="replace"><text:span text:style-name="T911">3D-336</text:span></text:a><text:span text:style-name="T912">, 2019-05-30, paskelbta TAR 2019-05-31, i. k. 2019-08607</text:span></text:p>
      <text:p text:style-name="Normal"/>
      <text:p text:style-name="P913"><text:span text:style-name="T914">19.5</text:span><text:span text:style-name="T915">.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6">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7">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8">inistro 2014 m. gruodžio 5 d. įsakymu Nr. 3D-932 „Dėl Žemės ūkio naudmenų geros agrarinės ir aplinkosaugos būklės reikalavimų, taikomų nuo 2015 metų, aprašo patvirtinimo;<text:s/></text:span></text:p>
      <text:p text:style-name="P919">Punkto pakeitimai:</text:p>
      <text:p text:style-name="P920"><text:span text:style-name="T921">Nr.<text:s/></text:span><text:a xlink:href="https://www.e-tar.lt/portal/legalAct.html?documentId=454ec6101b5511e79800e8266c1e5d1b" office:target-frame-name="_top" xlink:show="replace"><text:span text:style-name="T922">3D-237</text:span></text:a><text:span text:style-name="T923">, 2017-04-07, paskelbta TAR 2017-04-07, i. k. 2017-06013</text:span></text:p>
      <text:p text:style-name="Normal"/>
      <text:p text:style-name="P924"><text:span text:style-name="T925">19.6</text:span><text:span text:style-name="T926">. visoje valdoje laikytis pagrindinių reikalavimų, nurodytų šių Taisyklių 1 priedo 1 stulpelyje, pagal veiklą;</text:span><text:span text:style-name="T927"><text:s/></text:span></text:p>
      <text:p text:style-name="P928">Punkto pakeitimai:</text:p>
      <text:p text:style-name="P929"><text:span text:style-name="T930">Nr.<text:s/></text:span><text:a xlink:href="https://www.e-tar.lt/portal/legalAct.html?documentId=454ec6101b5511e79800e8266c1e5d1b" office:target-frame-name="_top" xlink:show="replace"><text:span text:style-name="T931">3D-237</text:span></text:a><text:span text:style-name="T932">, 2017-04-07, paskelbta TAR 2017-04-07, i. k. 2017-06013</text:span></text:p>
      <text:p text:style-name="Normal"/>
      <text:p text:style-name="P933"><text:span text:style-name="T934">19.7</text:span><text:span text:style-name="T935">. jei valdoje naudojami profesionaliajam ir (ar) neprofesionaliajam naudojimui skirti augalų apsau</text:span><text:span text:style-name="T936">gos produktai,<text:s/></text:span><text:span text:style-name="T937">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8">Nr. 3D-564 „Dėl Augalų apsaugos produktų saugojimo, tiekimo rinkai, naudojimo taisyklių patvirtinimo“, nustatytais terminais ir būdais</text:span><text:span text:style-name="T939">;</text:span><text:s/></text:p>
      <text:p text:style-name="P940">Punkto pakeitimai:</text:p>
      <text:p text:style-name="P941"><text:span text:style-name="T942">Nr.<text:s/></text:span><text:a xlink:href="https://www.e-tar.lt/portal/legalAct.html?documentId=77c33c4030ce11e8bbc3f206caa14d00" office:target-frame-name="_top" xlink:show="replace"><text:span text:style-name="T943">3D-180</text:span></text:a><text:span text:style-name="T944">, 2018-03-26, paskelbta TAR 2018-03-26, i. k. 2018-04554</text:span></text:p>
      <text:p text:style-name="P945"><text:span text:style-name="T946">Nr.<text:s/></text:span><text:a xlink:href="https://www.e-tar.lt/portal/legalAct.html?documentId=0f0d5db0d1b611ec8d9390588bf2de65" office:target-frame-name="_top" xlink:show="replace"><text:span text:style-name="T947">3D-318</text:span></text:a><text:span text:style-name="T948">, 2022-05-12, paskelbta TAR 2022-05-12, i. k. 2022-10050</text:span></text:p>
      <text:p text:style-name="Normal"/>
      <text:p text:style-name="P949"><text:span text:style-name="T950">19.8</text:span><text:span text:style-name="T951">.<text:s/></text:span><text:span text:style-name="T952">jei valdoje yra</text:span><text:span text:style-name="T953"><text:s/></text:span><text:span text:style-name="T954">naudojamos kalkinimo medžiagos, organinės ir (arba) mineralinės trąšos:</text:span></text:p>
      <text:p text:style-name="P955"><text:span text:style-name="T956">19.8.1</text:span><text:span text:style-name="T957">. ūkiai pagal Mėšlo ir srutų tvarkymo aplinkosaugos reikalavimų aprašą, patvirtintą Lietuvos Respublikos aplinkos ministro ir Lietuvos Respublikos žemės ūkio ministro 2005 m.<text:s/></text:span><text:span text:style-name="T958">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9">e apraše;</text:span></text:p>
      <text:p text:style-name="P960"><text:span text:style-name="T961">19.8.2</text:span><text:span text:style-name="T962">. ūkiai, kurie naudoja kalkinimo medžiagas, tręšia organinėmis trąšomis (išskyrus, kai tręšiama mėšlu ir (ar) srutomis) ir (arba) žemės ūkio valdoje naudoja mineralines trąšas, privalo</text:span><text:span text:style-name="T963"><text:s/></text:span><text:span text:style-name="T964">per PPIS (adresu https://paseliai.vic.lt) įvesti du</text:span><text:span text:style-name="T965">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6">anaudot</text:span><text:span text:style-name="T967">os trąšos ar kalkinimo medžiagos kiekį (kg)</text:span><text:span text:style-name="T968">, panaudotos trąšos ar kalkinimo medžiagos kiekį (kg į ha), trąšų kiekį perskaičiavus pagal azoto kiekį (kg į ha), tręšimo arba kalkinimo datą.</text:span><text:span text:style-name="T969"><text:s/></text:span><text:span text:style-name="T970">Duomenys turi būti užpildyti<text:s/></text:span><text:span text:style-name="T971">(pildo pats pareiškėjas arba su seniūnij</text:span><text:span text:style-name="T972">os darbuotojų pagalba)<text:s/></text:span><text:span text:style-name="T973">per 5 darbo dienas</text:span><text:span text:style-name="T974"><text:s/></text:span><text:span text:style-name="T975">nuo tręšiamųjų ir kalkinamųjų produktų panaudojimo;</text:span><text:s/></text:p>
      <text:p text:style-name="P976">Papunkčio pakeitimai:</text:p>
      <text:p text:style-name="P977"><text:span text:style-name="T978">Nr.<text:s/></text:span><text:a xlink:href="https://www.e-tar.lt/portal/legalAct.html?documentId=cd6c5220ae3511eba871a26c1fc3fbc1" office:target-frame-name="_top" xlink:show="replace"><text:span text:style-name="T979">3D-307</text:span></text:a><text:span text:style-name="T980">, 2021-05-06, paskelbta TAR<text:s/></text:span><text:span text:style-name="T981">2021-05-06, i. k. 2021-10006</text:span></text:p>
      <text:p text:style-name="P982"><text:span text:style-name="T983">Nr.<text:s/></text:span><text:a xlink:href="https://www.e-tar.lt/portal/legalAct.html?documentId=0f0d5db0d1b611ec8d9390588bf2de65" office:target-frame-name="_top" xlink:show="replace"><text:span text:style-name="T984">3D-318</text:span></text:a><text:span text:style-name="T985">, 2022-05-12, paskelbta TAR 2022-05-12, i. k. 2022-10050</text:span></text:p>
      <text:p text:style-name="Normal"/>
      <text:p text:style-name="P986">Punkto pakeitimai:</text:p>
      <text:p text:style-name="P987"><text:span text:style-name="T988">Nr.<text:s/></text:span><text:a xlink:href="https://www.e-tar.lt/portal/legalAct.html?documentId=454ec6101b5511e79800e8266c1e5d1b" office:target-frame-name="_top" xlink:show="replace"><text:span text:style-name="T989">3D-237</text:span></text:a><text:span text:style-name="T990">, 2017-04-07, paskelbta TAR 2017-04-07, i. k. 2017-06013</text:span></text:p>
      <text:p text:style-name="P991"><text:span text:style-name="T992">Nr.<text:s/></text:span><text:a xlink:href="https://www.e-tar.lt/portal/legalAct.html?documentId=77c33c4030ce11e8bbc3f206caa14d00" office:target-frame-name="_top" xlink:show="replace"><text:span text:style-name="T993">3D-180</text:span></text:a><text:span text:style-name="T994">, 2018-03-26, paskelbta</text:span><text:span text:style-name="T995"><text:s/>TAR 2018-03-26, i. k. 2018-04554</text:span></text:p>
      <text:p text:style-name="Normal"/>
      <text:p text:style-name="P996"><text:span text:style-name="T997">19.9</text:span><text:span text:style-name="T998">. jei pareiškėjas ir (ar) paramos gavėjas dalyvauja įgyvendinant Priemonės veiklas „Tausojanti aplinką vaisių ir daržovių auginimo sistema“, „Dirvožemio apsauga“, valdoje turi taikyti integruotos augalų apsaugos p</text:span><text:span text:style-name="T999">rincipus. Pareiškėjas ir (ar) paramos gavėjas turi būti įregistruotas Lietuvos žemės ūkio konsultavimo tarnybos Integruotoje augalų apsaugos informavimo, konsultavimo ir mokymų informacinėje sistemoje (toliau – IKMIS) ne vėliau kaip iki Paramos už žemės ūk</text:span><text:span text:style-name="T1000">io naudmenų ir kitus plotus bei gyvulius paraiškos ir tiesioginių išmokų administravimo bei kontrolės taisyklėse, patvirtintose atskiru žemės ūkio ministro įsakymu (toliau – Tiesioginių išmokų administravimo bei kontrolės taisyklės), nustatyto paramos už ž</text:span><text:span text:style-name="T1001">emės ūkio naudmenas ir kitus plotus paraiškų priėmimo (nepavėluotai) termino pabaigos ir, siekdamas valdoje taikyti integruotos augalų apsaugos principus, kiekvienais kalendoriniais paramos paraiškos pateikimo metais naudotis IKMIS;</text:span><text:span text:style-name="T1002"><text:s/></text:span></text:p>
      <text:p text:style-name="P1003">Punkto pakeitimai:</text:p>
      <text:p text:style-name="P1004"><text:span text:style-name="T1005">Nr.</text:span><text:span text:style-name="T1006"><text:s/></text:span><text:a xlink:href="https://www.e-tar.lt/portal/legalAct.html?documentId=d6fe1810cfcd11e583a295d9366c7ab3" office:target-frame-name="_top" xlink:show="replace"><text:span text:style-name="T1007">3D-63</text:span></text:a><text:span text:style-name="T1008">, 2016-02-10, paskelbta TAR 2016-02-10, i. k. 2016-02607</text:span></text:p>
      <text:p text:style-name="P1009"><text:span text:style-name="T1010">Nr.<text:s/></text:span><text:a xlink:href="https://www.e-tar.lt/portal/legalAct.html?documentId=454ec6101b5511e79800e8266c1e5d1b" office:target-frame-name="_top" xlink:show="replace"><text:span text:style-name="T1011">3D-237</text:span></text:a><text:span text:style-name="T1012">, 2017-04-07, paskelbta TAR 2017-04-07, i. k. 2017-06013</text:span></text:p>
      <text:p text:style-name="Normal"/>
      <text:p text:style-name="P1013"><text:span text:style-name="T1014">19.10</text:span><text:span text:style-name="T1015">. </text:span><text:span text:style-name="T1016">pareiškėjai ir (arba) paramos gavėjai, įgyvendinantys atitinkamą Priemonės veiklą, įsipareigoja laikyti arba gali laikyti atitinkamą SG skaičių pagal šių Taisyklių 3 priede pateikiamą (valdytojo ir (ar) partnerio) gyvulių perskaičiavimo į SG būdą (skaičiuo</text:span><text:span text:style-name="T1017">jamas metinis vidurkis nuo praėjusių metų<text:s/></text:span><text:span text:style-name="T1018">balandžio 1 d. iki einamųjų metų kovo 31 d.</text:span><text:span text:style-name="T1019"><text:s/>pagal Ūkinių gyvūnų registre valdytojo ir (ar) partnerio vardu esančius duomenis). Jeigu einamaisiais metais pareiškėjo valdoje buvo atlikta patikra vietoje, kurios metu<text:s/></text:span><text:span text:style-name="T1020">valdoje laikomi ūkiniai gyvūnai buvo tikrinami pagal Ūkinių gyvūnų registre valdytojo ir (ar) partnerio vardu esančius duomenis, tačiau patikros vietoje metu nustatytas SG skaičius neatitinka Ūkinių gyvūnų registre valdytojo ir (ar) partnerio vardu esančių</text:span><text:span text:style-name="T1021"><text:s/>duomenų, SG 1 ha bus perskaičiuojamas vadovaujantis patikros vietoje nustatytais duomenimis pagal šių Taisyklių 40 punkto nuostatas</text:span><text:span text:style-name="T1022">;</text:span><text:s/></text:p>
      <text:p text:style-name="P1023">Punkto pakeitimai:</text:p>
      <text:p text:style-name="P1024"><text:span text:style-name="T1025">Nr.<text:s/></text:span><text:a xlink:href="https://www.e-tar.lt/portal/legalAct.html?documentId=d6fe1810cfcd11e583a295d9366c7ab3" office:target-frame-name="_top" xlink:show="replace"><text:span text:style-name="T1026">3D-63</text:span></text:a><text:span text:style-name="T1027">, 2016-02-10, paskelbta TAR 2016-02-10, i. k. 2016-02607</text:span></text:p>
      <text:p text:style-name="P1028"><text:span text:style-name="T1029">Nr.<text:s/></text:span><text:a xlink:href="https://www.e-tar.lt/portal/legalAct.html?documentId=cd6c5220ae3511eba871a26c1fc3fbc1" office:target-frame-name="_top" xlink:show="replace"><text:span text:style-name="T1030">3D-307</text:span></text:a><text:span text:style-name="T1031">, 2021-05-06, paskelbta TAR 2021-05-06, i. k. 2021-10006</text:span></text:p>
      <text:p text:style-name="P1032"><text:span text:style-name="T1033">Nr.<text:s/></text:span><text:a xlink:href="https://www.e-tar.lt/portal/legalAct.html?documentId=0f0d5db0d1b611ec8d9390588bf2de65" office:target-frame-name="_top" xlink:show="replace"><text:span text:style-name="T1034">3D-318</text:span></text:a><text:span text:style-name="T1035">, 2022-05-12, paskelbta TAR 2022-05-12, i. k. 2022-10050</text:span></text:p>
      <text:p text:style-name="Normal"/>
      <text:p text:style-name="P1036"><text:span text:style-name="T1037">19.11</text:span><text:span text:style-name="T1038">.pildyti pagal Priemonės veikloje nurodytus reikalavimus<text:s/></text:span><text:span text:style-name="T1039">Atliktų ūkio darbų pagal Lietuvos kaimo plėtros 2014–</text:span><text:span text:style-name="T1040">2020 metų programos priemonių „Agrarinė aplinkosauga ir klimatas“, „Su „Natura 2000“ ir Vandens pagrindų direktyva susijusios išmokos“ veiklas žurnalą</text:span><text:span text:style-name="T1041">.</text:span><text:span text:style-name="T1042"><text:s/>Žurnalas turi būti užpildytas (pildo pats pareiškėjas arba su seniūnijos darbuotojų pagalba) per 5 darbo</text:span><text:span text:style-name="T1043"><text:s/>dienas po atliktų darbų per<text:s/></text:span><text:span text:style-name="T1044">PPIS (adresu https://paseliai.vic.lt);</text:span><text:span text:style-name="T1045"><text:s/></text:span></text:p>
      <text:p text:style-name="P1046">Punkto pakeitimai:</text:p>
      <text:p text:style-name="P1047"><text:span text:style-name="T1048">Nr.<text:s/></text:span><text:a xlink:href="https://www.e-tar.lt/portal/legalAct.html?documentId=454ec6101b5511e79800e8266c1e5d1b" office:target-frame-name="_top" xlink:show="replace"><text:span text:style-name="T1049">3D-237</text:span></text:a><text:span text:style-name="T1050">, 2017-04-07, paskelbta TAR 2017-04-07, i. k. 2017-06013</text:span></text:p>
      <text:p text:style-name="P1051"><text:span text:style-name="T1052">Nr.<text:s/></text:span><text:a xlink:href="https://www.e-tar.lt/portal/legalAct.html?documentId=77c33c4030ce11e8bbc3f206caa14d00" office:target-frame-name="_top" xlink:show="replace"><text:span text:style-name="T1053">3D-180</text:span></text:a><text:span text:style-name="T1054">, 2018-03-26, paskelbta TAR 2018-03-26, i. k. 2018-04554</text:span></text:p>
      <text:p text:style-name="P1055"><text:span text:style-name="T1056">Nr.<text:s/></text:span><text:a xlink:href="https://www.e-tar.lt/portal/legalAct.html?documentId=cd6c5220ae3511eba871a26c1fc3fbc1" office:target-frame-name="_top" xlink:show="replace"><text:span text:style-name="T1057">3D-307</text:span></text:a><text:span text:style-name="T1058">, 2021-05-06, paskelbta TAR 2021-05-06, i. k. 2021-10006</text:span></text:p>
      <text:p text:style-name="P1059"><text:span text:style-name="T1060">Nr.<text:s/></text:span><text:a xlink:href="https://www.e-tar.lt/portal/legalAct.html?documentId=0f0d5db0d1b611ec8d9390588bf2de65" office:target-frame-name="_top" xlink:show="replace"><text:span text:style-name="T1061">3D-318</text:span></text:a><text:span text:style-name="T1062">, 2022-05-12, paskelbta TAR 2022-05-12, i. k. 2022-10050</text:span></text:p>
      <text:p text:style-name="Normal"/>
      <text:p text:style-name="P1063"><text:span text:style-name="T1064">19.12</text:span><text:span text:style-name="T1065">.<text:s/></text:span><text:span text:style-name="T1066">tvark</text:span><text:span text:style-name="T1067">yti buhalterinę apskaitą teisės aktų nustatyta tvarka. Agentūros vykdomų patikrų ūkyje metu pareiškėjas ir (arba) paramos gavėjas Agentūros darbuotojui privalo pateikti buhalterinės apskaitos dokumentus. Šie dokumentai privalo būti saugomi visą prisiimtų į</text:span><text:span text:style-name="T1068">sipareigojimų laikotarpį ir metus jam pasibaigus;</text:span></text:p>
      <text:p text:style-name="P1069"><text:span text:style-name="T1070">19.13</text:span><text:span text:style-name="T1071">. neprisiimti įsipareigojimų vykdyti Priemonės veiklos „Melioracijos griovių šlaitų priežiūra“ tais atvejais, kai pagal veiklą „Melioracijos griovių šlaitų priežiūra“ vykdomi melioracijos griovio š</text:span><text:span text:style-name="T1072">laito priežiūros darbai (šienavimas, krūmų kirtimas) atliekami valstybės biudžeto lėšomis;</text:span></text:p>
      <text:p text:style-name="P1073"><text:span text:style-name="T1074">19.14</text:span><text:span text:style-name="T1075">.<text:s/></text:span><text:span text:style-name="T1076">sudaryti sąlygas asmenims, turintiems teisę audituoti ir (arba) kontroliuoti, tikrinti, kaip yra vykdoma veikla, laikomasi sąlygų, už ką buvo skirta<text:s/></text:span><text:span text:style-name="T1077">kompensacinė išmoka;</text:span></text:p>
      <text:p text:style-name="P1078"><text:span text:style-name="T1079">19.15</text:span><text:span text:style-name="T1080">.<text:s/></text:span><text:span text:style-name="T1081">teikti visą informaciją ir duomenis, reikalingus statistikos tikslams ir programos įgyvendinimo stebėsenai bei vertinimams atlikti;</text:span></text:p>
      <text:p text:style-name="P1082"><text:span text:style-name="T1083">19.16.</text:span><text:span text:style-name="T1084"><text:s/>Neteko galios nuo 2017-04-08</text:span></text:p>
      <text:p text:style-name="P1085">Punkto naikinimas:</text:p>
      <text:p text:style-name="P1086"><text:span text:style-name="T1087">Nr.<text:s/></text:span><text:a xlink:href="https://www.e-tar.lt/portal/legalAct.html?documentId=454ec6101b5511e79800e8266c1e5d1b" office:target-frame-name="_top" xlink:show="replace"><text:span text:style-name="T1088">3D-237</text:span></text:a><text:span text:style-name="T1089">, 2017-04-07, paskelbta TAR 2017-04-07, i. k. 2017-06013</text:span></text:p>
      <text:p text:style-name="P1090">Papildyta punktu:</text:p>
      <text:p text:style-name="P1091"><text:span text:style-name="T1092">Nr.<text:s/></text:span><text:a xlink:href="https://www.e-tar.lt/portal/legalAct.html?documentId=d6fe1810cfcd11e583a295d9366c7ab3" office:target-frame-name="_top" xlink:show="replace"><text:span text:style-name="T1093">3D-63</text:span></text:a><text:span text:style-name="T1094">,</text:span><text:span text:style-name="T1095"><text:s/>2016-02-10, paskelbta TAR 2016-02-10, i. k. 2016-02607</text:span></text:p>
      <text:p text:style-name="Normal"/>
      <text:p text:style-name="P1096"><text:span text:style-name="T1097">19.17.</text:span><text:span text:style-name="T1098"><text:s/>Neteko galios nuo 2018-03-27</text:span></text:p>
      <text:p text:style-name="P1099">Papunkčio naikinimas:</text:p>
      <text:p text:style-name="P1100"><text:span text:style-name="T1101">Nr.<text:s/></text:span><text:a xlink:href="https://www.e-tar.lt/portal/legalAct.html?documentId=77c33c4030ce11e8bbc3f206caa14d00" office:target-frame-name="_top" xlink:show="replace"><text:span text:style-name="T1102">3D-180</text:span></text:a><text:span text:style-name="T1103">, 2018-03-26, paskelbta TAR 201</text:span><text:span text:style-name="T1104">8-03-26, i. k. 2018-04554</text:span></text:p>
      <text:p text:style-name="P1105">Papildyta papunkčiu:</text:p>
      <text:p text:style-name="P1106"><text:span text:style-name="T1107">Nr.<text:s/></text:span><text:a xlink:href="https://www.e-tar.lt/portal/legalAct.html?documentId=454ec6101b5511e79800e8266c1e5d1b" office:target-frame-name="_top" xlink:show="replace"><text:span text:style-name="T1108">3D-237</text:span></text:a><text:span text:style-name="T1109">, 2017-04-07, paskelbta TAR 2017-04-07, i. k. 2017-06013</text:span></text:p>
      <text:p text:style-name="Normal"/>
      <text:p text:style-name="P1110"><text:span text:style-name="T1111">19.18</text:span><text:span text:style-name="T11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14">uri vykdyti įsipareigojimus pagal atitinkamas Priemonės veiklas. Žemės ūkio veiklos vykdymo kriterijai ir jų įgyvendinimas pagal atitinkamas veiklas:<text:s/></text:span></text:p>
      <text:p text:style-name="P1115"><text:span text:style-name="T1116">19.18.1</text:span><text:span text:style-name="T1117">. pievas nušienauti bent 1 kartą per metus ne vėliau kaip iki einamųjų metų rugsėjo 1 d.<text:s/></text:span><text:span text:style-name="T11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9">komas įgyvendinant veiklą „Dirvožemio apsauga“ (išskyrus tuos atvejus, kai apsėjama ankštinėmis kultūromis);</text:span><text:s/></text:p>
      <text:p text:style-name="P1120">Papunkčio pakeitimai:</text:p>
      <text:p text:style-name="P1121"><text:span text:style-name="T1122">Nr.<text:s/></text:span><text:a xlink:href="https://www.e-tar.lt/portal/legalAct.html?documentId=f5aeda0082d611e993ffd4361ddf8976" office:target-frame-name="_top" xlink:show="replace"><text:span text:style-name="T1123">3D-336</text:span></text:a><text:span text:style-name="T1124">, 2019-05-30, pa</text:span><text:span text:style-name="T1125">skelbta TAR 2019-05-31, i. k. 2019-08607</text:span></text:p>
      <text:p text:style-name="P1126"><text:span text:style-name="T1127">Nr.<text:s/></text:span><text:a xlink:href="https://www.e-tar.lt/portal/legalAct.html?documentId=18146080284011edb4cae1b158f98ea5" office:target-frame-name="_top" xlink:show="replace"><text:span text:style-name="T1128">3D-520</text:span></text:a><text:span text:style-name="T1129">, 2022-08-30, paskelbta TAR 2022-08-30, i. k. 2022-17818</text:span></text:p>
      <text:p text:style-name="Normal"/>
      <text:p text:style-name="P1130"><text:span text:style-name="T1131">19.18.2</text:span><text:span text:style-name="T1132">.<text:s/></text:span><text:span text:style-name="T1133">užliejamų pievų teritorijose (Kintų,</text:span><text:span text:style-name="T1134"><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5">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6">Papunkčio<text:s/>pakeitimai:</text:p>
      <text:p text:style-name="P1137"><text:span text:style-name="T1138">Nr.<text:s/></text:span><text:a xlink:href="https://www.e-tar.lt/portal/legalAct.html?documentId=787467305ce911e89f00961ca6c2310f" office:target-frame-name="_top" xlink:show="replace"><text:span text:style-name="T1139">3D-314</text:span></text:a><text:span text:style-name="T1140">, 2018-05-21, paskelbta TAR 2018-05-22, i. k. 2018-08191</text:span></text:p>
      <text:p text:style-name="P1141"><text:span text:style-name="T1142">Nr.<text:s/></text:span><text:a xlink:href="https://www.e-tar.lt/portal/legalAct.html?documentId=f5aeda0082d611e993ffd4361ddf8976" office:target-frame-name="_top" xlink:show="replace"><text:span text:style-name="T1143">3D-336</text:span></text:a><text:span text:style-name="T1144">, 2019-05-30, paskelbta TAR 2019-05-31, i. k. 2019-08607</text:span></text:p>
      <text:p text:style-name="Normal"/>
      <text:p text:style-name="P1145"><text:span text:style-name="T1146">19.18.3.</text:span><text:span text:style-name="T1147"><text:s/>Neteko galios nuo 2019-06-01</text:span></text:p>
      <text:p text:style-name="P1148">Papunkčio naikinimas:</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kelbta TAR 2019-05-31, i. k. 2019-08607</text:span></text:p>
      <text:p text:style-name="Normal"/>
      <text:p text:style-name="P1153"><text:span text:style-name="T1154">19.18.4</text:span><text:span text:style-name="T1155">. sodų ir uogynų tarpueilius (išskyrus tuos tarpueilius, kuriuose yra pieva) periodiškai įdirbti (mechaniškai arba chemiškai) taip, kad juose būtų sunaikintos piktžolės. Sodų ir uog</text:span><text:span text:style-name="T1156">ynų tarpueilius, kuriuose yra pieva (kodai OBS, KRS, SLS, VYS, TRS, ASU, JSU, RSU, BSU, AVU, ŠIU, GEU, AKT), nušienauti ne mažiau kaip 1 kartą per metus iki einamųjų metų<text:s/></text:span><text:span text:style-name="T1157">rugsėjo</text:span><text:span text:style-name="T1158"><text:s/>1 d. Šis žemės ūkio veiklos vykdymo kriterijus taikomas įgyvendinant veiklą „</text:span><text:span text:style-name="T1159">Tausojanti aplinką vaisių ir daržovių auginimo sistema;</text:span><text:s/></text:p>
      <text:p text:style-name="P1160">Papunkčio pakeitimai:</text:p>
      <text:p text:style-name="P1161"><text:span text:style-name="T1162">Nr.<text:s/></text:span><text:a xlink:href="https://www.e-tar.lt/portal/legalAct.html?documentId=f5aeda0082d611e993ffd4361ddf8976" office:target-frame-name="_top" xlink:show="replace"><text:span text:style-name="T1163">3D-336</text:span></text:a><text:span text:style-name="T1164">, 2019-05-30, paskelbta TAR 2019-05-31, i. k. 2019-08607</text:span></text:p>
      <text:p text:style-name="P1165"><text:span text:style-name="T1166">Nr.<text:s/></text:span><text:a xlink:href="https://www.e-tar.lt/portal/legalAct.html?documentId=18146080284011edb4cae1b158f98ea5" office:target-frame-name="_top" xlink:show="replace"><text:span text:style-name="T1167">3D-520</text:span></text:a><text:span text:style-name="T1168">, 2022-08-30, paskelbta TAR 2022-08-30, i. k. 2022-17818</text:span></text:p>
      <text:p text:style-name="Normal"/>
      <text:p text:style-name="P1169"><text:span text:style-name="T1170">19.18.5. soduose ir uogynuose būtina iš deklaruojamų laukų ploto pašalinti negyvus vaismedžius ir (a</text:span><text:span text:style-name="T1171">rba) vaiskrūmius arba jų liekanas iki einamųjų metų rugpjūčio 1 d.. Šis žemės ūkio veiklos vykdymo kriterijus taikomas įgyvendinant veiklą „Tausojanti aplinką vaisių ir daržovių auginimo sistema</text:span>“;</text:p>
      <text:p text:style-name="P1172">Papunkčio pakeitimai:</text:p>
      <text:p text:style-name="P1173"><text:span text:style-name="T1174">Nr.<text:s/></text:span><text:a xlink:href="https://www.e-tar.lt/portal/legalAct.html?documentId=f5aeda0082d611e993ffd4361ddf8976" office:target-frame-name="_top" xlink:show="replace"><text:span text:style-name="T1175">3D-336</text:span></text:a><text:span text:style-name="T1176">, 2019-05-30, paskelbta TAR 2019-05-31, i. k. 2019-08607</text:span></text:p>
      <text:p text:style-name="Normal"/>
      <text:p text:style-name="P1177"><text:span text:style-name="T1178">19.18.6. žemės ūkio augalų plotuose ariamojoje žemėje iki derliaus nuėmimo užtikrinti, kad žemės ūkio augalai dominuotų ir ka</text:span><text:span text:style-name="T1179">d jie nebūtų visiškai sunykę.</text:span><text:span text:style-name="T1180"><text:s/></text:span><text:span text:style-name="T1181">Šis žemės ūkio veiklos vykdymo kriterijus taikomas įgyvendinant veiklas „Tarpinių pasėlių auginimas ariamojoje žemėje“ ir „Ražienų laukai per žiemą;</text:span><text:s/></text:p>
      <text:p text:style-name="P1182">Papildyta papunkčiu:</text:p>
      <text:p text:style-name="P1183"><text:span text:style-name="T1184">Nr.<text:s/></text:span><text:a xlink:href="https://www.e-tar.lt/portal/legalAct.html?documentId=787467305ce911e89f00961ca6c2310f" office:target-frame-name="_top" xlink:show="replace"><text:span text:style-name="T1185">3D-314</text:span></text:a><text:span text:style-name="T1186">, 2018-05-21, paskelbta TAR 2018-05-22, i. k. 2018-08191</text:span></text:p>
      <text:p text:style-name="P1187">Papunkčio pakeitimai:</text:p>
      <text:p text:style-name="P1188"><text:span text:style-name="T1189">Nr.<text:s/></text:span><text:a xlink:href="https://www.e-tar.lt/portal/legalAct.html?documentId=f5aeda0082d611e993ffd4361ddf8976" office:target-frame-name="_top" xlink:show="replace"><text:span text:style-name="T1190">3D-336</text:span></text:a><text:span text:style-name="T1191">, 2019-05-30, paskelbta TAR 2019-05-31, i. k. 2019-08607</text:span></text:p>
      <text:p text:style-name="Normal"/>
      <text:p text:style-name="P1192"><text:span text:style-name="T1193">19.18.7</text:span><text:span text:style-name="T1194">. deklaruojant pūdymo plotus, būtina užtikrinti, kad nuo einamųjų metų sausio 1 d. ik</text:span><text:span text:style-name="T1195">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6">ą pasiekusių piktžolių. Šis žemės ūkio veiklos vykdymo kriterijus taikomas įgyvendinant veiklą „Tarpinių pasėlių auginimas ariamojoje žemėje.</text:span><text:s/></text:p>
      <text:p text:style-name="P1197">Papildyta papunkčiu:</text:p>
      <text:p text:style-name="P1198"><text:span text:style-name="T1199">Nr.<text:s/></text:span><text:a xlink:href="https://www.e-tar.lt/portal/legalAct.html?documentId=787467305ce911e89f00961ca6c2310f" office:target-frame-name="_top" xlink:show="replace"><text:span text:style-name="T1200">3D-314</text:span></text:a><text:span text:style-name="T1201">, 2018-05-21, paskelbta TAR 2018-05-22, i. k. 2018-08191</text:span></text:p>
      <text:p text:style-name="P1202">Papunkčio pakeitimai:</text:p>
      <text:p text:style-name="P1203"><text:span text:style-name="T1204">Nr.<text:s/></text:span><text:a xlink:href="https://www.e-tar.lt/portal/legalAct.html?documentId=07e8602077ef11eabee4a336e7e6fdab" office:target-frame-name="_top" xlink:show="replace"><text:span text:style-name="T1205">3D-266</text:span></text:a><text:span text:style-name="T1206">, 2020-04-06, paskelbta TAR 2020-04-06, i. k. 2020-07</text:span><text:span text:style-name="T1207">156</text:span></text:p>
      <text:p text:style-name="Normal"/>
      <text:p text:style-name="P1208">Papunkčio pakeitimai:</text:p>
      <text:p text:style-name="P1209"><text:span text:style-name="T1210">Nr.<text:s/></text:span><text:a xlink:href="https://www.e-tar.lt/portal/legalAct.html?documentId=77c33c4030ce11e8bbc3f206caa14d00" office:target-frame-name="_top" xlink:show="replace"><text:span text:style-name="T1211">3D-180</text:span></text:a><text:span text:style-name="T1212">, 2018-03-26, paskelbta TAR 2018-03-26, i. k. 2018-04554</text:span></text:p>
      <text:p text:style-name="Normal"/>
      <text:p text:style-name="P1213"><text:span text:style-name="T1214">20</text:span><text:span text:style-name="T1215">.<text:s/></text:span><text:span text:style-name="T1216">V</text:span><text:span text:style-name="T1217">ykdydami veiklą „Ekstensyvus pievų tvarkymas ganant gyvulius“<text:s/></text:span><text:span text:style-name="T1218">pareiškėjai ir (arba) paramos gavėjai<text:s/></text:span><text:span text:style-name="T1219">įsipareigoja:</text:span></text:p>
      <text:p text:style-name="P1220">20.1. deklaruoti natūralias ir pusiau natūralias pievas, kurios daugiau nei 5 m. nebuvo persėtos kultūrinėmis daugiametėmis žolėmis;<text:s/></text:p>
      <text:p text:style-name="P1221">Punkto<text:s/>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skelbta TAR 2019-05-31, i. k. 2019-08607</text:span></text:p>
      <text:p text:style-name="P1226"><text:span text:style-name="T1227">Nr.<text:s/></text:span><text:a xlink:href="https://www.e-tar.lt/portal/legalAct.html?documentId=0f0d5db0d1b611ec8d9390588bf2de65" office:target-frame-name="_top" xlink:show="replace"><text:span text:style-name="T1228">3D-318</text:span></text:a><text:span text:style-name="T1229">, 2022-05-12, paskelbta TAR 2022-05-12, i. k. 2022-10050</text:span></text:p>
      <text:p text:style-name="Normal"/>
      <text:p text:style-name="P1230">20.2. nearti pievų ir jų nepersėti kultūrinėmis žolėmis;<text:s/></text:p>
      <text:p text:style-name="P1231">Punkto pakeitimai:</text:p>
      <text:p text:style-name="P1232"><text:span text:style-name="T1233">Nr.<text:s/></text:span><text:a xlink:href="https://www.e-tar.lt/portal/legalAct.html?documentId=0f0d5db0d1b611ec8d9390588bf2de65" office:target-frame-name="_top" xlink:show="replace"><text:span text:style-name="T1234">3D-318</text:span></text:a><text:span text:style-name="T1235">, 2022-05-12, paskelbta TAR 2022-05-12, i. k. 2022-10050</text:span></text:p>
      <text:p text:style-name="P1236"><text:span text:style-name="T1237">Nr.<text:s/></text:span><text:a xlink:href="https://www.e-tar.lt/portal/legalAct.html?documentId=18146080284011edb4cae1b158f98ea5" office:target-frame-name="_top" xlink:show="replace"><text:span text:style-name="T1238">3D-520</text:span></text:a><text:span text:style-name="T1239">, 2022-08-30, paskelbta TAR 2022-08-30, i. k. 2022-17818</text:span></text:p>
      <text:p text:style-name="Normal"/>
      <text:p text:style-name="P1240"><text:span text:style-name="T1241">20.3</text:span><text:span text:style-name="T1242">.<text:s/></text:span><text:span text:style-name="T1243">neįrengti naujų drenažo, laistymo ir drėkinimo sistemų;</text:span><text:s/></text:p>
      <text:p text:style-name="P1244">Punkto pakeitimai:</text:p>
      <text:p text:style-name="P1245"><text:span text:style-name="T1246">Nr.<text:s/></text:span><text:a xlink:href="https://www.e-tar.lt/portal/legalAct.html?documentId=0f0d5db0d1b611ec8d9390588bf2de65" office:target-frame-name="_top" xlink:show="replace"><text:span text:style-name="T1247">3D-318</text:span></text:a><text:span text:style-name="T1248">, 2022-05-12, paskelbta TAR 2022-05-12, i. k. 2022-10050</text:span></text:p>
      <text:p text:style-name="P1249"><text:span text:style-name="T1250">Nr.<text:s/></text:span><text:a xlink:href="https://www.e-tar.lt/portal/legalAct.html?documentId=18146080284011edb4cae1b158f98ea5" office:target-frame-name="_top" xlink:show="replace"><text:span text:style-name="T1251">3D-520</text:span></text:a><text:span text:style-name="T1252">, 2022-08-30, paskelbta TAR 2022-08-30, i. k. 2022-17818</text:span></text:p>
      <text:p text:style-name="Normal"/>
      <text:p text:style-name="P1253"><text:span text:style-name="T1254">20.4</text:span><text:span text:style-name="T1255">. pievose nenaudoti augalų apsaugos produktų, mineralinių ir organinių trąšų (išskyrus g</text:span><text:span text:style-name="T1256">yvulių ganymą);</text:span><text:s/></text:p>
      <text:p text:style-name="P1257">Punkto pakeitimai:</text:p>
      <text:p text:style-name="P1258"><text:span text:style-name="T1259">Nr.<text:s/></text:span><text:a xlink:href="https://www.e-tar.lt/portal/legalAct.html?documentId=0f0d5db0d1b611ec8d9390588bf2de65" office:target-frame-name="_top" xlink:show="replace"><text:span text:style-name="T1260">3D-318</text:span></text:a><text:span text:style-name="T1261">, 2022-05-12, paskelbta TAR 2022-05-12, i. k. 2022-10050</text:span></text:p>
      <text:p text:style-name="P1262"><text:span text:style-name="T1263">Nr.<text:s/></text:span><text:a xlink:href="https://www.e-tar.lt/portal/legalAct.html?documentId=18146080284011edb4cae1b158f98ea5" office:target-frame-name="_top" xlink:show="replace"><text:span text:style-name="T1264">3D-520</text:span></text:a><text:span text:style-name="T1265">, 2022-08-30, paskelbta TAR 2022-08-30, i. k. 2022-17818</text:span></text:p>
      <text:p text:style-name="Normal"/>
      <text:p text:style-name="P1266"><text:span text:style-name="T1267">20.5</text:span><text:span text:style-name="T1268">. laikyti gyvulius ir vidutiniškai ganiavos laikotarpiu ganyti ne mažesniu intensyvumu kaip 0,3 SG / ha ir ne didesniu intensyvumu kaip 1</text:span><text:span text:style-name="T1269"><text:s/>SG / ha įsipareigoto pagal Priemonės veiklą ploto;<text:s/></text:span></text:p>
      <text:p text:style-name="P1270"><text:span text:style-name="T1271">20.6</text:span><text:span text:style-name="T1272">. ganyti gyvulius tuose laukuose, kuriuose yra įsipareigota pagal veiklą;</text:span></text:p>
      <text:p text:style-name="P1273"><text:span text:style-name="T1274">20.7</text:span><text:span text:style-name="T1275">. nenuganytos žolės likučius nušienauti ir išvežti iki spalio 30 d. Nenuganytos žolės likučių smulkinimas ir<text:s/></text:span><text:span text:style-name="T127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7">ldoje registruoto šeimos nario nuo praėjusių metų balandžio 1 d. iki einamųjų metų kovo 31 d. laikytų žolėdžių ūkinių gyvūnų metinis vidurkis sudarė ne mažiau kaip 0,5 SG (vertinamas visų</text:span><text:span text:style-name="T1278"><text:s/></text:span><text:span text:style-name="T1279">pagal Priemonės veiklą</text:span><text:s/><text:span text:style-name="T1280">deklaruojamų pievų plotų ir laikytų žolėdžių<text:s/></text:span><text:span text:style-name="T1281">ūkinių gyvūnų (galvijų, arklių, avių, ožkų) santykis);</text:span><text:s/></text:p>
      <text:p text:style-name="P1282">Punkto pakeitimai:</text:p>
      <text:p text:style-name="P1283"><text:span text:style-name="T1284">Nr.<text:s/></text:span><text:a xlink:href="https://www.e-tar.lt/portal/legalAct.html?documentId=cd6c5220ae3511eba871a26c1fc3fbc1" office:target-frame-name="_top" xlink:show="replace"><text:span text:style-name="T1285">3D-307</text:span></text:a><text:span text:style-name="T1286">, 2021-05-06, paskelbta TAR 2021-05-06, i. k. 2021-10006</text:span></text:p>
      <text:p text:style-name="P1287"><text:span text:style-name="T1288">Nr.<text:s/></text:span><text:a xlink:href="https://www.e-tar.lt/portal/legalAct.html?documentId=0f0d5db0d1b611ec8d9390588bf2de65" office:target-frame-name="_top" xlink:show="replace"><text:span text:style-name="T1289">3D-318</text:span></text:a><text:span text:style-name="T1290">, 2022-05-12, paskelbta TAR 2022-05-12, i. k. 2022-10050</text:span></text:p>
      <text:p text:style-name="P1291"><text:span text:style-name="T1292">Nr.<text:s/></text:span><text:a xlink:href="https://www.e-tar.lt/portal/legalAct.html?documentId=18146080284011edb4cae1b158f98ea5" office:target-frame-name="_top" xlink:show="replace"><text:span text:style-name="T1293">3D-52</text:span><text:span text:style-name="T1294">0</text:span></text:a><text:span text:style-name="T1295">, 2022-08-30, paskelbta TAR 2022-08-30, i. k. 2022-17818</text:span></text:p>
      <text:p text:style-name="Normal"/>
      <text:p text:style-name="P1296"><text:span text:style-name="T1297">20.8</text:span><text:span text:style-name="T1298">.<text:s/></text:span><text:span text:style-name="T1299">gyvulių ganiavos laikotarpis nuo gegužės 1 d. iki spalio 30 d.;</text:span><text:s/></text:p>
      <text:p text:style-name="P1300">Punkto pakeitimai:</text:p>
      <text:p text:style-name="P1301"><text:span text:style-name="T1302">Nr.<text:s/></text:span><text:a xlink:href="https://www.e-tar.lt/portal/legalAct.html?documentId=454ec6101b5511e79800e8266c1e5d1b" office:target-frame-name="_top" xlink:show="replace"><text:span text:style-name="T1303">3</text:span><text:span text:style-name="T1304">D-237</text:span></text:a><text:span text:style-name="T1305">, 2017-04-07, paskelbta TAR 2017-04-07, i. k. 2017-06013</text:span></text:p>
      <text:p text:style-name="P1306"><text:span text:style-name="T1307">Nr.<text:s/></text:span><text:a xlink:href="https://www.e-tar.lt/portal/legalAct.html?documentId=0f0d5db0d1b611ec8d9390588bf2de65" office:target-frame-name="_top" xlink:show="replace"><text:span text:style-name="T1308">3D-318</text:span></text:a><text:span text:style-name="T1309">, 2022-05-12, paskelbta TAR 2022-05-12, i. k. 2022-10050</text:span></text:p>
      <text:p text:style-name="P1310"><text:span text:style-name="T1311">Nr.<text:s/></text:span><text:a xlink:href="https://www.e-tar.lt/portal/legalAct.html?documentId=18146080284011edb4cae1b158f98ea5" office:target-frame-name="_top" xlink:show="replace"><text:span text:style-name="T1312">3D-520</text:span></text:a><text:span text:style-name="T1313">, 2022-08-30, paskelbta TAR 2022-08-30, i. k. 2022-17818</text:span></text:p>
      <text:p text:style-name="Normal"/>
      <text:p text:style-name="P1314"><text:span text:style-name="T1315">20.9</text:span><text:span text:style-name="T1316">.<text:s/></text:span><text:span text:style-name="T1317">Neteko galios nuo 2022-08-31</text:span><text:s/></text:p>
      <text:p text:style-name="P1318">Papildyta papunkčiu:</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Papunkčio pakeitimai:</text:p>
      <text:p text:style-name="P1324"><text:span text:style-name="T1325">Nr.<text:s/></text:span><text:a xlink:href="https://www.e-tar.lt/portal/legalAct.html?documentId=18146080284011edb4cae1b158f98ea5" office:target-frame-name="_top" xlink:show="replace"><text:span text:style-name="T1326">3D-520</text:span></text:a><text:span text:style-name="T1327">, 2022-08-30, paskelbta TAR 2022-08-30, i. k. 2022-17818</text:span></text:p>
      <text:p text:style-name="Normal"/>
      <text:p text:style-name="P1328"><text:span text:style-name="T1329">20.10.</text:span><text:span text:style-name="T1330"><text:s/>Neteko galios nuo 2022-08-31</text:span></text:p>
      <text:p text:style-name="P1331">Papunkčio naikinimas:</text:p>
      <text:p text:style-name="P1332"><text:span text:style-name="T1333">Nr.<text:s/></text:span><text:a xlink:href="https://www.e-tar.lt/portal/legalAct.html?documentId=18146080284011edb4cae1b158f98ea5" office:target-frame-name="_top" xlink:show="replace"><text:span text:style-name="T1334">3D-520</text:span></text:a><text:span text:style-name="T1335">, 2022-08-30, paskelbta TAR 2022-08-30, i. k. 2022-17818</text:span></text:p>
      <text:p text:style-name="P1336">Papildyta papunkčiu:</text:p>
      <text:p text:style-name="P1337"><text:span text:style-name="T1338">Nr.<text:s/></text:span><text:a xlink:href="https://www.e-tar.lt/portal/legalAct.html?documentId=0f0d5db0d1b611ec8d9390588bf2de65" office:target-frame-name="_top" xlink:show="replace"><text:span text:style-name="T1339">3D-3</text:span><text:span text:style-name="T1340">18</text:span></text:a><text:span text:style-name="T1341">, 2022-05-12, paskelbta TAR 2022-05-12, i. k. 2022-10050</text:span></text:p>
      <text:p text:style-name="Normal"/>
      <text:p text:style-name="P1342"><text:span text:style-name="T1343">21</text:span><text:span text:style-name="T1344">.<text:s/></text:span><text:span text:style-name="T1345">V</text:span><text:span text:style-name="T1346">ykdydami<text:s/></text:span><text:span text:style-name="T1347">veiklą „Specifinių pievų tvarkymas“ p</text:span><text:span text:style-name="T1348">areiškėjai ir (arba) paramos gavėjai<text:s/></text:span><text:span text:style-name="T1349">įsipareigoja:</text:span></text:p>
      <text:p text:style-name="P1350"><text:span text:style-name="T1351">21.1</text:span><text:span text:style-name="T1352">. vykdyti veiklą Aplinkos ministerijos ar jos įgaliotos institucijos nustatytuose<text:s/></text:span><text:span text:style-name="T1353">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54">jos“;</text:span><text:s/></text:p>
      <text:p text:style-name="P1355">Papunkčio pakeitimai:</text:p>
      <text:p text:style-name="P1356"><text:span text:style-name="T1357">Nr.<text:s/></text:span><text:a xlink:href="https://www.e-tar.lt/portal/legalAct.html?documentId=f5aeda0082d611e993ffd4361ddf8976" office:target-frame-name="_top" xlink:show="replace"><text:span text:style-name="T1358">3D-336</text:span></text:a><text:span text:style-name="T1359">, 2019-05-30, paskelbta TAR 2019-05-31, i. k. 2019-08607</text:span></text:p>
      <text:p text:style-name="Normal"/>
      <text:p text:style-name="P1360"><text:span text:style-name="T1361">21.2</text:span><text:span text:style-name="T1362">. nearti pievų ir jų nepersėti kultūrinėmis žolėmis;</text:span></text:p>
      <text:p text:style-name="P1363"><text:span text:style-name="T1364">21.3</text:span><text:span text:style-name="T1365">. neįrengti naujų drenažo, laistymo ir drėkinimo sistemų;</text:span></text:p>
      <text:p text:style-name="P1366"><text:span text:style-name="T1367">21.4</text:span><text:span text:style-name="T1368">. nenaudoti augalų apsaugos produktų, netręšti mineralinėmis ir organinėmis trąšomis (išskyrus gyvulių ganymą), neskleisti nuotekų dumblo;</text:span></text:p>
      <text:p text:style-name="P1369"><text:span text:style-name="T1370">21.5</text:span><text:span text:style-name="T1371">. pasirinkti pievų sutvarkymo būdą,</text:span><text:span text:style-name="T1372"><text:s/>kai ganomi gyvuliai:</text:span></text:p>
      <text:p text:style-name="P1373"><text:span text:style-name="T1374">21.5.1</text:span><text:span text:style-name="T1375">. laikyti gyvulius ir vidutiniškai ganiavos laikotarpiu juos ganyti ne didesniu intensyvumu kaip 1 SG / ha pagal priemonės veiklą deklaruotame plote;</text:span></text:p>
      <text:p text:style-name="P1376"><text:span text:style-name="T1377">21.5.2</text:span><text:span text:style-name="T1378">. gyvulių ganymo laikotarpis – nuo gegužės 1 d. iki spalio 30 d.;</text:span></text:p>
      <text:p text:style-name="P1379"><text:span text:style-name="T1380">21.5.3</text:span><text:span text:style-name="T1381">.</text:span><text:span text:style-name="T1382"><text:s/>p</text:span><text:span text:style-name="T1383">rivaloma nenuganytos žolės likučius nušienauti iki spalio 15 d.</text:span></text:p>
      <text:p text:style-name="P1384"><text:span text:style-name="T1385">21.6</text:span><text:span text:style-name="T1386">. pasirinkti pievų sutvarkymo būdą, kai šienaujama žolė:</text:span></text:p>
      <text:p text:style-name="P1387"><text:span text:style-name="T1388">21.6.1</text:span><text:span text:style-name="T1389">. šienavimą pradėti ne anksčiau kaip liepos 15 d.;</text:span></text:p>
      <text:p text:style-name="P1390"><text:span text:style-name="T1391">21.6.2</text:span><text:span text:style-name="T1392">. nušienautos žolės nesmulkinti ir nepaskle</text:span><text:span text:style-name="T1393">isti. Žolė iš lauko turi būti išvežta, nušienauta iki spalio 15 d.</text:span><text:span text:style-name="T1394"><text:s/></text:span></text:p>
      <text:p text:style-name="P1395">Punkto pakeitimai:</text:p>
      <text:p text:style-name="P1396"><text:span text:style-name="T1397">Nr.<text:s/></text:span><text:a xlink:href="https://www.e-tar.lt/portal/legalAct.html?documentId=454ec6101b5511e79800e8266c1e5d1b" office:target-frame-name="_top" xlink:show="replace"><text:span text:style-name="T1398">3D-237</text:span></text:a><text:span text:style-name="T1399">, 2017-04-07, paskelbta TAR 2017-04-07, i. k. 2017-06013</text:span></text:p>
      <text:p text:style-name="Normal"/>
      <text:p text:style-name="P1400"><text:span text:style-name="T1401">22</text:span><text:span text:style-name="T1402">.<text:s/></text:span><text:span text:style-name="T1403">V</text:span><text:span text:style-name="T1404">ykdydami veiklą „Ekstensyvus šlapynių tvarkymas“<text:s/></text:span><text:span text:style-name="T1405">Pareiškėjai ir (arba) paramos gavėjai</text:span><text:span text:style-name="T1406"><text:s/>įsipareigoja:</text:span></text:p>
      <text:p text:style-name="P1407">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8">Punkto pakeitimai:</text:p>
      <text:p text:style-name="P1409"><text:span text:style-name="T1410">Nr.<text:s/></text:span><text:a xlink:href="https://www.e-tar.lt/portal/legalAct.html?documentId=f5aeda0082d611e993ffd4361ddf8976" office:target-frame-name="_top" xlink:show="replace"><text:span text:style-name="T1411">3D-336</text:span></text:a><text:span text:style-name="T1412">, 2019-05-30, paskelbta TAR 2019-05-31, i. k. 2019-08607</text:span></text:p>
      <text:p text:style-name="Normal"/>
      <text:p text:style-name="P1413"><text:span text:style-name="T1414">22.2</text:span><text:span text:style-name="T1415">. neįrengti naujų drenažo sistemų ar laistymo ir drėkinimo sistemų</text:span><text:span text:style-name="T1416">;</text:span></text:p>
      <text:p text:style-name="P1417"><text:span text:style-name="T1418">22.3</text:span><text:span text:style-name="T1419">. nenaudoti mineralinių ir organinių trąšų (išskyrus gyvulių ganymą), augalų apsaugos produktų;</text:span></text:p>
      <text:p text:style-name="P1420"><text:span text:style-name="T1421">22.4</text:span><text:span text:style-name="T1422">. kasmet šienauti arba ganyti jose gyvulius, laikantis šių reikalavimų (pareiškėjas gali laisvai nuspręsti, ar ganyti, ar šienauti):</text:span></text:p>
      <text:p text:style-name="P1423"><text:span text:style-name="T1424">22.4.1</text:span><text:span text:style-name="T1425">.</text:span><text:span text:style-name="T1426"><text:s/>šienauti pradėti ne anksčiau kaip liepos 15 d.;</text:span></text:p>
      <text:p text:style-name="P1427"><text:span text:style-name="T1428">22.4.2</text:span><text:span text:style-name="T1429">. ganyti gyvulius ganiavos laikotarpiu ne didesniu intensyvumu <text:s/>kaip 1 SG / ha pagal priemonės veiklą deklaruotame plote;</text:span></text:p>
      <text:p text:style-name="P1430"><text:span text:style-name="T1431">22.4.3</text:span><text:span text:style-name="T1432">. ganyti gyvulius nuo gegužės 1 d. iki spalio 30 d.;</text:span></text:p>
      <text:p text:style-name="P1433"><text:span text:style-name="T1434">22.4.4</text:span><text:span text:style-name="T1435">.<text:s/></text:span><text:span text:style-name="T1436">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7"><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8">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9">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40">Punkto pakeitimai:</text:p>
      <text:p text:style-name="P1441"><text:span text:style-name="T1442">Nr.<text:s/></text:span><text:a xlink:href="https://www.e-tar.lt/portal/legalAct.html?documentId=cd6c5220ae3511eba871a26c1fc3fbc1" office:target-frame-name="_top" xlink:show="replace"><text:span text:style-name="T1443">3D-307</text:span></text:a><text:span text:style-name="T1444">, 2021-05-06, paskelbta TAR 2021-05-06, i. k. 2021-10006</text:span></text:p>
      <text:p text:style-name="P1445"><text:span text:style-name="T1446">Nr.<text:s/></text:span><text:a xlink:href="https://www.e-tar.lt/portal/legalAct.html?documentId=0f0d5db0d1b611ec8d9390588bf2de65" office:target-frame-name="_top" xlink:show="replace"><text:span text:style-name="T1447">3D-318</text:span></text:a><text:span text:style-name="T1448">, 2022-05-12, paskelbta TAR 2022-05-12, i. k. 2022-10050</text:span></text:p>
      <text:p text:style-name="P1449"><text:span text:style-name="T1450">Nr.<text:s/></text:span><text:a xlink:href="https://www.e-tar.lt/portal/legalAct.html?documentId=18146080284011edb4cae1b158f98ea5" office:target-frame-name="_top" xlink:show="replace"><text:span text:style-name="T1451">3D-520</text:span></text:a><text:span text:style-name="T1452">, 2022-08-30, paskelbta TAR 2022-08-30, i. k. 2022-17818</text:span></text:p>
      <text:p text:style-name="Normal"/>
      <text:p text:style-name="P1453"><text:span text:style-name="T1454">22.4.5</text:span><text:span text:style-name="T1455">. n</text:span><text:span text:style-name="T1456">earti šlapynių ir jų nepersėti kultūrinėmis žolėmis;</text:span><text:s/></text:p>
      <text:p text:style-name="P1457">Papildyta papunkčiu:</text:p>
      <text:p text:style-name="P1458"><text:span text:style-name="T1459">Nr.<text:s/></text:span><text:a xlink:href="https://www.e-tar.lt/portal/legalAct.html?documentId=cd6c5220ae3511eba871a26c1fc3fbc1" office:target-frame-name="_top" xlink:show="replace"><text:span text:style-name="T1460">3D-307</text:span></text:a><text:span text:style-name="T1461">, 2021-05-06, paskelbta TAR 2021-05-06, i. k. 2021-10006</text:span></text:p>
      <text:p text:style-name="Normal"/>
      <text:p text:style-name="P1462">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63">Papildyta papunkčiu:</text:p>
      <text:p text:style-name="P1464"><text:span text:style-name="T1465">Nr.<text:s/></text:span><text:a xlink:href="https://www.e-tar.lt/portal/legalAct.html?documentId=0f0d5db0d1b611ec8d9390588bf2de65" office:target-frame-name="_top" xlink:show="replace"><text:span text:style-name="T1466">3D-318</text:span></text:a><text:span text:style-name="T1467">, 2022-05-12, paskelbta TAR 2022-05-12, i. k. 2022-10050</text:span></text:p>
      <text:p text:style-name="Normal"/>
      <text:p text:style-name="P1468"><text:span text:style-name="T1469">23</text:span><text:span text:style-name="T1470">.<text:s/></text:span><text:span text:style-name="T1471">V</text:span><text:span text:style-name="T1472">ykdydami veiklą „Nykstančios meldinių nendrinukių populiacijos buveinių saugojimas<text:s/></text:span><text:span text:style-name="T1473">natūraliose ir pusiau natūraliose pievose“<text:s/></text:span><text:span text:style-name="T1474">pareiškėjai ir (arba) paramos gavėjai<text:s/></text:span><text:span text:style-name="T1475">įsipareigoja:<text:s/></text:span></text:p>
      <text:p text:style-name="P1476"><text:span text:style-name="T1477">23.1</text:span><text:span text:style-name="T1478">. vykdyti veiklą natūraliose ir pusiau natūraliose</text:span><text:span text:style-name="T1479"><text:s/></text:span><text:span text:style-name="T1480">pievose, kuriose nustatyta meldinių nendrinukių buveinių. Šie plotai skelbiami PPIS elektroniniame žemė</text:span><text:span text:style-name="T1481">lapyje, sluoksnių sąraše pažymėjus žymimąją varnelę „Meldinės nendrinukės buveinės“;</text:span><text:s/></text:p>
      <text:p text:style-name="P1482">Punkto pakeitimai:</text:p>
      <text:p text:style-name="P1483"><text:span text:style-name="T1484">Nr.<text:s/></text:span><text:a xlink:href="https://www.e-tar.lt/portal/legalAct.html?documentId=f5aeda0082d611e993ffd4361ddf8976" office:target-frame-name="_top" xlink:show="replace"><text:span text:style-name="T1485">3D-336</text:span></text:a><text:span text:style-name="T1486">, 2019-05-30, paskelbta TAR 2019-05-31, i.<text:s/></text:span><text:span text:style-name="T1487">k. 2019-08607</text:span></text:p>
      <text:p text:style-name="P1488"><text:span text:style-name="T1489">Nr.<text:s/></text:span><text:a xlink:href="https://www.e-tar.lt/portal/legalAct.html?documentId=e322c2d0fa4e11e99681cd81dcdca52c" office:target-frame-name="_top" xlink:show="replace"><text:span text:style-name="T1490">3D-598</text:span></text:a><text:span text:style-name="T1491">, 2019-10-29, paskelbta TAR 2019-10-29, i. k. 2019-17221</text:span></text:p>
      <text:p text:style-name="Normal"/>
      <text:p text:style-name="P1492"><text:span text:style-name="T1493">23.2</text:span><text:span text:style-name="T1494">. neįrengti naujų drenažo, laistymo ir drėkinimo sistemų;</text:span></text:p>
      <text:p text:style-name="P1495"><text:span text:style-name="T1496">23.3</text:span><text:span text:style-name="T1497">.<text:s/></text:span><text:span text:style-name="T1498">nenaudoti augalų apsaugos produktų, mineralinių ir organinių (išskyrus gyvulių ganymą) trąšų, kalkinimo priemonių;</text:span></text:p>
      <text:p text:style-name="P1499"><text:span text:style-name="T1500">23.4</text:span><text:span text:style-name="T1501">.<text:s/></text:span><text:span text:style-name="T1502">nuo einamųjų metų birželio 15 d. iki liepos 1 d. paramos paraiškų priėmimo vietoje ar prisijungus elektroniniu būdu susipažinti su<text:s/></text:span><text:span text:style-name="T1503">PPIS atnaujintais duomenimis, atsižvelgiant į Aplinkos ministerijos ar jos įgaliotos institucijos pateiktą informaciją dėl meldinių nendrinukių nustatymo fakto pagal veiklą deklaruotuose plotuose. Šie plotai skelbiami PPIS<text:s/></text:span><text:span text:style-name="T1504">elektroniniame žemėlapyje, sluoks</text:span><text:span text:style-name="T1505">nių</text:span><text:span text:style-name="T1506"><text:s/>sąraše pažymėjus žymimąją varnelę „Meldinių nendrinukių perimvietės“. Remiantis šiais duomenimis, deklaruotus plotus tvarkyti taip:</text:span><text:s/></text:p>
      <text:p text:style-name="P1507">Punkto pakeitimai:</text:p>
      <text:p text:style-name="P1508"><text:span text:style-name="T1509">Nr.<text:s/></text:span><text:a xlink:href="https://www.e-tar.lt/portal/legalAct.html?documentId=f5aeda0082d611e993ffd4361ddf8976" office:target-frame-name="_top" xlink:show="replace"><text:span text:style-name="T1510">3D-336</text:span></text:a><text:span text:style-name="T1511">, 2019-05-30, paskelbta TAR 2019-05-31, i. k. 2019-08607</text:span></text:p>
      <text:p text:style-name="P1512"><text:span text:style-name="T1513">23.4.1</text:span><text:span text:style-name="T1514">. Aplinkos ministerijai ar jos įgaliotai institucijai neradus meldinių nendrinukių buvein</text:span><text:span text:style-name="T1515">ėse perinčių paukščių (veisimosi elgesį demonstruojančių patinų), pusę pagal šią veiklą deklaruoto ploto (50 proc.) pradėti šienauti ne anksčiau kaip liepos 1 d., žolę nupjauti iki liepos 30 d.;</text:span></text:p>
      <text:p text:style-name="P1516"><text:span text:style-name="T1517">23.4.2</text:span><text:span text:style-name="T1518">. Aplinkos ministerijai ar jos įgaliotai institucij</text:span><text:span text:style-name="T1519">ai radus meldinių nendrinukių buveinėse perinčių paukščių (veisimosi elgesį demonstruojančių patinų), pusę pagal šią veiklą deklaruoto ploto <text:s/>(50 proc.) pradėti šienauti ne anksčiau kaip rugpjūčio 15 d.;</text:span><text:span text:style-name="T1520"><text:s/></text:span></text:p>
      <text:p text:style-name="P1521">Punkto pakeitimai:</text:p>
      <text:p text:style-name="P1522"><text:span text:style-name="T1523">Nr.<text:s/></text:span><text:a xlink:href="https://www.e-tar.lt/portal/legalAct.html?documentId=454ec6101b5511e79800e8266c1e5d1b" office:target-frame-name="_top" xlink:show="replace"><text:span text:style-name="T1524">3D-237</text:span></text:a><text:span text:style-name="T1525">, 2017-04-07, paskelbta TAR 2017-04-07, i. k. 2017-06013</text:span></text:p>
      <text:p text:style-name="Normal"/>
      <text:p text:style-name="P1526"><text:span text:style-name="T1527">23.5</text:span><text:span text:style-name="T1528">. nuo rugpjūčio 1 d. nušienauti visą likusį pagal šią veiklą deklaruotą plotą (50 proc.) ir nušienautą žolę išve</text:span><text:span text:style-name="T1529">žti iš lauko iki spalio 1 d. (išskirtiniais atvejais dėl aukšto gruntinio vandens (kai negali įvažiuoti žolei išvežti reikalinga technika) lygio iki spalio 1 d. nušienauta žolė turi būti kraunama į krūvas ir išvežta iš lauko iki kitų metų kovo 1 d.). Kai p</text:span><text:span text:style-name="T1530">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text:span><text:span text:style-name="T1531">enauti ir pašalinti nušienautą žolę bei nenuganytos arba nušienautos žolės likučius iki kitų metų kovo 1. Tais atvejais, kai žolėdžių ūkinių gyvūnų metinis vidurkis sudarė 0,3–1 SG hektarui, ir lauke yra aiškių ganymo požymių (ekskrementų liekanos, išguldy</text:span><text:span text:style-name="T1532">ta ir (arba) nuėsta žolė ar kiti požymiai), šių plotų nebūtina papildomai šienauti, o po ganymo lauke likusi nenuėsta žolė nebus laikoma neatitikimu reikalavimams. Nušienautos ir nenuganytos žolės likučių smulkinimas ir paskleidimas draudžiamas, išskyrus ž</text:span><text:span text:style-name="T1533">olės likučius ganytuose plotuose, kai žolėdžių ūkinių gyvūnų metinis vidurkis sudarė 0,5–1 SG (vertinamas visų pagal Priemonės veiklą</text:span><text:span text:style-name="T1534"><text:s/></text:span><text:span text:style-name="T1535">deklaruojamų pievų plotų ir laikytų žolėdžių ūkinių gyvūnų (galvijų, arklių, avių, ožkų) santykis);</text:span><text:s/></text:p>
      <text:p text:style-name="P1536">Punkto pakeitimai:</text:p>
      <text:p text:style-name="P1537"><text:span text:style-name="T1538">Nr.<text:s/></text:span><text:a xlink:href="https://www.e-tar.lt/portal/legalAct.html?documentId=454ec6101b5511e79800e8266c1e5d1b" office:target-frame-name="_top" xlink:show="replace"><text:span text:style-name="T1539">3D-237</text:span></text:a><text:span text:style-name="T1540">, 2017-04-07, paskelbta TAR 2017-04-07, i. k. 2017-06013</text:span></text:p>
      <text:p text:style-name="P1541"><text:span text:style-name="T1542">Nr.<text:s/></text:span><text:a xlink:href="https://www.e-tar.lt/portal/legalAct.html?documentId=cd6c5220ae3511eba871a26c1fc3fbc1" office:target-frame-name="_top" xlink:show="replace"><text:span text:style-name="T1543">3D-307</text:span></text:a><text:span text:style-name="T1544">, 2021-05-06, paskelbta TAR 2021-05-06, i. k. 2021-10006</text:span></text:p>
      <text:p text:style-name="P1545"><text:span text:style-name="T1546">Nr.<text:s/></text:span><text:a xlink:href="https://www.e-tar.lt/portal/legalAct.html?documentId=0f0d5db0d1b611ec8d9390588bf2de65" office:target-frame-name="_top" xlink:show="replace"><text:span text:style-name="T1547">3D-318</text:span></text:a><text:span text:style-name="T1548">, 2022-05-12, paskelbta TAR 2022-05-12, i. k. 2022-10050</text:span></text:p>
      <text:p text:style-name="P1549"><text:span text:style-name="T1550">Nr.<text:s/></text:span><text:a xlink:href="https://www.e-tar.lt/portal/legalAct.html?documentId=18146080284011edb4cae1b158f98ea5" office:target-frame-name="_top" xlink:show="replace"><text:span text:style-name="T1551">3D-520</text:span></text:a><text:span text:style-name="T1552">, 2022-08-30, paskelbta TAR 2022-08-30, i. k. 2022-17818</text:span></text:p>
      <text:p text:style-name="Normal"/>
      <text:p text:style-name="P1553"><text:span text:style-name="T1554">23.6</text:span><text:span text:style-name="T1555">. ekstensyviai</text:span><text:span text:style-name="T1556"><text:s/>ganyti tik nušienautose teritorijose (ganyti tik nerišant gyvulių);</text:span></text:p>
      <text:p text:style-name="P1557"><text:span text:style-name="T1558">23.7</text:span><text:span text:style-name="T1559">. ganyti gyvulius ganiavos laikotarpiu ne didesniu intensyvumu kaip 1 SG / ha įsipareigotame pagal priemonės veiklą plote;<text:s/></text:span></text:p>
      <text:p text:style-name="P1560"><text:span text:style-name="T1561">23.8</text:span><text:span text:style-name="T1562">. ganyti baigti iki spalio 15 d.</text:span></text:p>
      <text:p text:style-name="P1563"><text:span text:style-name="T1564">24</text:span><text:span text:style-name="T1565">.<text:s/></text:span><text:span text:style-name="T1566">V</text:span><text:span text:style-name="T1567">ykd</text:span><text:span text:style-name="T1568">ydami veiklą „Nykstančios meldinių nendrinukių populiacijos buveinių saugojimas šlapynėse“</text:span><text:span text:style-name="T1569"><text:s/>pareiškėjai ir (arba) paramos gavėjai įsipareigoja</text:span><text:span text:style-name="T1570">:</text:span></text:p>
      <text:p text:style-name="P1571"><text:span text:style-name="T1572">24.1</text:span><text:span text:style-name="T1573">. vykdyti veiklą šlapynėse, kuriose nustatyta meldinių nendrinukių buveinių</text:span><text:span text:style-name="T1574">.<text:s/></text:span><text:span text:style-name="T1575">Šie plotai skelbiami <text:s/>PPIS elektroniniame žemėlapyje, sluoksnių sąraše pažymėjus žymimąją varnelę „Meldinės nendrinukės buveinės;</text:span><text:s/></text:p>
      <text:p text:style-name="P1576">Punkto pakeitimai:</text:p>
      <text:p text:style-name="P1577"><text:span text:style-name="T1578">Nr.<text:s/></text:span><text:a xlink:href="https://www.e-tar.lt/portal/legalAct.html?documentId=f5aeda0082d611e993ffd4361ddf8976" office:target-frame-name="_top" xlink:show="replace"><text:span text:style-name="T1579">3D-3</text:span><text:span text:style-name="T1580">36</text:span></text:a><text:span text:style-name="T1581">, 2019-05-30, paskelbta TAR 2019-05-31, i. k. 2019-08607</text:span></text:p>
      <text:p text:style-name="Normal"/>
      <text:p text:style-name="P1582"><text:span text:style-name="T1583">24.2</text:span><text:span text:style-name="T1584">. neįrengti naujų drenažo sistemų;</text:span></text:p>
      <text:p text:style-name="P1585"><text:span text:style-name="T1586">24.3</text:span><text:span text:style-name="T1587">.</text:span><text:span text:style-name="T1588"><text:s/></text:span><text:span text:style-name="T1589">n</text:span><text:span text:style-name="T1590">enaudoti augalų apsaugos produktų, mineralinių ir organinių (išskyrus gyvulių ganymą) trąšų, kalkinimo priemonių;</text:span></text:p>
      <text:p text:style-name="P1591"><text:span text:style-name="T1592">24.4</text:span><text:span text:style-name="T1593">. šienauti 50 proc.<text:s/></text:span><text:span text:style-name="T1594">pagal šią veiklą deklaruoto ploto kiekvienais metais (per 2 metus nušienaujant visą plotą);</text:span><text:span text:style-name="T1595"><text:s/></text:span></text:p>
      <text:p text:style-name="P1596">Punkto pakeitimai:</text:p>
      <text:p text:style-name="P1597"><text:span text:style-name="T1598">Nr.<text:s/></text:span><text:a xlink:href="https://www.e-tar.lt/portal/legalAct.html?documentId=454ec6101b5511e79800e8266c1e5d1b" office:target-frame-name="_top" xlink:show="replace"><text:span text:style-name="T1599">3D-237</text:span></text:a><text:span text:style-name="T1600">, 2017-04-07, paskelbta TAR 2017-04-</text:span><text:span text:style-name="T1601">07, i. k. 2017-06013</text:span></text:p>
      <text:p text:style-name="Normal"/>
      <text:p text:style-name="P1602"><text:span text:style-name="T1603">24.5</text:span><text:span text:style-name="T1604">. pradėti šienauti ne ankščiau kaip rugpjūčio 1 d.;</text:span></text:p>
      <text:p text:style-name="P1605"><text:span text:style-name="T1606">24.6</text:span><text:span text:style-name="T1607">. sutvarkyti nupjautą žolę (pvz., sugrėbti, surulonuoti, sudėti į krūvas ar kt. būdais) iki spalio 1 d. bei išvežti iki kitų metų kovo 1 d.;</text:span></text:p>
      <text:p text:style-name="P1608"><text:span text:style-name="T1609">24.7</text:span><text:span text:style-name="T1610">. nepaskleisti nu</text:span><text:span text:style-name="T1611">šienautos ar susmulkintos žolės;</text:span><text:span text:style-name="T1612"><text:s/></text:span></text:p>
      <text:p text:style-name="P1613">Punkto pakeitimai:</text:p>
      <text:p text:style-name="P1614"><text:span text:style-name="T1615">Nr.<text:s/></text:span><text:a xlink:href="https://www.e-tar.lt/portal/legalAct.html?documentId=454ec6101b5511e79800e8266c1e5d1b" office:target-frame-name="_top" xlink:show="replace"><text:span text:style-name="T1616">3D-237</text:span></text:a><text:span text:style-name="T1617">, 2017-04-07, paskelbta TAR 2017-04-07, i. k. 2017-06013</text:span></text:p>
      <text:p text:style-name="Normal"/>
      <text:p text:style-name="P1618"><text:span text:style-name="T1619">24.8</text:span><text:span text:style-name="T1620">. laikytis ganymo reikalavimų</text:span><text:span text:style-name="T1621"><text:s/>(jei ganoma):</text:span></text:p>
      <text:p text:style-name="P1622"><text:span text:style-name="T1623">24.8.1</text:span><text:span text:style-name="T1624">.</text:span><text:span text:style-name="T1625"><text:s/></text:span><text:span text:style-name="T1626">laikyti gyvulius ir vidutiniškai ganiavos laikotarpiu ganyti ne mažesniu intensyvumu kaip 0,3 SG / ha ir ne didesniu intensyvumu kaip 1 SG / ha pagal Priemonės veiklą deklaruoto ploto;<text:s/></text:span></text:p>
      <text:p text:style-name="P1627">Punkto pakeitimai:</text:p>
      <text:p text:style-name="P1628"><text:span text:style-name="T1629">Nr.<text:s/></text:span><text:a xlink:href="https://www.e-tar.lt/portal/legalAct.html?documentId=454ec6101b5511e79800e8266c1e5d1b" office:target-frame-name="_top" xlink:show="replace"><text:span text:style-name="T1630">3D-237</text:span></text:a><text:span text:style-name="T1631">, 2017-04-07, paskelbta TAR 2017-04-07, i. k. 2017-06013</text:span></text:p>
      <text:p text:style-name="Normal"/>
      <text:p text:style-name="P1632"><text:span text:style-name="T1633">24.8.2</text:span><text:span text:style-name="T1634">. ganyti galima visame pagal priemonės veiklą deklaruotame plote;</text:span></text:p>
      <text:p text:style-name="P1635"><text:span text:style-name="T1636">24.8.3</text:span><text:span text:style-name="T1637">. ganyti b</text:span><text:span text:style-name="T1638">aigti iki spalio 15 d.<text:s/></text:span></text:p>
      <text:p text:style-name="P1639"><text:span text:style-name="T1640">25</text:span><text:span text:style-name="T1641">.<text:s/></text:span><text:span text:style-name="T1642">Vykdydami veiklą „Medingųjų augalų arba daugiamečių žolių juostos ar laukai ariamojoje žemėje“ pareiškėjai ir (arba) paramos gavėjai pasirinktinai gali prisiimti įsipareigojimus pagal veiklos sritį „Medingųjų augalų juos</text:span><text:span text:style-name="T1643">tos ar laukai ariamojoje žemėje“ ir (arba) „Daugiamečių žolių juostos ar laukai <text:s/>ariamojoje žemėje“. Pareiškėjai taip pat įsipareigoja:</text:span></text:p>
      <text:p text:style-name="P1644"><text:span text:style-name="T1645">25.1</text:span><text:span text:style-name="T1646">. pasėdami ir įrengdami medingųjų augalų juostas ir (arba) laukus pagal veiklos sritį „Medingųjų augalų juostos ar</text:span><text:span text:style-name="T1647"><text:s/>laukai ariamojoje žemėje“:</text:span></text:p>
      <text:p text:style-name="P1648"><text:span text:style-name="T1649">25.1.1</text:span><text:span text:style-name="T1650">. pasėti medingųjų augalų mišinį ariamojoje žemėje, susidedantį iš ne mažiau kaip 3 rūšių medingųjų augalų (Medingųjų augalų sąrašas pateikiamas Taisyklių 4 priede). Apsėti mišiniu laukai turi būti arba kaip atskiri lauk</text:span><text:span text:style-name="T1651">ai, arba ne siauresnės kaip 6 m pločio juostos. Nei vienas iš medingųjų augalų, vertinant vizualiai, tuose laukuose ir (arba) juostose negali sudaryti daugiau kaip 70 proc. mišinio;</text:span></text:p>
      <text:p text:style-name="P1652"><text:span text:style-name="T1653">25.1.2</text:span><text:span text:style-name="T1654">. nenaudoti augalų apsaugos produktų, mineralinių ir organinių t</text:span><text:span text:style-name="T1655">rąšų;</text:span></text:p>
      <text:p text:style-name="P1656"><text:span text:style-name="T1657">25.1.3</text:span><text:span text:style-name="T1658">. birželio 1–30 d. nupjauti pusę ploto;</text:span></text:p>
      <text:p text:style-name="P1659"><text:span text:style-name="T1660">25.1.4</text:span><text:span text:style-name="T1661">. rugsėjo 1–30 d. nupjauti visą likusį plotą;</text:span></text:p>
      <text:p text:style-name="P1662"><text:span text:style-name="T1663">25.1.5</text:span><text:span text:style-name="T1664">. išvežti nupjautą žolę iki rugsėjo 30 d.;</text:span></text:p>
      <text:p text:style-name="P1665"><text:span text:style-name="T1666">25.1.6</text:span><text:span text:style-name="T1667">. nušienautą žolę paskleisti ir smulkinti draudžiama.</text:span><text:s/></text:p>
      <text:p text:style-name="P1668">Papildyta papunkčiu:</text:p>
      <text:p text:style-name="P1669"><text:span text:style-name="T1670">Nr.<text:s/></text:span><text:a xlink:href="https://www.e-tar.lt/portal/legalAct.html?documentId=cd6c5220ae3511eba871a26c1fc3fbc1" office:target-frame-name="_top" xlink:show="replace"><text:span text:style-name="T1671">3D-307</text:span></text:a><text:span text:style-name="T1672">, 2021-05-06, paskelbta TAR 2021-05-06, i. k. 2021-10006</text:span></text:p>
      <text:p text:style-name="Normal"/>
      <text:p text:style-name="P1673">25.2. pasėdami ir įrengdami daugiamečių žolių juostas ar laukus pagal veiklos sritį „Daugiamečių žolių juostos ar laukai ariamojoje žemėje“ (išskyrus praeitais metais GPŽ ir GPA kodais deklaruotus plotus):<text:s/></text:p>
      <text:p text:style-name="P1674">Papunkčio pakeitimai:</text:p>
      <text:p text:style-name="P1675"><text:span text:style-name="T1676">Nr.<text:s/></text:span><text:a xlink:href="https://www.e-tar.lt/portal/legalAct.html?documentId=ec855400acaa11eab9d9cd0c85e0b745" office:target-frame-name="_top" xlink:show="replace"><text:span text:style-name="T1677">3D-446</text:span></text:a><text:span text:style-name="T1678">,<text:s/></text:span><text:span text:style-name="T1679">2020-06-12, paskelbta TAR 2020-06-15, i. k. 2020-12948</text:span></text:p>
      <text:p text:style-name="P1680"><text:span text:style-name="T1681">25.2.1</text:span><text:span text:style-name="T1682">. pirmaisiais metais iki liepos 1 d. ariamojoje žemėje pasėti daugiametes žoles (Daugiamečių žolių sąrašas pateikiamas Taisyklių 4 priede). Tuo atveju, jeigu ankstesniais metais laukas buvo dek</text:span><text:span text:style-name="T1683">laruojamas Tiesioginių išmokų administravimo bei kontrolės taisyklių Žemės ūkio naudmenų ir kitų plotų klasifikatoriuje nurodytais GPŽ ir GPA kodais arba daugiametės žolės buvo įsėtos į prieš tai auginamus javus, pirmaisiais metais daugiamečių žolių įsėti<text:s/></text:span><text:span text:style-name="T1684">nereikia bei šienavimas pagal 25.2.3 papunktį taikomas jau pirmais dalyvavimo veikloje metais.</text:span><text:s/></text:p>
      <text:p text:style-name="P1685">Papunkčio pakeitimai:</text:p>
      <text:p text:style-name="P1686"><text:span text:style-name="T1687">Nr.<text:s/></text:span><text:a xlink:href="https://www.e-tar.lt/portal/legalAct.html?documentId=ec855400acaa11eab9d9cd0c85e0b745" office:target-frame-name="_top" xlink:show="replace"><text:span text:style-name="T1688">3D-446</text:span></text:a><text:span text:style-name="T1689">, 2020-06-12, paskelbta TAR 20</text:span><text:span text:style-name="T1690">20-06-15, i. k. 2020-12948</text:span></text:p>
      <text:p text:style-name="Normal"/>
      <text:p text:style-name="P1691"><text:span text:style-name="T1692">25.2.2</text:span><text:span text:style-name="T1693">. nenaudoti augalų apsaugos produktų, mineralinių ir organinių trąšų;</text:span></text:p>
      <text:p text:style-name="P1694"><text:span text:style-name="T1695">25.2.3</text:span><text:span text:style-name="T1696">. antraisiais ir paskesniais metais po daugiamečių žolių pasėjimo šienauti pradėti ne anksčiau kaip liepos 15 d.;</text:span></text:p>
      <text:p text:style-name="P1697"><text:span text:style-name="T1698">25.2.4</text:span><text:span text:style-name="T1699">. visą<text:s/></text:span><text:span text:style-name="T1700">nupjautą žolę iš lauko išvežti iki rugsėjo 30 d. Nušienautą žolę paskleisti ir smulkinti draudžiama.</text:span><text:s/></text:p>
      <text:p text:style-name="P1701">Papunkčio pakeitimai:</text:p>
      <text:p text:style-name="P1702"><text:span text:style-name="T1703">Nr.<text:s/></text:span><text:a xlink:href="https://www.e-tar.lt/portal/legalAct.html?documentId=cd6c5220ae3511eba871a26c1fc3fbc1" office:target-frame-name="_top" xlink:show="replace"><text:span text:style-name="T1704">3D-307</text:span></text:a><text:span text:style-name="T1705">, 2021-05-06, paskelbta<text:s/></text:span><text:span text:style-name="T1706">TAR 2021-05-06, i. k. 2021-10006</text:span></text:p>
      <text:p text:style-name="Normal"/>
      <text:p text:style-name="P1707">Punkto pakeitimai:</text:p>
      <text:p text:style-name="P1708"><text:span text:style-name="T1709">Nr.<text:s/></text:span><text:a xlink:href="https://www.e-tar.lt/portal/legalAct.html?documentId=454ec6101b5511e79800e8266c1e5d1b" office:target-frame-name="_top" xlink:show="replace"><text:span text:style-name="T1710">3D-237</text:span></text:a><text:span text:style-name="T1711">, 2017-04-07, paskelbta TAR 2017-04-07, i. k. 2017-06013</text:span></text:p>
      <text:p text:style-name="P1712"><text:span text:style-name="T1713">Nr.<text:s/></text:span><text:a xlink:href="https://www.e-tar.lt/portal/legalAct.html?documentId=77c33c4030ce11e8bbc3f206caa14d00" office:target-frame-name="_top" xlink:show="replace"><text:span text:style-name="T1714">3D-180</text:span></text:a><text:span text:style-name="T1715">, 2018-03-26, paskelbta TAR 2018-03-26, i. k. 2018-04554</text:span></text:p>
      <text:p text:style-name="Normal"/>
      <text:p text:style-name="P1716"><text:span text:style-name="T1717">26</text:span><text:span text:style-name="T1718">. Vykdydami veiklą „Vandens telkinių apsauga nuo taršos ir dirvos erozijos ariamojoje žemėje“ p</text:span><text:span text:style-name="T1719">areiškėjai ir (arba) pa</text:span><text:span text:style-name="T1720">ramos gavėjai<text:s/></text:span><text:span text:style-name="T1721">įsipareigoja:</text:span></text:p>
      <text:p text:style-name="P1722"><text:span text:style-name="T1723">26.1</text:span><text:span text:style-name="T1724">. pirmaisiais įsipareigojimų metais, iki liepos 1 d., ariamąją žemę, esančią šalia paviršinio vandens telkinio apsaugos juostos, privalomos pagal Lietuvos Respublikos teisės aktus, apsėti daugiametėmis žolėmis. Praplėstos<text:s/></text:span><text:span text:style-name="T1725">apsaugos juostos plotis gali būti nuo 5 iki 10 m.;</text:span></text:p>
      <text:p text:style-name="P1726"><text:span text:style-name="T1727">26.2</text:span><text:span text:style-name="T1728">. nearti, nenaudoti augalų apsaugos produktų, organinių (išskyrus tuos atvejus, kai ganomi gyvuliai) ir mineralinių trąšų;</text:span></text:p>
      <text:p text:style-name="P1729"><text:span text:style-name="T1730">26.3</text:span><text:span text:style-name="T1731">. kartą per metus nušienauti ar nuganyti iki privalomos pagal teis</text:span><text:span text:style-name="T1732">ės aktus pakrantės apsaugos juostos (pareiškėjas gali laisvai nuspręsti, ar ganyti, ar šienauti):</text:span><text:s/></text:p>
      <text:p text:style-name="P1733">Punkto pakeitimai:</text:p>
      <text:p text:style-name="P1734"><text:span text:style-name="T1735">Nr.<text:s/></text:span><text:a xlink:href="https://www.e-tar.lt/portal/legalAct.html?documentId=454ec6101b5511e79800e8266c1e5d1b" office:target-frame-name="_top" xlink:show="replace"><text:span text:style-name="T1736">3D-237</text:span></text:a><text:span text:style-name="T1737">, 2017-04-07, paskelbta TAR<text:s/></text:span><text:span text:style-name="T1738">2017-04-07, i. k. 2017-06013</text:span></text:p>
      <text:p text:style-name="P1739"><text:span text:style-name="T1740">26.3.1</text:span><text:span text:style-name="T1741">. šienauti pradėti ne anksčiau kaip liepos 1 d. ir baigti ne vėliau kaip rugsėjo 30 d.;</text:span></text:p>
      <text:p text:style-name="P1742">26.3.2. nušienautą žolę pašalinti iki rugsėjo 30 d. Nušienautą žolę paskleisti ir smulkinti draudžiama;<text:s/></text:p>
      <text:p text:style-name="P1743">Punkto pakeitimai:</text:p>
      <text:p text:style-name="P1744"><text:span text:style-name="T1745">Nr.</text:span><text:span text:style-name="T1746"><text:s/></text:span><text:a xlink:href="https://www.e-tar.lt/portal/legalAct.html?documentId=cd6c5220ae3511eba871a26c1fc3fbc1" office:target-frame-name="_top" xlink:show="replace"><text:span text:style-name="T1747">3D-307</text:span></text:a><text:span text:style-name="T1748">, 2021-05-06, paskelbta TAR 2021-05-06, i. k. 2021-10006</text:span></text:p>
      <text:p text:style-name="Normal"/>
      <text:p text:style-name="P1749"><text:span text:style-name="T1750">26.4</text:span><text:span text:style-name="T1751">. gyvulius ganyti nuo gegužės 1 d. iki spalio 30 d.;</text:span></text:p>
      <text:p text:style-name="P1752"><text:span text:style-name="T1753">26.5</text:span><text:span text:style-name="T1754">. laikyti gyvulius ir<text:s/></text:span><text:span text:style-name="T1755">vidutiniškai ganiavos laikotarpiu ganyti ne mažesniu intensyvumu kaip 0,3 SG / ha ir ne didesniu intensyvumu kaip 1 SG / ha pagal Priemonės veiklą deklaruoto ploto;</text:span><text:span text:style-name="T1756"><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26.6</text:span><text:span text:style-name="T1764">. Kai pareiškėjų arba jų valdos partnerio ar valdoje registruoto šeimos nario nuo praėjusių metų balandžio 1 d. iki einamųjų metų kovo 31 d. laikytų žolė</text:span><text:span text:style-name="T1765">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text:span><text:span text:style-name="T1766">inis vidurkis sudarė 0,3–1 SG hektarui, ir lauke yra aiškių ganymo požymių (ekskrementų liekanos, išguldyta ir (arba) nuėsta žolė ar kiti požymiai), šių plotų nebūtina papildomai šienauti, o po ganymo lauke likusi nenuėsta žolė nebus laikoma neatitikimu re</text:span><text:span text:style-name="T1767">ikalavimams. Nušienautos ir nenuganytos žolės likučių smulkinimas ir paskleidimas draudžiamas, išskyrus žolės likučius ganytuose plotuose, kai žolėdžių ūkinių gyvūnų metinis vidurkis sudarė 0,5–1 SG (vertinamas visų</text:span><text:span text:style-name="T1768"><text:s/></text:span><text:span text:style-name="T1769">pagal Priemonės veiklą</text:span><text:span text:style-name="T1770"><text:s/></text:span><text:span text:style-name="T1771">deklaruojamų piev</text:span><text:span text:style-name="T1772">ų plotų ir laikytų žolėdžių ūkinių gyvūnų (galvijų, arklių, avių, ožkų) santykis).</text:span><text:s/></text:p>
      <text:p text:style-name="P1773">Papildyta papunkčiu:</text:p>
      <text:p text:style-name="P1774"><text:span text:style-name="T1775">Nr.<text:s/></text:span><text:a xlink:href="https://www.e-tar.lt/portal/legalAct.html?documentId=454ec6101b5511e79800e8266c1e5d1b" office:target-frame-name="_top" xlink:show="replace"><text:span text:style-name="T1776">3D-237</text:span></text:a><text:span text:style-name="T1777">, 2017-04-07, paskelbta TAR 2017-04-07, i.<text:s/></text:span><text:span text:style-name="T1778">k. 2017-06013</text:span></text:p>
      <text:p text:style-name="P1779">Papunkčio pakeitimai:</text:p>
      <text:p text:style-name="P1780"><text:span text:style-name="T1781">Nr.<text:s/></text:span><text:a xlink:href="https://www.e-tar.lt/portal/legalAct.html?documentId=cd6c5220ae3511eba871a26c1fc3fbc1" office:target-frame-name="_top" xlink:show="replace"><text:span text:style-name="T1782">3D-307</text:span></text:a><text:span text:style-name="T1783">, 2021-05-06, paskelbta TAR 2021-05-06, i. k. 2021-10006</text:span></text:p>
      <text:p text:style-name="P1784"><text:span text:style-name="T1785">Nr.<text:s/></text:span><text:a xlink:href="https://www.e-tar.lt/portal/legalAct.html?documentId=0f0d5db0d1b611ec8d9390588bf2de65" office:target-frame-name="_top" xlink:show="replace"><text:span text:style-name="T1786">3D-318</text:span></text:a><text:span text:style-name="T1787">, 2022-05-12, paskelbta TAR 2022-05-12, i. k. 2022-10050</text:span></text:p>
      <text:p text:style-name="P1788"><text:span text:style-name="T1789">Nr.<text:s/></text:span><text:a xlink:href="https://www.e-tar.lt/portal/legalAct.html?documentId=18146080284011edb4cae1b158f98ea5" office:target-frame-name="_top" xlink:show="replace"><text:span text:style-name="T1790">3D-520</text:span></text:a><text:span text:style-name="T1791">, 2022-08-30, paskelbta TAR 2022-08-30, i. k. 2022-17818</text:span></text:p>
      <text:p text:style-name="Normal"/>
      <text:p text:style-name="P1792"><text:span text:style-name="T1793">27</text:span><text:span text:style-name="T1794">.<text:s/></text:span><text:span text:style-name="T1795">V</text:span><text:span text:style-name="T1796">ykdydami veiklą „Melioracijos griovių šlaitų priežiūra“<text:s/></text:span><text:span text:style-name="T1797">pareiškėjai ir (arba) paramos gavėjai<text:s/></text:span><text:span text:style-name="T1798">įsipareigoja: <text:s/></text:span></text:p>
      <text:p text:style-name="P1799"><text:span text:style-name="T1800">27.1</text:span><text:span text:style-name="T1801">. nesuarti melioracijos griovio šlaito ir 1 metro pločio aps</text:span><text:span text:style-name="T1802">auginės juostos;</text:span></text:p>
      <text:p text:style-name="P1803"><text:span text:style-name="T1804">27.2</text:span><text:span text:style-name="T1805">. nenaudoti organinių ir mineralinių trąšų, augalų apsaugos produktų melioracijos griovio šlaite ir 1 metro pločio apsauginėje juostoje;</text:span></text:p>
      <text:p text:style-name="P1806"><text:span text:style-name="T1807">27.3</text:span><text:span text:style-name="T1808">. pasirinkti melioracijos griovių šlaitų priežiūros būdą:</text:span></text:p>
      <text:p text:style-name="P1809"><text:span text:style-name="T1810">27.3.1</text:span><text:span text:style-name="T1811">. kai nušienauta<text:s/></text:span><text:span text:style-name="T1812">žolė yra išvežama:</text:span></text:p>
      <text:p text:style-name="P1813"><text:span text:style-name="T1814">27.3.1.1</text:span><text:span text:style-name="T1815"><text:s/>melioracijos griovio šlaitą ir 1 m pločio apsauginę juostą nušienauti kartą per metus (pradėti šienavimą ne anksčiau kaip rugpjūčio 1 d. ir baigti iki rugsėjo 30 d.);</text:span></text:p>
      <text:p text:style-name="P1816"><text:span text:style-name="T1817">27.3.1.2</text:span><text:span text:style-name="T1818">. pašalinti krūmus ir jų ataugas, augančias mel</text:span><text:span text:style-name="T1819">ioracijos griovių šlaituose ir 1 metro pločio apsauginėje juostoje, iki rugsėjo 30 d.;</text:span></text:p>
      <text:p text:style-name="P1820"><text:span text:style-name="T1821">27.3.1.3</text:span><text:span text:style-name="T1822">. išvežti nušienautą žolę, iškirstus krūmus ir jų ataugas iki rugsėjo 30 d.;</text:span></text:p>
      <text:p text:style-name="P1823"><text:span text:style-name="T1824">27.3.1.4</text:span><text:span text:style-name="T1825">. išvežti nušienautą (nesusmulkintą arba susmulkintą) žolę;</text:span></text:p>
      <text:p text:style-name="P1826"><text:span text:style-name="T1827">27.3</text:span><text:span text:style-name="T1828">.2</text:span><text:span text:style-name="T1829">. kai nušienauta žolė yra susmulkinama ir paskleidžiama ant melioracijos griovio šlaito:</text:span></text:p>
      <text:p text:style-name="P1830"><text:span text:style-name="T1831">27.3.2.1</text:span><text:span text:style-name="T1832">. melioracijos griovio šlaitą ir 1 metro pločio apsauginę juostą nušienauti kartą per metus (pradėti šienavimą ne anksčiau kaip rugpjūčio 1 d. ir baigti<text:s/></text:span><text:span text:style-name="T1833">iki rugsėjo 30 d.);</text:span></text:p>
      <text:p text:style-name="P1834"><text:span text:style-name="T1835">27.3.2.2</text:span><text:span text:style-name="T1836">. nušienautą žolę susmulkinti ne anksčiau kaip rugpjūčio 1 d. ir ne vėliau kaip iki rugsėjo 30 d., nesusmulkintą žolę išvežti;</text:span></text:p>
      <text:p text:style-name="P1837"><text:span text:style-name="T1838">27.3.3</text:span><text:span text:style-name="T1839">. pašalinti krūmus ir jų ataugas, augančias melioracijos griovių šlaituose ir 1 metro</text:span><text:span text:style-name="T1840"><text:s/>pločio apsauginėje juostoje, iki rugsėjo 30 d.</text:span><text:span text:style-name="T1841"><text:s/></text:span></text:p>
      <text:p text:style-name="P1842">Punkto pakeitimai:</text:p>
      <text:p text:style-name="P1843"><text:span text:style-name="T1844">Nr.<text:s/></text:span><text:a xlink:href="https://www.e-tar.lt/portal/legalAct.html?documentId=454ec6101b5511e79800e8266c1e5d1b" office:target-frame-name="_top" xlink:show="replace"><text:span text:style-name="T1845">3D-237</text:span></text:a><text:span text:style-name="T1846">, 2017-04-07, paskelbta TAR 2017-04-07, i. k. 2017-06013</text:span></text:p>
      <text:p text:style-name="Normal"/>
      <text:p text:style-name="P1847"><text:span text:style-name="T1848">27.4.</text:span><text:span text:style-name="T1849"><text:s/>Neteko galios nuo 2017-07-13</text:span></text:p>
      <text:p text:style-name="P1850">Punkto naikinimas:</text:p>
      <text:p text:style-name="P1851"><text:span text:style-name="T1852">Nr.<text:s/></text:span><text:a xlink:href="https://www.e-tar.lt/portal/legalAct.html?documentId=a656d81065fd11e7b85cfdc787069b42" office:target-frame-name="_top" xlink:show="replace"><text:span text:style-name="T1853">3D-454</text:span></text:a><text:span text:style-name="T1854">, 2017-07-10, paskelbta TAR 2017-07-12, i. k. 2017-11972</text:span></text:p>
      <text:p text:style-name="Normal"/>
      <text:p text:style-name="P1855"><text:span text:style-name="T1856">28</text:span><text:span text:style-name="T1857">.<text:s/></text:span><text:span text:style-name="T1858">V</text:span><text:span text:style-name="T1859">ykdydami veiklą „Tausojanti ap</text:span><text:span text:style-name="T1860">linką vaisių ir daržovių auginimo sistema“<text:s/></text:span><text:span text:style-name="T1861">pareiškėjai ir (arba) paramos gavėjai<text:s/></text:span><text:span text:style-name="T1862">įsipareigoja:</text:span></text:p>
      <text:p text:style-name="P1863"><text:span text:style-name="T1864">28.1</text:span><text:span text:style-name="T1865">. prisiimtų įsipareigojimų laikotarpiu, siekdamas įgyti veiklai įgyvendinti reikalingų žinių ir gebėjimų, naudotis individualiomis specializuotų konsultant</text:span><text:span text:style-name="T1866">ų teikiamomis konsultavimo paslaugomis. Konsultavimo paslaugų teikimo trukmė turi būti ne trumpesnė nei 4 valandos kiekvienais metais</text:span><text:span text:style-name="T1867"><text:s/></text:span><text:span text:style-name="T1868">per<text:s/></text:span><text:span text:style-name="T1869">įsipareigojimų laikotarpį. Individualios konsultavimo paslaugos gali būti kompensuojamos pagal Lietuvos kaimo plėtros<text:s/></text:span><text:span text:style-name="T1870">2014–2020 metų programos priemonę „Konsultavimo paslaugos, ūkio valdymo ir ūkininkų pavadavimo paslaugos“ ir (arba) mokama už jas iš pareiškėjo ir (arba) paramos gavėjo lėšų. Agentūrai patikros vietoje metu turi būti pateikta:</text:span></text:p>
      <text:p text:style-name="P1871"><text:span text:style-name="T1872">28.1.1</text:span><text:span text:style-name="T1873">. individualių konsul</text:span><text:span text:style-name="T1874">tavimo paslaugų teikimo sutarties, sudarytos su specializuotu konsultantu, kopija;<text:s/></text:span></text:p>
      <text:p text:style-name="P1875"><text:span text:style-name="T1876">28.1.2</text:span><text:span text:style-name="T1877">. individualių konsultavimo paslaugų suteikimo akto, kuriame detaliai turi būti nurodytos veiklos sritys, pagal kurias teiktos konsultavimo paslaugos,<text:s/></text:span><text:span text:style-name="T1878">konsultavimo paslaugų teikimo trukmė (valandomis), konsultacijas suteikęs specializuotas konsultantas ir apmokėtos sumos už kiekvieną konsultavimo paslaugą, kopija;</text:span></text:p>
      <text:p text:style-name="P1879"><text:span text:style-name="T1880">28.1.3</text:span><text:span text:style-name="T1881">. jei už individualias konsultavimo paslaugas mokėta pareiškėjo ir (arba) paramos</text:span><text:span text:style-name="T1882"><text:s/>gavėjo lėšomis, taip pat turi būti pateikta Konsultavimo įstaigų ir konsultantų akreditavimo taisyklių, patvirtintų Lietuvos Respublikos žemės ūkio ministro 2007 m. gegužės 18 d. įsakymu Nr. 3D-242 „Dėl Konsultavimo įstaigų ir konsultantų akreditavimo tai</text:span><text:span text:style-name="T1883">syklių patvirtinimo“, nustatyta tvarka konsultavimo paslaugas teikiančiam specializuotam konsultantui išduoto akreditavimo pažymėjimo kopija;</text:span><text:span text:style-name="T1884"><text:s/></text:span></text:p>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Normal"/>
      <text:p text:style-name="P1890"><text:span text:style-name="T1891">28.2</text:span><text:span text:style-name="T1892">.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93">a. Parama pagal veiklą mokama tik už tuos laukus, iš kurių gaunama produkcija, sertifikuota pagal<text:s/></text:span><text:span text:style-name="T1894">nacionalinę maisto kokybės sistemą</text:span><text:span text:style-name="T1895">,<text:s/></text:span><text:span text:style-name="T1896">žymima ženklu „Kokybė“</text:span><text:span text:style-name="T1897">;</text:span><text:s/></text:p>
      <text:p text:style-name="P1898">Punkto pakeitimai:</text:p>
      <text:p text:style-name="P1899"><text:span text:style-name="T1900">Nr.<text:s/></text:span><text:a xlink:href="https://www.e-tar.lt/portal/legalAct.html?documentId=454ec6101b5511e79800e8266c1e5d1b" office:target-frame-name="_top" xlink:show="replace"><text:span text:style-name="T1901">3D-237</text:span></text:a><text:span text:style-name="T1902">, 2017-04-07, paskelbta TAR 2017-04-07, i. k. 2017-06013</text:span></text:p>
      <text:p text:style-name="P1903"><text:span text:style-name="T1904">Nr.<text:s/></text:span><text:a xlink:href="https://www.e-tar.lt/portal/legalAct.html?documentId=18146080284011edb4cae1b158f98ea5" office:target-frame-name="_top" xlink:show="replace"><text:span text:style-name="T1905">3D-520</text:span></text:a><text:span text:style-name="T1906">, 2022-08-30, paskelbta TAR 2022-08-30, i. k. 2022-17818</text:span></text:p>
      <text:p text:style-name="Normal"/>
      <text:p text:style-name="P1907"><text:span text:style-name="T1908">2</text:span><text:span text:style-name="T1909">8.3</text:span><text:span text:style-name="T1910">. antroje augalų vegetacijos pusėje piktžoles naikinti tik mechaninėmis priemonėmis;</text:span></text:p>
      <text:p text:style-name="P1911"><text:span text:style-name="T1912">28.4</text:span><text:span text:style-name="T1913">. augalų apsaugos produktus, turinčius tos pačios veikliosios medžiagos, naudoti ne dažniau kaip 2 kartus per vegetacijos laikotarpį;</text:span></text:p>
      <text:p text:style-name="P1914"><text:span text:style-name="T1915">28.5</text:span><text:span text:style-name="T1916">. nenaudoti toks</text:span><text:span text:style-name="T1917">iškų ir labai toksiškų, paženklintų „T“ bei „T+“ augalų apsaugos produktų, vaisių, uogų ir daržovių apsaugai;</text:span></text:p>
      <text:p text:style-name="P1918"><text:span text:style-name="T1919">28.6</text:span><text:span text:style-name="T1920">. laikantis kiekvienai rūšiai reikalingos fitosanitarinės pertraukos, sudaryti ir vykdyti sėjomainos planą. Pareiškėjo arba jo įgalioto as</text:span><text:span text:style-name="T1921">mens parašu patvirtinta sėjomainos plano kopija turi būti pateikta Agentūrai patikros vietoje metu;<text:s/></text:span></text:p>
      <text:p text:style-name="P1922">Punkto pakeitimai:</text:p>
      <text:p text:style-name="P1923"><text:span text:style-name="T1924">Nr.<text:s/></text:span><text:a xlink:href="https://www.e-tar.lt/portal/legalAct.html?documentId=77c33c4030ce11e8bbc3f206caa14d00" office:target-frame-name="_top" xlink:show="replace"><text:span text:style-name="T1925">3D-180</text:span></text:a><text:span text:style-name="T1926">, 2018-03-26, paskelbta TAR<text:s/></text:span><text:span text:style-name="T1927">2018-03-26, i. k. 2018-04554</text:span></text:p>
      <text:p text:style-name="Normal"/>
      <text:p text:style-name="P1928"><text:span text:style-name="T1929">28.7</text:span><text:span text:style-name="T1930">. kiekvienais metais, vadovaujantis dirvožemio ir (arba) augalo laboratoriniais tyrimais, sudaryti ir vykdyti tręšimo planą. Pareiškėjo arba jo įgalioto asmens parašu patvirtinta tręšimo plano kopija turi būti pateikta</text:span><text:span text:style-name="T1931"><text:s/>Agentūrai patikros vietoje metu.</text:span><text:s/></text:p>
      <text:p text:style-name="P1932">Punkto pakeitimai:</text:p>
      <text:p text:style-name="P1933"><text:span text:style-name="T1934">Nr.<text:s/></text:span><text:a xlink:href="https://www.e-tar.lt/portal/legalAct.html?documentId=77c33c4030ce11e8bbc3f206caa14d00" office:target-frame-name="_top" xlink:show="replace"><text:span text:style-name="T1935">3D-180</text:span></text:a><text:span text:style-name="T1936">, 2018-03-26, paskelbta TAR 2018-03-26, i. k. 2018-04554</text:span></text:p>
      <text:p text:style-name="Normal"/>
      <text:p text:style-name="P1937"><text:span text:style-name="T1938">29</text:span><text:span text:style-name="T1939">. Vykdydami veiklą „Dirvožem</text:span><text:span text:style-name="T1940">io apsauga“ pareiškėjai ir (arba) paramos gavėjai įsipareigoja:</text:span></text:p>
      <text:p text:style-name="P1941"><text:span text:style-name="T1942">29.1</text:span><text:span text:style-name="T1943">. auginti ankštinius augalus ir (arba) jų mišinį ir (arba) įsėti daugiamečių žolių įsėlį:</text:span></text:p>
      <text:p text:style-name="P1944"><text:span text:style-name="T1945">29.1.1</text:span><text:span text:style-name="T1946">. kai auginami ankštiniai augalai ir (arba) jų mišinys:</text:span></text:p>
      <text:p text:style-name="P1947"><text:span text:style-name="T1948">29.1.1.1</text:span><text:span text:style-name="T1949">. ankštiniais augalais</text:span><text:span text:style-name="T1950"><text:s/>ir (arba) jų mišiniu užsėtas plotas kiekvienais metais turi sudaryti ne mažiau kaip 20 proc. paramos paraiškoje deklaruoto tiesioginėms išmokoms gauti ariamosios žemės ploto. „Rizikos“ vandens telkinių teritorijoje ankštiniais augalais ir (arba) jų mišini</text:span><text:span text:style-name="T1951">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1952"><text:span text:style-name="T1953">29.1.1.2</text:span><text:span text:style-name="T1954">. pasėtus ankštinius augalus ir (arba) jų mišinį deklaruoti pasėjimo metais;</text:span></text:p>
      <text:p text:style-name="P1955"><text:span text:style-name="T1956">29.1.1.3.</text:span><text:span text:style-name="T1957"><text:s/>ankštinius augalus ir (arba) jų mišinį arba jų ražienas suarti pasėjimo metais nuo rugpjūčio 1 d. iki spalio 1 d.;</text:span><text:s/></text:p>
      <text:p text:style-name="P1958">Papunkčio pakeitimai:</text:p>
      <text:p text:style-name="P1959"><text:span text:style-name="T1960">Nr.<text:s/></text:span><text:a xlink:href="https://www.e-tar.lt/portal/legalAct.html?documentId=07e8602077ef11eabee4a336e7e6fdab" office:target-frame-name="_top" xlink:show="replace"><text:span text:style-name="T1961">3D-266</text:span></text:a><text:span text:style-name="T1962">, 2020-04-06, paskelbta TAR 2020-04-06, i. k. 2020-07156</text:span></text:p>
      <text:p text:style-name="Normal"/>
      <text:p text:style-name="P1963">29.1.2. kai įsėjamas daugiamečių žolių įsėlis (išskyrus praeitais metais GPŽ ir GPA kodais<text:s/>deklaruotus plotus):<text:s/></text:p>
      <text:p text:style-name="P1964">Papunkčio pakeitimai:</text:p>
      <text:p text:style-name="P1965"><text:span text:style-name="T1966">Nr.<text:s/></text:span><text:a xlink:href="https://www.e-tar.lt/portal/legalAct.html?documentId=ec855400acaa11eab9d9cd0c85e0b745" office:target-frame-name="_top" xlink:show="replace"><text:span text:style-name="T1967">3D-446</text:span></text:a><text:span text:style-name="T1968">, 2020-06-12, paskelbta TAR 2020-06-15, i. k. 2020-12948</text:span></text:p>
      <text:p text:style-name="P1969"><text:span text:style-name="T1970">29.1.2.1</text:span><text:span text:style-name="T1971">. iki liepos 1 d. pasėti daugiametes</text:span><text:span text:style-name="T1972"><text:s/>žoles ne mažesniame kaip 20 proc. nuo paramos paraiškoje deklaruoto tiesioginėms išmokoms gauti ariamosios žemės ploto ir išlaikyti 2 metus tame pačiame lauke nuo pasėjimo metų. „Rizikos“ vandens telkinių teritorijoje daugiametėmis žolėmis apsėtas plotas<text:s/></text:span><text:span text:style-name="T1973">turi sudaryti ne mažiau kaip 30 proc. paramos paraiškoje deklaruoto tiesioginėms išmokoms gauti ariamosios žemės ploto ir išlaikomas 2 metus tame pačiame lauke nuo įsėjimo metų. Augalų rūšių, tinkamų daugiamečių žolių įsėliui, sąrašas pateikiamas Taisyklių</text:span><text:span text:style-name="T1974"><text:s/>5 priede. Tuo atveju, jeigu ankstesniais metais laukas buvo deklaruojamas Tiesioginių išmokų administravimo bei kontrolės taisyklių Žemės ūkio naudmenų ir kitų plotų klasifikatoriuje nurodytais GPŽ ir GPA kodais arba daugiametės žolės buvo įsėtos į prieš<text:s/></text:span><text:span text:style-name="T1975">tai auginamus javus, pirmaisiais metais daugiamečių žolių įsėti nereikia bei šienavimas taikomas jau pirmais dalyvavimo veikloje metais pagal 19.18.1 papunktį.</text:span><text:s/></text:p>
      <text:p text:style-name="P1976">Papunkčio pakeitimai:</text:p>
      <text:p text:style-name="P1977"><text:span text:style-name="T1978">Nr.<text:s/></text:span><text:a xlink:href="https://www.e-tar.lt/portal/legalAct.html?documentId=77c33c4030ce11e8bbc3f206caa14d00" office:target-frame-name="_top" xlink:show="replace"><text:span text:style-name="T1979">3D-180</text:span></text:a><text:span text:style-name="T1980">, 2018-03-26, paskelbta TAR 2018-03-26, i. k. 2018-04554</text:span></text:p>
      <text:p text:style-name="P1981"><text:span text:style-name="T1982">Nr.<text:s/></text:span><text:a xlink:href="https://www.e-tar.lt/portal/legalAct.html?documentId=ec855400acaa11eab9d9cd0c85e0b745" office:target-frame-name="_top" xlink:show="replace"><text:span text:style-name="T1983">3D-446</text:span></text:a><text:span text:style-name="T1984">, 2020-06-12, paskelbta TAR 2020-06-15, i. k. 2020-12948</text:span></text:p>
      <text:p text:style-name="Normal"/>
      <text:p text:style-name="P1985"><text:span text:style-name="T1986">29.1.2.2</text:span><text:span text:style-name="T1987">. pasėtas daugiametes žoles deklaruoti pasėjimo metais;</text:span></text:p>
      <text:p text:style-name="P1988"><text:span text:style-name="T1989">29.1.2.3</text:span><text:span text:style-name="T1990">. antraisiais metais daugiametes žoles, jų nenušienavus, suarti nuo rugpjūčio 1 d. iki spalio 1 d.;</text:span><text:s/></text:p>
      <text:p text:style-name="P1991">Papunkčio pakeitimai:</text:p>
      <text:p text:style-name="P1992"><text:span text:style-name="T1993">Nr.<text:s/></text:span><text:a xlink:href="https://www.e-tar.lt/portal/legalAct.html?documentId=07e8602077ef11eabee4a336e7e6fdab" office:target-frame-name="_top" xlink:show="replace"><text:span text:style-name="T1994">3D-266</text:span></text:a><text:span text:style-name="T1995">, 2020-04-06, paskelbta TAR 2020-04-06, i. k. 2020-07156</text:span></text:p>
      <text:p text:style-name="Normal"/>
      <text:p text:style-name="P1996"><text:span text:style-name="T1997">29.2</text:span><text:span text:style-name="T1998">. nenaudoti augalų apsaugos produktų, mineralinių trąšų einamaisiais metais tuose pagal veiklą deklaruotuose plotuose, kuriuose auginami pasėti ankštiniai augalai ir<text:s/></text:span><text:span text:style-name="T1999">(arba)</text:span><text:span text:style-name="T2000"><text:s/>jų mišiniai ir (arba) įsėtos daugiametės žolės;</text:span></text:p>
      <text:p text:style-name="P2001"><text:span text:style-name="T2002">29.3. plotai, kuriuose pareiškėja</text:span><text:span text:style-name="T2003">i pagal šią veiklą deklaruoja ankštinius augalus ir (arba) jų mišinius ir (arba) daugiametes žoles, negali būti mažesni nei plotų proporcijos, nurodytos šių Taisyklių 29.1.1.1 ir 29.1.2.1 papunkčiuose.<text:s/></text:span></text:p>
      <text:p text:style-name="P2004"><text:span text:style-name="T2005">Ankštinių augalų ir (arba) jų mišinių ir (arba) daugi</text:span><text:span text:style-name="T2006">amečių žolių plotai, kuriuose įgyvendinama ši veikla,<text:s/></text:span><text:span text:style-name="T2007">yra</text:span><text:span text:style-name="T2008"><text:s/></text:span><text:span text:style-name="T2009">įskaičiuojami<text:s/></text:span><text:span text:style-name="T2010">vertinant pareiškėjo tinkamumą gauti paramą už žalinimo reikalavimų, nurodytų Tiesioginių išmokų administravimo bei kontrolės taisyklių V skyriuje, įgyvendinimą. Už tą patį lauką, už k</text:span><text:span text:style-name="T2011">urį mokama parama pagal veiklą „Dirvožemio apsauga“, negali būti mokama žalinimo išmoka.</text:span></text:p>
      <text:p text:style-name="P2012"><text:span text:style-name="T2013">Jei pareiškėjai deklaruoja ankštinių augalų arba jų mišinių ir (arba) daugiamečių žolių plotus, tačiau už šias kultūras neprašo žalinimo išmokos, deklaruojami<text:s/></text:span><text:span text:style-name="T2014">ankštinių augalų ir (arba) jų mišinių ir (arba) daugiamečių žolių plotai visą prisiimtų įsipareigojimų pagal veiklą laikotarpį turi būti ne mažesni nei proporcijos, nurodytos šių Taisyklių 29.1.1.1 ir 29.1.2.1 papunkčiuose.</text:span><text:s/></text:p>
      <text:p text:style-name="P2015">Papunkčio pakeitimai:</text:p>
      <text:p text:style-name="P2016"><text:span text:style-name="T2017">Nr.<text:s/></text:span><text:a xlink:href="https://www.e-tar.lt/portal/legalAct.html?documentId=787467305ce911e89f00961ca6c2310f" office:target-frame-name="_top" xlink:show="replace"><text:span text:style-name="T2018">3D-314</text:span></text:a><text:span text:style-name="T2019">, 2018-05-21, paskelbta TAR 2018-05-22, i. k. 2018-08191</text:span></text:p>
      <text:p text:style-name="P2020"><text:span text:style-name="T2021">Nr.<text:s/></text:span><text:a xlink:href="https://www.e-tar.lt/portal/legalAct.html?documentId=7ccd25d09f8b11e8b93ad15b34c9248c" office:target-frame-name="_top" xlink:show="replace"><text:span text:style-name="T2022">3D-554</text:span></text:a><text:span text:style-name="T2023">, 2018-08-14, paskelbta TAR 2018-08-14, i. k. 2018-13073</text:span></text:p>
      <text:p text:style-name="Normal"/>
      <text:p text:style-name="P2024">Punkto pakeitimai:</text:p>
      <text:p text:style-name="P2025"><text:span text:style-name="T2026">Nr.<text:s/></text:span><text:a xlink:href="https://www.e-tar.lt/portal/legalAct.html?documentId=454ec6101b5511e79800e8266c1e5d1b" office:target-frame-name="_top" xlink:show="replace"><text:span text:style-name="T2027">3D-237</text:span></text:a><text:span text:style-name="T2028">, 2017-04-07, paskelbta TAR 2017-04-07, i. k. 2017-06013</text:span></text:p>
      <text:p text:style-name="Normal"/>
      <text:p text:style-name="P2029"><text:span text:style-name="T2030">30</text:span><text:span text:style-name="T2031">. Vykdydami veiklą „Rizikos“ vandens telkinių būklės gerinimas“ pareiškėjai ir (arba) paramos gavėjai įsipareigoja: vykdyti veiklą tik Aplinkos ministerijos ar jos įgaliotos institucijos nustatytuose „Rizikos“ vandens telkinių plotuose. Šie plotai skel</text:span><text:span text:style-name="T2032">biami PPIS elektroniniame žemėlapyje, sluoksnių sąraše pažymėjus žymimąją varnelę prie „Rizikos“ vandens telkinių teritorijos.</text:span><text:span text:style-name="T2033"><text:s/></text:span><text:span text:style-name="T2034">Vykdydami veiklą „Rizikos“ vandens telkinių būklės gerinimas“ pareiškėjai ir (arba) paramos gavėjai įsipareigoja:</text:span></text:p>
      <text:p text:style-name="P2035"><text:span text:style-name="T2036">30.1</text:span><text:span text:style-name="T2037">. pirmais</text:span><text:span text:style-name="T2038">iais veiklos įgyvendinimo metais iki liepos 1 d. ariamojoje žemėje įsėti daugiametes žoles. Tuo atveju, jeigu ankstesniais metais laukas buvo deklaruojamas Tiesioginių išmokų administravimo bei kontrolės taisyklių Žemės ūkio naudmenų ir kitų plotų klasifik</text:span><text:span text:style-name="T2039">atoriuje nurodytais GPŽ ir GPA kodais<text:s/></text:span><text:span text:style-name="T2040">arba daugiametės žolės buvo įsėtos į prieš tai auginamus javus, pirmaisiais metais daugiamečių žolių įsėti nereikia bei šienavimas pagal 30.3 papunktį taikomas jau pirmaisiais dalyvavimo veikloje metais;</text:span><text:s/></text:p>
      <text:p text:style-name="P2041">Papunkčio pakeitimai:</text:p>
      <text:p text:style-name="P2042"><text:span text:style-name="T2043">Nr.<text:s/></text:span><text:a xlink:href="https://www.e-tar.lt/portal/legalAct.html?documentId=ec855400acaa11eab9d9cd0c85e0b745" office:target-frame-name="_top" xlink:show="replace"><text:span text:style-name="T2044">3D-446</text:span></text:a><text:span text:style-name="T2045">, 2020-06-12, paskelbta TAR 2020-06-15, i. k. 2020-12948</text:span></text:p>
      <text:p text:style-name="Normal"/>
      <text:p text:style-name="P2046"><text:span text:style-name="T2047">30.2</text:span><text:span text:style-name="T2048">. įveistoje daugiametėje ganykloje (pievoje) nenaudoti augalų apsaugos pr</text:span><text:span text:style-name="T2049">oduktų ir mineralinių trąšų. Organines trąšas galima skleisti antraisiais ir vėlesniais metais ne vėliau kaip iki spalio 10 d.;</text:span></text:p>
      <text:p text:style-name="P2050"><text:span text:style-name="T2051">30.3</text:span><text:span text:style-name="T2052">. antraisiais ir paskesniais metais po įsėjimo pirmąją žolę nupjauti ir išvežti iki rugpjūčio 1 d. Antrąjį žolės pjovimą</text:span><text:span text:style-name="T2053"><text:s/>pradėti ne anksčiau kaip rugpjūčio 15 d., šienavimą baigti ne vėliau kaip rugsėjo 30 d.;</text:span></text:p>
      <text:p text:style-name="P2054"><text:span text:style-name="T2055">30.4</text:span><text:span text:style-name="T2056">. antrosios pjūties žolę išvežti iki rugsėjo 30 d. Visais atvejais nušienautą žolę išvežti;</text:span></text:p>
      <text:p text:style-name="P2057"><text:span text:style-name="T2058">30.5</text:span><text:span text:style-name="T2059">. jei ganykloje arba pieva paverstame lauke bus ganomi gyv</text:span><text:span text:style-name="T2060">uliai, ganyti ganiavos laikotarpiu ne didesniu intensyvumu kaip 1 SG/ha deklaruotame pagal Priemonės veiklą plote. Ganymo laikotarpis nuo gegužės 1 d. iki spalio 30 d.;</text:span></text:p>
      <text:p text:style-name="P2061"><text:span text:style-name="T2062">30.6</text:span><text:span text:style-name="T2063">. nenuganytos žolės likučius nušienauti ir išvežti iki spalio 30 d. Kai<text:s/></text:span><text:span text:style-name="T2064">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text:span><text:span text:style-name="T2065">ienauti ir pašalinti nušienautą žolę bei nenuganytos arba nušienautos žolės likučius iki spalio 30 d. Tais atvejais, kai žolėdžių ūkinių gyvūnų metinis vidurkis sudarė 0,3–1 SG hektarui, ir lauke yra aiškių ganymo požymių (ekskrementų liekanos, išguldyta i</text:span><text:span text:style-name="T2066">r (arba) nuėsta žolė ar kiti požymiai), šių plotų nebūtina papildomai šienauti, o po ganymo lauke likusi nenuėsta žolė nebus laikoma neatitikimu reikalavimams. Nušienautos ir nenuganytos žolės likučių smulkinimas ir paskleidimas draudžiamas, išskyrus žolės</text:span><text:span text:style-name="T2067"><text:s/>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2068">Papunkčio pakeitimai:</text:p>
      <text:p text:style-name="P2069"><text:span text:style-name="T2070">Nr.</text:span><text:span text:style-name="T2071"><text:s/></text:span><text:a xlink:href="https://www.e-tar.lt/portal/legalAct.html?documentId=cd6c5220ae3511eba871a26c1fc3fbc1" office:target-frame-name="_top" xlink:show="replace"><text:span text:style-name="T2072">3D-307</text:span></text:a><text:span text:style-name="T2073">, 2021-05-06, paskelbta TAR 2021-05-06, i. k. 2021-10006</text:span></text:p>
      <text:p text:style-name="P2074"><text:span text:style-name="T2075">Nr.<text:s/></text:span><text:a xlink:href="https://www.e-tar.lt/portal/legalAct.html?documentId=dc45aba08a4611ec902c973ca77da22a" office:target-frame-name="_top" xlink:show="replace"><text:span text:style-name="T2076">3D-97</text:span></text:a><text:span text:style-name="T2077">, 2022-02-10, paskelbta TAR 2022-02-10, i. k. 2022-02401</text:span></text:p>
      <text:p text:style-name="P2078"><text:span text:style-name="T2079">Nr.<text:s/></text:span><text:a xlink:href="https://www.e-tar.lt/portal/legalAct.html?documentId=0f0d5db0d1b611ec8d9390588bf2de65" office:target-frame-name="_top" xlink:show="replace"><text:span text:style-name="T2080">3D-318</text:span></text:a><text:span text:style-name="T2081">, 2022-05-12, paskelbta TAR 2022-05-12, i. k. 2022-10050</text:span></text:p>
      <text:p text:style-name="P2082"><text:span text:style-name="T2083">Nr.<text:s/></text:span><text:a xlink:href="https://www.e-tar.lt/portal/legalAct.html?documentId=18146080284011edb4cae1b158f98ea5" office:target-frame-name="_top" xlink:show="replace"><text:span text:style-name="T2084">3D-520</text:span></text:a><text:span text:style-name="T2085">, 2022-08-30, paskelbta TAR 2022-08-30, i. k. 2022-17818</text:span></text:p>
      <text:p text:style-name="Normal"/>
      <text:p text:style-name="P2086">Punkto pakeitimai:</text:p>
      <text:p text:style-name="P2087"><text:span text:style-name="T2088">Nr.<text:s/></text:span><text:a xlink:href="https://www.e-tar.lt/portal/legalAct.html?documentId=07e8602077ef11eabee4a336e7e6fdab" office:target-frame-name="_top" xlink:show="replace"><text:span text:style-name="T2089">3D-266</text:span></text:a><text:span text:style-name="T2090">, 2020-04-06, paskelbta TAR 2020-04-06, i. k. 2020-07156</text:span></text:p>
      <text:p text:style-name="Normal"/>
      <text:p text:style-name="P2091"><text:span text:style-name="T2092">30</text:span><text:span text:style-name="T2093">1</text:span><text:span text:style-name="T2094">. Vykdydami veiklą „Tarpinių pasėlių auginimas ariamojoje žemėje“, “ (Tarpinių augalų sąr</text:span><text:span text:style-name="T2095">ašas pateikiamas šių taisyklių 9 priede ) pareiškėjai ir (arba) paramos gavėjai įsipareigoja:</text:span><text:span text:style-name="T2096"><text:s/></text:span></text:p>
      <text:p text:style-name="P2097"><text:span text:style-name="T2098">30</text:span><text:span text:style-name="T2099">1</text:span><text:span text:style-name="T2100">.1</text:span><text:span text:style-name="T2101">. po pagrindinio derliaus nuėmimo tarpinius pasėlius rekomenduojama pasėti per savaitę</text:span><text:span text:style-name="T2102">, bet ne vėliau kaip iki rugsėjo 15 d.;<text:s/></text:span></text:p>
      <text:p text:style-name="P2103"><text:span text:style-name="T2104">30</text:span><text:span text:style-name="T2105">1</text:span><text:span text:style-name="T2106">.2</text:span><text:span text:style-name="T2107">.</text:span><text:span text:style-name="T2108"><text:s/>išlaikyti tarpinius pasėlius ant dirvos paviršiaus iki kovo 1 d.;<text:s/></text:span></text:p>
      <text:p text:style-name="P2109"><text:span text:style-name="T2110">30</text:span><text:span text:style-name="T2111">1</text:span><text:span text:style-name="T2112">.3</text:span><text:span text:style-name="T2113">.</text:span><text:span text:style-name="T2114"><text:s/>įterpti tarpinius augalus į dirvą prieš pagrindinės kultūros sėją;<text:s/></text:span></text:p>
      <text:p text:style-name="P2115"><text:span text:style-name="T2116">30</text:span><text:span text:style-name="T2117">1</text:span><text:span text:style-name="T2118">.4</text:span><text:span text:style-name="T2119">. neganyti gyvulių, neruošti pašaro, nešienauti ir nesmulkinti tarpinių pasėlių auginimo laikotarpiu</text:span><text:span text:style-name="T2120"><text:s/>pagal veiklą deklaruotuose plotuose, išskyrus tarpinių pasėlių augalų suvolavimą;</text:span><text:s/></text:p>
      <text:p text:style-name="P2121">Papunkčio pakeitimai:</text:p>
      <text:p text:style-name="P2122"><text:span text:style-name="T2123">Nr.<text:s/></text:span><text:a xlink:href="https://www.e-tar.lt/portal/legalAct.html?documentId=07e8602077ef11eabee4a336e7e6fdab" office:target-frame-name="_top" xlink:show="replace"><text:span text:style-name="T2124">3D-266</text:span></text:a><text:span text:style-name="T2125">, 2020-04-06, paskelbta TAR 2020-04-06, i.</text:span><text:span text:style-name="T2126"><text:s/>k. 2020-07156</text:span></text:p>
      <text:p text:style-name="Normal"/>
      <text:p text:style-name="P2127"><text:span text:style-name="T2128">30</text:span><text:span text:style-name="T2129">1</text:span><text:span text:style-name="T2130">.5</text:span><text:span text:style-name="T2131">.</text:span><text:span text:style-name="T2132"><text:s/>nenaudoti augalų apsaugos produktų, mineralinių trąšų ir srutų tarpinių pasėlių auginimo laikotarpiu pagal veiklą deklaruotuose plotuose;<text:s/></text:span></text:p>
      <text:p text:style-name="P2133"><text:span text:style-name="T2134">30</text:span><text:span text:style-name="T2135">1</text:span><text:span text:style-name="T2136">.6</text:span><text:span text:style-name="T2137">. įskaičiuoti tarpinių pasėlių plotus, kuriuose įgyvendinama veikla „Tarpinių pas</text:span><text:span text:style-name="T2138">ėlių auginimas ariamojoje žemėje“, vertinant pareiškėjo tinkamumą gauti paramą už žalinimo reikalavimų, nurodytų Tiesioginių išmokų administravimo bei kontrolės taisyklių V skyriuje, įgyvendinimą. Už tą patį lauką, už kurį mokama parama pagal veiklą „Tarpi</text:span><text:span text:style-name="T2139">nių pasėlių auginimas ariamojoje žemėje“, negali būti mokama žalinimo išmoka.</text:span><text:span text:style-name="T2140"><text:s/></text:span></text:p>
      <text:p text:style-name="P2141">Punkto pakeitimai:</text:p>
      <text:p text:style-name="P2142"><text:span text:style-name="T2143">Nr.<text:s/></text:span><text:a xlink:href="https://www.e-tar.lt/portal/legalAct.html?documentId=f5aeda0082d611e993ffd4361ddf8976" office:target-frame-name="_top" xlink:show="replace"><text:span text:style-name="T2144">3D-336</text:span></text:a><text:span text:style-name="T2145">, 2019-05-30, paskelbta TAR 2019-05-31, i. k.<text:s/></text:span><text:span text:style-name="T2146">2019-08607</text:span></text:p>
      <text:p text:style-name="Normal"/>
      <text:p text:style-name="P2147"><text:span text:style-name="T2148">30</text:span><text:span text:style-name="T2149">2</text:span><text:span text:style-name="T2150">.</text:span><text:s/><text:span text:style-name="T2151">Vykdydami veiklą „Ražienų laukai per žiemą“ (Ražienų laukams tinkamų augalų sąrašas pateikiamas šių taisyklių 10 priede ) pareiškėjai ir (arba) paramos gavėjai įsipareigoja:</text:span></text:p>
      <text:p text:style-name="P2152"><text:span text:style-name="T2153">30</text:span><text:span text:style-name="T2154">2</text:span><text:span text:style-name="T2155">.1</text:span><text:span text:style-name="T2156">.</text:span><text:s/>n<text:span text:style-name="T2157">upjovus javus, neaparti laukų iki kitų metų kovo 1<text:s/></text:span><text:span text:style-name="T2158">d.;<text:s/></text:span></text:p>
      <text:p text:style-name="P2159"><text:span text:style-name="T2160">30</text:span><text:span text:style-name="T2161">2</text:span><text:span text:style-name="T2162">.2</text:span><text:span text:style-name="T2163">. iki ražienas apariant, nenaudoti įsipareigotame plote augalų apsaugos produktų, organinių ir mineralinių trąšų ir srutų po derliaus nuėmimo;</text:span></text:p>
      <text:p text:style-name="P2164"><text:span text:style-name="T2165">30</text:span><text:span text:style-name="T2166">2</text:span><text:span text:style-name="T2167">.3</text:span><text:span text:style-name="T2168">. nekalkinti ir neskusti ražienų;</text:span></text:p>
      <text:p text:style-name="P2169"><text:span text:style-name="T2170">30</text:span><text:span text:style-name="T2171">2</text:span><text:span text:style-name="T2172">.4</text:span><text:span text:style-name="T2173">.</text:span><text:s/>nuėmus derlių, sutvarkyti įsipareigotame plote šiaudus, surišti juos į ryšulius (ritinius) ir išvežti iš lauko arba susmulkinti ir paskleisti juos dirvos paviršiuje;</text:p>
      <text:p text:style-name="P2174"><text:span text:style-name="T2175">30</text:span><text:span text:style-name="T2176">2</text:span><text:span text:style-name="T2177">.5</text:span><text:span text:style-name="T2178">. įskaičiuoti tinkamų ražienų pasėlių plotus, kuriuose įgyvendinama ši veikla, vertinant pareiškėjo tinkamumą gauti paramą už<text:s/></text:span><text:span text:style-name="T2179">žalinimo reikalavimų, nurodytų Tiesioginių išmokų administravimo bei kontrolės taisyklių V skyriuje, įgyvendinimą. Už tą patį lauką, už kurį mokama parama pagal veiklą „Ražienų laukai per žiemą“, negali būti mokama žalinimo išmoka.</text:span><text:s/></text:p>
      <text:p text:style-name="P2180">Papunkčio pakeitimai:</text:p>
      <text:p text:style-name="P2181"><text:span text:style-name="T2182">N</text:span><text:span text:style-name="T2183">r.<text:s/></text:span><text:a xlink:href="https://www.e-tar.lt/portal/legalAct.html?documentId=7ccd25d09f8b11e8b93ad15b34c9248c" office:target-frame-name="_top" xlink:show="replace"><text:span text:style-name="T2184">3D-554</text:span></text:a><text:span text:style-name="T2185">, 2018-08-14, paskelbta TAR 2018-08-14, i. k. 2018-13073</text:span></text:p>
      <text:p text:style-name="Normal"/>
      <text:p text:style-name="P2186"><text:span text:style-name="T2187">30</text:span><text:span text:style-name="T2188">2</text:span><text:span text:style-name="T2189">.6</text:span><text:span text:style-name="T2190">. ražienų laukuose sužėlusių augalų šienavimas ir (arba) smulkinimas draudžiamas.<text:s/></text:span></text:p>
      <text:p text:style-name="P2191">Papildyta papunkčiu:</text:p>
      <text:p text:style-name="P2192"><text:span text:style-name="T2193">Nr.<text:s/></text:span><text:a xlink:href="https://www.e-tar.lt/portal/legalAct.html?documentId=f5aeda0082d611e993ffd4361ddf8976" office:target-frame-name="_top" xlink:show="replace"><text:span text:style-name="T2194">3D-336</text:span></text:a><text:span text:style-name="T2195">, 2019-05-30, paskelbta TAR 2019-05-31, i. k. 2019-08607</text:span></text:p>
      <text:p text:style-name="Normal"/>
      <text:p text:style-name="P2196">Papildyta punktu:</text:p>
      <text:p text:style-name="P2197"><text:span text:style-name="T2198">Nr.<text:s/></text:span><text:a xlink:href="https://www.e-tar.lt/portal/legalAct.html?documentId=787467305ce911e89f00961ca6c2310f" office:target-frame-name="_top" xlink:show="replace"><text:span text:style-name="T2199">3D-314</text:span></text:a><text:span text:style-name="T2200">, 2018-05-21, paskelbta TAR 2018-05-22, i. k. 2018-08191</text:span></text:p>
      <text:p text:style-name="Normal"/>
      <text:p text:style-name="P2201"><text:span text:style-name="T2202">31</text:span><text:span text:style-name="T2203">. Pareiškėjo įsipareigojimai gali būti svarstomi iš naujo ir keičiami šiais atvejais:</text:span></text:p>
      <text:p text:style-name="P2204"><text:span text:style-name="T2205">31.1</text:span><text:span text:style-name="T2206">. kai iš dalies pasikeičia atitinkami pr</text:span><text:span text:style-name="T2207">ivalomi standartai, reikalavimai ir įsipareigojimai, nurodyti Reglamento (ES) Nr. 1305/2013 28 straipsnio 3 punkte;</text:span><text:span text:style-name="T2208"><text:s/></text:span></text:p>
      <text:p text:style-name="P2209">Punkto pakeitimai:</text:p>
      <text:p text:style-name="P2210"><text:span text:style-name="T2211">Nr.<text:s/></text:span><text:a xlink:href="https://www.e-tar.lt/portal/legalAct.html?documentId=454ec6101b5511e79800e8266c1e5d1b" office:target-frame-name="_top" xlink:show="replace"><text:span text:style-name="T2212">3D-237</text:span></text:a><text:span text:style-name="T2213">,<text:s/></text:span><text:span text:style-name="T2214">2017-04-07, paskelbta TAR 2017-04-07, i. k. 2017-06013</text:span></text:p>
      <text:p text:style-name="Normal"/>
      <text:p text:style-name="P2215"><text:span text:style-name="T2216">31.2</text:span><text:span text:style-name="T2217">. kai reikia atlikti pakeitimus, kad būtų išvengta Reglamento (ES) Nr. 1307/2013 43 straipsnyje nurodytos praktikos dvigubo finansavimo, kai tokia praktika iš dalies keičiama;</text:span></text:p>
      <text:p text:style-name="P2218"><text:span text:style-name="T2219">31.3</text:span><text:span text:style-name="T2220">. kai pr</text:span><text:span text:style-name="T2221">isiimti įsipareigojimai trunka ilgiau nei dabartinis programavimo laikotarpis ir pakeitimai yra būtini siekiant pritaikyti įsipareigojimus prie kito programavimo laikotarpio teisinės sistemos.</text:span></text:p>
      <text:p text:style-name="P2222"/>
      <text:p text:style-name="P2223"><text:span text:style-name="T2224">VIII</text:span><text:span text:style-name="T2225">.<text:s/></text:span><text:span text:style-name="T2226">PARAIŠKŲ TEIKIMO TVARKA</text:span></text:p>
      <text:p text:style-name="P2227"/>
      <text:p text:style-name="P2228"><text:span text:style-name="T2229">32</text:span><text:span text:style-name="T2230">. Pareiškėjas<text:s/></text:span><text:span text:style-name="T2231">laikomas įgyvendinančiu Priemonę nuo paramos paraiškos pagal atitinkamą Priemonės veiklą pateikimo dienos (paramos paraiškos forma ir paramos paraiškos pildymo instrukcija pateikiama vadovaujantis paramos paraiškos teikimo metu galiojančiomis Tiesioginių i</text:span><text:span text:style-name="T2232">šmokų administravimo bei kontrolės taisyklėmis).</text:span><text:span text:style-name="T2233"><text:s/></text:span></text:p>
      <text:p text:style-name="P2234">Punkto pakeitimai:</text:p>
      <text:p text:style-name="P2235"><text:span text:style-name="T2236">Nr.<text:s/></text:span><text:a xlink:href="https://www.e-tar.lt/portal/legalAct.html?documentId=d6fe1810cfcd11e583a295d9366c7ab3" office:target-frame-name="_top" xlink:show="replace"><text:span text:style-name="T2237">3D-63</text:span></text:a><text:span text:style-name="T2238">, 2016-02-10, paskelbta TAR 2016-02-10, i. k. 2016-02607</text:span></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3</text:span><text:span text:style-name="T2245">. Kvietimą teikti paramos paraiškas skelbia Agentūra pagal ministerijos sudarytą grafiką.<text:s/></text:span><text:span text:style-name="T2246">Kvietimas skelbiamas bent viename iš šalies dienraščių ir Agentūros bei ministerijos interneto svetainėse (ministerijos – www.zum.lt, Agentūros – www.nma.lt).</text:span></text:p>
      <text:p text:style-name="P2247"><text:span text:style-name="T2248">34</text:span><text:span text:style-name="T2249">. Kvietimas gali būti skelbiamas ir kituose leidiniuose, internete bei kitais būdais.</text:span></text:p>
      <text:p text:style-name="P2250"><text:span text:style-name="T2251">35</text:span><text:span text:style-name="T2252">.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253">ų keitimas vykdomas Tiesioginių išmokų administravimo bei kontrolės taisyklėse nustatyta tvarka.</text:span><text:s/></text:p>
      <text:p text:style-name="P2254"/>
      <text:p text:style-name="P2255">Punkto pakeitimai:</text:p>
      <text:p text:style-name="P2256"><text:span text:style-name="T2257">Nr.<text:s/></text:span><text:a xlink:href="https://www.e-tar.lt/portal/legalAct.html?documentId=454ec6101b5511e79800e8266c1e5d1b" office:target-frame-name="_top" xlink:show="replace"><text:span text:style-name="T2258">3D-237</text:span></text:a><text:span text:style-name="T2259">, 2017-04-07, paskelbta TAR 20</text:span><text:span text:style-name="T2260">17-04-07, i. k. 2017-06013</text:span></text:p>
      <text:p text:style-name="Normal"/>
      <text:p text:style-name="P2261"><text:span text:style-name="T2262">36.</text:span><text:span text:style-name="T2263"><text:s/>Neteko galios nuo 2017-04-08</text:span></text:p>
      <text:p text:style-name="P2264">Punkto naikinimas:</text:p>
      <text:p text:style-name="P2265"><text:span text:style-name="T2266">Nr.<text:s/></text:span><text:a xlink:href="https://www.e-tar.lt/portal/legalAct.html?documentId=454ec6101b5511e79800e8266c1e5d1b" office:target-frame-name="_top" xlink:show="replace"><text:span text:style-name="T2267">3D-237</text:span></text:a><text:span text:style-name="T2268">, 2017-04-07, paskelbta TAR 2017-04-07, i. k. 2017-06013</text:span></text:p>
      <text:p text:style-name="Normal"/>
      <text:p text:style-name="P2269"><text:span text:style-name="T2270">37.</text:span><text:span text:style-name="T2271"><text:s/>Neteko galios nuo 2017-04-08</text:span></text:p>
      <text:p text:style-name="P2272">Punkto naikinimas:</text:p>
      <text:p text:style-name="P2273"><text:span text:style-name="T2274">Nr.<text:s/></text:span><text:a xlink:href="https://www.e-tar.lt/portal/legalAct.html?documentId=454ec6101b5511e79800e8266c1e5d1b" office:target-frame-name="_top" xlink:show="replace"><text:span text:style-name="T2275">3D-237</text:span></text:a><text:span text:style-name="T2276">, 2017-04-07, paskelbta TAR 2017-04-07, i. k. 2017-06013</text:span></text:p>
      <text:p text:style-name="P2277">Punkto pakeitimai:</text:p>
      <text:p text:style-name="P2278"><text:span text:style-name="T2279">Nr.<text:s/></text:span><text:a xlink:href="https://www.e-tar.lt/portal/legalAct.html?documentId=d6fe1810cfcd11e583a295d9366c7ab3" office:target-frame-name="_top" xlink:show="replace"><text:span text:style-name="T2280">3D-63</text:span></text:a><text:span text:style-name="T2281">, 2016-02-10, paskelbta TAR 2016-02-10, i. k. 2016-02607</text:span></text:p>
      <text:p text:style-name="Normal"/>
      <text:p text:style-name="P2282"><text:span text:style-name="T2283">IX</text:span><text:span text:style-name="T2284">.<text:s/></text:span><text:span text:style-name="T2285">ADMINISTRAVIMO PROCEDŪROS</text:span></text:p>
      <text:p text:style-name="P2286"/>
      <text:p text:style-name="P2287"><text:span text:style-name="T2288">38</text:span><text:span text:style-name="T2289">. Priemonę administruoja Agentūra pagal Agentūros<text:s/></text:span><text:span text:style-name="T2290">direktoriaus įsakymu patvirtintus administravimo procedūrų aprašus.</text:span></text:p>
      <text:p text:style-name="P2291"><text:span text:style-name="T2292">39</text:span><text:span text:style-name="T2293">. Agentūra vykdo Tiesioginių išmokų administravimo bei kontrolės taisyklėse nurodytas funkcijas.</text:span></text:p>
      <text:p text:style-name="P2294">39<text:span text:style-name="T2295">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96">Papildyta punktu:</text:p>
      <text:p text:style-name="P2297"><text:span text:style-name="T2298">Nr.<text:s/></text:span><text:a xlink:href="https://www.e-tar.lt/portal/legalAct.html?documentId=454ec6101b5511e79800e8266c1e5d1b" office:target-frame-name="_top" xlink:show="replace"><text:span text:style-name="T2299">3D-237</text:span></text:a><text:span text:style-name="T2300">, 2017-04-07, paskelbta TAR 2017-04-07, i. k. 2017-06013</text:span></text:p>
      <text:p text:style-name="P2301">Punkto pakeitimai:</text:p>
      <text:p text:style-name="P2302"><text:span text:style-name="T2303">Nr.<text:s/></text:span><text:a xlink:href="https://www.e-tar.lt/portal/legalAct.html?documentId=ec855400acaa11eab9d9cd0c85e0b745" office:target-frame-name="_top" xlink:show="replace"><text:span text:style-name="T2304">3D-446</text:span></text:a><text:span text:style-name="T2305">, 2020-06-12, paskelbta TAR 2020-06-15, i. k. 2020-12948</text:span></text:p>
      <text:p text:style-name="Normal"/>
      <text:p text:style-name="P2306"><text:span text:style-name="T2307">39</text:span><text:span text:style-name="T2308">2</text:span><text:span text:style-name="T2309">.</text:span><text:span text:style-name="T2310"><text:s/>Neteko galios nuo 2020-06-16</text:span></text:p>
      <text:p text:style-name="P2311">Punkto naikinimas:</text:p>
      <text:p text:style-name="P2312"><text:span text:style-name="T2313">Nr.<text:s/></text:span><text:a xlink:href="https://www.e-tar.lt/portal/legalAct.html?documentId=ec855400acaa11eab9d9cd0c85e0b745" office:target-frame-name="_top" xlink:show="replace"><text:span text:style-name="T2314">3D-446</text:span></text:a><text:span text:style-name="T2315">, 2020-06-12, paskelbta TAR 2020-06-15, i. k. 2020-12948</text:span></text:p>
      <text:p text:style-name="P2316">Papildyta punktu:</text:p>
      <text:p text:style-name="P2317"><text:span text:style-name="T2318">Nr.<text:s/></text:span><text:a xlink:href="https://www.e-tar.lt/portal/legalAct.html?documentId=454ec6101b5511e79800e8266c1e5d1b" office:target-frame-name="_top" xlink:show="replace"><text:span text:style-name="T2319">3D-237</text:span></text:a><text:span text:style-name="T2320">, 2017-04-07, paskelbta TAR 2017-04-07, i. k. 2017-06013</text:span></text:p>
      <text:p text:style-name="Normal"/>
      <text:p text:style-name="P2321"><text:span text:style-name="T2322">39</text:span><text:span text:style-name="T2323">3</text:span><text:span text:style-name="T2324">. Agentūra<text:s/></text:span><text:span text:style-name="T2325">turi teisę paprašyti pareiškėjų pateikti įsipareigojimų įvykdymo įrodymus mobiliąja programėle „NMA agro“. Pareiškėjams nepateikus šių įrodymų Agentūra privalo kitais būdais įsitikinti, kaip laikomasi įsipareigojimų.</text:span><text:span text:style-name="T2326"><text:s text:c="2"/></text:span></text:p>
      <text:p text:style-name="P2327">Papildyta punktu:</text:p>
      <text:p text:style-name="P2328"><text:span text:style-name="T2329">Nr.<text:s/></text:span><text:a xlink:href="https://www.e-tar.lt/portal/legalAct.html?documentId=cd6c5220ae3511eba871a26c1fc3fbc1" office:target-frame-name="_top" xlink:show="replace"><text:span text:style-name="T2330">3D-307</text:span></text:a><text:span text:style-name="T2331">, 2021-05-06, paskelbta TAR 2021-05-06, i. k. 2021-10006</text:span></text:p>
      <text:p text:style-name="Normal"/>
      <text:p text:style-name="P2332"><text:span text:style-name="T2333">40</text:span><text:span text:style-name="T2334">. ŽŪIKVC</text:span><text:span text:style-name="T2335"><text:s/></text:span><text:span text:style-name="T2336">vykdo Tiesioginių išmokų administravimo bei kontrolės taisyklėse nurodytas funkci</text:span><text:span text:style-name="T2337">jas.</text:span></text:p>
      <text:p text:style-name="P2338"><text:span text:style-name="T2339">41</text:span><text:span text:style-name="T2340">. Savivaldybės (seniūnijos) vykdo Tiesioginių išmokų administravimo bei kontrolės taisyklėse nurodytas funkcijas.</text:span></text:p>
      <text:p text:style-name="P2341"><text:span text:style-name="T2342">42</text:span><text:span text:style-name="T2343">.</text:span><text:span text:style-name="T2344"><text:s/></text:span><text:span text:style-name="T2345">Melioracijos griovio plotas yra matuojamas nuo melioracijos griovio kranto</text:span><text:span text:style-name="T2346"><text:s/></text:span><text:span text:style-name="T2347">linijos su vandens paviršiumi iki melioracijos g</text:span><text:span text:style-name="T2348">riovio šlaito viršutinės briaunos, o 1 m pločio daugiamečių žolių apsauginė juosta, kurią galima arti tik persėjus juostą žole (Melioracijos statinių techninės priežiūros taisyklės, patvirtintos Lietuvos Respublikos žemės ūkio ministro 2008 m. balandžio 16</text:span><text:span text:style-name="T2349"> d. įsakymu Nr. 3D-218 „Dėl melioracijos techninio reglamento MTR 1.12.01:2008 „Melioracijos statinių techninės priežiūros taisyklės“ patvirtinimo“), taip pat yra įskaičiuojama į prašomos paramos plotą.</text:span></text:p>
      <text:p text:style-name="P2350"><text:span text:style-name="T2351">43</text:span><text:span text:style-name="T2352">. Melioracijos griovio šlaito plotas<text:s/></text:span><text:span text:style-name="T2353">skaičiuojamas taip:</text:span></text:p>
      <text:p text:style-name="P2354"><text:span text:style-name="T2355">43.1</text:span><text:span text:style-name="T2356">. melioracijos griovio ilgis suskirstomas atkarpomis kas 100 metrų;</text:span></text:p>
      <text:p text:style-name="P2357"><text:span text:style-name="T2358">43.2</text:span><text:span text:style-name="T2359">. išmatuojamas kiekvienos suskirstytos atkarpos griovio šlaito plotis nuo melioracijos griovio kranto linijos iki melioracijos griovio šlaito viršutinės b</text:span><text:span text:style-name="T2360">riaunos. Tais atvejais, kai lieka mažesnė nei 100 m melioracijos griovio atkarpa, išmatuojamas melioracijos griovio pradžios ir pabaigos plotis nuo kranto linijos iki viršutinės briaunos. Tais atvejais, kai yra staigus linijos lūžis (griovio šlaito paaukšt</text:span><text:span text:style-name="T2361">ėjimas, sumažėjimas ir kt.), griovio plotis pamatuojamas lūžio vietoje;</text:span></text:p>
      <text:p text:style-name="P2362"><text:span text:style-name="T2363">43.3</text:span><text:span text:style-name="T2364">. apskaičiuojamas vidutinis griovio plotis: išmatuotų atkarpų pločiai sudedami ir padalijami iš atkarpų skaičiaus;</text:span></text:p>
      <text:p text:style-name="P2365"><text:span text:style-name="T2366">43.4</text:span><text:span text:style-name="T2367">. apskaičiuojamas griovio plotas: vidutinis griovio p</text:span><text:span text:style-name="T2368">lotis padauginamas iš griovio ilgio ir apskaičiuojamas hektarais.</text:span></text:p>
      <text:p text:style-name="P2369"><text:span text:style-name="T2370">43</text:span><text:span text:style-name="T2371">1</text:span><text:span text:style-name="T2372">.</text:span><text:span text:style-name="T2373"><text:s/>Neteko galios nuo 2018-06-15</text:span></text:p>
      <text:p text:style-name="P2374">Punkto naikinimas:</text:p>
      <text:p text:style-name="P2375"><text:span text:style-name="T2376">Nr.<text:s/></text:span><text:a xlink:href="https://www.e-tar.lt/portal/legalAct.html?documentId=ff1519a06fa511e8ae2bfd1913d66d57" office:target-frame-name="_top" xlink:show="replace"><text:span text:style-name="T2377">3D-385</text:span></text:a><text:span text:style-name="T2378">, 2018-06-14, paskelbta T</text:span><text:span text:style-name="T2379">AR 2018-06-14, i. k. 2018-09946</text:span></text:p>
      <text:p text:style-name="P2380">Papildyta punktu:</text:p>
      <text:p text:style-name="P2381"><text:span text:style-name="T2382">Nr.<text:s/></text:span><text:a xlink:href="https://www.e-tar.lt/portal/legalAct.html?documentId=77c33c4030ce11e8bbc3f206caa14d00" office:target-frame-name="_top" xlink:show="replace"><text:span text:style-name="T2383">3D-180</text:span></text:a><text:span text:style-name="T2384">, 2018-03-26, paskelbta TAR 2018-03-26, i. k. 2018-04554</text:span></text:p>
      <text:p text:style-name="Normal"/>
      <text:p text:style-name="P2385"><text:span text:style-name="T2386">44</text:span><text:span text:style-name="T2387">.<text:s/></text:span><text:span text:style-name="T2388">Įgyvendinantiesiems veiklą<text:s/></text:span><text:span text:style-name="T2389">„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390">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391">.</text:span><text:span text:style-name="T2392"><text:s/></text:span></text:p>
      <text:p text:style-name="P2393">Punkto pakeitimai:</text:p>
      <text:p text:style-name="P2394"><text:span text:style-name="T2395">Nr.<text:s/></text:span><text:a xlink:href="https://www.e-tar.lt/portal/legalAct.html?documentId=3def9da0fad111e4b733cba410730a6c" office:target-frame-name="_top" xlink:show="replace"><text:span text:style-name="T2396">3D-386</text:span></text:a><text:span text:style-name="T2397">, 2015-05-15, paskelbta TAR 2015-05-15, i. k. 2015-07371</text:span></text:p>
      <text:p text:style-name="P2398"><text:span text:style-name="T2399">Nr.<text:s/></text:span><text:a xlink:href="https://www.e-tar.lt/portal/legalAct.html?documentId=d6fe1810cfcd11e583a295d9366c7ab3" office:target-frame-name="_top" xlink:show="replace"><text:span text:style-name="T2400">3D-63</text:span></text:a><text:span text:style-name="T2401">, 2016-02-10, paskelbta TAR 2016-02-10, i. k. 2016-02607</text:span></text:p>
      <text:p text:style-name="Normal"/>
      <text:p text:style-name="P2402"><text:span text:style-name="T2403">45</text:span><text:span text:style-name="T2404">. Kompensacinė išmoka įgyvendinantiesiems veiklą „Tausojanti aplinką vaisių ir daržovių auginimo sistema“ išmokama vėliausiai iki kitų metų balandžio 30 d</text:span><text:span text:style-name="T2405">., jeigu nenustatyta neatitikčių arba patikra vietoje nebuvo inicijuota.</text:span><text:span text:style-name="T2406"><text:s/></text:span></text:p>
      <text:p text:style-name="P2407">Punkto pakeitimai:</text:p>
      <text:p text:style-name="P2408"><text:span text:style-name="T2409">Nr.<text:s/></text:span><text:a xlink:href="https://www.e-tar.lt/portal/legalAct.html?documentId=d6fe1810cfcd11e583a295d9366c7ab3" office:target-frame-name="_top" xlink:show="replace"><text:span text:style-name="T2410">3D-63</text:span></text:a><text:span text:style-name="T2411">, 2016-02-10, paskelbta TAR 2016-02-10, i. k. 2016-02607</text:span></text:p>
      <text:p text:style-name="Normal"/>
      <text:p text:style-name="P2412"><text:span text:style-name="T2413">46</text:span><text:span text:style-name="T2414">.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15">įstaiga).<text:s/></text:span></text:p>
      <text:p text:style-name="P2416">Punkto pakeitimai:</text:p>
      <text:p text:style-name="P2417"><text:span text:style-name="T2418">Nr.<text:s/></text:span><text:a xlink:href="https://www.e-tar.lt/portal/legalAct.html?documentId=d6fe1810cfcd11e583a295d9366c7ab3" office:target-frame-name="_top" xlink:show="replace"><text:span text:style-name="T2419">3D-63</text:span></text:a><text:span text:style-name="T2420">, 2016-02-10, paskelbta TAR 2016-02-10, i. k. 2016-02607</text:span></text:p>
      <text:p text:style-name="P2421"><text:span text:style-name="T2422">Nr.<text:s/></text:span><text:a xlink:href="https://www.e-tar.lt/portal/legalAct.html?documentId=77c33c4030ce11e8bbc3f206caa14d00" office:target-frame-name="_top" xlink:show="replace"><text:span text:style-name="T2423">3D-180</text:span></text:a><text:span text:style-name="T2424">, 2018-03-26, paskelbta TAR 2018-03-26, i. k. 2018-04554</text:span></text:p>
      <text:p text:style-name="Normal"/>
      <text:p text:style-name="P2425"><text:span text:style-name="T2426">47</text:span><text:span text:style-name="T2427">. ŽŪIKVC iki einamųjų metų birželio 15 d.<text:s/></text:span><text:span text:style-name="T2428">PPIS atnaujina deklaruoto ploto informaciją paga</text:span><text:span text:style-name="T2429">l Aplinkos ministerijos ar jos įgaliotos institucijos</text:span><text:span text:style-name="T2430"><text:s/>pateiktą informaciją dėl meldinės nendrinukės nustatymo fakto įsipareigotuose pagal veiklą „Nykstančios meldinių nendrinukių populiacijos buveinių saugojimas natūraliose ir pusiau natūraliose pievose“ p</text:span><text:span text:style-name="T2431">lotuose.</text:span></text:p>
      <text:p text:style-name="P2432"><text:span text:style-name="T2433">48</text:span><text:span text:style-name="T2434">.<text:s/></text:span><text:span text:style-name="T2435">Žemės ūkio naudmenų ir kitų plotų deklaravimas vykdomas Tiesioginių išmokų administravimo bei kontrolės taisyklėse nustatyta tvarka.<text:s/></text:span></text:p>
      <text:p text:style-name="P2436"><text:span text:style-name="T2437">49</text:span><text:span text:style-name="T2438">. Savivaldybės, kurios teritorijoje yra melioracijos grioviai, išduoda rašytinį sutikimą, kuriuo pa</text:span><text:span text:style-name="T2439">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440">nkosauga ir klimatas“ veiklą „Melioracijos griovių šlaitų priežiūra“ ar kitais pagrindais.<text:s/></text:span></text:p>
      <text:p text:style-name="P2441"><text:span text:style-name="T2442">50</text:span><text:span text:style-name="T2443">. Agentūrai nustačius, kad tą patį plotą pagal priemonės „Agrarinė aplinkosauga ir klimatas“ veiklą „Melioracijos griovių šlaitų priežiūra“ deklaravo keli par</text:span><text:span text:style-name="T2444">eiškėjai, vykdyti prisiimtus įsipareigojimus galės tas pareiškėjas, kuris yra įvykdęs įsipareigojimus pagal Lietuvos kaimo plėtros 2007–2013 metų programos Priemonę „Pelno nesiekiančios investicijos“ ir turi savivaldybės sutikimą.</text:span></text:p>
      <text:p text:style-name="P2445"><text:span text:style-name="T2446">51</text:span><text:span text:style-name="T2447">.</text:span><text:span text:style-name="T2448"><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449"/>
      <text:p text:style-name="P2450"><text:span text:style-name="T2451">X</text:span><text:span text:style-name="T2452">.<text:s/></text:span><text:span text:style-name="T2453">SANKCIJŲ TAIKYMAS</text:span></text:p>
      <text:p text:style-name="P2454"/>
      <text:p text:style-name="P2455"><text:span text:style-name="T2456">52</text:span><text:span text:style-name="T2457">. Detali san</text:span><text:span text:style-name="T2458">kcijų apskaičiavimo ir taikymo tvarka nustatyta Sankcijų už teisės aktų nuostatų pažeidimus įgyvendinant Lietuvos kaimo plėtros 2014–2020 metų programos priemones taikymo metodikoje, patvirtintoje Lietuvos Re</text:span><text:span text:style-name="T2459">spublikos žemės ūkio ministro 2014 m. gruodžio 4 d. įsakymu Nr. 3D-929 „Dėl Sankcijų už teisės aktų nuostatų pažeidimus įgyvendinant Lietuvos kaimo plėtros 2014–2020 metų programos priemones taikymo metodikos patvirtinimo.</text:span><text:span text:style-name="T2460"><text:s/></text:span></text:p>
      <text:p text:style-name="P2461">Punkto pakeitimai:</text:p>
      <text:p text:style-name="P2462"><text:span text:style-name="T2463">Nr.<text:s/></text:span><text:a xlink:href="https://www.e-tar.lt/portal/legalAct.html?documentId=d6fe1810cfcd11e583a295d9366c7ab3" office:target-frame-name="_top" xlink:show="replace"><text:span text:style-name="T2464">3D-63</text:span></text:a><text:span text:style-name="T2465">, 2016-02-10, paskelbta TAR 2016-02-10, i. k. 2016-02607</text:span></text:p>
      <text:p text:style-name="Normal"/>
      <text:p text:style-name="P2466"><text:span text:style-name="T2467">53</text:span><text:span text:style-name="T2468">. Paramos gavėjui nesilaikant prisiimtų įsipareigojimų ir (arba) pažeidžiant kitus teisės aktų<text:s/></text:span><text:span text:style-name="T2469">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470">du neatsižvelgiant į įsipareigojimų galiojimo laikotarpį.</text:span></text:p>
      <text:p text:style-name="P2471"><text:span text:style-name="T2472">54</text:span><text:span text:style-name="T2473">. Sankcijos dėl paramos paraiškos ar prašymo dėl paramos paraiškos duomenų keitimo, ne visų plotų deklaravimo, deklaruotą per didelį plotą taikomos pagal<text:s/></text:span><text:span text:style-name="T2474">2014 m. kovo 11 d. Komisijos deleguoto</text:span><text:span text:style-name="T2475"><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476">tiesioginėms išmokoms, paramai kaimo plėtrai ir kompleksinei paramai, II antraštinės dalies III skyriaus 13 straipsnį, IV skyriaus 16 ir 19 straipsnius.<text:s/></text:span></text:p>
      <text:p text:style-name="P2477"><text:span text:style-name="T2478">54</text:span><text:span text:style-name="T2479">1</text:span><text:span text:style-name="T2480">.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481">atyta ne visame deklaruojamo lauko plote, bendras reikalavimus atitinkantis plotas yra nustatomas iš deklaruojamo lauko ploto atėmus bendrą piktžolėmis apaugusį, žemės ūkio augalus nustelbusį, plotą.</text:span></text:p>
      <text:p text:style-name="P2482">Papildyta punktu:</text:p>
      <text:p text:style-name="P2483"><text:span text:style-name="T2484">Nr.<text:s/></text:span><text:a xlink:href="https://www.e-tar.lt/portal/legalAct.html?documentId=a656d81065fd11e7b85cfdc787069b42" office:target-frame-name="_top" xlink:show="replace"><text:span text:style-name="T2485">3D-454</text:span></text:a><text:span text:style-name="T2486">, 2017-07-10, paskelbta TAR 2017-07-12, i. k. 2017-11972</text:span></text:p>
      <text:p text:style-name="Normal"/>
      <text:p text:style-name="P2487"><text:span text:style-name="T2488">55</text:span><text:span text:style-name="T2489">. Parama sumažinama, jei:</text:span></text:p>
      <text:p text:style-name="P2490"><text:span text:style-name="T2491">55.1</text:span><text:span text:style-name="T2492">. per įsipareigojimų laikotarpį paramos gavėjo paramos paraiškoje pirmą kartą nurodytas pa</text:span><text:span text:style-name="T2493">gal atitinkamą Priemonės veiklą plotas sumažinamas iki 5 proc. ir sumažinto ploto suma neviršija šių Taisyklių 19.4 papunktyje nurodytos pagal veiklą leistinos ribos, parama einamaisiais metais nemokama tik už sumažintą plotą;</text:span></text:p>
      <text:p text:style-name="P2494"><text:span text:style-name="T2495">55.2</text:span><text:span text:style-name="T2496">. per įsipareigojimų<text:s/></text:span><text:span text:style-name="T2497">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498">klą leistinos ribos, parama einamaisiais metais nemokama tik už sumažintą plotą ir paramos gavėjas grąžina visą per įsipareigojimų laikotarpį už sumažintą plotą gautą paramą;</text:span></text:p>
      <text:p text:style-name="P2499"><text:span text:style-name="T2500">55.3</text:span><text:span text:style-name="T2501">. per įsipareigojimų laikotarpį paramos gavėjo paramos paraiškoje<text:s/></text:span><text:span text:style-name="T2502">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503">ėjas grąžina visą per įsipareigojimų laikotarpį už sumažintą plotą gautą paramą, ir trejiems ateinantiems metams, įvertinus sumažintą plotą, apskaičiuota paramos pagal veiklą suma sumažinama 3 proc.;</text:span></text:p>
      <text:p text:style-name="P2504"><text:span text:style-name="T2505">55.4</text:span><text:span text:style-name="T2506">. padaro pažeidimą pagal šių Taisyklių 19.3 papu</text:span><text:span text:style-name="T2507">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508">eikloms „Dirvožemio apsauga“, „Tausojanti aplinką vaisių ir daržovių auginimo sistema“, „Tarpinių pasėlių auginimas ariamojoje žemėje“ ir „Ražienų laukai per žiemą“);</text:span></text:p>
      <text:p text:style-name="P2509"><text:span text:style-name="T2510">55.5</text:span><text:span text:style-name="T2511">. paramos gavėjas nesilaiko nurodyto reikalavimo nenaudoti augalų apsaugos produk</text:span><text:span text:style-name="T2512">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513">nimas), nustatytų sankcijų dydžiai yra sumuojami;<text:s/></text:span></text:p>
      <text:p text:style-name="P2514"><text:span text:style-name="T2515">55.6</text:span><text:span text:style-name="T2516">. nesilaiko bent vieno iš šių Taisyklių VII skyriuje atitinkamai veiklai nustatytų reikalavimų (išskyrus reikalavimus nearti pievų ir nesėti jų kultūrinėmis žolėmis, neįrengti naujų drenažo ar lais</text:span><text:span text:style-name="T2517">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518">mo nesilaikymą</text:span><text:span text:style-name="T2519"><text:s/></text:span><text:span text:style-name="T2520">iki 30 proc., bet ne daugiau kaip 2 ha</text:span><text:span text:style-name="T2521"><text:s/></text:span><text:span text:style-name="T2522">pagal veiklą paramos paraiškoje deklaruoto ploto einamaisiais metais išmoka mažinama<text:s/></text:span>10<text:span text:style-name="T2523"><text:s/>proc. visos apskaičiuotos pagal veiklą paramos sumos</text:span><text:span text:style-name="T2524">;<text:s/></text:span><text:span text:style-name="T2525">už kiekvieno reikalavimo nesilaikymą daugiau kaip 30 proc. a</text:span><text:span text:style-name="T2526">rba daugiau nei 2 ha, bet ne daugiau kaip 50 proc. pagal veiklą paramos paraiškoje deklaruoto ploto, einamaisiais metais parama mažinama 50 proc. visos apskaičiuotos pagal veiklą paramos sumos;</text:span><text:s/></text:p>
      <text:p text:style-name="P2527">Papunkčio pakeitimai:</text:p>
      <text:p text:style-name="P2528"><text:span text:style-name="T2529">Nr.<text:s/></text:span><text:a xlink:href="https://www.e-tar.lt/portal/legalAct.html?documentId=e322c2d0fa4e11e99681cd81dcdca52c" office:target-frame-name="_top" xlink:show="replace"><text:span text:style-name="T2530">3D-598</text:span></text:a><text:span text:style-name="T2531">, 2019-10-29, paskelbta TAR 2019-10-29, i. k. 2019-17221</text:span></text:p>
      <text:p text:style-name="Normal"/>
      <text:p text:style-name="P2532"><text:span text:style-name="T2533">55.7</text:span><text:span text:style-name="T2534">. paramos gavėjas nesilaiko reikalavimo tvarkyti buhalterinę apskaitą, išmoka mažinama 1 proc. visos apskaičiuotos paramo</text:span><text:span text:style-name="T2535">s sumos pagal Priemonę;</text:span></text:p>
      <text:p text:style-name="P2536"><text:span text:style-name="T2537">55.8</text:span><text:span text:style-name="T2538">. paramos gavėjas nesilaiko Pagrindinių reikalavimų, taikomos 1 priedo 3 skiltyje nurodytos sankcijos;</text:span></text:p>
      <text:p text:style-name="P2539"><text:span text:style-name="T2540">55.9</text:span><text:span text:style-name="T2541">. paramos gavėjas nesilaiko Taisyklių 19.7 papunktyje nurodyto reikalavimo pildyti Augalų apsaugos produktų naudo</text:span><text:span text:style-name="T2542">jimo apskaitos žurnalą, 19.8.1 papunktyje nurodyto reikalavimo turėti ir įgyvendinti tręšimo planus, nurodytus Mėšlo ir srutų tvarkymo aplinkosaugos apraše, bei 19.8.2 papunktyje nurodyto reikalavimo įvesti į PPIS (adresu https://paseliai.vic.lt) duomenis<text:s/></text:span><text:span text:style-name="T2543">apie panaudotas organines ir (arba) mineralines trąšas, kalkinimo medžiagas, paramos gavėjui taikomos sankcijos vadovaujantis Sankcijų už kompleksinės paramos reikalavimų pažeidimą taikymo metodika, patvirtinta Lietuvos Respublikos žemės ūkio ministro 2009</text:span><text:span text:style-name="T2544"><text:s/>m. gegužės 9 d. įsakymu Nr. 3D-306 „Dėl Sankcijų už kompleksinės paramos reikalavimų pažeidimą taikymo metodikos patvirtinimo“;</text:span><text:s/></text:p>
      <text:p text:style-name="P2545">Papunkčio pakeitimai:</text:p>
      <text:p text:style-name="P2546"><text:span text:style-name="T2547">Nr.<text:s/></text:span><text:a xlink:href="https://www.e-tar.lt/portal/legalAct.html?documentId=0f0d5db0d1b611ec8d9390588bf2de65" office:target-frame-name="_top" xlink:show="replace"><text:span text:style-name="T2548">3D</text:span><text:span text:style-name="T2549">-318</text:span></text:a><text:span text:style-name="T2550">, 2022-05-12, paskelbta TAR 2022-05-12, i. k. 2022-10050</text:span></text:p>
      <text:p text:style-name="Normal"/>
      <text:p text:style-name="P2551"><text:span text:style-name="T2552">55.10</text:span><text:span text:style-name="T2553">.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554">kaip 2 ha paramos paraiškoje pagal atitinkamą veiklą deklaruoto ploto imtinai, parama sumažinama 20 proc. pagal atitinkamas Priemonės veiklas;<text:s/></text:span></text:p>
      <text:p text:style-name="P2555">Papunkčio pakeitimai:</text:p>
      <text:p text:style-name="P2556"><text:span text:style-name="T2557">Nr.<text:s/></text:span><text:a xlink:href="https://www.e-tar.lt/portal/legalAct.html?documentId=e322c2d0fa4e11e99681cd81dcdca52c" office:target-frame-name="_top" xlink:show="replace"><text:span text:style-name="T2558">3D-598</text:span></text:a><text:span text:style-name="T2559">, 2019-10-29, paskelbta TAR 2019-10-29, i. k. 2019-17221</text:span></text:p>
      <text:p text:style-name="Normal"/>
      <text:p text:style-name="P2560"><text:span text:style-name="T2561">55.11</text:span><text:span text:style-name="T2562">. paramos gavėjas nesilaiko Taisyklių 19.8.2 papunktyje nurodyto reikalavimo įvesti į PPIS <text:s/>(adresu https://paseliai.vic.lt) duomenis apie panaudotas organines ir (arba) m</text:span><text:span text:style-name="T2563">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564">sijusios išmokos“ veiklas žurnalą, išmoka mažinama 1 proc. visos apskaičiuotos paramos sumos pagal atitinkamą Priemonės veiklą už kiekvieno šiame punkte įvardyto žurnalo nepildymą;</text:span><text:s/></text:p>
      <text:p text:style-name="P2565">Papunkčio pakeitimai:</text:p>
      <text:p text:style-name="P2566"><text:span text:style-name="T2567">Nr.<text:s/></text:span><text:a xlink:href="https://www.e-tar.lt/portal/legalAct.html?documentId=0f0d5db0d1b611ec8d9390588bf2de65" office:target-frame-name="_top" xlink:show="replace"><text:span text:style-name="T2568">3D-318</text:span></text:a><text:span text:style-name="T2569">, 2022-05-12, paskelbta TAR 2022-05-12, i. k. 2022-10050</text:span></text:p>
      <text:p text:style-name="Normal"/>
      <text:p text:style-name="P2570"><text:span text:style-name="T2571">55.12</text:span><text:span text:style-name="T2572">. paramos gavėjas nesilaiko reikalavimo dėl gyvulių ganymo intensyvumo pagal veiklas: „</text:span><text:span text:style-name="T2573">Ekstensyvus pievų tvarkymas ganant gyvulius“, „Specifinių pievų tvarkymas“, „Ekstensyvus šlapynių tvarkymas“, „Nykstančios meldinių nendrinukių populiacijos buveinių saugojimas natūraliose ir pusiau natūraliose pievose“, „Nykstančios meldinių nendrinukių p</text:span><text:span text:style-name="T2574">opuliacijos buveinių saugojimas šlapynėse“, „Vandens telkinių apsauga nuo taršos ir dirvos erozijos ariamojoje žemėje“, „Rizikos“ vandens telkinių būklės gerinimas“:</text:span><text:s/></text:p>
      <text:p text:style-name="P2575">Papunkčio pakeitimai:</text:p>
      <text:p text:style-name="P2576"><text:span text:style-name="T2577">Nr.<text:s/></text:span><text:a xlink:href="https://www.e-tar.lt/portal/legalAct.html?documentId=e322c2d0fa4e11e99681cd81dcdca52c" office:target-frame-name="_top" xlink:show="replace"><text:span text:style-name="T2578">3D-598</text:span></text:a><text:span text:style-name="T2579">, 2019-10-29, paskelbta TAR 2019-10-29, i. k. 2019-17221</text:span></text:p>
      <text:p text:style-name="P2580"><text:span text:style-name="T2581">55.12.1. nustatyto ganymo<text:s/></text:span><text:span text:style-name="T2582">intensyvumo</text:span><text:span text:style-name="T2583"><text:s/>nesilaiko mažiau kaip 20 proc. pagal veiklą deklaruoto ploto, einamaisiais metais apskaičiuota paramos suma sumažinama 1</text:span><text:span text:style-name="T2584"><text:s/>proc. pagal atitinkamą veiklą;</text:span><text:span text:style-name="T2585"><text:s/></text:span></text:p>
      <text:p text:style-name="P2586">Papunkčio pakeitimai:</text:p>
      <text:p text:style-name="P2587"><text:span text:style-name="T2588">Nr.<text:s/></text:span><text:a xlink:href="https://www.e-tar.lt/portal/legalAct.html?documentId=e322c2d0fa4e11e99681cd81dcdca52c" office:target-frame-name="_top" xlink:show="replace"><text:span text:style-name="T2589">3D-598</text:span></text:a><text:span text:style-name="T2590">, 2019-10-29, paskelbta TAR 2019-10-29, i. k. 2019-17221</text:span></text:p>
      <text:p text:style-name="Normal"/>
      <text:p text:style-name="P2591"><text:span text:style-name="T2592">55.12.2</text:span><text:span text:style-name="T2593">. nustatyto ganymo intensyvumo nesilaiko daugiau kaip 20 proc., bet mažiau kaip 50 proc. pagal veiklą deklaruoto ploto, einamaisiais metais apskaičiuota paramos suma sumažinama 2 proc. pagal atitinkamą veiklą;<text:s/></text:span></text:p>
      <text:p text:style-name="P2594"><text:span text:style-name="T2595">55.13</text:span><text:span text:style-name="T2596">. paramos gavėjas, dalyvaujantis į</text:span><text:span text:style-name="T2597">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98">žinama 20 proc. pagal veiklą;</text:span></text:p>
      <text:p text:style-name="P2599"><text:span text:style-name="T2600">55.14</text:span><text:span text:style-name="T2601">. įvertinus 2016 metais pateiktas paramos paraiškas nustatoma, kad veikloje „Tausojanti aplinką vaisių ir daržovių auginimo sistema“ dalyvaujantis pareiškėjas yra susijusi įmonė / kartu veikiančių fizinių asmenų grupė</text:span><text:span text:style-name="T2602">, parama pagal šią veiklą teikiama šiuos pareiškėjus skaičiuojant kaip vieną pareiškėją ir išmokama vadovaujantis Agentūros nustatyta tvarka;</text:span></text:p>
      <text:p text:style-name="P2603"><text:span text:style-name="T2604">55.15</text:span><text:span text:style-name="T2605">. pareiškėjas nesilaiko žemės ūkio veiklos vykdymo kriterijų (bent vieno iš jų), nurodytų Taisyklių 19.18</text:span><text:span text:style-name="T2606"><text:s/>papunktyje, taikomi reglamente (ES) Nr. 640/2014 nustatyti sankcijų dydžiai pagal kiekvieną Priemonės veiklą atskirai, išskyrus veiklą „Melioracijos griovių šlaitų priežiūra“;</text:span></text:p>
      <text:p text:style-name="P2607"><text:span text:style-name="T2608">55.16</text:span><text:span text:style-name="T2609">. jei nustatoma, kad pareiškėjai yra susijusios įmonės/kartu veikianči</text:span><text:span text:style-name="T2610">ų fizinių asmenų grupė, parama teikiama šiuos pareiškėjus skaičiuojant kaip vieną.</text:span><text:s/></text:p>
      <text:p text:style-name="P2611">Punkto pakeitimai:</text:p>
      <text:p text:style-name="P2612"><text:span text:style-name="T2613">Nr.<text:s/></text:span><text:a xlink:href="https://www.e-tar.lt/portal/legalAct.html?documentId=77c33c4030ce11e8bbc3f206caa14d00" office:target-frame-name="_top" xlink:show="replace"><text:span text:style-name="T2614">3D-180</text:span></text:a><text:span text:style-name="T2615">, 2018-03-26, paskelbta TAR 2018-03-26, i.<text:s/></text:span><text:span text:style-name="T2616">k. 2018-04554</text:span></text:p>
      <text:p text:style-name="P2617"><text:span text:style-name="T2618">Nr.<text:s/></text:span><text:a xlink:href="https://www.e-tar.lt/portal/legalAct.html?documentId=7ccd25d09f8b11e8b93ad15b34c9248c" office:target-frame-name="_top" xlink:show="replace"><text:span text:style-name="T2619">3D-554</text:span></text:a><text:span text:style-name="T2620">, 2018-08-14, paskelbta TAR 2018-08-14, i. k. 2018-13073</text:span></text:p>
      <text:p text:style-name="Normal"/>
      <text:p text:style-name="P2621"><text:span text:style-name="T2622">56</text:span><text:span text:style-name="T2623">. Parama neskiriama:</text:span></text:p>
      <text:p text:style-name="P2624"><text:span text:style-name="T2625">56.1</text:span><text:span text:style-name="T2626">. kai, paramos gavėjas, kurio prisiimti<text:s/></text:span><text:span text:style-name="T2627">įsipareigojimai nėra pasibaigę, tačiau yra bankrutuojantis ar jo veikla likviduojama;</text:span></text:p>
      <text:p text:style-name="P2628"><text:span text:style-name="T2629">56.2</text:span><text:span text:style-name="T2630">. parama pagal atitinkamas Priemonės veiklas einamaisiais metais neskiriama:</text:span></text:p>
      <text:p text:style-name="P2631"><text:span text:style-name="T2632">56.2.1</text:span><text:span text:style-name="T2633">. kai nesilaikoma įsipareigojimo kasmet teikti paramos paraišką, kai<text:s/></text:span><text:span text:style-name="T2634">vėlavimas nepriklauso nuo pareiškėjo valios, pareiškėjas ar jo įpėdinis per 15 darbo dienų nuo tada, kai atsiranda tokia galimybė, pateikia prašymą ir dokumentus su nurodyta paramos paraiškos nepateikimo priežastimi, šie dokumentai priimami iki einamųjų me</text:span><text:span text:style-name="T2635">tų spalio 31 d. Nepateikus paramos paraiškos ir dokumentų su nurodyta paramos paraiškos nepateikimo priežastimi, taikomos šių Taisyklių 57.2 papunkčio nuostatos;</text:span><text:span text:style-name="T2636"><text:s/></text:span></text:p>
      <text:p text:style-name="P2637">Punkto pakeitimai:</text:p>
      <text:p text:style-name="P2638"><text:span text:style-name="T2639">Nr.<text:s/></text:span><text:a xlink:href="https://www.e-tar.lt/portal/legalAct.html?documentId=454ec6101b5511e79800e8266c1e5d1b" office:target-frame-name="_top" xlink:show="replace"><text:span text:style-name="T2640">3D-237</text:span></text:a><text:span text:style-name="T2641">, 2017-04-07, paskelbta TAR 2017-04-07, i. k. 2017-06013</text:span></text:p>
      <text:p text:style-name="P2642"><text:span text:style-name="T2643">Nr.<text:s/></text:span><text:a xlink:href="https://www.e-tar.lt/portal/legalAct.html?documentId=a656d81065fd11e7b85cfdc787069b42" office:target-frame-name="_top" xlink:show="replace"><text:span text:style-name="T2644">3D-454</text:span></text:a><text:span text:style-name="T2645">, 2017-07-10, paskelbta TAR 2017-07-12, i. k. 2017-11972</text:span></text:p>
      <text:p text:style-name="Normal"/>
      <text:p text:style-name="P2646"><text:span text:style-name="T2647">56.2.2</text:span><text:span text:style-name="T2648">. kai nesilaikoma veiklose nurodytų reikalavimų nearti pievų ir nesėti jų kultūrinėmis žolėmis, neįrengti naujų drenažo ar laistymo sistemų, neįrengti naujų drėkinimo sistemų, nustačius pažeidimų daugiau kaip 10 proc. arba daugiau kaip 2 ha proc</text:span><text:span text:style-name="T2649">., paramos paraiškoje deklaruoto ploto imtinai, parama pagal<text:s/></text:span><text:span text:style-name="T2650">atitinkamas Priemonės<text:s/></text:span><text:span text:style-name="T2651">veiklas nemokama;<text:s/></text:span></text:p>
      <text:p text:style-name="P2652">Punkto pakeitimai:</text:p>
      <text:p text:style-name="P2653"><text:span text:style-name="T2654">Nr.<text:s/></text:span><text:a xlink:href="https://www.e-tar.lt/portal/legalAct.html?documentId=e322c2d0fa4e11e99681cd81dcdca52c" office:target-frame-name="_top" xlink:show="replace"><text:span text:style-name="T2655">3D-598</text:span></text:a><text:span text:style-name="T2656">, 2019-10-29, paskelbta TAR</text:span><text:span text:style-name="T2657"><text:s/>2019-10-29, i. k. 2019-17221</text:span></text:p>
      <text:p text:style-name="Normal"/>
      <text:p text:style-name="P2658"><text:span text:style-name="T2659">56.2.3</text:span><text:span text:style-name="T2660">. kai nesilaikoma daugiau kaip 50 proc.</text:span><text:span text:style-name="T2661"><text:s/></text:span><text:span text:style-name="T2662">paramos paraiškoje deklaruotame plote reikalavimo dėl susmulkintos nušienautos žolės paskleidimo draudimo ar bent vieno iš įsipareigojimų, nurodytų šių Taisyklių VII skyriuje<text:s/></text:span><text:span text:style-name="T2663">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664">ializuotų konsultantų teikiamomis konsultavimo paslaugomis, nustatytą šių Taisyklių 28.1 papunktyje);</text:span><text:span text:style-name="T2665"><text:s/></text:span></text:p>
      <text:p text:style-name="P2666">Punkto pakeitimai:</text:p>
      <text:p text:style-name="P2667"><text:span text:style-name="T2668">Nr.<text:s/></text:span><text:a xlink:href="https://www.e-tar.lt/portal/legalAct.html?documentId=454ec6101b5511e79800e8266c1e5d1b" office:target-frame-name="_top" xlink:show="replace"><text:span text:style-name="T2669">3D-237</text:span></text:a><text:span text:style-name="T2670">, 2017-04-07, paskelbta TA</text:span><text:span text:style-name="T2671">R 2017-04-07, i. k. 2017-06013</text:span></text:p>
      <text:p text:style-name="P2672"><text:span text:style-name="T2673">Nr.<text:s/></text:span><text:a xlink:href="https://www.e-tar.lt/portal/legalAct.html?documentId=e322c2d0fa4e11e99681cd81dcdca52c" office:target-frame-name="_top" xlink:show="replace"><text:span text:style-name="T2674">3D-598</text:span></text:a><text:span text:style-name="T2675">, 2019-10-29, paskelbta TAR 2019-10-29, i. k. 2019-17221</text:span></text:p>
      <text:p text:style-name="Normal"/>
      <text:p text:style-name="P2676"><text:span text:style-name="T2677">56.2.4.</text:span><text:span text:style-name="T2678"><text:s/>Neteko galios nuo 2017-04-08</text:span></text:p>
      <text:p text:style-name="P2679">Punkto naikinimas:</text:p>
      <text:p text:style-name="P2680"><text:span text:style-name="T2681">N</text:span><text:span text:style-name="T2682">r.<text:s/></text:span><text:a xlink:href="https://www.e-tar.lt/portal/legalAct.html?documentId=454ec6101b5511e79800e8266c1e5d1b" office:target-frame-name="_top" xlink:show="replace"><text:span text:style-name="T2683">3D-237</text:span></text:a><text:span text:style-name="T2684">, 2017-04-07, paskelbta TAR 2017-04-07, i. k. 2017-06013</text:span></text:p>
      <text:p text:style-name="P2685">Punkto pakeitimai:</text:p>
      <text:p text:style-name="P2686"><text:span text:style-name="T2687">Nr.<text:s/></text:span><text:a xlink:href="https://www.e-tar.lt/portal/legalAct.html?documentId=d6fe1810cfcd11e583a295d9366c7ab3" office:target-frame-name="_top" xlink:show="replace"><text:span text:style-name="T2688">3D-63</text:span></text:a><text:span text:style-name="T2689">, 2016-02-10, paskelbta TAR 2016-02-10, i. k. 2016-02607</text:span></text:p>
      <text:p text:style-name="Normal"/>
      <text:p text:style-name="P2690"><text:span text:style-name="T2691">56.2.5</text:span><text:span text:style-name="T2692">. kai nesilaikoma reikalavimo dėl nustatyto gyvulių ganymo intensyvumo ar atitinkamo gyvulių skaičiaus daugiau kaip 50 proc. pagal veiklą deklaruoto<text:s/></text:span><text:span text:style-name="T2693">ploto;</text:span><text:span text:style-name="T2694"><text:s/></text:span></text:p>
      <text:p text:style-name="P2695">Punkto pakeitimai:</text:p>
      <text:p text:style-name="P2696"><text:span text:style-name="T2697">Nr.<text:s/></text:span><text:a xlink:href="https://www.e-tar.lt/portal/legalAct.html?documentId=d6fe1810cfcd11e583a295d9366c7ab3" office:target-frame-name="_top" xlink:show="replace"><text:span text:style-name="T2698">3D-63</text:span></text:a><text:span text:style-name="T2699">, 2016-02-10, paskelbta TAR 2016-02-10, i. k. 2016-02607</text:span></text:p>
      <text:p text:style-name="Normal"/>
      <text:p text:style-name="P2700"><text:span text:style-name="T2701">56.3</text:span><text:span text:style-name="T2702">. parama pagal visą Priemonę einamaisiais metais<text:s/></text:span><text:span text:style-name="T2703">neskiriama pareiškėjui ar paramos gavėjui, neleidusiam atlikti patikros vietoje visuose arba dalyje deklaruotų laukų. Jei pareiškėjas ar paramos gavėjas patikros vietoje metu neleidžia atlikti laikomų ūkinių gyvūnų patikros, nesudaro tinkamų sąlygų ar nepa</text:span><text:span text:style-name="T2704">teikia dokumentų, susijusių su prisiimtų įsipareigojimų vykdymu, laikoma, kad jis įsipareigojimo nesilaiko (išskyrus teisės aktuose nustatytus atvejus, kai pareiškėjui ar paramos gavėjui, neturinčiam reikiamų dokumentų patikros vietoje metu, leidžiama per<text:s/></text:span><text:span text:style-name="T2705">nustatytą laikotarpį pateikti juos Agentūrai);</text:span><text:span text:style-name="T2706"><text:s/></text:span></text:p>
      <text:p text:style-name="P2707">Punkto pakeitimai:</text:p>
      <text:p text:style-name="P2708"><text:span text:style-name="T2709">Nr.<text:s/></text:span><text:a xlink:href="https://www.e-tar.lt/portal/legalAct.html?documentId=454ec6101b5511e79800e8266c1e5d1b" office:target-frame-name="_top" xlink:show="replace"><text:span text:style-name="T2710">3D-237</text:span></text:a><text:span text:style-name="T2711">, 2017-04-07, paskelbta TAR 2017-04-07, i. k. 2017-06013</text:span></text:p>
      <text:p text:style-name="Normal"/>
      <text:p text:style-name="P2712"><text:span text:style-name="T2713">56.4</text:span><text:span text:style-name="T2714">. jei įvertinus</text:span><text:span text:style-name="T2715"><text:s/>2016 metais pateiktas paramos paraiškas nustatomas šių Taisyklių 12.10 ir (arba) 12.11 papunktyje nurodytų reikalavimų pažeidimas pagal veiklą „Tausojanti aplinką vaisių ir daržovių auginimo sistema. Jei įvertinus nuo 2018 metais pateiktas paramos paraišk</text:span><text:span text:style-name="T2716">as nustatomas šių Taisyklių 12.11 papunktyje nurodytų reikalavimų pažeidimas pagal veiklą „Ražienų laukai per žiemą</text:span>;</text:p>
      <text:p text:style-name="P2717">Papildyta papunkčiu:</text:p>
      <text:p text:style-name="P2718"><text:span text:style-name="T2719">Nr.<text:s/></text:span><text:a xlink:href="https://www.e-tar.lt/portal/legalAct.html?documentId=454ec6101b5511e79800e8266c1e5d1b" office:target-frame-name="_top" xlink:show="replace"><text:span text:style-name="T2720">3D-237</text:span></text:a><text:span text:style-name="T2721">, 2017-04-</text:span><text:span text:style-name="T2722">07, paskelbta TAR 2017-04-07, i. k. 2017-06013</text:span></text:p>
      <text:p text:style-name="P2723">Papunkčio pakeitimai:</text:p>
      <text:p text:style-name="P2724"><text:span text:style-name="T2725">Nr.<text:s/></text:span><text:a xlink:href="https://www.e-tar.lt/portal/legalAct.html?documentId=f5aeda0082d611e993ffd4361ddf8976" office:target-frame-name="_top" xlink:show="replace"><text:span text:style-name="T2726">3D-336</text:span></text:a><text:span text:style-name="T2727">, 2019-05-30, paskelbta TAR 2019-05-31, i. k. 2019-08607</text:span></text:p>
      <text:p text:style-name="Normal"/>
      <text:p text:style-name="P2728"><text:span text:style-name="T2729">56.5</text:span><text:span text:style-name="T2730">. jei<text:s/></text:span><text:span text:style-name="T2731">nevykdomas šių Taisyklių 12.3 papunktyje nurodytas reikalavimas panaikinti įsiskolinimą iki nustatytos datos, parama einamaisiais metais nemokama, tačiau prisiimti įsipareigojimai pagal Priemonės veiklą nenutrūksta;</text:span><text:span text:style-name="T2732"><text:s/></text:span></text:p>
      <text:p text:style-name="P2733">Papildyta punktu:</text:p>
      <text:p text:style-name="P2734"><text:span text:style-name="T2735">Nr.<text:s/></text:span><text:a xlink:href="https://www.e-tar.lt/portal/legalAct.html?documentId=454ec6101b5511e79800e8266c1e5d1b" office:target-frame-name="_top" xlink:show="replace"><text:span text:style-name="T2736">3D-237</text:span></text:a><text:span text:style-name="T2737">, 2017-04-07, paskelbta TAR 2017-04-07, i. k. 2017-06013</text:span></text:p>
      <text:p text:style-name="Normal"/>
      <text:p text:style-name="P2738"><text:span text:style-name="T2739">56.6</text:span><text:span text:style-name="T2740">. tais atvejais, kai pareiškėjai neatitinka 29.1.1.1, 29.1.2.1, 30</text:span><text:span text:style-name="T2741">1</text:span><text:span text:style-name="T2742">.1 ir 30</text:span><text:span text:style-name="T2743">2</text:span><text:span text:style-name="T2744">.1 papunkčiuose nustatytų r</text:span><text:span text:style-name="T2745">eikalavimų, parama einamaisiais metais pagal atitinkamą veiklą neskiriama;</text:span><text:s/></text:p>
      <text:p text:style-name="P2746">Papildyta papunkčiu:</text:p>
      <text:p text:style-name="P2747"><text:span text:style-name="T2748">Nr.<text:s/></text:span><text:a xlink:href="https://www.e-tar.lt/portal/legalAct.html?documentId=454ec6101b5511e79800e8266c1e5d1b" office:target-frame-name="_top" xlink:show="replace"><text:span text:style-name="T2749">3D-237</text:span></text:a><text:span text:style-name="T2750">, 2017-04-07, paskelbta TAR 2017-04-07, i. k. 2017-</text:span><text:span text:style-name="T2751">06013</text:span></text:p>
      <text:p text:style-name="P2752">Papunkčio pakeitimai:</text:p>
      <text:p text:style-name="P2753"><text:span text:style-name="T2754">Nr.<text:s/></text:span><text:a xlink:href="https://www.e-tar.lt/portal/legalAct.html?documentId=787467305ce911e89f00961ca6c2310f" office:target-frame-name="_top" xlink:show="replace"><text:span text:style-name="T2755">3D-314</text:span></text:a><text:span text:style-name="T2756">, 2018-05-21, paskelbta TAR 2018-05-22, i. k. 2018-08191</text:span></text:p>
      <text:p text:style-name="Normal"/>
      <text:p text:style-name="P2757"><text:span text:style-name="T2758">56.7</text:span><text:span text:style-name="T2759">. jeigu Sertifikavimo įstaigos, sertifikuodamos pagal<text:s/></text:span><text:span text:style-name="T2760">nacionalinę maisto kokybės sistemą užaugintus šviežius vaisius, uogas ir daržoves, jų auginimo lauką įvardija kaip „ypatingai mažas derlius“ arba „nenuimtas derlius“, parama einamaisiais metais už šiuos laukus neskiriama. Tais atvejais, kai pareiškėjo lauk</text:span><text:span text:style-name="T2761">ai sertifikuojant buvo įvardyti kaip „ypatingai mažas derlius“, tačiau jie buvo paveikti nenugalimos jėgos (</text:span><text:span text:style-name="T2762">force majeure</text:span><text:span text:style-name="T2763">) ir išimtinių aplinkybių, nurodytų Reglamento (ES) Nr. 1306/2013 2 straipsnio 2 dalies c papunktyje ir susijusių su meteorologiniais<text:s/></text:span><text:span text:style-name="T2764">ar hidrologiniais reiškiniais, ūkio subjektas sertifikavimo įstaigai turi pateikti pažymą dėl ypatingai mažo derliaus ir (arba) dėl derliaus nebuvimo, išduotą savivaldybės. Tačiau, jei dėl tos pačios priežasties buvo paskelbta valstybės ar savivaldybės lyg</text:span><text:span text:style-name="T2765">io ekstremali situacija, sertifikavimo įstaigai pateikti tai patvirtinančių dokumentų nereikia.</text:span></text:p>
      <text:p text:style-name="P2766">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767"><text:span text:style-name="T2768">Kitais atvejais, kai pareiškėjo laukai sertifikuojant buvo įvardyti kaip „ypatingai mažas derlius“, tačiau jie buvo paveikti nenugalimos jėgos (force majeure) ir išimtinių aplinkybių,</text:span><text:span text:style-name="T2769"><text:s/>nurodytų reglamento (EB) Nr. 1306/2013 2 straipsnio 2 dalies c papunktyje, ir pareiškėjas per 15 darbo dienų nuo dienos, kurią pareiškėjui ar jo įgaliotam asmeniui atsiranda galimybė tai padaryti, pateikė Agentūrai nenugalimos jėgos (force majeure) ir iši</text:span><text:span text:style-name="T2770">mtinių aplinkybių patvirtinimo dokumentus (paaiškinimą ir informaciją pagrindžiančius dokumentus), pareiškėjui šiame papunktyje nurodyta sankcija netaikoma;</text:span><text:s/></text:p>
      <text:p text:style-name="P2771">Papildyta papunkčiu:</text:p>
      <text:p text:style-name="P2772"><text:span text:style-name="T2773">Nr.<text:s/></text:span><text:a xlink:href="https://www.e-tar.lt/portal/legalAct.html?documentId=77c33c4030ce11e8bbc3f206caa14d00" office:target-frame-name="_top" xlink:show="replace"><text:span text:style-name="T2774">3D-180</text:span></text:a><text:span text:style-name="T2775">, 2018-03-26, paskelbta TAR 2018-03-26, i. k. 2018-04554</text:span></text:p>
      <text:p text:style-name="P2776">Papunkčio pakeitimai:</text:p>
      <text:p text:style-name="P2777"><text:span text:style-name="T2778">Nr.<text:s/></text:span><text:a xlink:href="https://www.e-tar.lt/portal/legalAct.html?documentId=7ccd25d09f8b11e8b93ad15b34c9248c" office:target-frame-name="_top" xlink:show="replace"><text:span text:style-name="T2779">3D-554</text:span></text:a><text:span text:style-name="T2780">, 2018-08-14, paskelbta TAR 2018-08-14</text:span><text:span text:style-name="T2781">, i. k. 2018-13073</text:span></text:p>
      <text:p text:style-name="P2782"><text:span text:style-name="T2783">Nr.<text:s/></text:span><text:a xlink:href="https://www.e-tar.lt/portal/legalAct.html?documentId=07e8602077ef11eabee4a336e7e6fdab" office:target-frame-name="_top" xlink:show="replace"><text:span text:style-name="T2784">3D-266</text:span></text:a><text:span text:style-name="T2785">, 2020-04-06, paskelbta TAR 2020-04-06, i. k. 2020-07156</text:span></text:p>
      <text:p text:style-name="P2786"><text:span text:style-name="T2787">Nr.<text:s/></text:span><text:a xlink:href="https://www.e-tar.lt/portal/legalAct.html?documentId=18146080284011edb4cae1b158f98ea5" office:target-frame-name="_top" xlink:show="replace"><text:span text:style-name="T2788">3D-520</text:span></text:a><text:span text:style-name="T2789">, 2022-08-30, paskelbta TAR 2022-08-30, i. k. 2022-17818</text:span></text:p>
      <text:p text:style-name="Normal"/>
      <text:p text:style-name="P2790"><text:span text:style-name="T2791">56.8</text:span><text:span text:style-name="T2792">.</text:span><text:span text:style-name="T2793"><text:s/></text:span><text:span text:style-name="T2794">tais atvejais, kai pareiškėjai neatitinka 29.1.1.1, 29.1.2.1, 30</text:span><text:span text:style-name="T2795">1</text:span><text:span text:style-name="T2796">.1 ir 30</text:span><text:span text:style-name="T2797">2</text:span><text:span text:style-name="T2798">.1 papunkčiuose nustatytų reikalavimų, parama einamaisiais metais pagal<text:s/></text:span><text:span text:style-name="T2799">atitinkamą veiklą neskiriama;</text:span><text:span text:style-name="T2800"><text:s/></text:span></text:p>
      <text:p text:style-name="P2801">Papildyta papunkčiu:</text:p>
      <text:p text:style-name="P2802"><text:span text:style-name="T2803">Nr.<text:s/></text:span><text:a xlink:href="https://www.e-tar.lt/portal/legalAct.html?documentId=7ccd25d09f8b11e8b93ad15b34c9248c" office:target-frame-name="_top" xlink:show="replace"><text:span text:style-name="T2804">3D-554</text:span></text:a><text:span text:style-name="T2805">, 2018-08-14, paskelbta TAR 2018-08-14, i. k. 2018-13073</text:span></text:p>
      <text:p text:style-name="Normal"/>
      <text:p text:style-name="P2806">56.9. einamaisiais metais, kai pažeidimas už nesutvarkytus plotus pagal veiklą „Ekstensyvus šlapynių tvarkymas“ nustatytas dvejus paraiškų teikimo metus iš eilės, nepriklausomai nuo nenugalimos jėgos (<text:span text:style-name="T2807">force majeure</text:span>) aplinkybių;<text:s/></text:p>
      <text:p text:style-name="P2808">Papildyta papunkčiu:</text:p>
      <text:p text:style-name="P2809"><text:span text:style-name="T2810">Nr.<text:s/></text:span><text:a xlink:href="https://www.e-tar.lt/portal/legalAct.html?documentId=0f0d5db0d1b611ec8d9390588bf2de65" office:target-frame-name="_top" xlink:show="replace"><text:span text:style-name="T2811">3D-318</text:span></text:a><text:span text:style-name="T2812">, 2022-05-12, paskelbta TAR 2022-05-12, i. k. 2022-10050</text:span></text:p>
      <text:p text:style-name="Normal"/>
      <text:p text:style-name="P2813">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14">Papildyta papunkčiu:</text:p>
      <text:p text:style-name="P2815"><text:span text:style-name="T2816">Nr.<text:s/></text:span><text:a xlink:href="https://www.e-tar.lt/portal/legalAct.html?documentId=0f0d5db0d1b611ec8d9390588bf2de65" office:target-frame-name="_top" xlink:show="replace"><text:span text:style-name="T2817">3D-318</text:span></text:a><text:span text:style-name="T2818">, 2022-05-12, paskelbta TAR 2022-05-12, i. k. 2022-10050</text:span></text:p>
      <text:p text:style-name="Normal"/>
      <text:p text:style-name="P2819"><text:span text:style-name="T2820">57</text:span><text:span text:style-name="T2821">. Paramos susigrąžinimas taikomas:</text:span></text:p>
      <text:p text:style-name="P2822"><text:span text:style-name="T2823">57.1</text:span><text:span text:style-name="T2824">. per įsipareigojimų laikotarpį pakartotinai padarius tą patį pažeidimą, numatytą šių Taisyklių<text:s/></text:span><text:span text:style-name="T2825">56.2.3<text:s/></text:span><text:span text:style-name="T2826">papunktyje;<text:s/></text:span></text:p>
      <text:p text:style-name="P2827"><text:span text:style-name="T2828">57.2</text:span><text:span text:style-name="T2829">. jei nutraukiamas įsipareigojimų pagal veiklas vykdymas nepasibaigus įsipareigojimų laikotarpiui;</text:span></text:p>
      <text:p text:style-name="P2830"><text:span text:style-name="T2831">57.3</text:span><text:span text:style-name="T2832">. kai pareiškėjas, įvykdęs įsipareigojimus pagal priemonės „Investicijos į materialųjį turtą“ veiklos sritį „Labiausiai nykstanč</text:span><text:span text:style-name="T2833">ių rūšių buveinių ir EB svarbos natūralių buveinių išsaugojimas“, toliau tęsia prisiimtus įsipareigojimus pagal priemonės „Agrarinė aplinkosauga ir klimatas“ veiklas turėdamas mažesnį nei pradinį pagal priemonės „Investicijos į materialųjį turtą“ veiklos s</text:span><text:span text:style-name="T2834">ritį „</text:span><text:span text:style-name="T2835">Labiausiai nykstančių rūšių buveinių ir EB svarbos natūralių buveinių išsaugojimas</text:span><text:span text:style-name="T2836">“ deklaruotą plotą (ne daugiau kaip 5 proc. mažesnį plotą), parama pirmaisiais deklaravimo metais susigrąžinama iš gautos paramos pagal priemonės „Investicijos į materi</text:span><text:span text:style-name="T2837">alųjį turtą“ veiklos sritį „Labiausiai nykstančių rūšių buveinių ir EB svarbos natūralių buveinių išsaugojimas“;</text:span><text:s/></text:p>
      <text:p text:style-name="P2838">Punkto pakeitimai:</text:p>
      <text:p text:style-name="P2839"><text:span text:style-name="T2840">Nr.<text:s/></text:span><text:a xlink:href="https://www.e-tar.lt/portal/legalAct.html?documentId=d6fe1810cfcd11e583a295d9366c7ab3" office:target-frame-name="_top" xlink:show="replace"><text:span text:style-name="T2841">3D-63</text:span></text:a><text:span text:style-name="T2842">, 2016-02-10, pa</text:span><text:span text:style-name="T2843">skelbta TAR 2016-02-10, i. k. 2016-02607</text:span></text:p>
      <text:p text:style-name="P2844"><text:span text:style-name="T2845">Nr.<text:s/></text:span><text:a xlink:href="https://www.e-tar.lt/portal/legalAct.html?documentId=0f0d5db0d1b611ec8d9390588bf2de65" office:target-frame-name="_top" xlink:show="replace"><text:span text:style-name="T2846">3D-318</text:span></text:a><text:span text:style-name="T2847">, 2022-05-12, paskelbta TAR 2022-05-12, i. k. 2022-10050</text:span></text:p>
      <text:p text:style-name="Normal"/>
      <text:p text:style-name="P2848"><text:span text:style-name="T2849">57.4</text:span><text:span text:style-name="T2850">. kai pareiškėjas per įsipareigojimų laik</text:span><text:span text:style-name="T2851">otarpį sumažina pagal veiklą deklaruotą plotą daugiau kaip 10 proc., pagal šių Taisyklių 19.4.1–19.4.2 papunkčius.</text:span></text:p>
      <text:p text:style-name="P2852"><text:span text:style-name="T2853">57.5</text:span><text:span text:style-name="T2854">. jei įvertinus 2016 metais pateiktas paramos paraiškas</text:span><text:span text:style-name="T2855"><text:s/></text:span><text:span text:style-name="T2856">nustatomas šių Taisyklių 12.10 ir (arba) 12.11 papunktyje nurodytų<text:s/></text:span><text:span text:style-name="T2857">reikalavimų pažeidimas pagal veiklą „Tausojanti aplinką vaisių ir daržovių auginimo sistema;“.</text:span><text:span text:style-name="T2858"><text:s/></text:span></text:p>
      <text:p text:style-name="P2859">Papildyta papunkčiu:</text:p>
      <text:p text:style-name="P2860"><text:span text:style-name="T2861">Nr.<text:s/></text:span><text:a xlink:href="https://www.e-tar.lt/portal/legalAct.html?documentId=454ec6101b5511e79800e8266c1e5d1b" office:target-frame-name="_top" xlink:show="replace"><text:span text:style-name="T2862">3D-237</text:span></text:a><text:span text:style-name="T2863">, 2017-04-07, paskelbta TAR 201</text:span><text:span text:style-name="T2864">7-04-07, i. k. 2017-06013</text:span></text:p>
      <text:p text:style-name="Normal"/>
      <text:p text:style-name="P2865"><text:span text:style-name="T2866">58</text:span><text:span text:style-name="T2867">. Paramos susigrąžinimas netaikomas nutraukus įsipareigojimų pagal veiklas vykdymą nepasibaigus įsipareigojimų laikotarpiui, kai:</text:span></text:p>
      <text:p text:style-name="P2868"><text:span text:style-name="T2869">58.1.</text:span><text:span text:style-name="T2870"><text:s/>Neteko galios nuo 2017-07-13</text:span></text:p>
      <text:p text:style-name="P2871">Punkto naikinimas:</text:p>
      <text:p text:style-name="P2872"><text:span text:style-name="T2873">Nr.<text:s/></text:span><text:a xlink:href="https://www.e-tar.lt/portal/legalAct.html?documentId=a656d81065fd11e7b85cfdc787069b42" office:target-frame-name="_top" xlink:show="replace"><text:span text:style-name="T2874">3D-454</text:span></text:a><text:span text:style-name="T2875">, 2017-07-10, paskelbta TAR 2017-07-12, i. k. 2017-11972</text:span></text:p>
      <text:p text:style-name="Normal"/>
      <text:p text:style-name="P2876"><text:span text:style-name="T2877">58.2</text:span><text:span text:style-name="T2878">. valdos perėmėjas su valda arba dalimi valdos perima perleidėjo prisiimtus įsipareigojimus;</text:span></text:p>
      <text:p text:style-name="P2879"><text:span text:style-name="T2880">58.3</text:span><text:span text:style-name="T2881">. nuomojamos ar<text:s/></text:span><text:span text:style-name="T2882">panaudos sutarties pagrindu valdomos valstybinės žemės nuomos ar panaudos sutartis nutraukiama valstybės iniciatyva;</text:span></text:p>
      <text:p text:style-name="P2883"><text:span text:style-name="T2884">58.4</text:span><text:span text:style-name="T2885">. valstybės iniciatyva nustatomas servitutas pareiškėjo (paramos gavėjos) deklaruoto pagal veiklą ploto daliai.</text:span></text:p>
      <text:p text:style-name="P2886"><text:span text:style-name="T2887">58.5</text:span><text:span text:style-name="T2888">.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889">se ir pusiau natūraliose pievose“, „Nykstančios meldinių nendrinukių populiacijos buveinių saugojimas šlapynėse“ ir „Rizikos“ vandens telkinių būklės gerinimas“ deklaruoti plotai.<text:s/></text:span></text:p>
      <text:p text:style-name="P2890">Papildyta papunkčiu:</text:p>
      <text:p text:style-name="P2891"><text:span text:style-name="T2892">TAR pastaba.</text:span><text:span text:style-name="T2893"><text:s/>Nuostatos taikomos pareiškėjams ir paramo</text:span><text:span text:style-name="T2894">s gavėjams, pateikusiems paramos paraiškas 2019 m.</text:span></text:p>
      <text:p text:style-name="P2895"><text:span text:style-name="T2896">Nr.<text:s/></text:span><text:a xlink:href="https://www.e-tar.lt/portal/legalAct.html?documentId=07e8602077ef11eabee4a336e7e6fdab" office:target-frame-name="_top" xlink:show="replace"><text:span text:style-name="T2897">3D-266</text:span></text:a><text:span text:style-name="T2898">, 2020-04-06, paskelbta TAR 2020-04-06, i. k. 2020-07156</text:span></text:p>
      <text:p text:style-name="Normal"/>
      <text:p text:style-name="P2899"><text:span text:style-name="T2900">58.6</text:span><text:span text:style-name="T2901">. kai pareiškėjas ir (arba) par</text:span><text:span text:style-name="T2902">amos gavėjas einamaisiais metais nesilaikė įsipareigojimų dėl objektyvių aplinkybių (kai lauke ar jo dalyje buvo tvarkomas valstybės turtas (melioracijos grioviai) ir pan.) ir jeigu pareiškėjas ir (</text:span><text:span text:style-name="T2903">arba) paramos gavėjas nuo šiame papunktyje nurodytų aplink</text:span><text:span text:style-name="T2904">ybių sužinojimo nedelsdamas raštu, bet ne vėliau kaip per 15 darbo dienų, informavo Agentūrą;</text:span><text:s/></text:p>
      <text:p text:style-name="P2905">Papildyta papunkčiu:</text:p>
      <text:p text:style-name="P2906"><text:span text:style-name="T2907">Nr.<text:s/></text:span><text:a xlink:href="https://www.e-tar.lt/portal/legalAct.html?documentId=07e8602077ef11eabee4a336e7e6fdab" office:target-frame-name="_top" xlink:show="replace"><text:span text:style-name="T2908">3D-266</text:span></text:a><text:span text:style-name="T2909">, 2020-04-06, paskelbta TAR 2020</text:span><text:span text:style-name="T2910">-04-06, i. k. 2020-07156</text:span></text:p>
      <text:p text:style-name="P2911">Papunkčio pakeitimai:</text:p>
      <text:p text:style-name="P2912"><text:span text:style-name="T2913">Nr.<text:s/></text:span><text:a xlink:href="https://www.e-tar.lt/portal/legalAct.html?documentId=0f0d5db0d1b611ec8d9390588bf2de65" office:target-frame-name="_top" xlink:show="replace"><text:span text:style-name="T2914">3D-318</text:span></text:a><text:span text:style-name="T2915">, 2022-05-12, paskelbta TAR 2022-05-12, i. k. 2022-10050</text:span></text:p>
      <text:p text:style-name="Normal"/>
      <text:p text:style-name="P2916"><text:span text:style-name="T2917">58.7</text:span><text:span text:style-name="T2918">. kai atnaujinamas KŽS_DR5LT, ploto</text:span><text:span text:style-name="T2919"><text:s/>būklė vietovėje nepakinta, o minėtas plotas tampa paramai netinkamas dėl pasikeitusių teisės aktų reikalavimų ir dėl to sumažėja deklaruoti plotai;</text:span><text:s/></text:p>
      <text:p text:style-name="P2920">Papildyta papunkčiu:</text:p>
      <text:p text:style-name="P2921"><text:span text:style-name="T2922">Nr.<text:s/></text:span><text:a xlink:href="https://www.e-tar.lt/portal/legalAct.html?documentId=ec855400acaa11eab9d9cd0c85e0b745" office:target-frame-name="_top" xlink:show="replace"><text:span text:style-name="T2923">3D-446</text:span></text:a><text:span text:style-name="T2924">, 2020-06-12, paskelbta TAR 2020-06-15, i. k. 2020-12948</text:span></text:p>
      <text:p text:style-name="Normal"/>
      <text:p text:style-name="P2925">58.8. kai nuomojamos ar panaudos rašytinės sutarties pagrindu valdomos privačios žemės nuomos ar panaudos rašytinė sutartis nutraukiama nuomotojo reikalavimu / iniciatyva<text:s/>arba nepratęsiama, suėjus nuomos terminui;<text:s/></text:p>
      <text:p text:style-name="P2926">Papildyta papunkčiu:</text:p>
      <text:p text:style-name="P2927"><text:span text:style-name="T2928">Nr.<text:s/></text:span><text:a xlink:href="https://www.e-tar.lt/portal/legalAct.html?documentId=0f0d5db0d1b611ec8d9390588bf2de65" office:target-frame-name="_top" xlink:show="replace"><text:span text:style-name="T2929">3D-318</text:span></text:a><text:span text:style-name="T2930">, 2022-05-12, paskelbta TAR 2022-05-12, i. k. 2022-10050</text:span></text:p>
      <text:p text:style-name="P2931">Papunkčio pakeitimai:</text:p>
      <text:p text:style-name="P2932"><text:span text:style-name="T2933">Nr.<text:s/></text:span><text:a xlink:href="https://www.e-tar.lt/portal/legalAct.html?documentId=18146080284011edb4cae1b158f98ea5" office:target-frame-name="_top" xlink:show="replace"><text:span text:style-name="T2934">3D-520</text:span></text:a><text:span text:style-name="T2935">, 2022-08-30, paskelbta TAR 2022-08-30, i. k. 2022-17818</text:span></text:p>
      <text:p text:style-name="Normal"/>
      <text:p text:style-name="P2936">58.9. kai deklaruojamo lauko dalys patenka į kito asmens nuomos pagrindais valdomus valstybinės žemės plotus, kurie ankstesniais metais buvo paramos gavėjo deklaruojami pagal dirbimo (priežiūros) faktą.<text:s/></text:p>
      <text:p text:style-name="P2937">Papildyta papunkčiu:</text:p>
      <text:p text:style-name="P2938"><text:span text:style-name="T2939">Nr.<text:s/></text:span><text:a xlink:href="https://www.e-tar.lt/portal/legalAct.html?documentId=0f0d5db0d1b611ec8d9390588bf2de65" office:target-frame-name="_top" xlink:show="replace"><text:span text:style-name="T2940">3D-318</text:span></text:a><text:span text:style-name="T2941">, 2022-05-12, paskelbta TAR 2022-05-12, i. k. 2022-10050</text:span></text:p>
      <text:p text:style-name="Normal"/>
      <text:p text:style-name="P2942"><text:span text:style-name="T2943">59</text:span><text:span text:style-name="T2944">. Jei pažeidimai buvo padaryti dėl aplinkybių, nurodytų Reglamento (EB) Nr. 1306/2013 2 straipsnio 2 dalyje,<text:s/></text:span><text:span text:style-name="T2945">sankcijos netaikomos.</text:span><text:s/></text:p>
      <text:p text:style-name="P2946">Punkto pakeitimai:</text:p>
      <text:p text:style-name="P2947"><text:span text:style-name="T2948">Nr.<text:s/></text:span><text:a xlink:href="https://www.e-tar.lt/portal/legalAct.html?documentId=07e8602077ef11eabee4a336e7e6fdab" office:target-frame-name="_top" xlink:show="replace"><text:span text:style-name="T2949">3D-266</text:span></text:a><text:span text:style-name="T2950">, 2020-04-06, paskelbta TAR 2020-04-06, i. k. 2020-07156</text:span></text:p>
      <text:p text:style-name="Normal"/>
      <text:p text:style-name="P2951"><text:span text:style-name="T2952">60</text:span><text:span text:style-name="T2953">.<text:s/></text:span><text:span text:style-name="T2954">Paramos gavėjas ar jo įgaliotasis asmuo<text:s/></text:span><text:span text:style-name="T2955">raštu praneša Agentūrai apie šių Taisyklių 59 punkte numatytų aplinkybių atsiradimą, kartu pateikdamas įrodymo dokumentus, per 15 darbo dienų nuo tos dienos, kurią paramos gavėjas ar jo įgaliotasis asmuo gali tai padaryti.</text:span></text:p>
      <text:p text:style-name="P2956"><text:span text:style-name="T2957">61</text:span><text:span text:style-name="T2958">. Sankcijos už kompleksinės</text:span><text:span text:style-name="T2959"><text:s/>paramos reikalavimų nesilaikymą patvirtintos Lietuvos Respublikos žemės ūkio ministro 2009 m. gegužės 4 d. įsakymu Nr. 3D-306 „Dėl sankcijų už kompleksinės paramos reikalavimų pažeidimo taikymo metodikos patvirtinimo.<text:s/></text:span></text:p>
      <text:p text:style-name="P2960">Punkto pakeitimai:</text:p>
      <text:p text:style-name="P2961"><text:span text:style-name="T2962">Nr.<text:s/></text:span><text:a xlink:href="https://www.e-tar.lt/portal/legalAct.html?documentId=454ec6101b5511e79800e8266c1e5d1b" office:target-frame-name="_top" xlink:show="replace"><text:span text:style-name="T2963">3D-237</text:span></text:a><text:span text:style-name="T2964">, 2017-04-07, paskelbta TAR 2017-04-07, i. k. 2017-06013</text:span></text:p>
      <text:p text:style-name="Normal"/>
      <text:p text:style-name="P2965"><text:span text:style-name="T2966">62</text:span><text:span text:style-name="T2967">. Einamaisiais metais taikomų sankcijų suma negali viršyti 100 proc. mokėtinos paramos sumos.</text:span></text:p>
      <text:p text:style-name="P2968">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69"/>
      <text:p text:style-name="P2970">Punkto pakeitimai:</text:p>
      <text:p text:style-name="P2971"><text:span text:style-name="T2972">Nr.<text:s/></text:span><text:a xlink:href="https://www.e-tar.lt/portal/legalAct.html?documentId=ec855400acaa11eab9d9cd0c85e0b745" office:target-frame-name="_top" xlink:show="replace"><text:span text:style-name="T2973">3D-446</text:span></text:a><text:span text:style-name="T2974">, 2020-06-12, paskel</text:span><text:span text:style-name="T2975">bta TAR 2020-06-15, i. k. 2020-12948</text:span></text:p>
      <text:p text:style-name="P2976"><text:span text:style-name="T2977">Nr.<text:s/></text:span><text:a xlink:href="https://www.e-tar.lt/portal/legalAct.html?documentId=dc45aba08a4611ec902c973ca77da22a" office:target-frame-name="_top" xlink:show="replace"><text:span text:style-name="T2978">3D-97</text:span></text:a><text:span text:style-name="T2979">, 2022-02-10, paskelbta TAR 2022-02-10, i. k. 2022-02401</text:span></text:p>
      <text:p text:style-name="Normal"/>
      <text:p text:style-name="P2980"><text:span text:style-name="T2981">XI</text:span><text:span text:style-name="T2982">.<text:s/></text:span><text:span text:style-name="T2983">VALDOS PERDAVIMAS</text:span></text:p>
      <text:p text:style-name="P2984"/>
      <text:p text:style-name="P2985"><text:span text:style-name="T2986">64</text:span><text:span text:style-name="T2987">. Žemės ūkio valdos</text:span><text:span text:style-name="T2988"><text:s/>išregistravimo atveju, kai valda išregistruojama iki einamųjų metų gruodžio 31 d., pareiškėjas nebetenka teisės į jam priklausiusią paramą, o tais atvejais, kai parama ar jos dalis iki einamųjų metų</text:span><text:span text:style-name="T2989"><text:s/></text:span><text:span text:style-name="T2990">gruodžio 31 d. pareiškėjui jau išmokėta, jis privalo<text:s/></text:span><text:span text:style-name="T2991">paramą grąžinti.</text:span></text:p>
      <text:p text:style-name="P2992"><text:span text:style-name="T2993">65</text:span><text:span text:style-name="T2994">. Paramos gavėjui perdavus Lietuvos Respublikos žemės ūkio ir kaimo verslo registre įregistruotas valdas, parama teikiama valdos perėmėjui. Valda arba dalis valdos, perduota valdos perėmėjui, gali būti perduota su nedideliu valdos pl</text:span><text:span text:style-name="T2995">oto, kurio atžvilgiu taikomi įsipareigojimai, sumažinimu, tai yra iki 10 proc. imtinai.</text:span></text:p>
      <text:p text:style-name="P2996"><text:span text:style-name="T2997">66</text:span><text:span text:style-name="T2998">. Jei visa valda arba dalis valdos perduodama po to, kai valdos perdavėjas jau yra pateikęs paramos paraišką, bet dar neįvykdęs visų reikalavimų, nustatytų pagal<text:s/></text:span><text:span text:style-name="T2999">Priemonės veiklas, valdos perdavėjui parama neskiriama. Tokiu atveju parama skiriama valdos perėmėjui, jei:</text:span></text:p>
      <text:p text:style-name="P3000">66.1. valdos perėmėjas nuo einamųjų metų birželio 15 d. iki lėšų pervedimo pareiškėjui dienos praneša Agentūrai apie valdos perėmimą, pateikdamas<text:s/>pranešimą apie valdos perėmimą, prašymą skirti paramą. Valdos perdavimo atveju, kai valdos perdavėjas yra miręs, valdos perėmėjas pateikia 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3001">Punkto pakeitimai:</text:p>
      <text:p text:style-name="P3002"><text:span text:style-name="T3003">Nr.<text:s/></text:span><text:a xlink:href="https://www.e-tar.lt/portal/legalAct.html?documentId=07e8602077ef11eabee4a336e7e6fdab" office:target-frame-name="_top" xlink:show="replace"><text:span text:style-name="T3004">3D-266</text:span></text:a><text:span text:style-name="T3005">, 2020-04-06, paskelbta TAR 2020-04-06, i. k. 2020-07156</text:span></text:p>
      <text:p text:style-name="P3006"><text:span text:style-name="T3007">Nr.<text:s/></text:span><text:a xlink:href="https://www.e-tar.lt/portal/legalAct.html?documentId=ec855400acaa11eab9d9cd0c85e0b745" office:target-frame-name="_top" xlink:show="replace"><text:span text:style-name="T3008">3D-446</text:span></text:a><text:span text:style-name="T3009">, 2020-06-12, paskelbta TAR 2020-06-15,</text:span><text:span text:style-name="T3010"><text:s/>i. k. 2020-12948</text:span></text:p>
      <text:p text:style-name="P3011"><text:span text:style-name="T3012">Nr.<text:s/></text:span><text:a xlink:href="https://www.e-tar.lt/portal/legalAct.html?documentId=cd6c5220ae3511eba871a26c1fc3fbc1" office:target-frame-name="_top" xlink:show="replace"><text:span text:style-name="T3013">3D-307</text:span></text:a><text:span text:style-name="T3014">, 2021-05-06, paskelbta TAR 2021-05-06, i. k. 2021-10006</text:span></text:p>
      <text:p text:style-name="P3015"><text:span text:style-name="T3016">Nr.<text:s/></text:span><text:a xlink:href="https://www.e-tar.lt/portal/legalAct.html?documentId=0f0d5db0d1b611ec8d9390588bf2de65" office:target-frame-name="_top" xlink:show="replace"><text:span text:style-name="T3017">3D-318</text:span></text:a><text:span text:style-name="T3018">, 2022-05-12, paskelbta TAR 2022-05-12, i. k. 2022-10050</text:span></text:p>
      <text:p text:style-name="Normal"/>
      <text:p text:style-name="P3019"><text:span text:style-name="T3020">66.2</text:span><text:span text:style-name="T3021">. valdos arba dalies valdos perėmėjas prisiima atsakomybę toliau laikytis įsipareigojimų ir vykdyti reikalavimus, kurie kyla iš perdavėjo paramos paraiškos</text:span><text:span text:style-name="T3022"><text:s/>pagal Priemonės veiklas;</text:span></text:p>
      <text:p text:style-name="P3023"><text:span text:style-name="T3024">66.3</text:span><text:span text:style-name="T3025">. valdos perdavėjas neturi įsiskolinimų Agentūrai, Lietuvos Respublikos valstybės biudžetui, Valstybinio socialinio draudimo fondo biudžetui (netaikoma perdavėjams, kuriems Lietuvos Respublikos teisės aktų nustatyta tvarka</text:span><text:span text:style-name="T3026"><text:s/>yra atidėti socialinio draudimo įmokų ir (arba) mokesčių mokėjimo terminai).</text:span></text:p>
      <text:p text:style-name="P3027"><text:span text:style-name="T3028">67</text:span><text:span text:style-name="T3029">. Valdos ir dalies valdos perleidėjas / perėmėjas <text:s/>nuo valdos perleidimo / perėmimo dienos privalo atnaujinti <text:s/>pasikeitusius valdos registravimo duomenis Valdų registre,<text:s/></text:span><text:span text:style-name="T3030">vadovaudamasis Lietuvos Respublikos žemės ūkio ir kaimo verslo registro nuostatų, patvirtintų Lietuvos Respublikos Vyriausybės 2002 m. rugpjūčio 27 d. nutarimu Nr. 1351 „Dėl Lietuvos Respublikos žemės ūkio ir kaimo verslo registro įsteigimo ir jo nuostatų<text:s/></text:span><text:span text:style-name="T3031">patvirtinimo“, reikalavimais.</text:span><text:s/></text:p>
      <text:p text:style-name="P3032">Punkto pakeitimai:</text:p>
      <text:p text:style-name="P3033"><text:span text:style-name="T3034">Nr.<text:s/></text:span><text:a xlink:href="https://www.e-tar.lt/portal/legalAct.html?documentId=07e8602077ef11eabee4a336e7e6fdab" office:target-frame-name="_top" xlink:show="replace"><text:span text:style-name="T3035">3D-266</text:span></text:a><text:span text:style-name="T3036">, 2020-04-06, paskelbta TAR 2020-04-06, i. k. 2020-07156</text:span></text:p>
      <text:p text:style-name="Normal"/>
      <text:p text:style-name="P3037"><text:span text:style-name="T3038">68</text:span><text:span text:style-name="T3039">. Jei visa valda arba dalis valdos</text:span><text:span text:style-name="T3040"><text:s/>pagal šią priemonę</text:span><text:span text:style-name="T3041"><text:s/></text:span><text:span text:style-name="T3042">perduodama po to, kai valdos perdavėjas jau yra pateikęs paramos paraišką, jis turi informuoti Agentūrą apie valdos perdavimą (išskyrus valdos perdavėjo mirties ir ilgalaikio profesinio nedarbingumo atvejus, kai prisiimti atsakomybę tol</text:span><text:span text:style-name="T3043">iau laikytis įsipareigojimų ir informuoti Agentūrą apie valdos perėmimą pagal šių Taisyklių 66.1 ir 66.2 papunkčiuose nustatytus reikalavimus turi valdos perėmėjas).</text:span><text:span text:style-name="T3044"><text:s/></text:span></text:p>
      <text:p text:style-name="P3045">Punkto pakeitimai:</text:p>
      <text:p text:style-name="P3046"><text:span text:style-name="T3047">Nr.<text:s/></text:span><text:a xlink:href="https://www.e-tar.lt/portal/legalAct.html?documentId=a656d81065fd11e7b85cfdc787069b42" office:target-frame-name="_top" xlink:show="replace"><text:span text:style-name="T3048">3D-454</text:span></text:a><text:span text:style-name="T3049">, 2017-07-10, paskelbta TAR 2017-07-12, i. k. 2017-11972</text:span></text:p>
      <text:p text:style-name="Normal"/>
      <text:p text:style-name="P3050"><text:span text:style-name="T3051">69</text:span><text:span text:style-name="T3052">. Valdos arba dalies valdos perėmėjas prisiima atsakomybę toliau laikytis įsipareigojimų,<text:s/></text:span><text:span text:style-name="T3053">kurie kyla iš perdavėjo paramos paraiškos pagal Priemonę.</text:span><text:span text:style-name="T3054"><text:s/></text:span></text:p>
      <text:p text:style-name="P3055"/>
      <text:p text:style-name="P3056">Punkto pakeitimai:</text:p>
      <text:p text:style-name="P3057"><text:span text:style-name="T3058">Nr.<text:s/></text:span><text:a xlink:href="https://www.e-tar.lt/portal/legalAct.html?documentId=454ec6101b5511e79800e8266c1e5d1b" office:target-frame-name="_top" xlink:show="replace"><text:span text:style-name="T3059">3D-237</text:span></text:a><text:span text:style-name="T3060">, 2017-04-07, paskelbta TAR 2017-04-07, i. k. 2017-06013</text:span></text:p>
      <text:p text:style-name="Normal"/>
      <text:p text:style-name="P3061"><text:span text:style-name="T3062">XII</text:span><text:span text:style-name="T3063">.<text:s/></text:span><text:span text:style-name="T3064">Skundų nagrinėjimas</text:span></text:p>
      <text:p text:style-name="P3065"/>
      <text:p text:style-name="P3066"><text:span text:style-name="T3067">70</text:span><text:span text:style-name="T3068">. Pareiškėjas ir (arba) paramos gavėjas, nesutinkantis su Agentūros priimtais spendimais ar veiksmais (neveikimu), turi teisę juos apskųsti.</text:span></text:p>
      <text:p text:style-name="P3069"><text:span text:style-name="T3070">71</text:span><text:span text:style-name="T3071">. Agentūros konkrečių valstybės tarnautojų ir (arba) darbuotojų veiksmus<text:s/></text:span><text:span text:style-name="T3072">(neveikimą) pareiškėjas gali apskųsti Agentūros direktoriui raštu per 15 darbo dienų nuo tos dienos, kai jis sužinojo ar turėjo sužinoti apie tokius veiksmus (neveikimą).</text:span></text:p>
      <text:p text:style-name="P3073"><text:span text:style-name="T3074">72</text:span><text:span text:style-name="T3075">. Agentūros sprendimai arba veiksmai (neveikimas) gali būti skundžiami Lietuvos</text:span><text:span text:style-name="T3076"><text:s/></text:span><text:span text:style-name="T3077">administracinių ginčų komisijai arba Vilniaus apygardos administraciniam teismui Lietuvos Respublikos teisės aktų nustatyta tvarka.</text:span><text:s/></text:p>
      <text:p text:style-name="P3078">Punkto pakeitimai:</text:p>
      <text:p text:style-name="P3079"><text:span text:style-name="T3080">Nr.<text:s/></text:span><text:a xlink:href="https://www.e-tar.lt/portal/legalAct.html?documentId=f5aeda0082d611e993ffd4361ddf8976" office:target-frame-name="_top" xlink:show="replace"><text:span text:style-name="T3081">3</text:span><text:span text:style-name="T3082">D-336</text:span></text:a><text:span text:style-name="T3083">, 2019-05-30, paskelbta TAR 2019-05-31, i. k. 2019-08607</text:span></text:p>
      <text:p text:style-name="Normal"/>
      <text:p text:style-name="P3084"><text:span text:style-name="T3085">72</text:span><text:span text:style-name="T3086">1</text:span><text:span text:style-name="T3087">. Agentūra gali sustabdyti paramos paraiškos administravimą Tiesioginių išmokų administravimo bei kontrolės taisyklėse nustatyta tvarka.</text:span><text:span text:style-name="T3088"><text:s/></text:span></text:p>
      <text:p text:style-name="P3089"/>
      <text:p text:style-name="P3090">Papildyta punktu:</text:p>
      <text:p text:style-name="P3091"><text:span text:style-name="T3092">Nr.<text:s/></text:span><text:a xlink:href="https://www.e-tar.lt/portal/legalAct.html?documentId=454ec6101b5511e79800e8266c1e5d1b" office:target-frame-name="_top" xlink:show="replace"><text:span text:style-name="T3093">3D-237</text:span></text:a><text:span text:style-name="T3094">, 2017-04-07, paskelbta TAR 2017-04-07, i. k. 2017-06013</text:span></text:p>
      <text:p text:style-name="Normal"/>
      <text:p text:style-name="P3095"><text:span text:style-name="T3096">XIII</text:span><text:span text:style-name="T3097">.<text:s/></text:span><text:span text:style-name="T3098">BAIGIAMOSIOS NUOSTATOS</text:span></text:p>
      <text:p text:style-name="P3099"/>
      <text:p text:style-name="P3100"><text:span text:style-name="T3101">73</text:span><text:span text:style-name="T3102">. Už paramos paraiškoje, žemėlapių fragmentuose bei kituose dokumentuose<text:s/></text:span><text:span text:style-name="T3103">pateiktų duomenų teisingumą atsako juos pateikę pareiškėjai ir (arba) paramos gavėjai.</text:span></text:p>
      <text:p text:style-name="P3104"><text:span text:style-name="T3105">74</text:span><text:span text:style-name="T3106">. Informaciją apie savo duomenis pareiškėjas gali rasti Portale arba teirautis Agentūroje telefonais, nurodytais Agentūros interneto svetainėje www.nma.lt, elektro</text:span><text:span text:style-name="T3107">niniu paštu (info@nma.lt) arba raštu ar atvykęs į Agentūrą (Blindžių g. 17, Vilnius), taip pat informacijos gali kreiptis į savivaldybes (seniūnijas) arba konsultavimo biurus. Pareiškėjas, teikdamas prašymą raštu ar elektroniniu paštu, turi nurodyti savo v</text:span><text:span text:style-name="T3108">ardą, pavardę ir (arba) asmens kodą (fizinis asmuo), įmonės pavadinimą ir kodą (juridinis asmuo), adresą, telefono numerį, valdos numerį.</text:span></text:p>
      <text:p text:style-name="P3109">Punkto pakeitimai:</text:p>
      <text:p text:style-name="P3110"><text:span text:style-name="T3111">Nr.<text:s/></text:span><text:a xlink:href="https://www.e-tar.lt/portal/legalAct.html?documentId=77c33c4030ce11e8bbc3f206caa14d00" office:target-frame-name="_top" xlink:show="replace"><text:span text:style-name="T3112">3D-180</text:span></text:a><text:span text:style-name="T3113">, 2018-03-26, paskelbta TAR 2018-03-26, i. k. 2018-04554</text:span></text:p>
      <text:p text:style-name="Normal"/>
      <text:p text:style-name="P3114"><text:span text:style-name="T3115">75</text:span><text:span text:style-name="T3116">. Už pareiškėjų ir (arba) paramos gavėjų informavimą paramos teikimo klausimais, paramos paraiškų bei kitų dokumentų priėmimą, patikrinimą, registravimą, duomenų įvedimą į informacinę</text:span><text:span text:style-name="T3117"><text:s/>sistemą bei perdavimą ŽŪIKVC jo nustatyta tvarka ir terminais atsakingos savivaldybės (seniūnijos).</text:span><text:span text:style-name="T3118"><text:s/></text:span></text:p>
      <text:p text:style-name="P3119">Punkto pakeitimai:</text:p>
      <text:p text:style-name="P3120"><text:span text:style-name="T3121">Nr.<text:s/></text:span><text:a xlink:href="https://www.e-tar.lt/portal/legalAct.html?documentId=454ec6101b5511e79800e8266c1e5d1b" office:target-frame-name="_top" xlink:show="replace"><text:span text:style-name="T3122">3D-237</text:span></text:a><text:span text:style-name="T3123">, 2017-04-07, paskelbta TAR</text:span><text:span text:style-name="T3124"><text:s/>2017-04-07, i. k. 2017-06013</text:span></text:p>
      <text:p text:style-name="Normal"/>
      <text:p text:style-name="P3125"><text:span text:style-name="T3126">76</text:span><text:span text:style-name="T3127">. Už paramos paraiškų administravimą, administracinę patikrą, patikrą vietoje ir nuotolinę patikrą, paramos dydžio apskaičiavimą ir išmokėjimą bei sankcijų taikymą paramos gavėjams, lėšų apskaitą, ataskaitų teikimą atsa</text:span><text:span text:style-name="T3128">ko Agentūra.</text:span><text:span text:style-name="T3129"><text:s/></text:span></text:p>
      <text:p text:style-name="P3130">Punkto pakeitimai:</text:p>
      <text:p text:style-name="P3131"><text:span text:style-name="T3132">Nr.<text:s/></text:span><text:a xlink:href="https://www.e-tar.lt/portal/legalAct.html?documentId=454ec6101b5511e79800e8266c1e5d1b" office:target-frame-name="_top" xlink:show="replace"><text:span text:style-name="T3133">3D-237</text:span></text:a><text:span text:style-name="T3134">, 2017-04-07, paskelbta TAR 2017-04-07, i. k. 2017-06013</text:span></text:p>
      <text:p text:style-name="Normal"/>
      <text:p text:style-name="P3135"><text:span text:style-name="T3136">77</text:span><text:span text:style-name="T3137">. Už pagal nacionalinę žemės ūkio ir maisto kokybės</text:span><text:span text:style-name="T3138"><text:s/>sistemą užaugintų šviežių vaisių, uogų ir daržovių sertifikavimą ir priežiūrą atsako Sertifikavimo įstaiga.</text:span><text:s/></text:p>
      <text:p text:style-name="P3139">Punkto pakeitimai:</text:p>
      <text:p text:style-name="P3140"><text:span text:style-name="T3141">Nr.<text:s/></text:span><text:a xlink:href="https://www.e-tar.lt/portal/legalAct.html?documentId=d6fe1810cfcd11e583a295d9366c7ab3" office:target-frame-name="_top" xlink:show="replace"><text:span text:style-name="T3142">3D-63</text:span></text:a><text:span text:style-name="T3143">, 2016-02-10, paskel</text:span><text:span text:style-name="T3144">bta TAR 2016-02-10, i. k. 2016-02607</text:span></text:p>
      <text:p text:style-name="P3145"><text:span text:style-name="T3146">Nr.<text:s/></text:span><text:a xlink:href="https://www.e-tar.lt/portal/legalAct.html?documentId=77c33c4030ce11e8bbc3f206caa14d00" office:target-frame-name="_top" xlink:show="replace"><text:span text:style-name="T3147">3D-180</text:span></text:a><text:span text:style-name="T3148">, 2018-03-26, paskelbta TAR 2018-03-26, i. k. 2018-04554</text:span></text:p>
      <text:p text:style-name="Normal"/>
      <text:p text:style-name="P3149"><text:span text:style-name="T3150">78</text:span><text:span text:style-name="T3151">. Pareiškėjai, gavę išmokas neteisėtai, arba<text:s/></text:span><text:span text:style-name="T3152">asmenys, prisidėję prie neteisėtų išmokų gavimo (sąmoningai patvirtinę klaidingus duomenis), atsako Lietuvos Respublikos teisės aktų nustatyta tvarka.</text:span></text:p>
      <text:p text:style-name="P3153"><text:span text:style-name="T3154">79</text:span><text:span text:style-name="T3155">. Paramos paraiškos pildymas ir registravimas atliekamas Administravimo taisyklių nustatyta tvarka.</text:span></text:p>
      <text:p text:style-name="P3156"><text:span text:style-name="T3157">80</text:span><text:span text:style-name="T3158">. Paramos paraiškų vertinimas atliekamas Administravimo taisyklių nustatyta tvarka.</text:span></text:p>
      <text:p text:style-name="P3159"><text:span text:style-name="T3160">81</text:span><text:span text:style-name="T3161">. Paramos lėšų išmokėjimas atliekamas Administravimo taisyklių nustatyta tvarka.</text:span></text:p>
      <text:p text:style-name="P3162"><text:span text:style-name="T3163">82</text:span><text:span text:style-name="T3164">. Apskundimo tvarką ir kitą šiose taisyklėse nepateiktą informaciją regl</text:span><text:span text:style-name="T3165">amentuoja Administravimo taisyklės ir kiti teisės aktai.</text:span></text:p>
      <text:p text:style-name="P3166"><text:span text:style-name="T3167">83</text:span><text:span text:style-name="T3168">. Šios Taisyklės gali būti keičiamos Lietuvos Respublikos žemės ūkio ministro įsakymu.<text:s/></text:span></text:p>
      <text:p text:style-name="P3169"><text:span text:style-name="T3170">84</text:span><text:span text:style-name="T3171">. Pasikeitus šiose Taisyklėse nurodytiems teisės aktams, tiesiogiai taikomos naujos tų teisės aktų<text:s/></text:span><text:span text:style-name="T3172">nuostatos.</text:span></text:p>
      <text:p text:style-name="P3173"><text:span text:style-name="T3174">85</text:span><text:span text:style-name="T3175">. Pasikeitus šioms taisyklėms, nauji reikalavimai taikomi vienodai visiems pareiškėjams, išskyrus atvejus, kai pakeitimo įsakyme numatyta kitaip.</text:span></text:p>
      <text:p text:style-name="P3176"><text:span text:style-name="T3177">86</text:span><text:span text:style-name="T3178">. Pasikeitus taisyklėse nurodytiems teisės aktams, tiesiogiai taikomos naujos šių<text:s/></text:span><text:span text:style-name="T3179">teisės aktų nuostatos.</text:span><text:s/></text:p>
      <text:p text:style-name="P3180">Papildyta punktu:</text:p>
      <text:p text:style-name="P3181"><text:span text:style-name="T3182">Nr.<text:s/></text:span><text:a xlink:href="https://www.e-tar.lt/portal/legalAct.html?documentId=77c33c4030ce11e8bbc3f206caa14d00" office:target-frame-name="_top" xlink:show="replace"><text:span text:style-name="T3183">3D-180</text:span></text:a><text:span text:style-name="T3184">, 2018-03-26, paskelbta TAR 2018-03-26, i. k. 2018-04554</text:span></text:p>
      <text:p text:style-name="Normal"/>
      <text:p text:style-name="P3185"><text:span text:style-name="T3186">_______________</text:span></text:p>
      <text:p text:style-name="P3187">Lietuvos kaimo plėtros 2014–2020 metų<text:s/></text:p>
      <text:p text:style-name="P3193">programos priemonės „Agrarinė aplinkosauga</text:p>
      <text:p text:style-name="P3194">ir klimatas“ įgyvendinimo taisyklių<text:s/></text:p>
      <text:p text:style-name="P3195"><text:span text:style-name="T3196">1</text:span><text:span text:style-name="T3197"><text:s/>priedas</text:span></text:p>
      <text:p text:style-name="P3198"/>
      <text:p text:style-name="P3199"/>
      <text:p text:style-name="P3200"><text:span text:style-name="T3201">PRIEMONĖS „AGRARINĖ APLINKOSAUGA IR KLIMATAS“ PAGRINDINIŲ REIKALAVIMŲ IR SANKCIJŲ SĄRAŠ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Pagrindiniai reikalavimai pagal veiklas</text:p>
          </table:table-cell>
          <table:table-cell table:style-name="TableCell3213">
            <text:p text:style-name="P3214">Priemonės „Agrarinė aplinkosauga ir klimatas“ veiklos</text:p>
          </table:table-cell>
          <table:table-cell table:style-name="TableCell3215">
            <text:p text:style-name="P3216">Sankcija už pagrindinio reikalavimo nesilaikymą dalyvaujant vienoje ir (arba) keliose programose (veiklose)</text:p>
          </table:table-cell>
        </table:table-row>
        <table:table-row table:style-name="TableRow3217">
          <table:table-cell table:style-name="TableCell3218">
            <text:p text:style-name="P3219">1.</text:p>
          </table:table-cell>
          <table:table-cell table:style-name="TableCell3220">
            <text:p text:style-name="P3221">Žemės ūkio veiklos subjektai,<text:s/>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222">
            <text:p text:style-name="P3223">„Ekstensyvus pievų tvarkymas ganant gyvulius“</text:p>
            <text:p text:style-name="P3224">„Tausojanti aplinką vaisių ir daržovių auginimo sistema“</text:p>
          </table:table-cell>
          <table:table-cell table:style-name="TableCell3225">
            <text:p text:style-name="P3226">1<text:s/>proc. pagal veiklą apskaičiuoto išmokų dydžio</text:p>
          </table:table-cell>
        </table:table-row>
        <table:table-row table:style-name="TableRow3227">
          <table:table-cell table:style-name="TableCell3228">
            <text:p text:style-name="P3229">2.</text:p>
          </table:table-cell>
          <table:table-cell table:style-name="TableCell3230">
            <text:p text:style-name="P3231">Per metus į dirvą patenkančio azoto (tręšiant mėšlu, srutomis ir ganant gyvulius) kiekis negali viršyti 170 kg į ha.</text:p>
          </table:table-cell>
          <table:table-cell table:style-name="TableCell3232">
            <text:p text:style-name="P3233">„Ekstensyvus pievų tvarkymas ganant gyvulius“</text:p>
            <text:p text:style-name="P3234">„Specifinių pievų tvarkymas“</text:p>
            <text:p text:style-name="P3235">„Ekstensyvus<text:s/>šlapynių tvarkymas“</text:p>
            <text:p text:style-name="P3236">„Nykstančių paukščių meldinių nendrinukių populiacijos buveinių saugojimas natūraliose ir pusiau natūraliose pievose“</text:p>
            <text:p text:style-name="P3237">„Nykstančių paukščių meldinių nendrinukių populiacijos buveinių saugojimas šlapynėse“</text:p>
            <text:p text:style-name="P3238">„Medingųjų augalų arba daugiamečių žolių juostos ar laukai ariamojoje žemėje“</text:p>
            <text:p text:style-name="P3239">„Vandens telkinių apsauga nuo taršos ir dirvos erozijos ariamojoje žemėje“</text:p>
            <text:p text:style-name="P3240">„Rizikos“ vandens telkinių būklės gerinimas“</text:p>
            <text:p text:style-name="P3241">„Tausojanti aplinką vaisių ir daržovių auginimo sistema“</text:p>
            <text:p text:style-name="P3242">„Dirvožemio apsauga“</text:p>
            <text:p text:style-name="P3243">„Ražienų<text:s/>laukai per žiemą“</text:p>
          </table:table-cell>
          <table:table-cell table:style-name="TableCell3244">
            <text:p text:style-name="P3245">1 proc. pagal Priemonę apskaičiuoto išmokų dydžio, išskyrus veiklą „Nykstančių Lietuvos senųjų veislių gyvulių ir naminių paukščių išsaugojimas“</text:p>
          </table:table-cell>
        </table:table-row>
        <table:table-row table:style-name="TableRow3246">
          <table:table-cell table:style-name="TableCell3247">
            <text:p text:style-name="P3248">3.</text:p>
          </table:table-cell>
          <table:table-cell table:style-name="TableCell3249">
            <text:p text:style-name="P3250">Laikymo vietoje (bandoje) laikomi galvijai, avys, ožkos ir kiaulės turi būti laiku paženklinti (kiaulės ženklinamos tik perkeliant) ir užregistruoti.</text:p>
          </table:table-cell>
          <table:table-cell table:style-name="TableCell3251">
            <text:p text:style-name="P3252">„Ekstensyvus pievų tvarkymas ganant gyvulius“</text:p>
            <text:p text:style-name="P3253">„Specifinių pievų tvarkymas“</text:p>
            <text:p text:style-name="P3254">„Ekstensyvus šlapynių tvarkymas“</text:p>
            <text:p text:style-name="P3255">„Nykstančių paukščių meldinių nendrinukių populiacijos buveinių saugojimas natūraliose<text:s/>ir pusiau natūraliose pievose“</text:p>
            <text:p text:style-name="P3256">„Nykstančių paukščių meldinių nendrinukių populiacijos buveinių saugojimas šlapynėse“</text:p>
            <text:p text:style-name="P3257">„Rizikos“ vandens telkinių būklės gerinimas“</text:p>
          </table:table-cell>
          <table:table-cell table:style-name="TableCell3258">
            <text:p text:style-name="P3259">1 proc. pagal veiklą apskaičiuoto išmokų dydžio</text:p>
          </table:table-cell>
        </table:table-row>
        <table:table-row table:style-name="TableRow3260">
          <table:table-cell table:style-name="TableCell3261">
            <text:p text:style-name="P3262">4.</text:p>
          </table:table-cell>
          <table:table-cell table:style-name="TableCell3263" table:number-columns-spanned="3">
            <text:p text:style-name="P3264">Neteko galios nuo 2021-05-07</text:p>
          </table:table-cell>
          <table:covered-table-cell/>
          <table:covered-table-cell/>
        </table:table-row>
        <table:table-row table:style-name="TableRow3265">
          <table:table-cell table:style-name="TableCell3266">
            <text:p text:style-name="P3267">5.</text:p>
          </table:table-cell>
          <table:table-cell table:style-name="TableCell3268">
            <text:p text:style-name="P3269"><text:span text:style-name="T3270">Jei žemės</text:span><text:span text:style-name="T3271"><text:s/>ūkio valdoje yra naudojami profesionaliajam naudojimui skirti augalų apsaugos produktai, turi būti pildomas augalų apsaugos produktų naudojimo apskaitos žurnalas pagal Augalų apsaugos produktų įvežimo, vežimo, saugojimo, naudojimo, tiekimo rinkai taisyklė</text:span><text:span text:style-name="T3272">se, patvirtintose Lietuvos Respublikos žemės ūkio ministro 2003 m. gruodžio 30 d. įsakymu Nr. 3D-564 „Dėl Augalų apsaugos produktų įvežimo, vežimo, saugojimo, naudojimo, tiekimo rinkai taisyklių patvirtinimo“, nustatytą formą ir naudojami tik Lietuvos Resp</text:span><text:span text:style-name="T3273">ublikoje registruoti augalų apsaugos produktai.</text:span></text:p>
          </table:table-cell>
          <table:table-cell table:style-name="TableCell3274">
            <text:p text:style-name="P3275"><text:span text:style-name="T3276">„Ekstensyvus pievų tvarkymas ganant gyvulius“</text:span></text:p>
            <text:p text:style-name="P3277"><text:span text:style-name="T3278">„Specifinių pievų tvarkymas“</text:span></text:p>
            <text:p text:style-name="P3279"><text:span text:style-name="T3280">„Ekstensyvus šlapynių tvarkymas“</text:span></text:p>
            <text:p text:style-name="P3281"><text:span text:style-name="T3282">„Nykstančių paukščių meldinių nendrinukių populiacijos buveinių saugojimas natūraliose ir pusiau<text:s/></text:span><text:span text:style-name="T3283">natūraliose pievose“</text:span></text:p>
            <text:p text:style-name="P3284"><text:span text:style-name="T3285">„Nykstančių paukščių meldinių nendrinukių populiacijos buveinių saugojimas šlapynėse“</text:span></text:p>
            <text:p text:style-name="P3286"><text:span text:style-name="T3287">„Medingųjų augalų arba daugiamečių žolių juostos ar laukai ariamojoje žemėje“</text:span></text:p>
            <text:p text:style-name="P3288"><text:span text:style-name="T3289">„Vandens telkinių apsauga nuo taršos ir dirvos erozijos ariamojoje žemė</text:span><text:span text:style-name="T3290">je“</text:span></text:p>
            <text:p text:style-name="P3291"><text:span text:style-name="T3292">„Rizikos“ vandens telkinių būklės gerinimas“</text:span></text:p>
            <text:p text:style-name="P3293"><text:span text:style-name="T3294">„Tausojanti aplinką vaisių ir daržovių auginimo sistema“</text:span></text:p>
            <text:p text:style-name="P3295"><text:span text:style-name="T3296">„Dirvožemio apsauga“</text:span></text:p>
            <text:p text:style-name="P3297"><text:span text:style-name="T3298">„Tarpinių pasėlių auginimas ariamojoje žemėje“</text:span></text:p>
          </table:table-cell>
          <table:table-cell table:style-name="TableCell3299">
            <text:p text:style-name="P3300">1 proc. pagal Priemonę apskaičiuoto išmokų dydžio, išskyrus veiklą „Nykstančių Lietuvos senųjų veislių gyvulių ir naminių paukščių išsaugojimas“</text:p>
          </table:table-cell>
        </table:table-row>
        <table:table-row table:style-name="TableRow3301">
          <table:table-cell table:style-name="TableCell3302">
            <text:p text:style-name="P3303">6.</text:p>
          </table:table-cell>
          <table:table-cell table:style-name="TableCell3304">
            <text:p text:style-name="P3305"><text:span text:style-name="T3306">Draudžiama tręšti mėšlu ir (ar) srutomis nuo birželio 15 d. iki rugpjūčio 1 d., išskyrus pūdymus, pievas, ganyklas ir plotus, kuriuose bus auginami žiemkenčiai.</text:span></text:p>
          </table:table-cell>
          <table:table-cell table:style-name="TableCell3307">
            <text:p text:style-name="P3308"><text:span text:style-name="T3309">„Ekstensyvus pievų tvarkymas</text:span><text:span text:style-name="T3310"><text:s/>ganant gyvulius“</text:span></text:p>
            <text:p text:style-name="P3311">„Specifinių pievų tvarkymas“</text:p>
            <text:p text:style-name="P3312">„Ekstensyvus šlapynių tvarkymas“</text:p>
            <text:p text:style-name="P3313">„Nykstančių paukščių meldinių nendrinukių populiacijos buveinių saugojimas natūraliose ir pusiau natūraliose pievose“</text:p>
            <text:p text:style-name="P3314">„Nykstančių paukščių meldinių nendrinukių populiacijos buveinių saugojimas šlapynėse“</text:p>
            <text:p text:style-name="P3315">„Medingųjų augalų arba daugiamečių žolių juostos ar laukai ariamojoje žemėje“</text:p>
            <text:p text:style-name="P3316">„Vandens telkinių apsauga nuo taršos ir dirvos erozijos ariamojoje žemėje“</text:p>
            <text:p text:style-name="P3317">„Rizikos“ vandens telkinių būklės gerinimas“</text:p>
          </table:table-cell>
          <table:table-cell table:style-name="TableCell3318">
            <text:p text:style-name="P3319"><text:span text:style-name="T3320">1 proc. pagal Priemonę apskaič</text:span><text:span text:style-name="T3321">iuoto išmokų dydžio, išskyrus veiklą „Nykstančių Lietuvos senųjų veislių gyvulių ir naminių paukščių išsaugojimas“</text:span></text:p>
          </table:table-cell>
        </table:table-row>
        <table:table-row table:style-name="TableRow3322">
          <table:table-cell table:style-name="TableCell3323">
            <text:p text:style-name="P3324">7.</text:p>
          </table:table-cell>
          <table:table-cell table:style-name="TableCell3325">
            <text:p text:style-name="P3326"><text:span text:style-name="T3327">Draudžiama tręšti ant įšalusios ar apsemtos, ar</text:span><text:span text:style-name="T3328"><text:s/></text:span><text:span text:style-name="T3329">apsnigtos žemės.</text:span></text:p>
          </table:table-cell>
          <table:table-cell table:style-name="TableCell3330">
            <text:p text:style-name="P3331"><text:span text:style-name="T3332">„Ekstensyvus pievų tvarkymas ganant gyvulius“</text:span></text:p>
            <text:p text:style-name="P3333"><text:span text:style-name="T3334">„Specifinių pievų<text:s/></text:span><text:span text:style-name="T3335">tvarkymas“</text:span></text:p>
            <text:p text:style-name="P3336"><text:span text:style-name="T3337">„Ekstensyvus šlapynių tvarkymas“</text:span></text:p>
            <text:p text:style-name="P3338"><text:span text:style-name="T3339">„Nykstančių paukščių meldinių nendrinukių populiacijos buveinių saugojimas natūraliose ir pusiau natūraliose pievose“</text:span></text:p>
            <text:p text:style-name="P3340"><text:span text:style-name="T3341">„Nykstančių paukščių meldinių nendrinukių populiacijos buveinių saugojimas šlapynėse“</text:span></text:p>
            <text:p text:style-name="P3342"><text:span text:style-name="T3343">„Medingųjų augalų arba daugiamečių žolių juostos ar laukai ariamojoje žemėje“</text:span></text:p>
            <text:p text:style-name="P3344"><text:span text:style-name="T3345">„Vandens telkinių apsauga nuo taršos ir dirvos erozijos ariamojoje žemėje“</text:span></text:p>
            <text:p text:style-name="P3346"><text:span text:style-name="T3347">„Melioracijos griovių šlaitų priežiūra“</text:span></text:p>
            <text:p text:style-name="P3348"><text:span text:style-name="T3349">„Rizikos“ vandens telkinių būklės gerinimas“</text:span></text:p>
            <text:p text:style-name="P3350"><text:span text:style-name="T3351">„Tausojanti aplink</text:span><text:span text:style-name="T3352">ą vaisių ir daržovių auginimo sistema“</text:span></text:p>
            <text:p text:style-name="P3353"><text:span text:style-name="T3354">„Dirvožemio apsauga“</text:span></text:p>
            <text:p text:style-name="P3355"><text:span text:style-name="T3356">„Tarpinių pasėlių auginimas ariamojoje žemėje“</text:span></text:p>
            <text:p text:style-name="P3357"><text:span text:style-name="T3358">„Ražienų laukai per žiemą“.</text:span></text:p>
          </table:table-cell>
          <table:table-cell table:style-name="TableCell3359">
            <text:p text:style-name="P3360"><text:span text:style-name="T3361">1 proc. pagal Priemonę apskaičiuoto išmokų dydžio, išskyrus veiklą „Nykstančių Lietuvos senųjų veislių gyvulių ir naminių</text:span><text:span text:style-name="T3362"><text:s/>paukščių išsaugojimas.“</text:span></text:p>
          </table:table-cell>
        </table:table-row>
        <table:table-row table:style-name="TableRow3363">
          <table:table-cell table:style-name="TableCell3364">
            <text:p text:style-name="P3365">8.</text:p>
          </table:table-cell>
          <table:table-cell table:style-name="TableCell3366">
            <text:p text:style-name="P3367">Su pesticidais gali dirbti tik apmokyti asmenys, susipažinę su preparatų savybėmis ir darbo saugos reikalavimais.</text:p>
          </table:table-cell>
          <table:table-cell table:style-name="TableCell3368">
            <text:p text:style-name="P3369">„Ekstensyvus pievų tvarkymas ganant gyvulius“<text:s/></text:p>
            <text:p text:style-name="P3370">„Specifinių pievų tvarkymas“</text:p>
            <text:p text:style-name="P3371">„Ekstensyvus šlapynių tvarkymas“</text:p>
            <text:p text:style-name="P3372">„Nykstančių paukščių meldinių nendrinukių populiacijos buveinių saugojimas natūraliose ir pusiau natūraliose pievose“</text:p>
            <text:p text:style-name="P3373">„Nykstančių paukščių meldinių nendrinukių populiacijos buveinių saugojimas šlapynėse“</text:p>
            <text:p text:style-name="P3374">„Medingųjų augalų arba daugiamečių žolių juostos ar laukai ariamojoje žemėje“</text:p>
            <text:p text:style-name="P3375">„Melioracijos griovių šlaitų priežiūra“</text:p>
            <text:p text:style-name="P3376">„Rizikos“ vandens telkinių būklės gerinimas“</text:p>
            <text:p text:style-name="P3377">„Tausojanti aplinką vaisių ir daržovių auginimo sistema“</text:p>
            <text:p text:style-name="P3378">„Dirvožemio apsauga“</text:p>
            <text:p text:style-name="P3379">„Tarpinių pasėlių auginimas ariamojoje žemėje"</text:p>
            <text:p text:style-name="P3380">„Ražienų laukai per<text:s/>žiemą“</text:p>
          </table:table-cell>
          <table:table-cell table:style-name="TableCell3381">
            <text:p text:style-name="P3382">1 proc. pagal Priemonę apskaičiuoto išmokų dydžio, išskyrus veiklą „Nykstančių Lietuvos senųjų veislių gyvulių ir naminių paukščių išsaugojimas“</text:p>
          </table:table-cell>
        </table:table-row>
        <table:table-row table:style-name="TableRow3383">
          <table:table-cell table:style-name="TableCell3384">
            <text:p text:style-name="P3385">9.</text:p>
          </table:table-cell>
          <table:table-cell table:style-name="TableCell3386">
            <text:p text:style-name="P3387">Asmenys, naudojantys profesionaliajam naudojimui skirtus augalų apsaugos produktus, turi turėti žemės ūkio mokslų diplomą arba pažymėjimą, kad yra baigę mokymo apie augalų apsaugą kursą.</text:p>
          </table:table-cell>
          <table:table-cell table:style-name="TableCell3388">
            <text:p text:style-name="P3389">„Ekstensyvus pievų tvarkymas ganant gyvulius“<text:s/></text:p>
            <text:p text:style-name="P3390">„Specifinių pievų tvarkymas“</text:p>
            <text:p text:style-name="P3391">„Ekstensyvus šlapynių tvarkymas“</text:p>
            <text:p text:style-name="P3392">„Nykstančių paukščių meldinių nendrinukių populiacijos buveinių saugojimas natūraliose ir pusiau natūraliose pievose“</text:p>
            <text:p text:style-name="P3393">„Nykstančių paukščių meldinių nendrinukių populiacijos buveinių saugojimas šlapynėse“</text:p>
            <text:p text:style-name="P3394">„Medingųjų augalų juostos arba daugiamečių žolių juostos ar laukai ariamojoje žemėje“</text:p>
            <text:p text:style-name="P3395">„Vandens telkinių apsauga<text:s/>nuo taršos ir dirvos erozijos ariamojoje žemėje“</text:p>
            <text:p text:style-name="P3396">„Melioracijos griovių šlaitų priežiūra“</text:p>
            <text:p text:style-name="P3397">„Rizikos“ vandens telkinių būklės gerinimas“</text:p>
            <text:p text:style-name="P3398">„Tausojanti aplinką vaisių ir daržovių auginimo sistema“</text:p>
            <text:p text:style-name="P3399">„Dirvožemio apsauga“</text:p>
            <text:p text:style-name="P3400">„Tarpinių pasėlių auginimas ariamojoje<text:s/>žemėje"</text:p>
            <text:p text:style-name="P3401">„Ražienų laukai per žiemą“</text:p>
          </table:table-cell>
          <table:table-cell table:style-name="TableCell3402">
            <text:p text:style-name="P3403">1 proc. pagal Priemonę apskaičiuoto išmokų dydžio, išskyrus veiklą „Nykstančių Lietuvos senųjų veislių gyvulių ir naminių paukščių išsaugojimas“</text:p>
          </table:table-cell>
        </table:table-row>
        <table:table-row table:style-name="TableRow3404">
          <table:table-cell table:style-name="TableCell3405">
            <text:p text:style-name="P3406">10.</text:p>
          </table:table-cell>
          <table:table-cell table:style-name="TableCell3407">
            <text:p text:style-name="P3408">Augalų apsaugos produktams skirti purkštuvai turi turėti standartinių purkštuvų atitikties pažymėjimus.</text:p>
          </table:table-cell>
          <table:table-cell table:style-name="TableCell3409">
            <text:p text:style-name="P3410">„Ekstensyvus pievų tvarkymas ganant gyvulius“</text:p>
            <text:p text:style-name="P3411">„Specifinių pievų tvarkymas“</text:p>
            <text:p text:style-name="P3412">„Ekstensyvus šlapynių tvarkymas“</text:p>
            <text:p text:style-name="P3413">„Nykstančių paukščių meldinių nendrinukių buveinių populiacijos saugojimas natūraliose ir pusiau natūraliose<text:s/>pievose“</text:p>
            <text:p text:style-name="P3414">„Nykstančių paukščių meldinių nendrinukių populiacijos buveinių saugojimas šlapynėse“</text:p>
            <text:p text:style-name="P3415">„Medingųjų augalų arba daugiamečių žolių juostos ar laukai ariamojoje žemėje“</text:p>
            <text:p text:style-name="P3416">„Vandens telkinių apsauga nuo taršos ir dirvos erozijos ariamojoje žemėje“</text:p>
            <text:p text:style-name="P3417">„Melioracijos griovių šlaitų priežiūra“</text:p>
            <text:p text:style-name="P3418">„Rizikos“ vandens telkinių būklės gerinimas“</text:p>
            <text:p text:style-name="P3419">„Tausojanti aplinką vaisių ir daržovių auginimo sistema“</text:p>
            <text:p text:style-name="P3420">„Dirvožemio apsauga“</text:p>
            <text:p text:style-name="P3421">„Tarpinių pasėlių auginimas ariamojoje žemėje"</text:p>
            <text:p text:style-name="P3422">„Ražienų laukai per žiemą“</text:p>
          </table:table-cell>
          <table:table-cell table:style-name="TableCell3423">
            <text:p text:style-name="P3424">1 proc. pagal Priemonę apskaičiuoto išmokų dydžio, išskyrus veiklą „Nykstančių Lietuvos senųjų veislių gyvulių ir naminių paukščių išsaugojimas“</text:p>
          </table:table-cell>
        </table:table-row>
        <table:table-row table:style-name="TableRow3425">
          <table:table-cell table:style-name="TableCell3426">
            <text:p text:style-name="P3427">11.</text:p>
          </table:table-cell>
          <table:table-cell table:style-name="TableCell3428">
            <text:p text:style-name="P3429">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30">
            <text:p text:style-name="P3431">„Ekstensyvus pievų tvarkymas ganant gyvulius“</text:p>
            <text:p text:style-name="P3432">„Specifinių pievų tvarkymas“</text:p>
            <text:p text:style-name="P3433">„Ekstensyvus šlapynių tvarkymas“</text:p>
            <text:p text:style-name="P3434">„Nykstančių paukščių<text:s/>meldinių nendrinukių populiacijos buveinių saugojimas natūraliose ir pusiau natūraliose pievose“</text:p>
            <text:p text:style-name="P3435">„Melioracijos griovių šlaitų priežiūra“</text:p>
          </table:table-cell>
          <table:table-cell table:style-name="TableCell3436">
            <text:p text:style-name="P3437">1 proc. pagal Priemonę apskaičiuoto išmokų dydžio, išskyrus veiklą „Nykstančių Lietuvos senųjų veislių gyvulių ir naminių paukščių išsaugojimas“.</text:p>
          </table:table-cell>
        </table:table-row>
        <table:table-row table:style-name="TableRow3438">
          <table:table-cell table:style-name="TableCell3439">
            <text:p text:style-name="P3440">12.</text:p>
          </table:table-cell>
          <table:table-cell table:style-name="TableCell3441">
            <text:p text:style-name="P3442"><text:span text:style-name="T3443">Žemės ūkio augalai bei jų ražienos, žolė ganyklose arba pievose, taip pat daugiametėse ganyklose arba pievose negali būti deginami, išskyrus atvejus, numatytus Aplinkos apsaugos reikalavimuose lauko sąlygomis deginant augalu</text:span><text:span text:style-name="T3444">s ar jų dalis, patvirtintuose Lietuvos Respublikos aplinkos ministro 1999 m. rugsėjo 1 d. įsakymu Nr. 269</text:span><text:span text:style-name="T3445"><text:s/>„D</text:span><text:span text:style-name="T3446">ėl Aplinkos apsaugos reikalavimų lauko sąlygomis deginant augalus ar jų dalis patvirtinimo“.</text:span></text:p>
            <text:p text:style-name="P3447"/>
          </table:table-cell>
          <table:table-cell table:style-name="TableCell3448">
            <text:p text:style-name="P3449">„Specifinių pievų tvarkymas“</text:p>
            <text:p text:style-name="P3450">„Ekstensyvus šlapynių tvarkymas“</text:p>
            <text:p text:style-name="P3451">„Nykstančių paukščių meldinių nendrinukių populiacijos buveinių saugojimas natūraliose ir pusiau natūraliose pievose“</text:p>
            <text:p text:style-name="P3452">„Nykstančių paukščių meldinių nendrinukių populiacijos buveinių saugojimas šlapynėse“</text:p>
            <text:p text:style-name="P3453">Veikla „Rizikos“ vandens telkinių būklės<text:s/>gerinimas“</text:p>
            <text:p text:style-name="P3454">„Dirvožemio apsauga“</text:p>
            <text:p text:style-name="P3455">„Ražienų laukai per žiemą“</text:p>
          </table:table-cell>
          <table:table-cell table:style-name="TableCell3456">
            <text:p text:style-name="P3457">1 proc. pagal veiklą apskaičiuoto išmokų dydžio</text:p>
          </table:table-cell>
        </table:table-row>
        <table:table-row table:style-name="TableRow3458">
          <table:table-cell table:style-name="TableCell3459">
            <text:p text:style-name="P3460">13.</text:p>
          </table:table-cell>
          <table:table-cell table:style-name="TableCell3461">
            <text:p text:style-name="P3462"><text:span text:style-name="T3463">Valstybės saugomi botaniniai gamtos paveldo objektai – medžiai ir krūmai, augantys deklaruotuose plotuose, negali būti iškertami, išskyrus atvej</text:span><text:span text:style-name="T3464">us, jei medžiai, krūmai yra nulaužti ar išversti vėjo ar sniego, taip pat nudžiūvę medžiai, krūmai, keliantys grėsmę žmonėms, pastatams, eismui, kaip<text:s/></text:span><text:span text:style-name="T3465">yra</text:span><text:span text:style-name="T3466"><text:s/>numatyta Žemės ūkio naudmenų geros agrarinės ir aplinkosaugos būklės <text:s/>reikalavimų, taikomų nuo 2015 me</text:span><text:span text:style-name="T3467">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3468">
            <text:p text:style-name="P3469">„Specifinių pievų tvarkymas“</text:p>
            <text:p text:style-name="P3470">„Melioracijos griovių šlaitų priežiūra“</text:p>
            <text:p text:style-name="P3471">„Tausojanti aplinką vaisių ir daržovių auginimo sistema“</text:p>
          </table:table-cell>
          <table:table-cell table:style-name="TableCell3472">
            <text:p text:style-name="P3473">1 proc. pagal veiklą apskaičiuoto išmokų dydžio</text:p>
          </table:table-cell>
        </table:table-row>
        <table:table-row table:style-name="TableRow3474">
          <table:table-cell table:style-name="TableCell3475">
            <text:p text:style-name="P3476">14.</text:p>
          </table:table-cell>
          <table:table-cell table:style-name="TableCell3477">
            <text:p text:style-name="P3478"><text:span text:style-name="T3479">Deklaruotame plote, kuris yra „Natura 2000“ teritorijoje, esančios natūralios ganyklos arba pievos<text:s/></text:span><text:span text:style-name="T3480">neturi būti suartos, persėtos kultūrinėmis žolėmis ar apsodintos mišku. Taikoma tik toms teritorijoms, kuriose šios veiklos yra draudžiamos pagal Lietuvos Respublikos saugomų teritorijų įstatymą bei kitus veiklą saugomose teritorijose reglamentuojančius do</text:span><text:span text:style-name="T3481">kumentus.</text:span></text:p>
          </table:table-cell>
          <table:table-cell table:style-name="TableCell3482">
            <text:p text:style-name="P3483">„Specifinių pievų tvarkymas“</text:p>
            <text:p text:style-name="P3484">„Ekstensyvus šlapynių tvarkymas“</text:p>
            <text:p text:style-name="P3485">„Nykstančių paukščių meldinių nendrinukių populiacijos buveinių saugojimas natūraliose ir pusiau natūraliose pievose“</text:p>
            <text:p text:style-name="P3486">„Nykstančių paukščių meldinių nendrinukių populiacijos buveinių saugojimas šlapynėse“</text:p>
          </table:table-cell>
          <table:table-cell table:style-name="TableCell3487">
            <text:p text:style-name="P3488">1 proc. už lauką, kuriame nustatytas pažeidimas, neskiriama</text:p>
          </table:table-cell>
        </table:table-row>
        <table:table-row table:style-name="TableRow3489">
          <table:table-cell table:style-name="TableCell3490">
            <text:p text:style-name="P3491">15.</text:p>
          </table:table-cell>
          <table:table-cell table:style-name="TableCell3492">
            <text:p text:style-name="P3493"><text:span text:style-name="T3494">Jei deklaruotas plotas tręšiamas nuotekų dumblu, būtina turėti su savivaldybe, kurios teritorijoje vykdomas tręšimas ir su Aplinkos apsaugos agentūra suderintą tręšimo pla</text:span><text:span text:style-name="T3495">ną, parengtą pagal Lietuvos Respublikos aplinkos ministro 2001 m. birželio 29 d. įsakymu Nr. 349 „Dėl normatyvinio dokumento LAND 20-2001 "Nuotėkų dumblo naudojimo tręšimui reikalavimai" patvirtinimo“ nustatytus reikalavimus.<text:s/></text:span></text:p>
          </table:table-cell>
          <table:table-cell table:style-name="TableCell3496">
            <text:p text:style-name="P3497">„Specifinių pievų tvarkymas“</text:p>
          </table:table-cell>
          <table:table-cell table:style-name="TableCell3498">
            <text:p text:style-name="P3499">1 proc. pagal veiklą apskaičiuoto išmokų dydžio</text:p>
          </table:table-cell>
        </table:table-row>
        <table:table-row table:style-name="TableRow3500">
          <table:table-cell table:style-name="TableCell3501">
            <text:p text:style-name="P3502">16.</text:p>
          </table:table-cell>
          <table:table-cell table:style-name="TableCell3503">
            <text:p text:style-name="P3504"><text:span text:style-name="T3505">Draudžiama nuotekas, užterštas pavojingomis medžiagomis, nurodytomis Požeminio vandens apsaugos nuo taršos pavojingomis medžiagomis taisyklių, patvirtintų Lietuvos Respublikos aplinkos ministro 2001 m.<text:s/></text:span><text:span text:style-name="T3506">rugsėjo 21 d. įsakymu Nr. 472 „Dėl</text:span><text:span text:style-name="T3507"><text:s/></text:span><text:span text:style-name="T3508">Požeminio vandens apsaugos nuo taršos pavojingomis medžiagomis taisyklių patvirtinimo“, 1 ir 2 prieduose, tiesiogiai ar netiesiogiai išleisti į požeminį vandenį (t. y. vanduo, kuris yra po žeme ir tiesiogiai liečiasi su d</text:span><text:span text:style-name="T3509">irva ar podirviu). Pavojingos medžiagos turi būti laikomos taip, kad būtų išvengta jų tiesioginio ar netiesioginio patekimo į požeminį vandenį. Pavojingų medžiagų talpyklos (pvz., kuro talpyklos, augalų apsaugos priemonių ar mineralinių trąšų pakuotės, pav</text:span><text:span text:style-name="T3510">ojingų medžiagų laikymo konteineriai) turi būti sandarios, be įtrūkimų ar kitokių mechaninių pažeidimų ir laikomos ant nelaidaus pagrindo, kuris apsaugotų nuo pavojingų medžiagų patekimo ant žemės.</text:span></text:p>
          </table:table-cell>
          <table:table-cell table:style-name="TableCell3511">
            <text:p text:style-name="P3512">„Ekstensyvus šlapynių tvarkymas“</text:p>
            <text:p text:style-name="P3513">„Vandens telkinių apsauga<text:s/>nuo taršos ir dirvos erozijos ariamojoje žemėje“</text:p>
            <text:p text:style-name="P3514">„Melioracijos griovių šlaitų priežiūra“</text:p>
            <text:p text:style-name="P3515">„Rizikos“ vandens telkinių būklės gerinimas“</text:p>
          </table:table-cell>
          <table:table-cell table:style-name="TableCell3516">
            <text:p text:style-name="P3517">1 proc. pagal veiklą apskaičiuoto išmokų dydžio</text:p>
          </table:table-cell>
        </table:table-row>
        <table:table-row table:style-name="TableRow3518">
          <table:table-cell table:style-name="TableCell3519">
            <text:p text:style-name="P3520">17.</text:p>
          </table:table-cell>
          <table:table-cell table:style-name="TableCell3521">
            <text:p text:style-name="P3522">Draudžiama kultivuoti žemę, naudoti trąšas ir pesticidus vandens telkinių pakrančių apsaugos juostose.</text:p>
            <text:p text:style-name="P3523"/>
          </table:table-cell>
          <table:table-cell table:style-name="TableCell3524">
            <text:p text:style-name="P3525">„Nykstančių paukščių meldinių nendrinukių populiacijos buveinių saugojimas šlapynėse“</text:p>
            <text:p text:style-name="P3526">„Medingųjų augalų arba daugiamečių žolių juostos ar laukai ariamojoje žemėje“</text:p>
            <text:p text:style-name="P3527">„Vandens telkinių apsauga nuo taršos ir dirvos erozijos<text:s/>ariamojoje žemėje“</text:p>
            <text:p text:style-name="P3528">„Tausojanti aplinką vaisių ir daržovių auginimo sistema“</text:p>
          </table:table-cell>
          <table:table-cell table:style-name="TableCell3529">
            <text:p text:style-name="P3530">1 proc. pagal Priemonę apskaičiuoto išmokų dydžio, išskyrus veiklą „Nykstančių Lietuvos senųjų veislių gyvulių ir naminių paukščių išsaugojimas“</text:p>
          </table:table-cell>
        </table:table-row>
        <table:table-row table:style-name="TableRow3531">
          <table:table-cell table:style-name="TableCell3532">
            <text:p text:style-name="P3533">18.</text:p>
          </table:table-cell>
          <table:table-cell table:style-name="TableCell3534">
            <text:p text:style-name="P3535">Draudžiama naudoti mineralines<text:s/>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536">
            <text:p text:style-name="P3537">„Ekstensyvus pievų tvarkymas ganant gyvulius“<text:s/></text:p>
            <text:p text:style-name="P3538">„Specifinių pievų tvarkymas“</text:p>
            <text:p text:style-name="P3539">„Ekstensyvus šlapynių tvarkymas“</text:p>
            <text:p text:style-name="P3540">„Nykstančių paukščių meldinių nendrinukių populiacijos buveinių saugojimas natūraliose ir pusiau natūraliose pievose“</text:p>
            <text:p text:style-name="P3541">„Nykstančių paukščių meldinių nendrinukių populiacijos buveinių saugojimas šlapynėse“</text:p>
            <text:p text:style-name="P3542">„Vandens telkinių apsauga nuo taršos ir dirvos erozijos ariamojoje žemėje“</text:p>
            <text:p text:style-name="P3543">„Melioracijos griovių šlaitų priežiūra“</text:p>
            <text:p text:style-name="P3544">„Rizikos“ vandens telkinių būklės gerinimas“</text:p>
            <text:p text:style-name="P3545">„Dirvožemio apsauga“</text:p>
          </table:table-cell>
          <table:table-cell table:style-name="TableCell3546">
            <text:p text:style-name="P3547">1 proc. pagal Priemonę apskaičiuoto išmokų dydžio, išskyrus veiklą „Nykstančių Lietuvos senųjų veislių gyvulių ir naminių paukščių išsaugojimas“</text:p>
          </table:table-cell>
        </table:table-row>
        <table:table-row table:style-name="TableRow3548">
          <table:table-cell table:style-name="TableCell3549">
            <text:p text:style-name="P3550">19.</text:p>
          </table:table-cell>
          <table:table-cell table:style-name="TableCell3551">
            <text:p text:style-name="P3552">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53">
            <text:p text:style-name="P3554">„Medingųjų augalų arba daugiamečių žolių juostos ar laukai ariamojoje žemėje“</text:p>
            <text:p text:style-name="P3555">„Vandens telkinių apsauga nuo taršos ir dirvos erozijos ariamojoje žemėje“</text:p>
            <text:p text:style-name="P3556">„Melioracijos griovių šlaitų priežiūra“</text:p>
            <text:p text:style-name="P3557">„Rizikos“<text:s/>vandens telkinių būklės gerinimas“</text:p>
            <text:p text:style-name="P3558">"Tarpinių pasėlių auginimas ariamojoje žemėje"</text:p>
            <text:p text:style-name="P3559">„Ražienų laukai per žiemą“</text:p>
          </table:table-cell>
          <table:table-cell table:style-name="TableCell3560">
            <text:p text:style-name="P3561">1 proc. pagal Priemonę apskaičiuoto išmokų dydžio, išskyrus veiklą „Nykstančių Lietuvos senųjų veislių gyvulių ir naminių paukščių išsaugojimas“</text:p>
          </table:table-cell>
        </table:table-row>
        <table:table-row table:style-name="TableRow3562">
          <table:table-cell table:style-name="TableCell3563">
            <text:p text:style-name="P3564">20.</text:p>
          </table:table-cell>
          <table:table-cell table:style-name="TableCell3565">
            <text:p text:style-name="P3566">Draudžiama skystąjį mėšlą ir srutas skleisti paviršinių vandens telkinių pakrančių apsaugos juostose ir arčiau kaip 2 m iki melioracijos griovių viršutinių briaunų.</text:p>
          </table:table-cell>
          <table:table-cell table:style-name="TableCell3567">
            <text:p text:style-name="P3568">„Melioracijos griovių šlaitų priežiūra“</text:p>
            <text:p text:style-name="P3569">„Dirvožemio apsauga“</text:p>
          </table:table-cell>
          <table:table-cell table:style-name="TableCell3570">
            <text:p text:style-name="P3571">1 proc. pagal Priemonę apskaičiuoto išmokų dydžio, išskyrus veiklą „Nykstančių Lietuvos senųjų veislių gyvulių ir naminių paukščių išsaugojimas“</text:p>
          </table:table-cell>
        </table:table-row>
        <table:table-row table:style-name="TableRow3572">
          <table:table-cell table:style-name="TableCell3573">
            <text:p text:style-name="P3574">21.</text:p>
          </table:table-cell>
          <table:table-cell table:style-name="TableCell3575">
            <text:p text:style-name="P3576"><text:span text:style-name="T3577">Statesniuose negu 12 proc. šlaituose neauginti kaupiamųjų žemės ūkio augalų (bulvių, pašarinių ir cukrinių runkelių, kitų<text:s/></text:span><text:span text:style-name="T3578">šakniavaisių ir šakniagumbių).</text:span></text:p>
          </table:table-cell>
          <table:table-cell table:style-name="TableCell3579">
            <text:p text:style-name="P3580"><text:span text:style-name="T3581">„Tausojanti aplinką vaisių ir daržovių auginimo sistema“</text:span></text:p>
          </table:table-cell>
          <table:table-cell table:style-name="TableCell3582">
            <text:p text:style-name="P3583"><text:span text:style-name="T3584">1 proc. už lauką, kuriame nustatytas pažeidimas, neskiriama</text:span></text:p>
          </table:table-cell>
        </table:table-row>
        <table:table-row table:style-name="TableRow3585">
          <table:table-cell table:style-name="TableCell3586">
            <text:p text:style-name="P3587">22.</text:p>
          </table:table-cell>
          <table:table-cell table:style-name="TableCell3588">
            <text:p text:style-name="P3589">Asmenys, tręšiantys mėšlu ir (ar) srutomis daugiau kaip 30 ha žemės ūkio naudmenų per kalendorinius metus privalo turėti nustatytus reikalavimus atitinkantį tręšimo planą<text:s/></text:p>
          </table:table-cell>
          <table:table-cell table:style-name="TableCell3590">
            <text:p text:style-name="P3591">„Tausojanti aplinką vaisių ir daržovių auginimo sistema“</text:p>
            <text:p text:style-name="P3592">„Dirvožemio apsauga“</text:p>
          </table:table-cell>
          <table:table-cell table:style-name="TableCell3593">
            <text:p text:style-name="P3594">1 proc. pagal Priemonę apskaičiuoto išmokų dydžio, išskyrus veiklą „Nykstančių Lietuvos senųjų veislių gyvulių ir naminių paukščių išsaugojimas“</text:p>
          </table:table-cell>
        </table:table-row>
        <table:table-row table:style-name="TableRow3595">
          <table:table-cell table:style-name="TableCell3596">
            <text:p text:style-name="P3597">23.</text:p>
          </table:table-cell>
          <table:table-cell table:style-name="TableCell3598">
            <text:p text:style-name="P3599">Asmenys turi būti registruoti integruotos kenkėjų stebėjimo sistemos naudotojais ir registruoti įrašus apie šios sistemos naudojimą.</text:p>
          </table:table-cell>
          <table:table-cell table:style-name="TableCell3600">
            <text:p text:style-name="P3601">„Tausojanti aplinką vaisių ir daržovių auginimo sistema“</text:p>
            <text:p text:style-name="P3602">„Dirvožemio apsauga“</text:p>
          </table:table-cell>
          <table:table-cell table:style-name="TableCell3603">
            <text:p text:style-name="P3604">1<text:s/>proc. pagal veiklą apskaičiuoto išmokų dydžio</text:p>
          </table:table-cell>
        </table:table-row>
        <table:table-row table:style-name="TableRow3605">
          <table:table-cell table:style-name="TableCell3606">
            <text:p text:style-name="P3607">24.</text:p>
          </table:table-cell>
          <table:table-cell table:style-name="TableCell3608">
            <text:p text:style-name="P3609">Turi būti laikomasi žemės ūkio veiklos vykdymo kriterijų, nurodytų Tiesioginių išmokų administravimo bei kontrolės taisyklių III skyriuje.</text:p>
          </table:table-cell>
          <table:table-cell table:style-name="TableCell3610">
            <text:p text:style-name="P3611">„Ekstensyvus pievų tvarkymas ganant gyvulius“;<text:s/></text:p>
            <text:p text:style-name="P3612">„Specifinių pievų<text:s/>tvarkymas“;</text:p>
            <text:p text:style-name="P3613">„Ekstensyvus šlapynių tvarkymas“;</text:p>
            <text:p text:style-name="P3614">„Nykstančių paukščių meldinių nendrinukių populiacijos buveinių saugojimas natūraliose ir pusiau natūraliose pievose“;</text:p>
            <text:p text:style-name="P3615">„Nykstančių paukščių meldinių nendrinukių populiacijos buveinių saugojimas šlapynėse“;</text:p>
            <text:p text:style-name="P3616">„Medingųjų augalų juostos arba daugiamečių žolių juostos ar laukai ariamojoje žemėje“;</text:p>
            <text:p text:style-name="P3617">„Vandens telkinių apsauga nuo taršos ir dirvos erozijos ariamojoje žemėje“;</text:p>
            <text:p text:style-name="P3618">„Rizikos“ vandens telkinių būklės gerinimas“;</text:p>
            <text:p text:style-name="P3619">„Tausojanti aplinką vaisių ir daržovių auginimo<text:s/>sistema“;</text:p>
            <text:p text:style-name="P3620">„Dirvožemio apsauga“;</text:p>
            <text:p text:style-name="P3621">„Tarpinių pasėlių auginimas ariamojoje žemėje“;</text:p>
            <text:p text:style-name="P3622">„Ražienų laukai per žiemą“.</text:p>
            <text:p text:style-name="P3623">Žemės ūkio veiklos vykdymo kriterijai, kurie taikomi atitinkamoms priemonės veikloms, nurodyti Taisyklių 19.18.1–19.18.5 papunkčiuose.</text:p>
          </table:table-cell>
          <table:table-cell table:style-name="TableCell3624">
            <text:p text:style-name="P3625"><text:span text:style-name="T3626">1 proc. už k</text:span><text:span text:style-name="T3627">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628">aukščių meldinių nendrinukių populiacijos buveinių saugojimas šlapynėse“ ir „Melioracijos griovių šlaitų priežiūra“, kurios yra įgyvendinamos ne žemės ūkio naudmenose.</text:span></text:p>
          </table:table-cell>
        </table:table-row>
      </table:table>
      <text:p text:style-name="P3629"/>
      <text:p text:style-name="P3630"><text:span text:style-name="T3631">____________________</text:span></text:p>
      <text:p text:style-name="P3632">Priedo pakeitimai:</text:p>
      <text:p text:style-name="P3633"><text:span text:style-name="T3634">Nr.<text:s/></text:span><text:a xlink:href="https://www.e-tar.lt/portal/legalAct.html?documentId=454ec6101b5511e79800e8266c1e5d1b" office:target-frame-name="_top" xlink:show="replace"><text:span text:style-name="T3635">3D-237</text:span></text:a><text:span text:style-name="T3636">, 2017-04-07, paskelbta TAR 2017-04-07, i. k. 2017-06013</text:span></text:p>
      <text:p text:style-name="P3637"><text:span text:style-name="T3638">Nr.<text:s/></text:span><text:a xlink:href="https://www.e-tar.lt/portal/legalAct.html?documentId=a656d81065fd11e7b85cfdc787069b42" office:target-frame-name="_top" xlink:show="replace"><text:span text:style-name="T3639">3D-454</text:span></text:a><text:span text:style-name="T3640">, 2017-07-10, paskelbta TAR 2017-07-12, i. k. 2017-11972</text:span></text:p>
      <text:p text:style-name="P3641"><text:span text:style-name="T3642">Nr.<text:s/></text:span><text:a xlink:href="https://www.e-tar.lt/portal/legalAct.html?documentId=77c33c4030ce11e8bbc3f206caa14d00" office:target-frame-name="_top" xlink:show="replace"><text:span text:style-name="T3643">3D-180</text:span></text:a><text:span text:style-name="T3644">, 2018-03-26, paskelbta TAR 2018-03-26, i. k. 2018-04554</text:span></text:p>
      <text:p text:style-name="P3645"><text:span text:style-name="T3646">Nr.<text:s/></text:span><text:a xlink:href="https://www.e-tar.lt/portal/legalAct.html?documentId=787467305ce911e89f00961ca6c2310f" office:target-frame-name="_top" xlink:show="replace"><text:span text:style-name="T3647">3D-314</text:span></text:a><text:span text:style-name="T3648">, 2018-05-21, paskelbta TAR 2018-05-22, i. k. 2018-08191</text:span></text:p>
      <text:p text:style-name="P3649"><text:span text:style-name="T3650">Nr.<text:s/></text:span><text:a xlink:href="https://www.e-tar.lt/portal/legalAct.html?documentId=7ccd25d09f8b11e8b93ad15b34c9248c" office:target-frame-name="_top" xlink:show="replace"><text:span text:style-name="T3651">3D-554</text:span></text:a><text:span text:style-name="T3652">, 2018-08-14, paskelbta TAR 2018-08-14, i. k. 2018-13073</text:span></text:p>
      <text:p text:style-name="P3653"><text:span text:style-name="T3654">Nr.<text:s/></text:span><text:a xlink:href="https://www.e-tar.lt/portal/legalAct.html?documentId=f5aeda0082d611e993ffd4361ddf8976" office:target-frame-name="_top" xlink:show="replace"><text:span text:style-name="T3655">3D-336</text:span></text:a><text:span text:style-name="T3656">, 2019</text:span><text:span text:style-name="T3657">-05-30, paskelbta TAR 2019-05-31, i. k. 2019-08607</text:span></text:p>
      <text:p text:style-name="P3658"><text:span text:style-name="T3659">Nr.<text:s/></text:span><text:a xlink:href="https://www.e-tar.lt/portal/legalAct.html?documentId=cd6c5220ae3511eba871a26c1fc3fbc1" office:target-frame-name="_top" xlink:show="replace"><text:span text:style-name="T3660">3D-307</text:span></text:a><text:span text:style-name="T3661">, 2021-05-06, paskelbta TAR 2021-05-06, i. k. 2021-10006</text:span></text:p>
      <text:p text:style-name="P3662"><text:span text:style-name="T3663">Nr.<text:s/></text:span><text:a xlink:href="https://www.e-tar.lt/portal/legalAct.html?documentId=18146080284011edb4cae1b158f98ea5" office:target-frame-name="_top" xlink:show="replace"><text:span text:style-name="T3664">3D-520</text:span></text:a><text:span text:style-name="T3665">, 2022-08-30, paskelbta TAR 2022-08-30, i. k. 2022-17818</text:span></text:p>
      <text:p text:style-name="Normal"/>
      <text:p text:style-name="P3666"><text:span text:style-name="T3667">2 priedas.</text:span><text:span text:style-name="T3668"><text:s/>Neteko galios nuo 2022-05-13</text:span></text:p>
      <text:p text:style-name="P3669">Priedo naikinimas:</text:p>
      <text:p text:style-name="P3670"><text:span text:style-name="T3671">Nr.<text:s/></text:span><text:a xlink:href="https://www.e-tar.lt/portal/legalAct.html?documentId=0f0d5db0d1b611ec8d9390588bf2de65" office:target-frame-name="_top" xlink:show="replace"><text:span text:style-name="T3672">3D-318</text:span></text:a><text:span text:style-name="T3673">, 2022-05-12, paskelbta TAR 2022-05-12, i. k. 2022-10050</text:span></text:p>
      <text:p text:style-name="P3674">Priedo pakeitimai:</text:p>
      <text:p text:style-name="P3675"><text:span text:style-name="T3676">Nr.<text:s/></text:span><text:a xlink:href="https://www.e-tar.lt/portal/legalAct.html?documentId=454ec6101b5511e79800e8266c1e5d1b" office:target-frame-name="_top" xlink:show="replace"><text:span text:style-name="T3677">3D-237</text:span></text:a><text:span text:style-name="T3678">, 2017-04-07, paskelbta TAR<text:s/></text:span><text:span text:style-name="T3679">2017-04-07, i. k. 2017-06013</text:span></text:p>
      <text:p text:style-name="P3680"><text:span text:style-name="T3681">Nr.<text:s/></text:span><text:a xlink:href="https://www.e-tar.lt/portal/legalAct.html?documentId=77c33c4030ce11e8bbc3f206caa14d00" office:target-frame-name="_top" xlink:show="replace"><text:span text:style-name="T3682">3D-180</text:span></text:a><text:span text:style-name="T3683">, 2018-03-26, paskelbta TAR 2018-03-26, i. k. 2018-04554</text:span></text:p>
      <text:p text:style-name="Normal"/>
      <text:p text:style-name="Normal"/>
      <text:p text:style-name="P3684">Lietuvos kaimo plėtros 2014–2020 metų<text:s/></text:p>
      <text:p text:style-name="P3690">programos priemonės „Agrarinė aplinkosauga ir<text:s/></text:p>
      <text:p text:style-name="P3691">klimatas“ įgyvendinimo taisyklių</text:p>
      <text:p text:style-name="P3692">3 priedas</text:p>
      <text:p text:style-name="P3693"/>
      <text:p text:style-name="P3694"/>
      <text:p text:style-name="P3695">SKIRTINGŲ RŪŠIŲ GYVŪNŲ VIENETO ATITIKTIES SUTARTINIAM GYVULIUI LENTELĖ</text:p>
      <text:p text:style-name="P3696"/>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Buliai, karvės ir kiti galvijai, vyresni nei 2 metų, arkliai, vyresni nei 6<text:s/></text:span><text:span text:style-name="T3705">mėnesių</text:span></text:p>
            <text:p text:style-name="P3706"/>
          </table:table-cell>
          <table:table-cell table:style-name="TableCell3707">
            <text:p text:style-name="P3708"><text:span text:style-name="T3709">1 SG</text:span></text:p>
            <text:p text:style-name="P3710"/>
          </table:table-cell>
        </table:table-row>
        <table:table-row table:style-name="TableRow3711">
          <table:table-cell table:style-name="TableCell3712">
            <text:p text:style-name="P3713"><text:span text:style-name="T3714">Galvijai nuo 6 mėnesių iki 2 metų</text:span></text:p>
            <text:p text:style-name="P3715"/>
          </table:table-cell>
          <table:table-cell table:style-name="TableCell3716">
            <text:p text:style-name="P3717"><text:span text:style-name="T3718">0,6 SG</text:span></text:p>
            <text:p text:style-name="P3719"/>
          </table:table-cell>
        </table:table-row>
        <table:table-row table:style-name="TableRow3720">
          <table:table-cell table:style-name="TableCell3721">
            <text:p text:style-name="P3722"><text:span text:style-name="T3723">Galvijai, jaunesni nei 6 mėnesių</text:span></text:p>
            <text:p text:style-name="P3724"/>
          </table:table-cell>
          <table:table-cell table:style-name="TableCell3725">
            <text:p text:style-name="P3726"><text:span text:style-name="T3727">0,4 SG</text:span></text:p>
            <text:p text:style-name="P3728"/>
          </table:table-cell>
        </table:table-row>
        <table:table-row table:style-name="TableRow3729">
          <table:table-cell table:style-name="TableCell3730">
            <text:p text:style-name="P3731"><text:span text:style-name="T3732">Avys ir ožkos</text:span></text:p>
            <text:p text:style-name="P3733"/>
          </table:table-cell>
          <table:table-cell table:style-name="TableCell3734">
            <text:p text:style-name="P3735"><text:span text:style-name="T3736">0,15 SG</text:span></text:p>
            <text:p text:style-name="P3737"/>
          </table:table-cell>
        </table:table-row>
      </table:table>
      <text:p text:style-name="P3738"><text:span text:style-name="T3739">______________</text:span></text:p>
      <text:p text:style-name="P3740">Priedo pakeitimai:</text:p>
      <text:p text:style-name="P3741"><text:span text:style-name="T3742">Nr.<text:s/></text:span><text:a xlink:href="https://www.e-tar.lt/portal/legalAct.html?documentId=77c33c4030ce11e8bbc3f206caa14d00" office:target-frame-name="_top" xlink:show="replace"><text:span text:style-name="T3743">3D-180</text:span></text:a><text:span text:style-name="T3744">, 2018-03-26, paskelbta TAR 2018-03-26, i. k. 2018-04554</text:span></text:p>
      <text:p text:style-name="Normal"/>
      <text:p text:style-name="P3745"/>
      <text:p text:style-name="P3746">Lietuvos kaimo plėtros 2014–2020 metų<text:s/></text:p>
      <text:p text:style-name="P3752">programos priemonės „Agrarinė aplinkosauga ir klimatas“ įgyvendinimo taisyklių</text:p>
      <text:p text:style-name="P3753">4 priedas</text:p>
      <text:p text:style-name="P3754"/>
      <text:p text:style-name="P3755"/>
      <text:p text:style-name="P3756">TINKAMŲ PARAMAI GAUTI PAGAL VEIKLOS „MEDINGŲJŲ AUGALŲ ARBA DAUGIAMEČIŲ ŽOLIŲ JUOSTOS AR LAUKAI ARIAMOJOJE ŽEMĖJE“ SRITIS AUGALŲ SĄRAŠAS</text:p>
      <text:p text:style-name="P3757"/>
      <text:p text:style-name="P3758">1. ĮGYVENDINANT VEIKLĄ „MEDINGŲJŲ AUGALŲ JUOSTOS AR<text:s/>LAUKAI ARIAMOJOJE ŽEMĖJE“:</text:p>
      <text:p text:style-name="P3759"/>
      <text:p text:style-name="P3760">1. Apyninė liucerna (Medicago lupulina).</text:p>
      <text:p text:style-name="P3761">2. Australinė pilkoji arba sidabrinė zunda (Eryngium).</text:p>
      <text:p text:style-name="P3762">3. Baltasis dobilas (Trifolium repens).</text:p>
      <text:p text:style-name="P3763">4. Bandrenis (Echinops).</text:p>
      <text:p text:style-name="P3764">5. Barkūnas baltažiedis (Melilotus albus).</text:p>
      <text:p text:style-name="P3765">6. Barkūnas geltonžiedis<text:s/>Melilotus officinalis).</text:p>
      <text:p text:style-name="P3766">7. Darželinė žiomenė (Dracocephalum moldavica).</text:p>
      <text:p text:style-name="P3767">8. Facelija (Phacelia tanacetifolia).</text:p>
      <text:p text:style-name="P3768">9. Garstyčia (Sinapis).</text:p>
      <text:p text:style-name="P3769">10. Judra (Camelina).</text:p>
      <text:p text:style-name="P3770">11. Katžolė (Nepeta).</text:p>
      <text:p text:style-name="P3771">12. Kvapioji aniužė (Elscholtzia ciliata).</text:p>
      <text:p text:style-name="P3772">13. Mėlynžiedė liucerna (Medicago<text:s/>sativa).</text:p>
      <text:p text:style-name="P3773">14. Ožiarūtis (Galega orientalis).</text:p>
      <text:p text:style-name="P3774">15. Paprastasis čiobrelis (Thymus serpyllum) ir kt. rūšys.</text:p>
      <text:p text:style-name="P3775">16. Paprastasis ežeinis (Echium vulgare).</text:p>
      <text:p text:style-name="P3776">17. Paprastasis garždenis (Lotus corniculatus).</text:p>
      <text:p text:style-name="P3777">18. Paprastasis kmynas (Carum carvi).</text:p>
      <text:p text:style-name="P3778">19. Paprastasis raudonėlis (Origanum vulgare).</text:p>
      <text:p text:style-name="P3779">20. Rausvasis dobilas (Trifolium hybridum).</text:p>
      <text:p text:style-name="P3780">21. Raudonasis dobilas (Trifolium pratense).</text:p>
      <text:p text:style-name="P3781">22. Sėjamasis esparcetas (Onobrychis vicifolia).</text:p>
      <text:p text:style-name="P3782">23. Šiurkščioji taukė (Symphytum officinale).</text:p>
      <text:p text:style-name="P3783">24. Tikroji levanda (Lavandula angustifolia).</text:p>
      <text:p text:style-name="P3784">25.<text:s/>Vaistinė agurklė (Borago officinalis).</text:p>
      <text:p text:style-name="P3785">26. Vaistinė juozažolė (Hyssopus officinalis).</text:p>
      <text:p text:style-name="P3786">27. Vaistinė melisa (Melisa officinalis).</text:p>
      <text:p text:style-name="P3787"/>
      <text:p text:style-name="P3788">2. ĮGYVENDINANT VEIKLĄ „DAUGIAMEČIŲ ŽOLIŲ JUOSTOS AR LAUKAI ARIAMOJOJE ŽEMĖJE“</text:p>
      <text:p text:style-name="P3789"/>
      <text:p text:style-name="P3790">Daugiamečių žolių, iš kurių sudaromas mišinys,<text:s/>sąrašas:<text:s/></text:p>
      <text:p text:style-name="P3791">1. Aliejinis ridikas (Raphanus sativus L. var. oleiformis Pers.).</text:p>
      <text:p text:style-name="P3792">2. Barkūnas (Melilotus).</text:p>
      <text:p text:style-name="P3793">3. Baltoji smilga (Agrostis stolonifera).</text:p>
      <text:p text:style-name="P3794">4. Beginklė dirsuolė (Bromopsis inermis Holub).</text:p>
      <text:p text:style-name="P3795">5. Dobilas (Trifolium).</text:p>
      <text:p text:style-name="P3796">6. Esparcetas (Onobrychis).</text:p>
      <text:p text:style-name="P3797">7. Facelija (Phacelia tanacetifolia).</text:p>
      <text:p text:style-name="P3798">8. Paprastasis garždenis (Lotus corniculatus).<text:s/></text:p>
      <text:p text:style-name="P3799">9. Liucerna (Medicago).</text:p>
      <text:p text:style-name="P3800">10. Nendrinis dryžutis (Phalaris arundinacea).</text:p>
      <text:p text:style-name="P3801">11. Nendrinis eraičinas (Festuca arundinacea).</text:p>
      <text:p text:style-name="P3802">12. Ožiarūtis (Galega orientalis).</text:p>
      <text:p text:style-name="P3803">13. Paprastoji miglė (Poa trivialis).</text:p>
      <text:p text:style-name="P3804">14. Paprastoji šunažolė (Dactylis glomerata).</text:p>
      <text:p text:style-name="P3805">15. Pašarinis motiejukas (Phleum pratense).</text:p>
      <text:p text:style-name="P3806">16. Pelkinė miglė (Poa palustris).</text:p>
      <text:p text:style-name="P3807">17. Pievinė miglė (Poa pratensis).</text:p>
      <text:p text:style-name="P3808">18. Pievinis pašiaušėlis (Alopecurus pratensis).</text:p>
      <text:p text:style-name="P3809">19. Raudonasis dobilas (Trifolium<text:s/>pratense).</text:p>
      <text:p text:style-name="P3810">20. Raudonasis eraičinas (Festuca rubra).</text:p>
      <text:p text:style-name="P3811">21. Rausvasis dobilas (Trifolium hybridum).</text:p>
      <text:p text:style-name="P3812">22. Rytinis ožiarūtis (Galega orientalis).</text:p>
      <text:p text:style-name="P3813">23. Seradelė (Ornithopus).</text:p>
      <text:p text:style-name="P3814">24. Smulkusis motiejukas (Phleum nodosum).</text:p>
      <text:p text:style-name="P3815">25. Svidrė (Lolium).</text:p>
      <text:p text:style-name="P3816">26. Tikrasis eraičinas (Festuca pratensis).</text:p>
      <text:p text:style-name="P3817"><text:span text:style-name="T3818">27. Žolių mišinys.</text:span></text:p>
      <text:p text:style-name="P3819"><text:span text:style-name="T3820">______________</text:span></text:p>
      <text:p text:style-name="P3821">Priedo pakeitimai:</text:p>
      <text:p text:style-name="P3822"><text:span text:style-name="T3823">Nr.<text:s/></text:span><text:a xlink:href="https://www.e-tar.lt/portal/legalAct.html?documentId=454ec6101b5511e79800e8266c1e5d1b" office:target-frame-name="_top" xlink:show="replace"><text:span text:style-name="T3824">3D-237</text:span></text:a><text:span text:style-name="T3825">, 2017-04-07, paskelbta TAR 2017-04-07, i. k. 2017-06013</text:span></text:p>
      <text:p text:style-name="P3826"><text:span text:style-name="T3827">Nr.<text:s/></text:span><text:a xlink:href="https://www.e-tar.lt/portal/legalAct.html?documentId=77c33c4030ce11e8bbc3f206caa14d00" office:target-frame-name="_top" xlink:show="replace"><text:span text:style-name="T3828">3D-180</text:span></text:a><text:span text:style-name="T3829">, 2018-03-26, paskelbta TAR 2018-03-26, i. k. 2018-04554</text:span></text:p>
      <text:p text:style-name="Normal"/>
      <text:p text:style-name="P3830">Lietuvos kaimo plėtros 2014–2020 metų programos priemonės „Agrarinė aplinkosauga<text:s/>ir klimatas“ <text:s/>įgyvendinimo taisyklių</text:p>
      <text:p text:style-name="P3836"><text:span text:style-name="T3837">5</text:span><text:span text:style-name="T3838"><text:s/>priedas</text:span></text:p>
      <text:p text:style-name="P3839"/>
      <text:p text:style-name="P3840"><text:span text:style-name="T3841">TINKAMŲ PARAMAI GAUTI PAGAL VEIKLĄ „DIRVOŽEMIO APSAUGA“ AUGALŲ SĄRAŠAS</text:span></text:p>
      <text:p text:style-name="P3842"/>
      <text:p text:style-name="P3843"/>
      <text:p text:style-name="P3844"><text:span text:style-name="T3845">Ankštinių augalų sąrašas:</text:span></text:p>
      <text:p text:style-name="P3846"><text:span text:style-name="T3847">1</text:span><text:span text:style-name="T3848">.</text:span><text:span text:style-name="T3849"><text:tab/>Pupos</text:span><text:span text:style-name="T3850"><text:s/>(</text:span><text:span text:style-name="T3851">Vicia faba</text:span><text:span text:style-name="T3852">).</text:span></text:p>
      <text:p text:style-name="P3853"><text:span text:style-name="T3854">2</text:span><text:span text:style-name="T3855">.</text:span><text:span text:style-name="T3856"><text:tab/>Sojos</text:span><text:span text:style-name="T3857"><text:s/>(</text:span><text:span text:style-name="T3858">Glycine</text:span><text:span text:style-name="T3859">).</text:span></text:p>
      <text:p text:style-name="P3860"><text:span text:style-name="T3861">3</text:span><text:span text:style-name="T3862">.</text:span><text:span text:style-name="T3863"><text:tab/>Vikiai (</text:span><text:span text:style-name="T3864">Vicia</text:span><text:span text:style-name="T3865">).</text:span></text:p>
      <text:p text:style-name="P3866"><text:span text:style-name="T3867">4</text:span><text:span text:style-name="T3868">.</text:span><text:span text:style-name="T3869"><text:tab/>Žirniai (</text:span><text:span text:style-name="T3870">Pisum sativum</text:span><text:span text:style-name="T3871">).</text:span></text:p>
      <text:p text:style-name="P3872"><text:span text:style-name="T3873">5</text:span><text:span text:style-name="T3874">.</text:span><text:span text:style-name="T3875"><text:tab/>Lęšiai<text:s/></text:span><text:span text:style-name="T3876">(Lens</text:span><text:span text:style-name="T3877">).</text:span></text:p>
      <text:p text:style-name="P3878"><text:span text:style-name="T3879">6</text:span><text:span text:style-name="T3880">.</text:span><text:span text:style-name="T3881"><text:tab/>Lubinai (</text:span><text:span text:style-name="T3882">Lupinus</text:span><text:span text:style-name="T3883">).</text:span></text:p>
      <text:p text:style-name="P3884"/>
      <text:p text:style-name="P3885"><text:span text:style-name="T3886">Ankštinių augalų mišiniams sąrašas:</text:span></text:p>
      <text:p text:style-name="P3887"><text:span text:style-name="T3888">1</text:span><text:span text:style-name="T3889">.</text:span><text:span text:style-name="T3890"><text:tab/>Pupos<text:s/></text:span><text:span text:style-name="T3891">(Vicia faba).</text:span></text:p>
      <text:p text:style-name="P3892"><text:span text:style-name="T3893">2</text:span><text:span text:style-name="T3894">.</text:span><text:span text:style-name="T3895"><text:tab/>Sojos<text:s/></text:span><text:span text:style-name="T3896">(Glycine)</text:span><text:span text:style-name="T3897">.</text:span></text:p>
      <text:p text:style-name="P3898"><text:span text:style-name="T3899">3</text:span><text:span text:style-name="T3900">.</text:span><text:span text:style-name="T3901"><text:tab/>Vikiai<text:s/></text:span><text:span text:style-name="T3902">(Vicia).</text:span></text:p>
      <text:p text:style-name="P3903"><text:span text:style-name="T3904">4</text:span><text:span text:style-name="T3905">.</text:span><text:span text:style-name="T3906"><text:tab/>Žirniai<text:s/></text:span><text:span text:style-name="T3907">(Pisum sativum).</text:span></text:p>
      <text:p text:style-name="P3908"><text:span text:style-name="T3909">5</text:span><text:span text:style-name="T3910">.</text:span><text:span text:style-name="T3911"><text:tab/>Lęšiai<text:s/></text:span><text:span text:style-name="T3912">(Lens).</text:span></text:p>
      <text:p text:style-name="P3913"><text:span text:style-name="T3914">6</text:span><text:span text:style-name="T3915">.</text:span><text:span text:style-name="T3916"><text:tab/>Lubinai<text:s/></text:span><text:span text:style-name="T3917">(Lupinus).</text:span></text:p>
      <text:p text:style-name="P3918"/>
      <text:p text:style-name="P3919"><text:span text:style-name="T3920">Daugiamečių žolių sąrašas:</text:span></text:p>
      <text:p text:style-name="P3921"><text:span text:style-name="T3922">1</text:span><text:span text:style-name="T3923">.</text:span><text:span text:style-name="T3924"><text:tab/>Dobilai (</text:span><text:span text:style-name="T3925">Trifolium).</text:span></text:p>
      <text:p text:style-name="P3926"><text:span text:style-name="T3927">2</text:span><text:span text:style-name="T3928">.</text:span><text:span text:style-name="T3929"><text:tab/>Esparcetai (</text:span><text:span text:style-name="T3930">Onobrychis</text:span><text:span text:style-name="T3931">).</text:span></text:p>
      <text:p text:style-name="P3932"><text:span text:style-name="T3933">3</text:span><text:span text:style-name="T3934">.</text:span><text:span text:style-name="T3935"><text:tab/>Barkūnai (</text:span><text:span text:style-name="T3936">Melilotus officinalis</text:span><text:span text:style-name="T3937">).</text:span></text:p>
      <text:p text:style-name="P3938"><text:span text:style-name="T3939">4</text:span><text:span text:style-name="T3940">.</text:span><text:span text:style-name="T3941"><text:tab/>Liucernos (</text:span><text:span text:style-name="T3942">Medicago lupulina</text:span><text:span text:style-name="T3943">).</text:span></text:p>
      <text:p text:style-name="P3944"><text:span text:style-name="T3945">5</text:span><text:span text:style-name="T3946">.</text:span><text:span text:style-name="T3947"><text:tab/>Gargždeniai</text:span><text:span text:style-name="T3948"><text:s/>(</text:span><text:span text:style-name="T3949">Lotus corniculatus</text:span><text:span text:style-name="T3950">).</text:span></text:p>
      <text:p text:style-name="P3951"><text:span text:style-name="T3952">6</text:span><text:span text:style-name="T3953">.</text:span><text:span text:style-name="T3954"><text:tab/>Ožiarūčiai (</text:span><text:span text:style-name="T3955">Galega</text:span><text:span text:style-name="T3956">).</text:span></text:p>
      <text:p text:style-name="P3957"><text:span text:style-name="T3958">7</text:span><text:span text:style-name="T3959">.</text:span><text:span text:style-name="T3960"><text:tab/>Seradelės (</text:span><text:span text:style-name="T3961">Ornithopus</text:span><text:span text:style-name="T3962">).</text:span></text:p>
      <text:p text:style-name="P3963"><text:span text:style-name="T3964">_________________</text:span></text:p>
      <text:p text:style-name="P3965">Priedo pakeitimai:</text:p>
      <text:p text:style-name="P3966"><text:span text:style-name="T3967">Nr.<text:s/></text:span><text:a xlink:href="https://www.e-tar.lt/portal/legalAct.html?documentId=454ec6101b5511e79800e8266c1e5d1b" office:target-frame-name="_top" xlink:show="replace"><text:span text:style-name="T3968">3D-237</text:span></text:a><text:span text:style-name="T3969">, 2017-04-07, paskelbta TAR 2017-04-07, i. k. 2017-06013</text:span></text:p>
      <text:p text:style-name="Normal"/>
      <text:p text:style-name="P3970">Lietuvos kaimo plėtros 2014–2020 metų<text:s/></text:p>
      <text:p text:style-name="P3976">programos priemonės „Agrarinė aplinkosauga ir<text:s/></text:p>
      <text:p text:style-name="P3977">klimatas“ įgyvendinimo taisyklių</text:p>
      <text:p text:style-name="P3978">6<text:s/>priedas</text:p>
      <text:p text:style-name="P3979"/>
      <text:p text:style-name="P3980"><text:span text:style-name="T3981">TINKAMŲ PARAMAI GAUTI PAGAL VEIKLĄ „TAUSOJANTI APLINKĄ VAISIŲ IR DARŽOVIŲ AUGINIMO SISTEMA“ VAISIŲ, UOGŲ IR DARŽOVIŲ RŪŠIŲ SĄRAŠAS</text:span><text:span text:style-name="T3982"><text:s/></text:span></text:p>
      <text:p text:style-name="P3983"/>
      <text:p text:style-name="P3984">1. Bulvės</text:p>
      <text:p text:style-name="P3985">2. Pupelės, pupuolės</text:p>
      <text:p text:style-name="P3986">3. Svogūninės daržovės (svogūnai, porai, česnakai ir kt.)</text:p>
      <text:p text:style-name="P3987">4. Kopūstai (gūžiniai, žiediniai, kininiai, ropiniai, brokoliniai ir kt.)</text:p>
      <text:p text:style-name="P3988">5. Burokėliai</text:p>
      <text:p text:style-name="P3989">6. Morkos</text:p>
      <text:p text:style-name="P3990">7. Salierai</text:p>
      <text:p text:style-name="P3991">8. Agurkai</text:p>
      <text:p text:style-name="P3992">9.<text:s/>Cukinijos</text:p>
      <text:p text:style-name="P3993">10. Aguročiai</text:p>
      <text:p text:style-name="P3994">11. Moliūgai</text:p>
      <text:p text:style-name="P3995">12. Patisonai</text:p>
      <text:p text:style-name="P3996">13. Pomidorai</text:p>
      <text:p text:style-name="P3997">14. Salotos</text:p>
      <text:p text:style-name="P3998">15. Ridikėliai</text:p>
      <text:p text:style-name="P3999">16. Ridikai</text:p>
      <text:p text:style-name="P4000">17. Paprikos</text:p>
      <text:p text:style-name="P4001">18. Griežčiai</text:p>
      <text:p text:style-name="P4002">19. Rūgštynės</text:p>
      <text:p text:style-name="P4003">20. Petražolės</text:p>
      <text:p text:style-name="P4004">21. Bazilikai</text:p>
      <text:p text:style-name="P4005">22. Raudonėliai</text:p>
      <text:p text:style-name="P4006">23.<text:s/>Rabarbarai</text:p>
      <text:p text:style-name="P4007">24. Šparagai</text:p>
      <text:p text:style-name="P4008">25. Baklažanai</text:p>
      <text:p text:style-name="P4009">26. Krienai</text:p>
      <text:p text:style-name="P4010">27. Pastarnokai</text:p>
      <text:p text:style-name="P4011">28. Špinatai</text:p>
      <text:p text:style-name="P4012">29. Obuoliai</text:p>
      <text:p text:style-name="P4013">30. Kriaušės</text:p>
      <text:p text:style-name="P4014">31. Slyvos</text:p>
      <text:p text:style-name="P4015">32. Vyšnios</text:p>
      <text:p text:style-name="P4016">33. Trešnės</text:p>
      <text:p text:style-name="P4017">34.<text:s/><text:span text:style-name="T4018">Sausmedžiai</text:span><text:s/></text:p>
      <text:p text:style-name="P4019">35.<text:s/><text:span text:style-name="T4020">Serbentai</text:span></text:p>
      <text:p text:style-name="P4021">36.<text:s/><text:span text:style-name="T4022">Agrastai</text:span></text:p>
      <text:p text:style-name="P4023">37.<text:s/><text:span text:style-name="T4024">Avietės</text:span></text:p>
      <text:p text:style-name="P4025">38.<text:s/><text:span text:style-name="T4026">Gervuogės</text:span></text:p>
      <text:p text:style-name="P4027">39.<text:s/><text:span text:style-name="T4028">Braškės</text:span></text:p>
      <text:p text:style-name="P4029"><text:span text:style-name="T4030">40</text:span><text:span text:style-name="T4031">.<text:s/></text:span><text:span text:style-name="T4032">Aktinidijos</text:span></text:p>
      <text:p text:style-name="P4033">41. Šilauogės</text:p>
      <text:p text:style-name="P4034">_____________</text:p>
      <text:p text:style-name="P4035">Priedo pakeitimai:</text:p>
      <text:p text:style-name="P4036"><text:span text:style-name="T4037">Nr.<text:s/></text:span><text:a xlink:href="https://www.e-tar.lt/portal/legalAct.html?documentId=d6fe1810cfcd11e583a295d9366c7ab3" office:target-frame-name="_top" xlink:show="replace"><text:span text:style-name="T4038">3D-63</text:span></text:a><text:span text:style-name="T4039">, 2016-02-10, paskelbta TAR 2016-02-10, i. k.<text:s/></text:span><text:span text:style-name="T4040">2016-02607</text:span></text:p>
      <text:p text:style-name="P4041"><text:span text:style-name="T4042">Nr.<text:s/></text:span><text:a xlink:href="https://www.e-tar.lt/portal/legalAct.html?documentId=0f0d5db0d1b611ec8d9390588bf2de65" office:target-frame-name="_top" xlink:show="replace"><text:span text:style-name="T4043">3D-318</text:span></text:a><text:span text:style-name="T4044">, 2022-05-12, paskelbta TAR 2022-05-12, i. k. 2022-10050</text:span></text:p>
      <text:p text:style-name="Normal"/>
      <text:p text:style-name="P4045">Lietuvos kaimo plėtros 2014–2020 metų<text:s/></text:p>
      <text:p text:style-name="P4050">programos priemonės „Agrarinė aplinkosauga ir<text:s/></text:p>
      <text:p text:style-name="P4051">klimatas“ įgyvendinimo taisyklių<text:s/></text:p>
      <text:p text:style-name="P4052"><text:span text:style-name="T4053">7</text:span><text:span text:style-name="T4054"><text:s/>priedas</text:span></text:p>
      <text:p text:style-name="P4055"/>
      <text:p text:style-name="P4056"/>
      <text:p text:style-name="P4057"><text:span text:style-name="T4058">(Atliktų ūkio darbų pagal veiklas žurnalo forma)</text:span></text:p>
      <text:p text:style-name="P4059"/>
      <text:p text:style-name="P4060"><text:span text:style-name="T4061">ATLIKTŲ ŪKIO DARBŲ</text:span><text:span text:style-name="T4062"><text:s/></text:span><text:span text:style-name="T4063">PAGAL LIETUVOS KAIMO PLĖTROS 2014–2020 METŲ</text:span></text:p>
      <text:p text:style-name="P4064">PROGRAMOS PRIEMONĖS „AGRARINĖ APLINKOSAUGA IR</text:p>
      <text:p text:style-name="P4065"><text:span text:style-name="T4066">KLIMATAS“</text:span><text:span text:style-name="T4067"><text:s/></text:span><text:span text:style-name="T4068">IR <text:s/>„SU „NATURA 2000“ IR VANDENS PAGRINDŲ DIREKTYVA SUSIJUSIOS IŠMOKOS“ VEIKLAS ŽURNALAS</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Eil.</text:p>
            <text:p text:style-name="P4082">Nr.</text:p>
          </table:table-cell>
          <table:table-cell table:style-name="TableCell4083" table:number-rows-spanned="2">
            <text:p text:style-name="P4084">Priemonės / veiklos</text:p>
          </table:table-cell>
          <table:table-cell table:style-name="TableCell4085" table:number-rows-spanned="2">
            <text:p text:style-name="P4086">Lauko atpažinimo numeris*</text:p>
          </table:table-cell>
          <table:table-cell table:style-name="TableCell4087" table:number-rows-spanned="2">
            <text:p text:style-name="P4088">Plotas, ha</text:p>
          </table:table-cell>
          <table:table-cell table:style-name="TableCell4089" table:number-rows-spanned="2">
            <text:p text:style-name="P4090">Daugiamečių žolių, tarpinių pasėlių įsėjimo data</text:p>
          </table:table-cell>
          <table:table-cell table:style-name="TableCell4091" table:number-columns-spanned="2">
            <text:p text:style-name="P4092"><text:span text:style-name="T4093">Lauko nušienavimo ir sutvarkymo</text:span><text:span text:style-name="T4094"><text:s/>**</text:span><text:span text:style-name="T4095">/</text:span></text:p>
            <text:p text:style-name="P4096">nuganymo faktas</text:p>
            <text:p text:style-name="P4097"><text:span text:style-name="T4098">(</text:span><text:span text:style-name="T4099">įrašoma šienavimo/ganymo pradžios ir pabaigos data</text:span><text:span text:style-name="T4100">)</text:span></text:p>
          </table:table-cell>
          <table:covered-table-cell/>
          <table:table-cell table:style-name="TableCell4101" table:number-rows-spanned="2">
            <text:p text:style-name="P4102">Data, iki kada buvo išlaikyti ražienų ir tarpinių pasėlių plotai</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text:span text:style-name="T4111">Pradėta (</text:span><text:span text:style-name="T4112">nuo</text:span><text:span text:style-name="T4113">)</text:span></text:p>
          </table:table-cell>
          <table:table-cell table:style-name="TableCell4114">
            <text:p text:style-name="P4115"><text:span text:style-name="T4116">Baigta (</text:span><text:span text:style-name="T4117">iki</text:span><text:span text:style-name="T4118">)</text:span></text:p>
          </table:table-cell>
          <table:covered-table-cell>
            <text:p text:style-name="P4119"/>
          </table:covered-table-cell>
        </table:table-row>
        <table:table-row table:style-name="TableRow4120">
          <table:table-cell table:style-name="TableCell4121">
            <text:p text:style-name="P4122">1</text:p>
          </table:table-cell>
          <table:table-cell table:style-name="TableCell4123">
            <text:p text:style-name="P4124">2</text:p>
          </table:table-cell>
          <table:table-cell table:style-name="TableCell4125">
            <text:p text:style-name="P4126">3</text:p>
          </table:table-cell>
          <table:table-cell table:style-name="TableCell4127">
            <text:p text:style-name="P4128">4</text:p>
          </table:table-cell>
          <table:table-cell table:style-name="TableCell4129">
            <text:p text:style-name="P4130">5</text:p>
          </table:table-cell>
          <table:table-cell table:style-name="TableCell4131">
            <text:p text:style-name="P4132">6</text:p>
          </table:table-cell>
          <table:table-cell table:style-name="TableCell4133">
            <text:p text:style-name="P4134">7</text:p>
          </table:table-cell>
          <table:table-cell table:style-name="TableCell4135">
            <text:p text:style-name="P4136">8</text:p>
          </table:table-cell>
        </table:table-row>
        <table:table-row table:style-name="TableRow4137">
          <table:table-cell table:style-name="TableCell4138">
            <text:p text:style-name="P4139">1.</text:p>
          </table:table-cell>
          <table:table-cell table:style-name="TableCell4140">
            <text:p text:style-name="P4141"><text:span text:style-name="T4142">Priemonė „Agrarinė aplinkosauga</text:span><text:span text:style-name="T4143"><text:s/>ir klimatas“:</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1</text:p>
          </table:table-cell>
          <table:table-cell table:style-name="TableCell4159">
            <text:p text:style-name="P4160">„Ekstensyvus pievų tvarkymas ganant gyvuliu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2.</text:p>
          </table:table-cell>
          <table:table-cell table:style-name="TableCell4176">
            <text:p text:style-name="P4177">„Specifinių pievų tvarkym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3.</text:p>
          </table:table-cell>
          <table:table-cell table:style-name="TableCell4193">
            <text:p text:style-name="P4194">„Ekstensyvus šlapynių tvarkym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4.</text:p>
          </table:table-cell>
          <table:table-cell table:style-name="TableCell4210">
            <text:p text:style-name="P4211">„Nykstančios meldinių nendrinukių populiacijos buveinių saugojimas natūraliose ir<text:s/>pusiau natūraliose pievos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5.</text:p>
          </table:table-cell>
          <table:table-cell table:style-name="TableCell4227">
            <text:p text:style-name="P4228">„Nykstančios meldinių nendrinukių populiacijos buveinių saugojimas šlapynėse“</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rows-spanned="3">
            <text:p text:style-name="P4243">1.6.</text:p>
            <text:p text:style-name="P4244"/>
            <text:p text:style-name="P4245"/>
            <text:p text:style-name="P4246"/>
          </table:table-cell>
          <table:table-cell table:style-name="TableCell4247" table:number-columns-spanned="7">
            <text:p text:style-name="P4248"><text:span text:style-name="T4249">„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50">
          <table:covered-table-cell>
            <text:p text:style-name="P4251"/>
          </table:covered-table-cell>
          <table:table-cell table:style-name="TableCell4252">
            <text:p text:style-name="P4253">„Medingųjų augalų juostos<text:s/>ar laukai ariamojoje žemėje“</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Daugiamečių žolių juostos ar laukai ariamojoje žemėje“</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1.7.</text:p>
          </table:table-cell>
          <table:table-cell table:style-name="TableCell4285">
            <text:p text:style-name="P4286">„Vandens telkinių apsauga nuo taršos ir dirvos erozijos ariamojoje žemėje“</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8.</text:p>
          </table:table-cell>
          <table:table-cell table:style-name="TableCell4302">
            <text:p text:style-name="P4303">„Melioracijos griovių šlaitų priežiūra“</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9.</text:p>
          </table:table-cell>
          <table:table-cell table:style-name="TableCell4319">
            <text:p text:style-name="P4320">„Rizikos“<text:s/>vandens telkinių būklės gerin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10.</text:p>
          </table:table-cell>
          <table:table-cell table:style-name="TableCell4336">
            <text:p text:style-name="P4337">„Dirvožemio apsaug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11.</text:p>
          </table:table-cell>
          <table:table-cell table:style-name="TableCell4353">
            <text:p text:style-name="P4354">„Tarpinių pasėlių auginimas ariamojoje žemėje“</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12.</text:p>
          </table:table-cell>
          <table:table-cell table:style-name="TableCell4370">
            <text:p text:style-name="P4371">„Ražienų laukai per žiemą“</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text:s/></text:p>
          </table:table-cell>
          <table:table-cell table:style-name="TableCell4387">
            <text:p text:style-name="P4388">Priemonė „Su „Natura 2000“ ir Vandens pagrindų direktyva susijusios<text:s/>išmoko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1.</text:p>
          </table:table-cell>
          <table:table-cell table:style-name="TableCell4404">
            <text:p text:style-name="P4405">Parama „Natura 2000“ žemės ūkio paskirties žemėje“</text:p>
          </table:table-cell>
          <table:table-cell table:style-name="TableCell4406">
            <text:p text:style-name="P4407"/>
          </table:table-cell>
          <table:table-cell table:style-name="TableCell4408">
            <text:p text:style-name="P4409"/>
          </table:table-cell>
          <table:table-cell table:style-name="TableCell4410">
            <text:p text:style-name="P4411">-</text:p>
          </table:table-cell>
          <table:table-cell table:style-name="TableCell4412">
            <text:p text:style-name="P4413"/>
          </table:table-cell>
          <table:table-cell table:style-name="TableCell4414">
            <text:p text:style-name="P4415"/>
          </table:table-cell>
          <table:table-cell table:style-name="TableCell4416">
            <text:p text:style-name="P4417">-</text:p>
          </table:table-cell>
        </table:table-row>
      </table:table>
      <text:p text:style-name="Normal"/>
      <text:p text:style-name="P4418">*3 skiltyje įrašomas tik lauko, kuriame įgyvendinama atitinkama veikla, kontrolinio žemės sklypo ir lauko numeris arba atitinkamo lauko eilės numeris, nurodyti Paramos už<text:s/>žemės ūkio naudmenas ir kitus plotus bei gyvulius paraiškoje, teikiamoje pagal Paramos už žemės ūkio naudmenas ir kitus plotus bei gyvulius paraiškos ir tiesioginių išmokų administravimo bei kontrolės taisykles, patvirtintas Lietuvos Respublikos žemės ūkio<text:s/>ministro 2015 m. gruodžio 4 d. įsakymu Nr. 3D-897 „Dėl Paramos už žemės ūkio naudmenas ir kitus plotus bei gyvulius paraiškos ir tiesioginių išmokų administravimo bei kontrolės taisyklių patvirtinimo“.</text:p>
      <text:p text:style-name="P4419"><text:span text:style-name="T4420">** jei laukui nustatytas reikalavimas nušienauti, nur</text:span><text:span text:style-name="T4421">odoma šienavimo pradžios ir pabaigos datos, jei laukui nustatytas reikalavimas nušienauti ir sutvarkyti (išvežti iš lauko), nurodoma šienavimo pradžios data ir nupjautos žolės išvežimo iš lauko pabaigos data.</text:span></text:p>
      <text:p text:style-name="P4422"/>
      <text:p text:style-name="P4423"><text:span text:style-name="T4424">______________</text:span></text:p>
      <text:p text:style-name="P4425"/>
      <text:p text:style-name="P4426">Priedo pakeitimai:</text:p>
      <text:p text:style-name="P4427"><text:span text:style-name="T4428">Nr.<text:s/></text:span><text:a xlink:href="https://www.e-tar.lt/portal/legalAct.html?documentId=d6fe1810cfcd11e583a295d9366c7ab3" office:target-frame-name="_top" xlink:show="replace"><text:span text:style-name="T4429">3D-63</text:span></text:a><text:span text:style-name="T4430">, 2016-02-10, paskelbta TAR 2016-02-10, i. k. 2016-02607</text:span></text:p>
      <text:p text:style-name="P4431"><text:span text:style-name="T4432">Nr.<text:s/></text:span><text:a xlink:href="https://www.e-tar.lt/portal/legalAct.html?documentId=454ec6101b5511e79800e8266c1e5d1b" office:target-frame-name="_top" xlink:show="replace"><text:span text:style-name="T4433">3D-237</text:span></text:a><text:span text:style-name="T4434">, 2017-04-07, paskelbta TAR 2017-04-07, i. k. 2017-06013</text:span></text:p>
      <text:p text:style-name="P4435"><text:span text:style-name="T4436">Nr.<text:s/></text:span><text:a xlink:href="https://www.e-tar.lt/portal/legalAct.html?documentId=77c33c4030ce11e8bbc3f206caa14d00" office:target-frame-name="_top" xlink:show="replace"><text:span text:style-name="T4437">3D-180</text:span></text:a><text:span text:style-name="T4438">, 2018-03-26, paskelbta TAR 2018-03-26, i. k. 2018-04554</text:span></text:p>
      <text:p text:style-name="P4439"><text:span text:style-name="T4440">Nr.<text:s/></text:span><text:a xlink:href="https://www.e-tar.lt/portal/legalAct.html?documentId=787467305ce911e89f00961ca6c2310f" office:target-frame-name="_top" xlink:show="replace"><text:span text:style-name="T4441">3D-314</text:span></text:a><text:span text:style-name="T4442">, 2018-05-21, paskelbta TAR 2018-05-22, i. k. 2018-08191</text:span></text:p>
      <text:p text:style-name="P4443"><text:span text:style-name="T4444">Nr.<text:s/></text:span><text:a xlink:href="https://www.e-tar.lt/portal/legalAct.html?documentId=0f0d5db0d1b611ec8d9390588bf2de65" office:target-frame-name="_top" xlink:show="replace"><text:span text:style-name="T4445">3D-318</text:span></text:a><text:span text:style-name="T4446">,<text:s/></text:span><text:span text:style-name="T4447">2022-05-12, paskelbta TAR 2022-05-12, i. k. 2022-10050</text:span></text:p>
      <text:p text:style-name="Normal"/>
      <text:p text:style-name="P4448">Lietuvos kaimo plėtros 2014–2020 metų programos priemonės „Agrarinė aplinkosauga ir klimatas“ įgyvendinimo taisyklių<text:s/></text:p>
      <text:p text:style-name="P4453"><text:span text:style-name="T4454">8</text:span><text:span text:style-name="T4455"><text:s/>priedas</text:span></text:p>
      <text:p text:style-name="P4456"/>
      <text:p text:style-name="P4457"/>
      <text:p text:style-name="P4458"><text:span text:style-name="T4459">(Pažymos ap</text:span><text:span text:style-name="T4460">ie padidėjusį deklaruotą plotą pagal veiklą<text:s/></text:span><text:span text:style-name="T4461">„Tausojanti aplinką vaisių ir daržovių auginimo sistema“</text:span><text:span text:style-name="T4462"><text:s/>forma)</text:span><text:s/></text:p>
      <text:p text:style-name="P4463"/>
      <text:p text:style-name="P4464">________________________________________________________</text:p>
      <text:p text:style-name="P4465">(fizinio asmens vardas, pavardė arba juridinio asmens teisinė forma ir pavadinimas)</text:p>
      <text:p text:style-name="P4466">____________________________________________ <text:s/></text:p>
      <text:p text:style-name="P4467">(fizinio / juridinio asmens valdos Nr.)</text:p>
      <text:p text:style-name="P4468">____________________________________________ <text:s/></text:p>
      <text:p text:style-name="P4469">(adresas, telefonas, el. paštas)</text:p>
      <text:p text:style-name="P4470"/>
      <text:p text:style-name="P4471"/>
      <text:p text:style-name="P4472"/>
      <text:p text:style-name="P4473">Nacionalinei mokėjimo agentūrai prie</text:p>
      <text:p text:style-name="P4474">Žemės ūkio ministerijos</text:p>
      <text:p text:style-name="P4475"/>
      <text:p text:style-name="P4476"><text:span text:style-name="T4477">PAŽYMA</text:span></text:p>
      <text:p text:style-name="P4478"><text:span text:style-name="T4479">APIE PADIDĖJUSĮ<text:s/></text:span><text:span text:style-name="T4480">DEKLARUOTĄ</text:span><text:span text:style-name="T4481"><text:s/>PLOTĄ PAGAL VEIKLĄ<text:s/></text:span><text:span text:style-name="T4482">„TAUSOJANTI APLINKĄ VAISIŲ IR DARŽOVIŲ AUGINIMO SISTEMA“</text:span></text:p>
      <text:p text:style-name="P4483"/>
      <text:h text:style-name="P4484" text:outline-level="3">______________</text:h>
      <text:p text:style-name="P4485"/>
      <text:p text:style-name="P4486">(data)</text:p>
      <text:p text:style-name="P4487"/>
      <text:p text:style-name="P4488"/>
      <text:p text:style-name="P4489">Patvirtinu, kad<text:s/><text:span text:style-name="T4490">nedidinu pirmoje paramos paraiškoje deklaruoto ploto, dėl kurio prisiimti įsipareigojimai pagal veiklą</text:span><text:s/><text:span text:style-name="T4491">„Tausojanti aplinką vais</text:span><text:span text:style-name="T4492">ių ir daržovių auginimo sistema“.<text:s/></text:span></text:p>
      <text:p text:style-name="P4493"><text:span text:style-name="T4494">Už ploto skirtumą ........................ha, susidariusį dėl lauko (-ų) padidėjimo, išmokų neprašau.</text:span></text:p>
      <text:p text:style-name="P4495"/>
      <text:p text:style-name="P4496"/>
      <text:p text:style-name="P4497"/>
      <text:p text:style-name="P4498"/>
      <text:p text:style-name="P4499"><text:span text:style-name="T4500">(</text:span><text:span text:style-name="T4501">Fizinio / juridinio asmens pareigų<text:s/></text:span><text:span text:style-name="T4502">pavadinimas) <text:s text:c="28"/>(Parašas) <text:s text:c="28"/></text:span><text:span text:style-name="T4503"><text:s text:c="13"/>(Vardas, pavardė)</text:span></text:p>
      <text:p text:style-name="P4504"/>
      <text:p text:style-name="P4505"/>
      <text:p text:style-name="P4506">__________________</text:p>
      <text:p text:style-name="P4507"/>
      <text:p text:style-name="P4508">Papildyta priedu:</text:p>
      <text:p text:style-name="P4509"><text:span text:style-name="T4510">Nr.<text:s/></text:span><text:a xlink:href="https://www.e-tar.lt/portal/legalAct.html?documentId=3def9da0fad111e4b733cba410730a6c" office:target-frame-name="_top" xlink:show="replace"><text:span text:style-name="T4511">3D-386</text:span></text:a><text:span text:style-name="T4512">, 2015-05-15, paskelbta TAR 2015-05-15, i. k. 2015-07371</text:span></text:p>
      <text:p text:style-name="P4513">Priedo pakeitimai:</text:p>
      <text:p text:style-name="P4514"><text:span text:style-name="T4515">Nr.<text:s/></text:span><text:a xlink:href="https://www.e-tar.lt/portal/legalAct.html?documentId=f5aeda0082d611e993ffd4361ddf8976" office:target-frame-name="_top" xlink:show="replace"><text:span text:style-name="T4516">3D-336</text:span></text:a><text:span text:style-name="T4517">, 2019-05-30, paskelbta TAR 2019-05-31, i. k. 2019-08607</text:span></text:p>
      <text:p text:style-name="Normal"/>
      <text:p text:style-name="P4518">Lietuvos kaimo plėtros 2014–2020 metų<text:s/></text:p>
      <text:p text:style-name="P4523">programos priemonės „Agrarinė<text:s/>aplinkosauga</text:p>
      <text:p text:style-name="P4524">ir klimatas“ įgyvendinimo taisyklių</text:p>
      <text:p text:style-name="P4525"><text:span text:style-name="T4526">9</text:span><text:span text:style-name="T4527"><text:s/>priedas</text:span></text:p>
      <text:p text:style-name="P4528"/>
      <text:p text:style-name="P4529"/>
      <text:p text:style-name="P4530"><text:span text:style-name="T4531">AUGALŲ, TINKAMŲ PARAMAI GAUTI PAGAL VEIKLĄ „TARPINIŲ PASĖLIŲ AUGINIMAS ARIAMOJOJE ŽEMĖJE“, SĄRAŠAS</text:span></text:p>
      <text:p text:style-name="P4532"/>
      <text:p text:style-name="P4533"><text:span text:style-name="T4534">1</text:span><text:span text:style-name="T4535">.</text:span><text:span text:style-name="T4536"><text:tab/>Aliejiniai ridikai.</text:span></text:p>
      <text:p text:style-name="P4537"><text:span text:style-name="T4538">2</text:span><text:span text:style-name="T4539">.</text:span><text:span text:style-name="T4540"><text:tab/>Avižos.</text:span></text:p>
      <text:p text:style-name="P4541"><text:span text:style-name="T4542">3</text:span><text:span text:style-name="T4543">. <text:s text:c="2"/>Garstyčios.</text:span></text:p>
      <text:p text:style-name="P4544"><text:span text:style-name="T4545">4</text:span><text:span text:style-name="T4546">.</text:span><text:span text:style-name="T4547"><text:tab/>Dobilai.</text:span></text:p>
      <text:p text:style-name="P4548"><text:span text:style-name="T4549">5</text:span><text:span text:style-name="T4550">.</text:span><text:span text:style-name="T4551"><text:tab/></text:span><text:span text:style-name="T4552">Facelijos.</text:span></text:p>
      <text:p text:style-name="P4553"><text:span text:style-name="T4554">6</text:span><text:span text:style-name="T4555">. <text:s text:c="2"/>Gausiažiedės svidrės.</text:span></text:p>
      <text:p text:style-name="P4556"><text:span text:style-name="T4557">7</text:span><text:span text:style-name="T4558">. <text:s text:c="2"/>Liucerna.</text:span></text:p>
      <text:p text:style-name="P4559"><text:span text:style-name="T4560">8</text:span><text:span text:style-name="T4561">. <text:s text:c="2"/>Lubinai</text:span></text:p>
      <text:p text:style-name="P4562"><text:span text:style-name="T4563">9</text:span><text:span text:style-name="T4564">. <text:s text:c="2"/>Paprastosios šunažolės.</text:span></text:p>
      <text:p text:style-name="P4565"><text:span text:style-name="T4566">10</text:span><text:span text:style-name="T4567">. <text:s text:c="2"/>Paprastieji gargždeniai.</text:span></text:p>
      <text:p text:style-name="P4568"><text:span text:style-name="T4569">11</text:span><text:span text:style-name="T4570">. Pupos.</text:span></text:p>
      <text:p text:style-name="P4571"><text:span text:style-name="T4572">12</text:span><text:span text:style-name="T4573">. Saulėgrąža.</text:span></text:p>
      <text:p text:style-name="P4574"><text:span text:style-name="T4575">13</text:span><text:span text:style-name="T4576">. Seradelės.</text:span></text:p>
      <text:p text:style-name="P4577"><text:span text:style-name="T4578">14</text:span><text:span text:style-name="T4579">. Sėjamasis grikis.</text:span></text:p>
      <text:p text:style-name="P4580"><text:span text:style-name="T4581">15</text:span><text:span text:style-name="T4582">. Sėjamasis vikis.<text:s/></text:span></text:p>
      <text:p text:style-name="P4583"><text:span text:style-name="T4584">16</text:span><text:span text:style-name="T4585">. Šakniniai ridikai.</text:span></text:p>
      <text:p text:style-name="P4586"><text:span text:style-name="T4587">17</text:span><text:span text:style-name="T4588">. Vienmečiai lubinai</text:span></text:p>
      <text:p text:style-name="P4589"><text:span text:style-name="T4590">18</text:span><text:span text:style-name="T4591">.</text:span><text:span text:style-name="T4592"><text:tab/>Minėtų augalų mišiniai.</text:span></text:p>
      <text:p text:style-name="P4593"/>
      <text:p text:style-name="P4594"><text:span text:style-name="T4595">______________</text:span></text:p>
      <text:p text:style-name="P4596">Priedo pakeitimai:</text:p>
      <text:p text:style-name="P4597"><text:span text:style-name="T4598">Nr.<text:s/></text:span><text:a xlink:href="https://www.e-tar.lt/portal/legalAct.html?documentId=f5aeda0082d611e993ffd4361ddf8976" office:target-frame-name="_top" xlink:show="replace"><text:span text:style-name="T4599">3D-336</text:span></text:a><text:span text:style-name="T4600">, 2019-05-30, paskelbta TAR</text:span><text:span text:style-name="T4601"><text:s/>2019-05-31, i. k. 2019-08607</text:span></text:p>
      <text:p text:style-name="Normal"/>
      <text:p text:style-name="P4602">Lietuvos kaimo plėtros 2014–2020 metų<text:s/></text:p>
      <text:p text:style-name="P4607">programos priemonės „Agrarinė aplinkosauga</text:p>
      <text:p text:style-name="P4608">ir klimatas“ įgyvendinimo taisyklių</text:p>
      <text:p text:style-name="P4609"><text:span text:style-name="T4610">10</text:span><text:span text:style-name="T4611"><text:s/>priedas</text:span></text:p>
      <text:p text:style-name="P4612"/>
      <text:p text:style-name="P4613"/>
      <text:p text:style-name="P4614"><text:span text:style-name="T4615">AUGALŲ, TINKAMŲ PARAMAI GAUTI PAGAL VEIKLĄ „RAŽIENŲ LAUKAI PER ŽIEMĄ“,</text:span><text:span text:style-name="T4616"><text:s/>SĄRAŠAS</text:span></text:p>
      <text:p text:style-name="P4617"/>
      <text:p text:style-name="P4618"><text:span text:style-name="T4619">1</text:span><text:span text:style-name="T4620">. Avižos.</text:span></text:p>
      <text:p text:style-name="P4621"><text:span text:style-name="T4622">2</text:span><text:span text:style-name="T4623">. Grikiai.</text:span></text:p>
      <text:p text:style-name="P4624"><text:span text:style-name="T4625">3</text:span><text:span text:style-name="T4626">. Kviečiai.</text:span></text:p>
      <text:p text:style-name="P4627"><text:span text:style-name="T4628">4</text:span><text:span text:style-name="T4629">. Kvietrugiai.<text:s/></text:span></text:p>
      <text:p text:style-name="P4630"><text:span text:style-name="T4631">5</text:span><text:span text:style-name="T4632">. Kukurūzai.</text:span></text:p>
      <text:p text:style-name="P4633"><text:span text:style-name="T4634">6</text:span><text:span text:style-name="T4635">. Miežiai.<text:s/></text:span></text:p>
      <text:p text:style-name="P4636"><text:span text:style-name="T4637">7</text:span><text:span text:style-name="T4638">. Rugiai.</text:span></text:p>
      <text:p text:style-name="P4639"><text:span text:style-name="T4640">8</text:span><text:span text:style-name="T4641">. Rapsai.</text:span></text:p>
      <text:p text:style-name="P4642"><text:span text:style-name="T4643">9</text:span><text:span text:style-name="T4644">. Rapsukai.</text:span></text:p>
      <text:p text:style-name="P4645"><text:span text:style-name="T4646">10</text:span><text:span text:style-name="T4647">. Sojos.</text:span></text:p>
      <text:p text:style-name="P4648"><text:span text:style-name="T4649">11. Kanapės</text:span></text:p>
      <text:p text:style-name="P4650"/>
      <text:p text:style-name="P4651"><text:span text:style-name="T4652">______________</text:span></text:p>
      <text:p text:style-name="P4653">Priedo pakeitimai:</text:p>
      <text:p text:style-name="P4654"><text:span text:style-name="T4655">Nr.<text:s/></text:span><text:a xlink:href="https://www.e-tar.lt/portal/legalAct.html?documentId=07e8602077ef11eabee4a336e7e6fdab" office:target-frame-name="_top" xlink:show="replace"><text:span text:style-name="T4656">3D-266</text:span></text:a><text:span text:style-name="T4657">, 2020-04-06, paskelbta TAR 2020-04-06, i. k. 2020-07156</text:span></text:p>
      <text:p text:style-name="Normal"/>
      <text:p text:style-name="P4658"/>
      <text:p text:style-name="P4659"/>
      <text:p text:style-name="P4660"><text:span text:style-name="T4661">Pakeitimai:</text:span></text:p>
      <text:p text:style-name="P4662"/>
      <text:p text:style-name="P4663"><text:span text:style-name="T4664">1.</text:span></text:p>
      <text:p text:style-name="P4665"><text:span text:style-name="T4666">Lietuvos Respublikos žemės ūkio ministerija, Įsakymas</text:span></text:p>
      <text:p text:style-name="P4667"><text:span text:style-name="T4668">Nr.<text:s/></text:span><text:a xlink:href="https://www.e-tar.lt/portal/legalAct.html?documentId=3def9da0fad111e4b733cba410730a6c" office:target-frame-name="_top" xlink:show="replace"><text:span text:style-name="T4669">3D-386</text:span></text:a><text:span text:style-name="T4670">, 2015-05-15, paskelbta TAR 2015-05-15, i. k. 2015-07371</text:span></text:p>
      <text:p text:style-name="P4671"><text:span text:style-name="T4672">Dėl žemės ūkio ministro 2015 m. balandžio 3 d. įsakymo Nr.3D-254 „Dėl Lietuvos kaimo plėtros<text:s/></text:span><text:span text:style-name="T4673">2014–2020 metų programos priemonės „Agrarinė aplinkosauga ir klimatas“ įgyvendinimo taisyklių patvirtinimo“ pakeitimo</text:span></text:p>
      <text:p text:style-name="P4674"/>
      <text:p text:style-name="P4675"><text:span text:style-name="T4676">2.</text:span></text:p>
      <text:p text:style-name="P4677"><text:span text:style-name="T4678">Lietuvos Respublikos žemės ūkio ministerija, Įsakymas</text:span></text:p>
      <text:p text:style-name="P4679"><text:span text:style-name="T4680">Nr.<text:s/></text:span><text:a xlink:href="https://www.e-tar.lt/portal/legalAct.html?documentId=d6fe1810cfcd11e583a295d9366c7ab3" office:target-frame-name="_top" xlink:show="replace"><text:span text:style-name="T4681">3D-63</text:span></text:a><text:span text:style-name="T4682">, 2016-02-10, paskelbta TAR 2016-02-10, i. k. 2016-02607</text:span></text:p>
      <text:p text:style-name="P4683"><text:span text:style-name="T4684">Dėl žemės ūkio ministro 2015 m. balandžio 3 d. įsakymo Nr. 3D-254 „Dėl Lietuvos kaimo plėtros 2014–2020 metų programos priemonės „Agrarinė aplinkosauga ir klimatas“ įgyvend</text:span><text:span text:style-name="T4685">inimo taisyklių patvirtinimo“ pakeitimo</text:span></text:p>
      <text:p text:style-name="P4686"/>
      <text:p text:style-name="P4687"><text:span text:style-name="T4688">3.</text:span></text:p>
      <text:p text:style-name="P4689"><text:span text:style-name="T4690">Lietuvos Respublikos žemės ūkio ministerija, Įsakymas</text:span></text:p>
      <text:p text:style-name="P4691"><text:span text:style-name="T4692">Nr.<text:s/></text:span><text:a xlink:href="https://www.e-tar.lt/portal/legalAct.html?documentId=454ec6101b5511e79800e8266c1e5d1b" office:target-frame-name="_top" xlink:show="replace"><text:span text:style-name="T4693">3D-237</text:span></text:a><text:span text:style-name="T4694">, 2017-04-07, paskelbta TAR 2017-04-07, i. k. 2017</text:span><text:span text:style-name="T4695">-06013</text:span></text:p>
      <text:p text:style-name="P4696"><text:span text:style-name="T4697">Dėl žemės ūkio ministro 2015 m. balandžio 3 d. įsakymo Nr. 3D-254 „Dėl Lietuvos kaimo plėtros 2014–2020 metų programos priemonės „Agrarinė aplinkosauga ir klimatas“ įgyvendinimo taisyklių patvirtinimo“ pakeitimo</text:span></text:p>
      <text:p text:style-name="P4698"/>
      <text:p text:style-name="P4699"><text:span text:style-name="T4700">4.</text:span></text:p>
      <text:p text:style-name="P4701"><text:span text:style-name="T4702">Lietuvos Respublikos žemės ūkio m</text:span><text:span text:style-name="T4703">inisterija, Įsakymas</text:span></text:p>
      <text:p text:style-name="P4704"><text:span text:style-name="T4705">Nr.<text:s/></text:span><text:a xlink:href="https://www.e-tar.lt/portal/legalAct.html?documentId=a656d81065fd11e7b85cfdc787069b42" office:target-frame-name="_top" xlink:show="replace"><text:span text:style-name="T4706">3D-454</text:span></text:a><text:span text:style-name="T4707">, 2017-07-10, paskelbta TAR 2017-07-12, i. k. 2017-11972</text:span></text:p>
      <text:p text:style-name="P4708"><text:span text:style-name="T4709">Dėl žemės ūkio ministro 2015 m. balandžio 3 d. įsakymo Nr. 3D-254 „Dėl</text:span><text:span text:style-name="T4710"><text:s/>Lietuvos kaimo plėtros 2014–2020 metų programos priemonės „Agrarinė aplinkosauga ir klimatas“ įgyvendinimo taisyklių patvirtinimo“ pakeitimo</text:span></text:p>
      <text:p text:style-name="P4711"/>
      <text:p text:style-name="P4712"><text:span text:style-name="T4713">5.</text:span></text:p>
      <text:p text:style-name="P4714"><text:span text:style-name="T4715">Lietuvos Respublikos žemės ūkio ministerija, Įsakymas</text:span></text:p>
      <text:p text:style-name="P4716"><text:span text:style-name="T4717">Nr.<text:s/></text:span><text:a xlink:href="https://www.e-tar.lt/portal/legalAct.html?documentId=77c33c4030ce11e8bbc3f206caa14d00" office:target-frame-name="_top" xlink:show="replace"><text:span text:style-name="T4718">3D-180</text:span></text:a><text:span text:style-name="T4719">, 2018-03-26, paskelbta TAR 2018-03-26, i. k. 2018-04554</text:span></text:p>
      <text:p text:style-name="P4720"><text:span text:style-name="T4721">Dėl žemės ūkio ministro 2015 m. balandžio 3 d. įsakymo Nr. 3D-254 „Dėl Lietuvos kaimo plėtros 2014–2020 metų programos priemonės „Agrarinė aplinkos</text:span><text:span text:style-name="T4722">auga ir klimatas“ įgyvendinimo taisyklių patvirtinimo“ pakeitimo</text:span></text:p>
      <text:p text:style-name="P4723"/>
      <text:p text:style-name="P4724"><text:span text:style-name="T4725">6.</text:span></text:p>
      <text:p text:style-name="P4726"><text:span text:style-name="T4727">Lietuvos Respublikos žemės ūkio ministerija, Įsakymas</text:span></text:p>
      <text:p text:style-name="P4728"><text:span text:style-name="T4729">Nr.<text:s/></text:span><text:a xlink:href="https://www.e-tar.lt/portal/legalAct.html?documentId=787467305ce911e89f00961ca6c2310f" office:target-frame-name="_top" xlink:show="replace"><text:span text:style-name="T4730">3D-314</text:span></text:a><text:span text:style-name="T4731">, 2018-05-21, paskelbta<text:s/></text:span><text:span text:style-name="T4732">TAR 2018-05-22, i. k. 2018-08191</text:span></text:p>
      <text:p text:style-name="P4733"><text:span text:style-name="T4734">Dėl žemės ūkio ministro 2015 m. balandžio 3 d. įsakymo Nr. 3D-254 ,,Dėl Lietuvos kaimo plėtros 2014–2020 metų programos priemonės „Agrarinė aplinkosauga ir klimatas“ įgyvendinimo taisyklių patvirtinimo“ pakeitimo</text:span></text:p>
      <text:p text:style-name="P4735"/>
      <text:p text:style-name="P4736"><text:span text:style-name="T4737">7.</text:span></text:p>
      <text:p text:style-name="P4738"><text:span text:style-name="T4739">Lietuv</text:span><text:span text:style-name="T4740">os Respublikos žemės ūkio ministerija, Įsakymas</text:span></text:p>
      <text:p text:style-name="P4741"><text:span text:style-name="T4742">Nr.<text:s/></text:span><text:a xlink:href="https://www.e-tar.lt/portal/legalAct.html?documentId=ff1519a06fa511e8ae2bfd1913d66d57" office:target-frame-name="_top" xlink:show="replace"><text:span text:style-name="T4743">3D-385</text:span></text:a><text:span text:style-name="T4744">, 2018-06-14, paskelbta TAR 2018-06-14, i. k. 2018-09946</text:span></text:p>
      <text:p text:style-name="P4745"><text:span text:style-name="T4746">Dėl žemės ūkio ministro 2015 m. balandžio 3</text:span><text:span text:style-name="T4747"><text:s/>d. įsakymo Nr. 3D-254 „Dėl Lietuvos kaimo plėtros 2014–2020 metų programos priemonės „Agrarinė aplinkosauga ir klimatas“ įgyvendinimo taisyklių patvirtinimo“ pakeitimo</text:span></text:p>
      <text:p text:style-name="P4748"/>
      <text:p text:style-name="P4749"><text:span text:style-name="T4750">8.</text:span></text:p>
      <text:p text:style-name="P4751"><text:span text:style-name="T4752">Lietuvos Respublikos žemės ūkio ministerija, Įsakymas</text:span></text:p>
      <text:p text:style-name="P4753"><text:span text:style-name="T4754">Nr.<text:s/></text:span><text:a xlink:href="https://www.e-tar.lt/portal/legalAct.html?documentId=7ccd25d09f8b11e8b93ad15b34c9248c" office:target-frame-name="_top" xlink:show="replace"><text:span text:style-name="T4755">3D-554</text:span></text:a><text:span text:style-name="T4756">, 2018-08-14, paskelbta TAR 2018-08-14, i. k. 2018-13073</text:span></text:p>
      <text:p text:style-name="P4757"><text:span text:style-name="T4758">Dėl žemės ūkio ministro 2015 m. balandžio 3 d. įsakymo Nr. 3D-254 „Dėl Lietuvos kaimo plėtros 2014–2020 metų programos p</text:span><text:span text:style-name="T4759">riemonės „Agrarinė aplinkosauga ir klimatas“ įgyvendinimo taisyklių patvirtinimo“ pakeitimo</text:span></text:p>
      <text:p text:style-name="P4760"/>
      <text:p text:style-name="P4761"><text:span text:style-name="T4762">9.</text:span></text:p>
      <text:p text:style-name="P4763"><text:span text:style-name="T4764">Lietuvos Respublikos žemės ūkio ministerija, Įsakymas</text:span></text:p>
      <text:p text:style-name="P4765"><text:span text:style-name="T4766">Nr.<text:s/></text:span><text:a xlink:href="https://www.e-tar.lt/portal/legalAct.html?documentId=f5aeda0082d611e993ffd4361ddf8976" office:target-frame-name="_top" xlink:show="replace"><text:span text:style-name="T4767">3D-3</text:span><text:span text:style-name="T4768">36</text:span></text:a><text:span text:style-name="T4769">, 2019-05-30, paskelbta TAR 2019-05-31, i. k. 2019-08607</text:span></text:p>
      <text:p text:style-name="P4770"><text:span text:style-name="T4771">Dėl žemės ūkio ministro 2015 m. balandžio 3 d. įsakymo Nr. 3D-254 „Dėl Lietuvos kaimo plėtros 2014–2020 metų programos priemonės „Agrarinė aplinkosauga ir klimatas“ įgyvendinimo taisyklių patvirtin</text:span><text:span text:style-name="T4772">imo“ pakeitimo</text:span></text:p>
      <text:p text:style-name="P4773"/>
      <text:p text:style-name="P4774"><text:span text:style-name="T4775">10.</text:span></text:p>
      <text:p text:style-name="P4776"><text:span text:style-name="T4777">Lietuvos Respublikos žemės ūkio ministerija, Įsakymas</text:span></text:p>
      <text:p text:style-name="P4778"><text:span text:style-name="T4779">Nr.<text:s/></text:span><text:a xlink:href="https://www.e-tar.lt/portal/legalAct.html?documentId=e322c2d0fa4e11e99681cd81dcdca52c" office:target-frame-name="_top" xlink:show="replace"><text:span text:style-name="T4780">3D-598</text:span></text:a><text:span text:style-name="T4781">, 2019-10-29, paskelbta TAR 2019-10-29, i. k. 2019-17221</text:span></text:p>
      <text:p text:style-name="P4782"><text:span text:style-name="T4783">Dėl žemės ūkio mi</text:span><text:span text:style-name="T4784">nistro 2015 m. balandžio 3 d. įsakymo Nr. 3D-254 ,,Dėl Lietuvos kaimo plėtros 2014–2020 metų programos priemonės „Agrarinė aplinkosauga ir klimatas“ įgyvendinimo taisyklių patvirtinimo“ pakeitimo</text:span></text:p>
      <text:p text:style-name="P4785"/>
      <text:p text:style-name="P4786"><text:span text:style-name="T4787">11.</text:span></text:p>
      <text:p text:style-name="P4788"><text:span text:style-name="T4789">Lietuvos Respublikos žemės ūkio ministerija, Įsakymas</text:span></text:p>
      <text:p text:style-name="P4790"><text:span text:style-name="T4791">N</text:span><text:span text:style-name="T4792">r.<text:s/></text:span><text:a xlink:href="https://www.e-tar.lt/portal/legalAct.html?documentId=07e8602077ef11eabee4a336e7e6fdab" office:target-frame-name="_top" xlink:show="replace"><text:span text:style-name="T4793">3D-266</text:span></text:a><text:span text:style-name="T4794">, 2020-04-06, paskelbta TAR 2020-04-06, i. k. 2020-07156</text:span></text:p>
      <text:p text:style-name="P4795"><text:span text:style-name="T4796">Dėl žemės ūkio ministro 2015 m. balandžio 3 d. įsakymo Nr. 3D-254 "Dėl Lietuvos kaimo plėtro</text:span><text:span text:style-name="T4797">s 2014–2020 metų programos priemonės „Agrarinė aplinkosauga ir klimatas“ įgyvendinimo taisyklių patvirtinimo“ pakeitimo</text:span></text:p>
      <text:p text:style-name="P4798"/>
      <text:p text:style-name="P4799"><text:span text:style-name="T4800">12.</text:span></text:p>
      <text:p text:style-name="P4801"><text:span text:style-name="T4802">Lietuvos Respublikos žemės ūkio ministerija, Įsakymas</text:span></text:p>
      <text:p text:style-name="P4803"><text:span text:style-name="T4804">Nr.<text:s/></text:span><text:a xlink:href="https://www.e-tar.lt/portal/legalAct.html?documentId=ec855400acaa11eab9d9cd0c85e0b745" office:target-frame-name="_top" xlink:show="replace"><text:span text:style-name="T4805">3D-446</text:span></text:a><text:span text:style-name="T4806">, 2020-06-12, paskelbta TAR 2020-06-15, i. k. 2020-12948</text:span></text:p>
      <text:p text:style-name="P4807"><text:span text:style-name="T4808">Dėl žemės ūkio ministro 2015 m. balandžio 3 d. įsakymo Nr. 3D-254 ,,Dėl Lietuvos kaimo plėtros 20</text:span><text:span text:style-name="T4809">14–2020 metų programos priemonės „Agrarinė aplinkosauga ir klimatas“ įgyvendinimo taisyklių patvirtinimo“ pakeitimo</text:span></text:p>
      <text:p text:style-name="P4810"/>
      <text:p text:style-name="P4811"><text:span text:style-name="T4812">13.</text:span></text:p>
      <text:p text:style-name="P4813"><text:span text:style-name="T4814">Lietuvos Respublikos žemės ūkio ministerija, Įsakymas</text:span></text:p>
      <text:p text:style-name="P4815"><text:span text:style-name="T4816">Nr.<text:s/></text:span><text:a xlink:href="https://www.e-tar.lt/portal/legalAct.html?documentId=cd6c5220ae3511eba871a26c1fc3fbc1" office:target-frame-name="_top" xlink:show="replace"><text:span text:style-name="T4817">3D-307</text:span></text:a><text:span text:style-name="T4818">, 2021-05-06, paskelbta TAR 2021-05-06, i. k. 2021-10006</text:span></text:p>
      <text:p text:style-name="P4819"><text:span text:style-name="T4820">Dėl žemės ūkio ministro 2015 m. balandžio 3 d. įsakymo Nr. 3D-254 „Dėl Lietuvos kaimo plėtros 201</text:span><text:span text:style-name="T4821">4–2020 metų programos priemonės „Agrarinė aplinkosauga ir klimatas“ įgyvendinimo taisyklių patvirtinimo“ pakeitimo</text:span></text:p>
      <text:p text:style-name="P4822"/>
      <text:p text:style-name="P4823"><text:span text:style-name="T4824">14.</text:span></text:p>
      <text:p text:style-name="P4825"><text:span text:style-name="T4826">Lietuvos Respublikos žemės ūkio ministerija, Įsakymas</text:span></text:p>
      <text:p text:style-name="P4827"><text:span text:style-name="T4828">Nr.<text:s/></text:span><text:a xlink:href="https://www.e-tar.lt/portal/legalAct.html?documentId=dc45aba08a4611ec902c973ca77da22a" office:target-frame-name="_top" xlink:show="replace"><text:span text:style-name="T4829">3D-97</text:span></text:a><text:span text:style-name="T4830">, 2022-02-10, paskelbta TAR 2022-02-10, i. k. 2022-02401</text:span></text:p>
      <text:p text:style-name="P4831"><text:span text:style-name="T4832">Dėl žemės ūkio ministro 2015 m. balandžio 3 d. įsakymo Nr. 3D-254 „Dėl Lietuvos kaimo plėtros 2014–2020 metų programos priemonės „Agrarinė aplinkosauga ir klimatas“ įgyvendin</text:span><text:span text:style-name="T4833">imo taisyklių patvirtinimo“ pakeitimo</text:span></text:p>
      <text:p text:style-name="P4834"/>
      <text:p text:style-name="P4835"><text:span text:style-name="T4836">15.</text:span></text:p>
      <text:p text:style-name="P4837"><text:span text:style-name="T4838">Lietuvos Respublikos žemės ūkio ministerija, Įsakymas</text:span></text:p>
      <text:p text:style-name="P4839"><text:span text:style-name="T4840">Nr.<text:s/></text:span><text:a xlink:href="https://www.e-tar.lt/portal/legalAct.html?documentId=0f0d5db0d1b611ec8d9390588bf2de65" office:target-frame-name="_top" xlink:show="replace"><text:span text:style-name="T4841">3D-318</text:span></text:a><text:span text:style-name="T4842">, 2022-05-12, paskelbta TAR 2022-05-12, i. k. 2022-</text:span><text:span text:style-name="T4843">10050</text:span></text:p>
      <text:p text:style-name="P4844"><text:span text:style-name="T4845">Dėl žemės ūkio ministro 2015 m. balandžio 3 d. įsakymo Nr. 3D-254 „Dėl Lietuvos kaimo plėtros 2014–2020 metų programos priemonės „Agrarinė aplinkosauga ir klimatas“ įgyvendinimo taisyklių patvirtinimo“ pakeitimo</text:span></text:p>
      <text:p text:style-name="P4846"/>
      <text:p text:style-name="P4847"><text:span text:style-name="T4848">16.</text:span></text:p>
      <text:p text:style-name="P4849"><text:span text:style-name="T4850">Lietuvos Respublikos žemės ūkio m</text:span><text:span text:style-name="T4851">inisterija, Įsakymas</text:span></text:p>
      <text:p text:style-name="P4852"><text:span text:style-name="T4853">Nr.<text:s/></text:span><text:a xlink:href="https://www.e-tar.lt/portal/legalAct.html?documentId=18146080284011edb4cae1b158f98ea5" office:target-frame-name="_top" xlink:show="replace"><text:span text:style-name="T4854">3D-520</text:span></text:a><text:span text:style-name="T4855">, 2022-08-30, paskelbta TAR 2022-08-30, i. k. 2022-17818</text:span></text:p>
      <text:p text:style-name="P4856"><text:span text:style-name="T4857">Dėl žemės ūkio ministro 2015 m. balandžio 3 d. įsakymo Nr. 3D-254 „Dėl</text:span><text:span text:style-name="T4858"><text:s/>Lietuvos kaimo plėtros 2014–2020 metų programos priemonės „Agrarinė aplinkosauga ir klimatas“ įgyvendinimo taisyklių patvirtinimo“ pakeitimo</text:span></text:p>
      <text:p text:style-name="P4859"/>
      <text:p text:style-name="P4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4625in"/>
          <style:tab-stop style:type="right" style:position="6.925in"/>
        </style:tab-stops>
      </style:paragraph-properties>
    </style:style>
    <style:style style:name="P3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4625in"/>
          <style:tab-stop style:type="right" style:position="6.925in"/>
        </style:tab-stops>
      </style:paragraph-properties>
    </style:style>
    <style:style style:name="P3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4625in"/>
          <style:tab-stop style:type="right" style:position="6.925in"/>
        </style:tab-stops>
      </style:paragraph-properties>
    </style:style>
    <style:style style:name="P3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4625in"/>
          <style:tab-stop style:type="right" style:position="6.925in"/>
        </style:tab-stops>
      </style:paragraph-properties>
    </style:style>
    <style:style style:name="P3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72" style:parent-style-name="DefaultParagraphFont" style:family="text">
      <style:text-properties fo:font-size="11pt" style:font-size-asian="11pt" style:font-size-complex="11pt" style:language-asian="ko" style:country-asian="KR"/>
    </style:style>
    <style:style style:name="P3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8" style:parent-style-name="Normal" style:family="paragraph">
      <style:paragraph-properties>
        <style:tab-stops>
          <style:tab-stop style:type="center" style:position="3.4625in"/>
          <style:tab-stop style:type="right" style:position="6.925in"/>
        </style:tab-stops>
      </style:paragraph-properties>
    </style:style>
    <style:style style:name="P4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P4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4625in"/>
          <style:tab-stop style:type="right" style:position="6.925in"/>
        </style:tab-stops>
      </style:paragraph-properties>
    </style:style>
    <style:style style:name="P4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style:tab-stops>
          <style:tab-stop style:type="center" style:position="3.4625in"/>
          <style:tab-stop style:type="right" style:position="6.925in"/>
        </style:tab-stops>
      </style:paragraph-properties>
    </style:style>
    <style:style style:name="P4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88"><text:page-number text:fixed="false">2</text:page-number></text:p>
        <text:p text:style-name="P3189"/>
      </style:header>
      <style:footer>
        <text:p text:style-name="P3190"/>
      </style:footer>
    </style:master-page>
    <style:master-page style:next-style-name="MP2" style:name="MPF2" style:page-layout-name="PL2">
      <style:header>
        <text:p text:style-name="P3191"/>
      </style:header>
      <style:footer>
        <text:p text:style-name="P3192"/>
      </style:footer>
    </style:master-page>
    <style:master-page style:name="MP3" style:page-layout-name="PL3">
      <style:header>
        <text:p text:style-name="P3685"><text:page-number text:fixed="false">2</text:page-number></text:p>
        <text:p text:style-name="P3686"/>
      </style:header>
      <style:footer>
        <text:p text:style-name="P3687"/>
      </style:footer>
    </style:master-page>
    <style:master-page style:next-style-name="MP3" style:name="MPF3" style:page-layout-name="PL3">
      <style:header>
        <text:p text:style-name="P3688"/>
      </style:header>
      <style:footer>
        <text:p text:style-name="P3689"/>
      </style:footer>
    </style:master-page>
    <style:master-page style:name="MP4" style:page-layout-name="PL4">
      <style:header>
        <text:p text:style-name="P3747"><text:page-number text:fixed="false">2</text:page-number></text:p>
        <text:p text:style-name="P3748"/>
      </style:header>
      <style:footer>
        <text:p text:style-name="P3749"/>
      </style:footer>
    </style:master-page>
    <style:master-page style:next-style-name="MP4" style:name="MPF4" style:page-layout-name="PL4">
      <style:header>
        <text:p text:style-name="P3750"/>
      </style:header>
      <style:footer>
        <text:p text:style-name="P3751"/>
      </style:footer>
    </style:master-page>
    <style:master-page style:name="MP5" style:page-layout-name="PL5">
      <style:header>
        <text:p text:style-name="P3831"><text:page-number text:fixed="false">2</text:page-number></text:p>
        <text:p text:style-name="P3832"/>
      </style:header>
      <style:footer>
        <text:p text:style-name="P3833"/>
      </style:footer>
    </style:master-page>
    <style:master-page style:next-style-name="MP5" style:name="MPF5" style:page-layout-name="PL5">
      <style:header>
        <text:p text:style-name="P3834"/>
      </style:header>
      <style:footer>
        <text:p text:style-name="P3835"/>
      </style:footer>
    </style:master-page>
    <style:master-page style:name="MP6" style:page-layout-name="PL6">
      <style:header>
        <text:p text:style-name="P3971"><text:span text:style-name="T3972"><text:page-number text:fixed="false">2</text:page-number></text:span></text:p>
      </style:header>
      <style:footer>
        <text:p text:style-name="P3973"/>
      </style:footer>
    </style:master-page>
    <style:master-page style:next-style-name="MP6" style:name="MPF6" style:page-layout-name="PL6">
      <style:header>
        <text:p text:style-name="P3974"/>
      </style:header>
      <style:footer>
        <text:p text:style-name="P3975"/>
      </style:footer>
    </style:master-page>
    <style:master-page style:name="MP7" style:page-layout-name="PL7">
      <style:header>
        <text:p text:style-name="P4046"><text:page-number text:fixed="false">2</text:page-number></text:p>
      </style:header>
      <style:footer>
        <text:p text:style-name="P4047"/>
      </style:footer>
    </style:master-page>
    <style:master-page style:next-style-name="MP7" style:name="MPF7" style:page-layout-name="PL7">
      <style:header>
        <text:p text:style-name="P4048"/>
      </style:header>
      <style:footer>
        <text:p text:style-name="P4049"/>
      </style:footer>
    </style:master-page>
    <style:master-page style:name="MP8" style:page-layout-name="PL8">
      <style:header>
        <text:p text:style-name="P4449"><text:page-number text:fixed="false">2</text:page-number></text:p>
      </style:header>
      <style:footer>
        <text:p text:style-name="P4450"/>
      </style:footer>
    </style:master-page>
    <style:master-page style:next-style-name="MP8" style:name="MPF8" style:page-layout-name="PL8">
      <style:header>
        <text:p text:style-name="P4451"/>
      </style:header>
      <style:footer>
        <text:p text:style-name="P4452"/>
      </style:footer>
    </style:master-page>
    <style:master-page style:name="MP9" style:page-layout-name="PL9">
      <style:header>
        <text:p text:style-name="P4519"><text:page-number text:fixed="false">2</text:page-number></text:p>
      </style:header>
      <style:footer>
        <text:p text:style-name="P4520"/>
      </style:footer>
    </style:master-page>
    <style:master-page style:next-style-name="MP9" style:name="MPF9" style:page-layout-name="PL9">
      <style:header>
        <text:p text:style-name="P4521"/>
      </style:header>
      <style:footer>
        <text:p text:style-name="P4522"/>
      </style:footer>
    </style:master-page>
    <style:master-page style:name="MP10" style:page-layout-name="PL10">
      <style:header>
        <text:p text:style-name="P4603"><text:page-number text:fixed="false">2</text:page-number></text:p>
      </style:header>
      <style:footer>
        <text:p text:style-name="P4604"/>
      </style:footer>
    </style:master-page>
    <style:master-page style:next-style-name="MP10" style:name="MPF10" style:page-layout-name="PL10">
      <style:header>
        <text:p text:style-name="P4605"/>
      </style:header>
      <style:footer>
        <text:p text:style-name="P4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7:00Z</meta:creation-date>
    <dc:date>2024-06-26T11:07:00Z</dc:date>
    <meta:template xlink:href="Normal.dotm" xlink:type="simple"/>
    <meta:editing-cycles>1</meta:editing-cycles>
    <meta:editing-duration>PT0S</meta:editing-duration>
    <meta:document-statistic meta:page-count="3" meta:paragraph-count="1613" meta:word-count="23544" meta:character-count="183916" meta:row-count="5399" meta:non-whitespace-character-count="161985"/>
  </office:meta>
</office:document-meta>
</file>